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6abc" style:family="table">
      <style:table-properties style:rel-width="100" table:align="center"/>
    </style:style>
    <style:style style:name="e46abc.0" style:family="table-column">
      <style:table-column-properties style:column-width="0.00cm"/>
    </style:style>
    <style:style style:name="9b565c" style:family="table">
      <style:table-properties style:rel-width="100" table:align="center"/>
    </style:style>
    <style:style style:name="9b565c.0" style:family="table-column">
      <style:table-column-properties style:column-width="0.00cm"/>
    </style:style>
    <style:style style:name="946103" style:family="table">
      <style:table-properties style:rel-width="100" table:align="center"/>
    </style:style>
    <style:style style:name="9461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Guzylack-pi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e46abc" table:style-name="e46abc">
          <table:table-column table:style-name="e46abc.0"/>
          <table:table-row>
            <table:table-cell office:value-type="string">
              <text:p text:style-name="Normal"><text:a xlink:type="simple" xlink:href="https://hal.science/hal-05574126v1">Review: in vitro and ex vivo models advancing the study of host-microbiota interactions across organ systems in farm animals</text:a></text:p>
              <text:p text:style-name="Normal"><text:a xlink:type="simple" xlink:href="https://hal.science/search/index/?q=*&amp;authFullName_s=Coralie Goetz">Coralie Goetz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yriam M.L. Grundy">Myriam M.L. Grundy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Animal</text:span><text:span>, In press, pp.101810.<text:s/></text:span><text:a xlink:type="simple" xlink:href="https://dx.doi.org/10.1016/j.animal.2026.101810">⟨10.1016/j.animal.2026.101810⟩</text:a></text:p>
              <text:p text:style-name="Normal"><text:span>Article dans une revue</text:span></text:p>
              <text:p text:style-name="Normal"><text:a xlink:type="simple" xlink:href="https://hal.science/hal-05574126v1">hal-055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88v1">Multiomics of the intestine-liver-adipose axis in multiple studies unveils a consistent link of the gut microbiota and the antiviral response with systemic glucose metabolism</text:a></text:p>
              <text:p text:style-name="Normal"><text:a xlink:type="simple" xlink:href="https://hal.science/search/index/?q=*&amp;authFullName_s=Anna Castells-Nobau">Anna Castells-Nobau</text:a><text:span>,</text:span><text:a xlink:type="simple" xlink:href="https://hal.science/search/index/?q=*&amp;authFullName_s=José Maria Moreno-Navarrete">José Maria Moreno-Navarrete</text:a><text:span>,</text:span><text:a xlink:type="simple" xlink:href="https://hal.science/search/index/?q=*&amp;authFullName_s=Lisset de la Vega-Correa">Lisset de la Vega-Correa</text:a><text:span>,</text:span><text:a xlink:type="simple" xlink:href="https://hal.science/search/index/?q=*&amp;authFullName_s=Irene Puig">Irene Puig</text:a><text:span>,</text:span><text:a xlink:type="simple" xlink:href="https://hal.science/search/index/?q=*&amp;authFullName_s=Massimo Federici">Massimo Federici</text:a><text:span>et al.</text:span></text:p>
              <text:p text:style-name="Normal"><text:span>Gut</text:span><text:span>, 2025, 74 (2), pp.229-245.<text:s/></text:span><text:a xlink:type="simple" xlink:href="https://dx.doi.org/10.1136/gutjnl-2024-332602">⟨10.1136/gutjnl-2024-332602⟩</text:a></text:p>
              <text:p text:style-name="Normal"><text:span>Article dans une revue</text:span></text:p>
              <text:p text:style-name="Normal"><text:a xlink:type="simple" xlink:href="https://hal.science/hal-04799588v1">hal-047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70v1">Bovine Lymphocyte Intestinal Retention Defect (BLIRD): a novel recessive immunogenetic disorder in Holstein cattle</text:a></text:p>
              <text:p text:style-name="Normal"><text:a xlink:type="simple" xlink:href="https://hal.science/search/index/?q=*&amp;authFullName_s=Lucie Dutheil">Lucie Dutheil</text:a><text:span>,</text:span><text:a xlink:type="simple" xlink:href="https://hal.science/search/index/?q=*&amp;authFullName_s=Blandine Gausseres">Blandine Gausseres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Yanad Abou Monsef">Yanad Abou Monsef</text:a><text:span>et al.</text:span></text:p>
              <text:p text:style-name="Normal"><text:span>Veterinary Quarterly</text:span><text:span>, 2025, 45 (1),<text:s/></text:span><text:a xlink:type="simple" xlink:href="https://dx.doi.org/10.1080/01652176.2025.2566997">⟨10.1080/01652176.2025.2566997⟩</text:a></text:p>
              <text:p text:style-name="Normal"><text:span>Article dans une revue</text:span></text:p>
              <text:p text:style-name="Normal"><text:a xlink:type="simple" xlink:href="https://hal.science/hal-05319670v1">hal-05319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15v1">A loss of function mutation in SOCS2 results in increased inflammatory response of macrophages to TLR ligands and Staphylococcus aureus</text:a></text:p>
              <text:p text:style-name="Normal"><text:a xlink:type="simple" xlink:href="https://hal.science/search/index/?q=*&amp;authFullName_s=Laurence Guzylack-Piriou">Laurence Guzylack-Piriou</text:a><text:span>,</text:span><text:a xlink:type="simple" xlink:href="https://hal.science/search/index/?q=*&amp;authFullName_s=Blandine Gausseres">Blandine Gausseres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Guillaume Tabouret">Guillaume Tabouret</text:a><text:span>et al.</text:span></text:p>
              <text:p text:style-name="Normal"><text:span>Frontiers in Immunology</text:span><text:span>, 2024, 15, pp.1397330.<text:s/></text:span><text:a xlink:type="simple" xlink:href="https://dx.doi.org/10.3389/fimmu.2024.1397330">⟨10.3389/fimmu.2024.1397330⟩</text:a></text:p>
              <text:p text:style-name="Normal"><text:span>Article dans une revue</text:span></text:p>
              <text:p text:style-name="Normal"><text:a xlink:type="simple" xlink:href="https://hal.inrae.fr/hal-05105715v1">hal-05105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157v1">Zymosan-Induced Murine Peritonitis Is Associated with an Increased Sphingolipid Synthesis without Changing the Long to Very Long Chain Ceramide Ratio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Didier Tardieu">Didier Tardie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hilippe Guerre">Philippe Guerre</text:a></text:p>
              <text:p text:style-name="Normal"><text:span>International Journal of Molecular Sciences</text:span><text:span>, 2023, 24 (3), pp.2773.<text:s/></text:span><text:a xlink:type="simple" xlink:href="https://dx.doi.org/10.3390/ijms24032773">⟨10.3390/ijms24032773⟩</text:a></text:p>
              <text:p text:style-name="Normal"><text:span>Article dans une revue</text:span></text:p>
              <text:p text:style-name="Normal"><text:a xlink:type="simple" xlink:href="https://hal.inrae.fr/hal-04013157v1">hal-0401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6970v1">Oral exposure to bisphenol A exacerbates allergic inflammation in a mouse model of food allergy</text:a></text:p>
              <text:p text:style-name="Normal"><text:a xlink:type="simple" xlink:href="https://hal.science/search/index/?q=*&amp;authFullName_s=Barbara Misme‐aucouturier">Barbara Misme‐aucouturier</text:a><text:span>,</text:span><text:a xlink:type="simple" xlink:href="https://hal.science/search/index/?q=*&amp;authFullName_s=Marion de Carvalho">Marion de Carvalho</text:a><text:span>,</text:span><text:a xlink:type="simple" xlink:href="https://hal.science/search/index/?q=*&amp;authFullName_s=Erwan Delage">Erwan Delage</text:a><text:span>,</text:span><text:a xlink:type="simple" xlink:href="https://hal.science/search/index/?q=*&amp;authFullName_s=Eléonore Dijoux">Eléonore Dijoux</text:a><text:span>,</text:span><text:a xlink:type="simple" xlink:href="https://hal.science/search/index/?q=*&amp;authFullName_s=Martin Klein">Martin Klein</text:a><text:span>et al.</text:span></text:p>
              <text:p text:style-name="Normal"><text:span>Toxicology</text:span><text:span>, 2022, 472, pp.153188.<text:s/></text:span><text:a xlink:type="simple" xlink:href="https://dx.doi.org/10.1016/j.tox.2022.153188">⟨10.1016/j.tox.2022.153188⟩</text:a></text:p>
              <text:p text:style-name="Normal"><text:span>Article dans une revue</text:span></text:p>
              <text:p text:style-name="Normal"><text:a xlink:type="simple" xlink:href="https://hal.inrae.fr/hal-03646970v1">hal-0364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147v1">Oral supplementation with yeast β-glucans improves the resolution of Escherichia coli-associated inflammatory responses independently of monocyte/macrophage immune training</text:a></text:p>
              <text:p text:style-name="Normal"><text:a xlink:type="simple" xlink:href="https://hal.science/search/index/?q=*&amp;authFullName_s=Sarah Walachowski">Sarah Walachowski</text:a><text:span>,</text:span><text:a xlink:type="simple" xlink:href="https://hal.science/search/index/?q=*&amp;authFullName_s=Koen Breyne">Koen Breyne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Laurence Guzylack-Piriou">Laurence Guzylack-Piriou</text:a><text:span>et al.</text:span></text:p>
              <text:p text:style-name="Normal"><text:span>Frontiers in Immunology</text:span><text:span>, 2022, 13, pp.1086413.<text:s/></text:span><text:a xlink:type="simple" xlink:href="https://dx.doi.org/10.3389/fimmu.2022.1086413">⟨10.3389/fimmu.2022.1086413⟩</text:a></text:p>
              <text:p text:style-name="Normal"><text:span>Article dans une revue</text:span></text:p>
              <text:p text:style-name="Normal"><text:a xlink:type="simple" xlink:href="https://hal.inrae.fr/hal-03957147v1">hal-0395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870v1">Liraglutide targets the gut microbiota and the intestinal immune system to regulate insulin secretion</text:a></text:p>
              <text:p text:style-name="Normal"><text:a xlink:type="simple" xlink:href="https://hal.science/search/index/?q=*&amp;authFullName_s=Julie Charpentier">Julie Charpentier</text:a><text:span>,</text:span><text:a xlink:type="simple" xlink:href="https://hal.science/search/index/?q=*&amp;authFullName_s=François Briand">François Briand</text:a><text:span>,</text:span><text:a xlink:type="simple" xlink:href="https://hal.science/search/index/?q=*&amp;authFullName_s=Benjamin Lelouvier">Benjamin Lelouvier</text:a><text:span>,</text:span><text:a xlink:type="simple" xlink:href="https://hal.science/search/index/?q=*&amp;authFullName_s=Florence Servant">Florence Servant</text:a><text:span>,</text:span><text:a xlink:type="simple" xlink:href="https://hal.science/search/index/?q=*&amp;authFullName_s=Vincent Azalbert">Vincent Azalbert</text:a><text:span>et al.</text:span></text:p>
              <text:p text:style-name="Normal"><text:span>Acta Diabetologica</text:span><text:span>, 2021, 58 (7), pp.881-897.<text:s/></text:span><text:a xlink:type="simple" xlink:href="https://dx.doi.org/10.1007/s00592-020-01657-8">⟨10.1007/s00592-020-01657-8⟩</text:a></text:p>
              <text:p text:style-name="Normal"><text:span>Article dans une revue</text:span></text:p>
              <text:p text:style-name="Normal"><text:a xlink:type="simple" xlink:href="https://hal.inrae.fr/hal-03180870v1">hal-03180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029v1">Ductal Macrophages Predominate in the Immune Landscape of the Lactating Mammary Gland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Blandine Gausserès">Blandine Gausserè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Gilles Foucras">Gilles Foucras</text:a></text:p>
              <text:p text:style-name="Normal"><text:span>Frontiers in Immunology</text:span><text:span>, 2021, 12, pp.754661.<text:s/></text:span><text:a xlink:type="simple" xlink:href="https://dx.doi.org/10.3389/fimmu.2021.754661">⟨10.3389/fimmu.2021.754661⟩</text:a></text:p>
              <text:p text:style-name="Normal"><text:span>Article dans une revue</text:span></text:p>
              <text:p text:style-name="Normal"><text:a xlink:type="simple" xlink:href="https://hal.inrae.fr/hal-03754029v1">hal-0375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709v1">The pregnane X receptor drives sexually dimorphic hepatic changes in lipid and xenobiotic metabolism in response to gut microbiota in mice</text:a></text:p>
              <text:p text:style-name="Normal"><text:a xlink:type="simple" xlink:href="https://hal.science/search/index/?q=*&amp;authFullName_s=Sharon Barretto">Sharon Barretto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arine Huillet">Marine Huillet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et al.</text:span></text:p>
              <text:p text:style-name="Normal"><text:span>Microbiome</text:span><text:span>, 2021, 9,<text:s/></text:span><text:a xlink:type="simple" xlink:href="https://dx.doi.org/10.1186/s40168-021-01050-9">⟨10.1186/s40168-021-01050-9⟩</text:a></text:p>
              <text:p text:style-name="Normal"><text:span>Article dans une revue</text:span></text:p>
              <text:p text:style-name="Normal"><text:a xlink:type="simple" xlink:href="https://hal.inrae.fr/hal-03209709v1">hal-0320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181v1">Early Life Exposure to Food Contaminants and Social Stress as Risk Factor for Metabolic Disorders Occurrence?—An Overview</text:a></text:p>
              <text:p text:style-name="Normal"><text:a xlink:type="simple" xlink:href="https://hal.science/search/index/?q=*&amp;authFullName_s=Laurence Guzylack-Piriou">Laurence Guzylack-Piriou</text:a><text:span>,</text:span><text:a xlink:type="simple" xlink:href="https://hal.science/search/index/?q=*&amp;authFullName_s=Sandrine Ménard">Sandrine Ménard</text:a></text:p>
              <text:p text:style-name="Normal"><text:span>Biomolecules</text:span><text:span>, 2021, 11 (5), pp.1-21.<text:s/></text:span><text:a xlink:type="simple" xlink:href="https://dx.doi.org/10.3390/biom11050687">⟨10.3390/biom11050687⟩</text:a></text:p>
              <text:p text:style-name="Normal"><text:span>Article dans une revue</text:span></text:p>
              <text:p text:style-name="Normal"><text:a xlink:type="simple" xlink:href="https://hal.inrae.fr/hal-03222181v1">hal-03222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977v1">Bisphenol A, S or F mother’s dermal impregnation impairs offspring immune responses in a dose and sex-specific manner in mice</text:a></text:p>
              <text:p text:style-name="Normal"><text:a xlink:type="simple" xlink:href="https://hal.science/search/index/?q=*&amp;authFullName_s=Yann Malaisé">Yann Malaisé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Sandrine Ménard">Sandrine Ménard</text:a><text:span>et al.</text:span></text:p>
              <text:p text:style-name="Normal"><text:span>Scientific Reports</text:span><text:span>, 2021, 11 (1),<text:s/></text:span><text:a xlink:type="simple" xlink:href="https://dx.doi.org/10.1038/s41598-021-81231-6">⟨10.1038/s41598-021-81231-6⟩</text:a></text:p>
              <text:p text:style-name="Normal"><text:span>Article dans une revue</text:span></text:p>
              <text:p text:style-name="Normal"><text:a xlink:type="simple" xlink:href="https://hal.inrae.fr/hal-03121977v1">hal-0312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984v1">Transgenerational effects on intestinal inflammation status in mice perinatally exposed to bisphenol S</text:a></text:p>
              <text:p text:style-name="Normal"><text:a xlink:type="simple" xlink:href="https://hal.science/search/index/?q=*&amp;authFullName_s=Axelle Brulport">Axelle Brulport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Laurence Guzylack-Piriou">Laurence Guzylack-Piriou</text:a></text:p>
              <text:p text:style-name="Normal"><text:span>Chemosphere</text:span><text:span>, 2021, 262,<text:s/></text:span><text:a xlink:type="simple" xlink:href="https://dx.doi.org/10.1016/j.chemosphere.2020.128009">⟨10.1016/j.chemosphere.2020.128009⟩</text:a></text:p>
              <text:p text:style-name="Normal"><text:span>Article dans une revue</text:span></text:p>
              <text:p text:style-name="Normal"><text:a xlink:type="simple" xlink:href="https://hal.inrae.fr/hal-02964984v1">hal-0296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93v1">Perinatal oral exposure to low doses of bisphenol A, S or F impairs immune functions at intestinal and systemic levels in female offspring mice</text:a></text:p>
              <text:p text:style-name="Normal"><text:a xlink:type="simple" xlink:href="https://hal.science/search/index/?q=*&amp;authFullName_s=Yann Malaisé">Yann Malaisé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Sandrine Ménard">Sandrine Ménard</text:a><text:span>et al.</text:span></text:p>
              <text:p text:style-name="Normal"><text:span>Environmental Health</text:span><text:span>, 2020, 19 (1),<text:s/></text:span><text:a xlink:type="simple" xlink:href="https://dx.doi.org/10.1186/s12940-020-00614-w">⟨10.1186/s12940-020-00614-w⟩</text:a></text:p>
              <text:p text:style-name="Normal"><text:span>Article dans une revue</text:span></text:p>
              <text:p text:style-name="Normal"><text:a xlink:type="simple" xlink:href="https://hal.inrae.fr/hal-02945393v1">hal-0294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835v1">Maternal Supplementation of Food Ingredient (Prebiotic) or Food Contaminant (Mycotoxin) Influences Mucosal Immune System in Piglets</text:a></text:p>
              <text:p text:style-name="Normal"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Véronique Rome">Véronique Rome</text:a><text:span>,</text:span><text:a xlink:type="simple" xlink:href="https://hal.science/search/index/?q=*&amp;authFullName_s=Cindy Le Bourgot">Cindy Le Bourgot</text:a><text:span>,</text:span><text:a xlink:type="simple" xlink:href="https://hal.science/search/index/?q=*&amp;authFullName_s=Julie Seeboth">Julie Seeboth</text:a><text:span>et al.</text:span></text:p>
              <text:p text:style-name="Normal"><text:span>Nutrients</text:span><text:span>, 2020, 12 (7), 18 p.<text:s/></text:span><text:a xlink:type="simple" xlink:href="https://dx.doi.org/10.3390/nu12072115">⟨10.3390/nu12072115⟩</text:a></text:p>
              <text:p text:style-name="Normal"><text:span>Article dans une revue</text:span></text:p>
              <text:p text:style-name="Normal"><text:a xlink:type="simple" xlink:href="https://hal.inrae.fr/hal-02901835v1">hal-0290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951v1">Oral exposure to bisphenols induced food intolerance and colitis in vivo by modulating immune response in adult mice</text:a></text:p>
              <text:p text:style-name="Normal"><text:a xlink:type="simple" xlink:href="https://hal.science/search/index/?q=*&amp;authFullName_s=Yann Malaisé">Yann Malaisé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Fanny Placide">Fanny Placide</text:a><text:span>,</text:span><text:a xlink:type="simple" xlink:href="https://hal.science/search/index/?q=*&amp;authFullName_s=Valérie Alquier-Bacquié">Valérie Alquier-Bacquié</text:a><text:span>,</text:span><text:a xlink:type="simple" xlink:href="https://hal.science/search/index/?q=*&amp;authFullName_s=Christel Cartier">Christel Cartier</text:a><text:span>et al.</text:span></text:p>
              <text:p text:style-name="Normal"><text:span>Food and Chemical Toxicology</text:span><text:span>, 2020, 146, pp.111773.<text:s/></text:span><text:a xlink:type="simple" xlink:href="https://dx.doi.org/10.1016/j.fct.2020.111773">⟨10.1016/j.fct.2020.111773⟩</text:a></text:p>
              <text:p text:style-name="Normal"><text:span>Article dans une revue</text:span></text:p>
              <text:p text:style-name="Normal"><text:a xlink:type="simple" xlink:href="https://hal.inrae.fr/hal-02964951v1">hal-0296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35v1">Differential influences of the BPA, BPS and BPF on in vitro IL-17 secretion by mouse and human T cells</text:a></text:p>
              <text:p text:style-name="Normal"><text:a xlink:type="simple" xlink:href="https://hal.science/search/index/?q=*&amp;authFullName_s=Yann Malaisé">Yann Malaisé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Lydie Sparfel">Lydie Sparfel</text:a><text:span>,</text:span><text:a xlink:type="simple" xlink:href="https://hal.science/search/index/?q=*&amp;authFullName_s=Laurence Guzylack-Piriou">Laurence Guzylack-Piriou</text:a></text:p>
              <text:p text:style-name="Normal"><text:span>Toxicology in Vitro</text:span><text:span>, 2020, 69, pp.104993.<text:s/></text:span><text:a xlink:type="simple" xlink:href="https://dx.doi.org/10.1016/j.tiv.2020.104993">⟨10.1016/j.tiv.2020.104993⟩</text:a></text:p>
              <text:p text:style-name="Normal"><text:span>Article dans une revue</text:span></text:p>
              <text:p text:style-name="Normal"><text:a xlink:type="simple" xlink:href="https://hal.inrae.fr/hal-02945335v1">hal-0294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69v1">Author correction: Dimorphic metabolic and endocrine disorders in mice lacking the constitutive androstane receptor</text:a></text:p>
              <text:p text:style-name="Normal"><text:a xlink:type="simple" xlink:href="https://hal.science/search/index/?q=*&amp;authFullName_s=Céline Lukowicz">Céline Lukowicz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Fabiana Oliviero">Fabiana Oliviero</text:a><text:span>,</text:span><text:a xlink:type="simple" xlink:href="https://hal.science/search/index/?q=*&amp;authFullName_s=Frédéric Lasserre">Frédéric Lasserre</text:a><text:span>et al.</text:span></text:p>
              <text:p text:style-name="Normal"><text:span>Scientific Reports</text:span><text:span>, 2020, 10 (1), pp.4256.<text:s/></text:span><text:a xlink:type="simple" xlink:href="https://dx.doi.org/10.1038/s41598-020-61226-5">⟨10.1038/s41598-020-61226-5⟩</text:a></text:p>
              <text:p text:style-name="Normal"><text:span>Article dans une revue</text:span></text:p>
              <text:p text:style-name="Normal"><text:a xlink:type="simple" xlink:href="https://hal.inrae.fr/hal-02627769v1">hal-0262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38v1">Early life stress induces type 2 diabetes-like features in ageing mice</text:a></text:p>
              <text:p text:style-name="Normal"><text:a xlink:type="simple" xlink:href="https://hal.science/search/index/?q=*&amp;authFullName_s=Hanna Ilchmann-Diounou">Hanna Ilchmann-Diounou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Ambre Riba">Ambre Riba</text:a><text:span>,</text:span><text:a xlink:type="simple" xlink:href="https://hal.science/search/index/?q=*&amp;authFullName_s=Sharon Barretto">Sharon Barretto</text:a><text:span>et al.</text:span></text:p>
              <text:p text:style-name="Normal"><text:span>Brain, Behavior, and Immunity</text:span><text:span>, 2019, 80, pp.452-463.<text:s/></text:span><text:a xlink:type="simple" xlink:href="https://dx.doi.org/10.1016/j.bbi.2019.04.025">⟨10.1016/j.bbi.2019.04.025⟩</text:a></text:p>
              <text:p text:style-name="Normal"><text:span>Article dans une revue</text:span></text:p>
              <text:p text:style-name="Normal"><text:a xlink:type="simple" xlink:href="https://hal.inrae.fr/hal-02627238v1">hal-0262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12v1">Dimorphic metabolic and endocrine disorders in mice lacking the constitutive androstane receptor</text:a></text:p>
              <text:p text:style-name="Normal"><text:a xlink:type="simple" xlink:href="https://hal.science/search/index/?q=*&amp;authFullName_s=Céline Lukowicz">Céline Lukowicz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Fabiana Oliviero">Fabiana Oliviero</text:a><text:span>,</text:span><text:a xlink:type="simple" xlink:href="https://hal.science/search/index/?q=*&amp;authFullName_s=Frédéric Lasserre">Frédéric Lasserre</text:a><text:span>et al.</text:span></text:p>
              <text:p text:style-name="Normal"><text:span>Scientific Reports</text:span><text:span>, 2019, 9 (1), pp.20169.<text:s/></text:span><text:a xlink:type="simple" xlink:href="https://dx.doi.org/10.1038/s41598-019-56570-0">⟨10.1038/s41598-019-56570-0⟩</text:a></text:p>
              <text:p text:style-name="Normal"><text:span>Article dans une revue</text:span></text:p>
              <text:p text:style-name="Normal"><text:a xlink:type="simple" xlink:href="https://hal.science/hal-02428712v1">hal-0242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07v1">Exposure to endocrine disruptors and development of allergic diseases</text:a></text:p>
              <text:p text:style-name="Normal"><text:a xlink:type="simple" xlink:href="https://hal.science/search/index/?q=*&amp;authFullName_s=Laurence Guzylack-Piriou">Laurence Guzylack-Piriou</text:a><text:span>,</text:span><text:a xlink:type="simple" xlink:href="https://hal.science/search/index/?q=*&amp;authFullName_s=Grégory Bouchaud">Grégory Bouchaud</text:a></text:p>
              <text:p text:style-name="Normal"><text:span>Revue Française d'Allergologie</text:span><text:span>, 2019, 59 (1), pp.22-31.<text:s/></text:span><text:a xlink:type="simple" xlink:href="https://dx.doi.org/10.1016/j.reval.2018.09.003">⟨10.1016/j.reval.2018.09.003⟩</text:a></text:p>
              <text:p text:style-name="Normal"><text:span>Article dans une revue</text:span></text:p>
              <text:p text:style-name="Normal"><text:a xlink:type="simple" xlink:href="https://hal.inrae.fr/hal-02622607v1">hal-02622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02v1">Gut dysbiosis and impairment of immune system homeostasis in perinatally-exposed mice to bisphenol A precede obese phenotype development</text:a></text:p>
              <text:p text:style-name="Normal"><text:a xlink:type="simple" xlink:href="https://hal.science/search/index/?q=*&amp;authFullName_s=Yann Malaisé">Yann Malaisé</text:a><text:span>,</text:span><text:a xlink:type="simple" xlink:href="https://hal.science/search/index/?q=*&amp;authFullName_s=Sandrine Ménard">Sandrine Ménard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Frédéric Lasserre">Frédéric Lasserre</text:a><text:span>et al.</text:span></text:p>
              <text:p text:style-name="Normal"><text:span>Scientific Reports</text:span><text:span>, 2017, 7,<text:s/></text:span><text:a xlink:type="simple" xlink:href="https://dx.doi.org/10.1038/s41598-017-15196-w">⟨10.1038/s41598-017-15196-w⟩</text:a></text:p>
              <text:p text:style-name="Normal"><text:span>Article dans une revue</text:span></text:p>
              <text:p text:style-name="Normal"><text:a xlink:type="simple" xlink:href="https://hal.inrae.fr/hal-02629402v1">hal-0262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51v1">Food-grade TiO 2 impairs intestinal and systemic immune homeostasis, initiates preneoplastic lesions and promotes aberrant crypt development in the rat colon</text:a></text:p>
              <text:p text:style-name="Normal"><text:a xlink:type="simple" xlink:href="https://hal.science/search/index/?q=*&amp;authFullName_s=Sarah Bettini">Sarah Bettini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Eric Gaultier">Eric Gaultier</text:a><text:span>et al.</text:span></text:p>
              <text:p text:style-name="Normal"><text:span>Scientific Reports</text:span><text:span>, 2017, 7, pp.40373.<text:s/></text:span><text:a xlink:type="simple" xlink:href="https://dx.doi.org/10.1038/srep40373">⟨10.1038/srep40373⟩</text:a></text:p>
              <text:p text:style-name="Normal"><text:span>Article dans une revue</text:span></text:p>
              <text:p text:style-name="Normal"><text:a xlink:type="simple" xlink:href="https://hal.science/hal-01508951v1">hal-0150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58v1">Consequences of bisphenol a perinatal exposure on immune responses and gut barrier function in mice</text:a></text:p>
              <text:p text:style-name="Normal"><text:a xlink:type="simple" xlink:href="https://hal.science/search/index/?q=*&amp;authFullName_s=Yann Malaisé">Yann Malaisé</text:a><text:span>,</text:span><text:a xlink:type="simple" xlink:href="https://hal.science/search/index/?q=*&amp;authFullName_s=Sandrine Ménard">Sandrine Ménard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aroline Sommer">Caroline Sommer</text:a><text:span>et al.</text:span></text:p>
              <text:p text:style-name="Normal"><text:span>Archives of Toxicology</text:span><text:span>, 2017, on line (1),<text:s/></text:span><text:a xlink:type="simple" xlink:href="https://dx.doi.org/10.1007/s00204-017-2038-2">⟨10.1007/s00204-017-2038-2⟩</text:a></text:p>
              <text:p text:style-name="Normal"><text:span>Article dans une revue</text:span></text:p>
              <text:p text:style-name="Normal"><text:a xlink:type="simple" xlink:href="https://hal.science/hal-01605958v1">hal-0160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69v1">Dysregulation of intestinal and systemic immune responses in adults after perinatal exposure to bisphenol A (BPA): Possible involvement of adverse food reactions</text:a></text:p>
              <text:p text:style-name="Normal"><text:a xlink:type="simple" xlink:href="https://hal.science/search/index/?q=*&amp;authFullName_s=Laurence Guzylack-Piriou">Laurence Guzylack-Piriou</text:a><text:span>,</text:span><text:a xlink:type="simple" xlink:href="https://hal.science/search/index/?q=*&amp;authFullName_s=Yann Malaisé">Yann Malaisé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aroline Sommer">Caroline Sommer</text:a><text:span>et al.</text:span></text:p>
              <text:p text:style-name="Normal"><text:span>Revue Française d'Allergologie</text:span><text:span>, 2016, 56 (3), pp.135-136.<text:s/></text:span><text:a xlink:type="simple" xlink:href="https://dx.doi.org/10.1016/j.reval.2016.01.022">⟨10.1016/j.reval.2016.01.022⟩</text:a></text:p>
              <text:p text:style-name="Normal"><text:span>Article dans une revue</text:span></text:p>
              <text:p text:style-name="Normal"><text:a xlink:type="simple" xlink:href="https://api.istex.fr/ark:/67375/6H6-Q3M1X7TJ-F/fulltext.pdf?sid=hal">istex</text:a></text:p>
              <text:p text:style-name="Normal"><text:a xlink:type="simple" xlink:href="https://hal.inrae.fr/hal-02630769v1">hal-0263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29v1">Assessment of recent developmental immunotoxicity studies with bisphenol A in the context of the 2015 EFSA t-TDI</text:a></text:p>
              <text:p text:style-name="Normal"><text:a xlink:type="simple" xlink:href="https://hal.science/search/index/?q=*&amp;authFullName_s=Ellen V. S. Hessel">Ellen V. S. Hessel</text:a><text:span>,</text:span><text:a xlink:type="simple" xlink:href="https://hal.science/search/index/?q=*&amp;authFullName_s=Janine Ezendam">Janine Ezendam</text:a><text:span>,</text:span><text:a xlink:type="simple" xlink:href="https://hal.science/search/index/?q=*&amp;authFullName_s=Fleur A. van Broekhuizen">Fleur A. van Broekhuizen</text:a><text:span>,</text:span><text:a xlink:type="simple" xlink:href="https://hal.science/search/index/?q=*&amp;authFullName_s=Betty Hakkert">Betty Hakkert</text:a><text:span>,</text:span><text:a xlink:type="simple" xlink:href="https://hal.science/search/index/?q=*&amp;authFullName_s=Jamie Dewitt">Jamie Dewitt</text:a><text:span>et al.</text:span></text:p>
              <text:p text:style-name="Normal"><text:span>Reproductive Toxicology</text:span><text:span>, 2016, 65, pp.448-456.<text:s/></text:span><text:a xlink:type="simple" xlink:href="https://dx.doi.org/10.1016/j.reprotox.2016.06.020">⟨10.1016/j.reprotox.2016.06.020⟩</text:a></text:p>
              <text:p text:style-name="Normal"><text:span>Article dans une revue</text:span></text:p>
              <text:p text:style-name="Normal"><text:a xlink:type="simple" xlink:href="https://hal.science/hal-01602229v1">hal-0160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76v1">Perinatal exposure to a low dose of bisphenol A impaired systemic cellular immune response and predisposes young rats to intestinal parasitic infection</text:a></text:p>
              <text:p text:style-name="Normal"><text:a xlink:type="simple" xlink:href="https://hal.science/search/index/?q=*&amp;authFullName_s=Sandrine Ménard">Sandrine Ménard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Manon Naturel">Manon Naturel</text:a><text:span>et al.</text:span></text:p>
              <text:p text:style-name="Normal"><text:span>PLoS ONE</text:span><text:span>, 2014, 9 (11),<text:s/></text:span><text:a xlink:type="simple" xlink:href="https://dx.doi.org/10.1371/journal.pone.0112752">⟨10.1371/journal.pone.0112752⟩</text:a></text:p>
              <text:p text:style-name="Normal"><text:span>Article dans une revue</text:span></text:p>
              <text:p text:style-name="Normal"><text:a xlink:type="simple" xlink:href="https://hal.inrae.fr/hal-02636676v1">hal-02636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33v1">Food intolerance at adulthood after perinatal exposure to the endocrine disruptor bisphenol A</text:a></text:p>
              <text:p text:style-name="Normal"><text:a xlink:type="simple" xlink:href="https://hal.science/search/index/?q=*&amp;authFullName_s=Sandrine Ménard">Sandrine Ménard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Viorica Braniste">Viorica Braniste</text:a><text:span>,</text:span><text:a xlink:type="simple" xlink:href="https://hal.science/search/index/?q=*&amp;authFullName_s=Corinne Lencina">Corinne Lencina</text:a><text:span>et al.</text:span></text:p>
              <text:p text:style-name="Normal"><text:span>FASEB Journal</text:span><text:span>, 2014, 28 (11), pp.4893-4900.<text:s/></text:span><text:a xlink:type="simple" xlink:href="https://dx.doi.org/10.1096/fj.14-255380">⟨10.1096/fj.14-255380⟩</text:a></text:p>
              <text:p text:style-name="Normal"><text:span>Article dans une revue</text:span></text:p>
              <text:p text:style-name="Normal"><text:a xlink:type="simple" xlink:href="https://hal.inrae.fr/hal-02636033v1">hal-026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5v1">Deoxynivalenol as a new factor in the persistence of intestinal inflammatory diseases: An emerging hypothesis through possible modulation of Th17-mediated response</text:a></text:p>
              <text:p text:style-name="Normal"><text:a xlink:type="simple" xlink:href="https://hal.science/search/index/?q=*&amp;authFullName_s=Patricia Cano">Patricia Cano</text:a><text:span>,</text:span><text:a xlink:type="simple" xlink:href="https://hal.science/search/index/?q=*&amp;authFullName_s=Julie Seeboth">Julie Seeboth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Roberta Abrami">Roberta Abrami</text:a><text:span>et al.</text:span></text:p>
              <text:p text:style-name="Normal"><text:span>PLoS ONE</text:span><text:span>, 2013, 8 (1), pp.1-12.<text:s/></text:span><text:a xlink:type="simple" xlink:href="https://dx.doi.org/10.1371/journal.pone.0053647">⟨10.1371/journal.pone.0053647⟩</text:a></text:p>
              <text:p text:style-name="Normal"><text:span>Article dans une revue</text:span></text:p>
              <text:p text:style-name="Normal"><text:a xlink:type="simple" xlink:href="https://hal.science/hal-01129705v1">hal-0112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60v1">c-Fos immunoreactivity in the pig brain following deoxynivalenol intoxication: focus on NUCB2/nesfatin-1 expressing neurons</text:a></text:p>
              <text:p text:style-name="Normal"><text:a xlink:type="simple" xlink:href="https://hal.science/search/index/?q=*&amp;authFullName_s=Stéphanie Gaigé">Stéphanie Gaigé</text:a><text:span>,</text:span><text:a xlink:type="simple" xlink:href="https://hal.science/search/index/?q=*&amp;authFullName_s=Marion S Bonnet">Marion S Bonnet</text:a><text:span>,</text:span><text:a xlink:type="simple" xlink:href="https://hal.science/search/index/?q=*&amp;authFullName_s=Catherine Tardivel">Catherine Tardivel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Jérôme Trouslard">Jérôme Trouslard</text:a><text:span>et al.</text:span></text:p>
              <text:p text:style-name="Normal"><text:span>NeuroToxicology</text:span><text:span>, 2013, 34, pp.135-149.<text:s/></text:span><text:a xlink:type="simple" xlink:href="https://dx.doi.org/10.1016/j.neuro.2012.10.020">⟨10.1016/j.neuro.2012.10.020⟩</text:a></text:p>
              <text:p text:style-name="Normal"><text:span>Article dans une revue</text:span></text:p>
              <text:p text:style-name="Normal"><text:a xlink:type="simple" xlink:href="https://api.istex.fr/ark:/67375/6H6-L2W37JSZ-5/fulltext.pdf?sid=hal">istex</text:a></text:p>
              <text:p text:style-name="Normal"><text:a xlink:type="simple" xlink:href="https://hal.inrae.fr/hal-02650060v1">hal-0265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12v1">The effect on the intestine of some fungal toxins: The Trichothecenes</text:a></text:p>
              <text:p text:style-name="Normal"><text:a xlink:type="simple" xlink:href="https://hal.science/search/index/?q=*&amp;authFullName_s=Philippe Pinton">Philippe Pinton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tine Kolf-Clauw">Martine Kolf-Clauw</text:a><text:span>,</text:span><text:a xlink:type="simple" xlink:href="https://hal.science/search/index/?q=*&amp;authFullName_s=Isabelle P. Oswald">Isabelle P. Oswald</text:a></text:p>
              <text:p text:style-name="Normal"><text:span>Current Immunology Reviews</text:span><text:span>, 2012, 8 (3), pp.193-208.<text:s/></text:span><text:a xlink:type="simple" xlink:href="https://dx.doi.org/10.2174/157339512800671967">⟨10.2174/157339512800671967⟩</text:a></text:p>
              <text:p text:style-name="Normal"><text:span>Article dans une revue</text:span></text:p>
              <text:p text:style-name="Normal"><text:a xlink:type="simple" xlink:href="https://hal.inrae.fr/hal-02644112v1">hal-0264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74v1">The fungal T-2 toxin alters the activation of primary macrophages induced by TLR-agonists resulting in a decrease of the inflammatory response in the pig</text:a></text:p>
              <text:p text:style-name="Normal"><text:a xlink:type="simple" xlink:href="https://hal.science/search/index/?q=*&amp;authFullName_s=Julie Seeboth">Julie Seeboth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Laurence Guzylack-Piriou">Laurence Guzylack-Piriou</text:a></text:p>
              <text:p text:style-name="Normal"><text:span>Veterinary Research</text:span><text:span>, 2012, 43 (1), pp.35.<text:s/></text:span><text:a xlink:type="simple" xlink:href="https://dx.doi.org/10.1186/1297-9716-43-35">⟨10.1186/1297-9716-43-35⟩</text:a></text:p>
              <text:p text:style-name="Normal"><text:span>Article dans une revue</text:span></text:p>
              <text:p text:style-name="Normal"><text:a xlink:type="simple" xlink:href="https://hal.inrae.fr/hal-02651074v1">hal-0265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21v1">Classical swine fever virus npro limits type I interferon induction in plasmacytoid dendritic cells by interacting with interferon regulatory factor 7</text:a></text:p>
              <text:p text:style-name="Normal"><text:a xlink:type="simple" xlink:href="https://hal.science/search/index/?q=*&amp;authFullName_s=Ana R Fiebach">Ana R Fiebach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Sylvie Python">Sylvie Python</text:a><text:span>,</text:span><text:a xlink:type="simple" xlink:href="https://hal.science/search/index/?q=*&amp;authFullName_s=Artur Summerfield">Artur Summerfield</text:a><text:span>,</text:span><text:a xlink:type="simple" xlink:href="https://hal.science/search/index/?q=*&amp;authFullName_s=Nicolas Ruggli">Nicolas Ruggli</text:a></text:p>
              <text:p text:style-name="Normal"><text:span>Journal of Virology</text:span><text:span>, 2011, 85 (16), pp.8002-8011.<text:s/></text:span><text:a xlink:type="simple" xlink:href="https://dx.doi.org/10.1128/JVI.00330-11">⟨10.1128/JVI.00330-11⟩</text:a></text:p>
              <text:p text:style-name="Normal"><text:span>Article dans une revue</text:span></text:p>
              <text:p text:style-name="Normal"><text:a xlink:type="simple" xlink:href="https://hal.science/hal-01191121v1">hal-0119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51v1">High interferon type I responses in the lung, plasma and spleen during highly pathogenic H5N1 infection of chicken</text:a></text:p>
              <text:p text:style-name="Normal"><text:a xlink:type="simple" xlink:href="https://hal.science/search/index/?q=*&amp;authFullName_s=Hervé R Moulin">Hervé R Moulin</text:a><text:span>,</text:span><text:a xlink:type="simple" xlink:href="https://hal.science/search/index/?q=*&amp;authFullName_s=Matthias Liniger">Matthias Liniger</text:a><text:span>,</text:span><text:a xlink:type="simple" xlink:href="https://hal.science/search/index/?q=*&amp;authFullName_s=Sylvie Python">Sylvie Python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nuela Ocaña-Macchi">Manuela Ocaña-Macchi</text:a><text:span>et al.</text:span></text:p>
              <text:p text:style-name="Normal"><text:span>Veterinary Research</text:span><text:span>, 2011, 42, pp.6.<text:s/></text:span><text:a xlink:type="simple" xlink:href="https://dx.doi.org/10.1186/1297-9716-42-6">⟨10.1186/1297-9716-42-6⟩</text:a></text:p>
              <text:p text:style-name="Normal"><text:span>Article dans une revue</text:span></text:p>
              <text:p text:style-name="Normal"><text:a xlink:type="simple" xlink:href="https://hal.inrae.fr/hal-02644351v1">hal-02644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81v1">Classical swine fever virus can remain virulent after specific elimination of the interferon regulatory factor 3-degrading function of Npro</text:a></text:p>
              <text:p text:style-name="Normal"><text:a xlink:type="simple" xlink:href="https://hal.science/search/index/?q=*&amp;authFullName_s=Nicolas Ruggli">Nicolas Ruggli</text:a><text:span>,</text:span><text:a xlink:type="simple" xlink:href="https://hal.science/search/index/?q=*&amp;authFullName_s=Arthur Summerfield">Arthur Summerfield</text:a><text:span>,</text:span><text:a xlink:type="simple" xlink:href="https://hal.science/search/index/?q=*&amp;authFullName_s=Ana R. Fiebach">Ana R. Fiebach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Olivier Bauhofer">Olivier Bauhofer</text:a><text:span>et al.</text:span></text:p>
              <text:p text:style-name="Normal"><text:span>Journal of Virology</text:span><text:span>, 2009, 83 (2), pp.817-829.<text:s/></text:span><text:a xlink:type="simple" xlink:href="https://dx.doi.org/10.1128/JVI.01509-08">⟨10.1128/JVI.01509-08⟩</text:a></text:p>
              <text:p text:style-name="Normal"><text:span>Article dans une revue</text:span></text:p>
              <text:p text:style-name="Normal"><text:a xlink:type="simple" xlink:href="https://hal.inrae.fr/hal-02668081v1">hal-026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40v1">Membrane markers of the immune cells in swine: an update</text:a></text:p>
              <text:p text:style-name="Normal"><text:a xlink:type="simple" xlink:href="https://hal.science/search/index/?q=*&amp;authFullName_s=Laurence Guzylack-Piriou">Laurence Guzylack-Piriou</text:a><text:span>,</text:span><text:a xlink:type="simple" xlink:href="https://hal.science/search/index/?q=*&amp;authFullName_s=Henri Salmon">Henri Salmon</text:a></text:p>
              <text:p text:style-name="Normal"><text:span>Veterinary Research</text:span><text:span>, 2008, 39 (6), pp.1.<text:s/></text:span><text:a xlink:type="simple" xlink:href="https://dx.doi.org/10.1051/vetres:2008030">⟨10.1051/vetres:2008030⟩</text:a></text:p>
              <text:p text:style-name="Normal"><text:span>Article dans une revue</text:span></text:p>
              <text:p text:style-name="Normal"><text:a xlink:type="simple" xlink:href="https://hal.science/hal-00902940v1">hal-0090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3v1">Plasmacytoid dendritic cells migrate in afferent skin lymph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Stefan Chilmonczyk">Stefan Chilmonczyk</text:a><text:span>et al.</text:span></text:p>
              <text:p text:style-name="Normal"><text:span>Journal of Immunology</text:span><text:span>, 2008, 180 (9), pp.5963-5972.<text:s/></text:span><text:a xlink:type="simple" xlink:href="https://dx.doi.org/10.4049/jimmunol.180.9.5963">⟨10.4049/jimmunol.180.9.5963⟩</text:a></text:p>
              <text:p text:style-name="Normal"><text:span>Article dans une revue</text:span></text:p>
              <text:p text:style-name="Normal"><text:a xlink:type="simple" xlink:href="https://hal.science/hal-01193693v1">hal-0119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61v1">Porcine peripheral blood dendritic cells and natural interferon-producing cells</text:a></text:p>
              <text:p text:style-name="Normal"><text:a xlink:type="simple" xlink:href="https://hal.science/search/index/?q=*&amp;authFullName_s=Arthur Summerfield">Arthur Summerfield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Alexander Schaub">Alexander Schaub</text:a><text:span>,</text:span><text:a xlink:type="simple" xlink:href="https://hal.science/search/index/?q=*&amp;authFullName_s=Carlos P. Carrasco">Carlos P. Carrasco</text:a><text:span>,</text:span><text:a xlink:type="simple" xlink:href="https://hal.science/search/index/?q=*&amp;authFullName_s=Valérie Tâche">Valérie Tâche</text:a><text:span>et al.</text:span></text:p>
              <text:p text:style-name="Normal"><text:span>Immunology</text:span><text:span>, 2003, 110 (4), pp.440-449.<text:s/></text:span><text:a xlink:type="simple" xlink:href="https://dx.doi.org/10.1046/j.1365-2567.2003.01755.x">⟨10.1046/j.1365-2567.2003.01755.x⟩</text:a></text:p>
              <text:p text:style-name="Normal"><text:span>Article dans une revue</text:span></text:p>
              <text:p text:style-name="Normal"><text:a xlink:type="simple" xlink:href="https://hal.inrae.fr/hal-02671061v1">hal-0267106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b565c" table:style-name="9b565c">
          <table:table-column table:style-name="9b565c.0"/>
          <table:table-row>
            <table:table-cell office:value-type="string">
              <text:p text:style-name="Normal"><text:a xlink:type="simple" xlink:href="https://hal.science/hal-04726470v1">BLIRD, a new genetic disorder affecting immunity and life expectancy in Holstein dairy cattle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Lucie Dutheil">Lucie Dutheil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Blandine Gaussères">Blandine Gaussères</text:a><text:span>et al.</text:span></text:p>
              <text:p text:style-name="Normal"><text:span>32th World Buiatrics Congress</text:span><text:span>, May 2024, Cancun, Mexico</text:span></text:p>
              <text:p text:style-name="Normal"><text:span>Communication dans un congrès</text:span></text:p>
              <text:p text:style-name="Normal"><text:a xlink:type="simple" xlink:href="https://hal.science/hal-04726470v1">hal-0472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95v1">Description of a new point mutation in ITGB7 affecting life expectancy in Holstein dairy cattle</text:a></text:p>
              <text:p text:style-name="Normal"><text:a xlink:type="simple" xlink:href="https://hal.science/search/index/?q=*&amp;authFullName_s=Lucie Dutheil">Lucie Dutheil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Blandine Gaussères">Blandine Gaussères</text:a><text:span>,</text:span><text:a xlink:type="simple" xlink:href="https://hal.science/search/index/?q=*&amp;authFullName_s=Adèle Clément">Adèle Clément</text:a><text:span>,</text:span><text:a xlink:type="simple" xlink:href="https://hal.science/search/index/?q=*&amp;authFullName_s=Florian Besnard">Florian Besnard</text:a><text:span>et al.</text:span></text:p>
              <text:p text:style-name="Normal"><text:span>European Buiatrics Congress</text:span><text:span>, Aug 2023, Berlin, Germany</text:span></text:p>
              <text:p text:style-name="Normal"><text:span>Communication dans un congrès</text:span></text:p>
              <text:p text:style-name="Normal"><text:a xlink:type="simple" xlink:href="https://hal.science/hal-04726395v1">hal-04726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34v1">Early life stress induces type 2 diabetes-like features in ageing mice</text:a></text:p>
              <text:p text:style-name="Normal"><text:a xlink:type="simple" xlink:href="https://hal.science/search/index/?q=*&amp;authFullName_s=Hanna Ilchmann-Diounou">Hanna Ilchmann-Diounou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Ambre Riba">Ambre Riba</text:a><text:span>,</text:span><text:a xlink:type="simple" xlink:href="https://hal.science/search/index/?q=*&amp;authFullName_s=Sharon Barretto">Sharon Barretto</text:a><text:span>et al.</text:span></text:p>
              <text:p text:style-name="Normal"><text:span>NeuroGASTRO 2019 Congress</text:span><text:span>, Sep 2019, Lisbonne, Portugal. 1 p</text:span></text:p>
              <text:p text:style-name="Normal"><text:span>Communication dans un congrès</text:span></text:p>
              <text:p text:style-name="Normal"><text:a xlink:type="simple" xlink:href="https://hal.inrae.fr/hal-02736934v1">hal-0273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10v1">Food-grade TIO2 pigment initiates preneoplastic lesions and promotes aberrant crypt development in the rat colon</text:a></text:p>
              <text:p text:style-name="Normal"><text:a xlink:type="simple" xlink:href="https://hal.science/search/index/?q=*&amp;authFullName_s=Fabrice H.F. Pierre">Fabrice H.F. Pierre</text:a><text:span>,</text:span><text:a xlink:type="simple" xlink:href="https://hal.science/search/index/?q=*&amp;authFullName_s=Sarah Bettini">Sarah Bettini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Christel Cartier">Christel Cartier</text:a><text:span>et al.</text:span></text:p>
              <text:p text:style-name="Normal"><text:span>Digestive Disease Week (DDW)</text:span><text:span>, May 2017, Chicago, United States</text:span></text:p>
              <text:p text:style-name="Normal"><text:span>Communication dans un congrès</text:span></text:p>
              <text:p text:style-name="Normal"><text:a xlink:type="simple" xlink:href="https://hal.science/hal-01607410v1">hal-0160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56v1">GLP-1 receptor agonist impact gutmicrobiota and intestinal immunity to improve hyperglycaemia and dyslipidaemia in rodents</text:a></text:p>
              <text:p text:style-name="Normal"><text:a xlink:type="simple" xlink:href="https://hal.science/search/index/?q=*&amp;authFullName_s=R. Burcelin">R. Burcelin</text:a><text:span>,</text:span><text:a xlink:type="simple" xlink:href="https://hal.science/search/index/?q=*&amp;authFullName_s=J. E. Christensen">J. E. Christensen</text:a><text:span>,</text:span><text:a xlink:type="simple" xlink:href="https://hal.science/search/index/?q=*&amp;authFullName_s=J. Charpentier">J. Charpentier</text:a><text:span>,</text:span><text:a xlink:type="simple" xlink:href="https://hal.science/search/index/?q=*&amp;authFullName_s=Aurélie Waget">Aurélie Waget</text:a><text:span>,</text:span><text:a xlink:type="simple" xlink:href="https://hal.science/search/index/?q=*&amp;authFullName_s=T. Sulpice">T. Sulpice</text:a><text:span>et al.</text:span></text:p>
              <text:p text:style-name="Normal"><text:span>53rd Annual Meeting of the European-Association-for-the-Study-of-Diabetes (EASD)</text:span><text:span>, European Association for the Study of Diabetes (EASD). GBR., Sep 2017, Lisbonne, Portugal. pp.1</text:span></text:p>
              <text:p text:style-name="Normal"><text:span>Communication dans un congrès</text:span></text:p>
              <text:p text:style-name="Normal"><text:a xlink:type="simple" xlink:href="https://hal.inrae.fr/hal-02733656v1">hal-0273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69v1">Early life stress induces type 2 diabetes at adulthood in male mice</text:a></text:p>
              <text:p text:style-name="Normal"><text:a xlink:type="simple" xlink:href="https://hal.science/search/index/?q=*&amp;authFullName_s=Hanna Ilchmann-Diounou">Hanna Ilchmann-Diounou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Ambre Riba">Ambre Riba</text:a><text:span>et al.</text:span></text:p>
              <text:p text:style-name="Normal"><text:span>10. International Meeting of Pediatric Endocrinology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603069v1">hal-016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70v1">Early life stress induces glucose intolerance and insulin secretion failure in elder female mice</text:a></text:p>
              <text:p text:style-name="Normal"><text:a xlink:type="simple" xlink:href="https://hal.science/search/index/?q=*&amp;authFullName_s=Hanna Ilchmann-Diounou">Hanna Ilchmann-Diounou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Ambre Riba">Ambre Riba</text:a><text:span>,</text:span><text:a xlink:type="simple" xlink:href="https://hal.science/search/index/?q=*&amp;authFullName_s=Caroline Sommer">Caroline Sommer</text:a><text:span>,</text:span><text:a xlink:type="simple" xlink:href="https://hal.science/search/index/?q=*&amp;authFullName_s=Laurence Guzylack-Piriou">Laurence Guzylack-Piriou</text:a><text:span>et al.</text:span></text:p>
              <text:p text:style-name="Normal"><text:span>10. International Meeting of Pediatric Endocrinology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607870v1">hal-016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44v1">Chronic maternal separation in mice impaired immuno-metabolism in older offspring on standard diet</text:a></text:p>
              <text:p text:style-name="Normal"><text:a xlink:type="simple" xlink:href="https://hal.science/search/index/?q=*&amp;authFullName_s=Hanna Ilchmann-Diounou">Hanna Ilchmann-Diounou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Ambre Riba">Ambre Riba</text:a><text:span>,</text:span><text:a xlink:type="simple" xlink:href="https://hal.science/search/index/?q=*&amp;authFullName_s=Cherryl Harkat">Cherryl Harkat</text:a><text:span>et al.</text:span></text:p>
              <text:p text:style-name="Normal"><text:span>The Neonatal Window of Opportunity, Early Priming for Life, Herrenhausen Conference</text:span><text:span>, Dec 2016, Hanovre, Germany</text:span></text:p>
              <text:p text:style-name="Normal"><text:span>Communication dans un congrès</text:span></text:p>
              <text:p text:style-name="Normal"><text:a xlink:type="simple" xlink:href="https://hal.science/hal-01608144v1">hal-01608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87v1">Distribution dans l’intestin et impacts sur le système immunitaire de nanoparticules de dioxyde de titane (TiO2) après exposition orale chez le rat</text:a></text:p>
              <text:p text:style-name="Normal"><text:a xlink:type="simple" xlink:href="https://hal.science/search/index/?q=*&amp;authFullName_s=Sarah Bettini">Sarah Bettini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Christine Coméra">Christine Coméra</text:a><text:span>et al.</text:span></text:p>
              <text:p text:style-name="Normal"><text:span>12. Journées Francophones de Nutrition (JFN)</text:span><text:span>, Dec 2014, Bruxelles, Belgique</text:span></text:p>
              <text:p text:style-name="Normal"><text:span>Communication dans un congrès</text:span></text:p>
              <text:p text:style-name="Normal"><text:a xlink:type="simple" xlink:href="https://hal.inrae.fr/hal-02793287v1">hal-0279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99v1">The food contaminant, Deoxynivalenol, induces a Th1/Th17 pro-inflammatory intestinal immune response in the pig</text:a></text:p>
              <text:p text:style-name="Normal"><text:a xlink:type="simple" xlink:href="https://hal.science/search/index/?q=*&amp;authFullName_s=Laurence Guzylack-Piriou">Laurence Guzylack-Piriou</text:a><text:span>,</text:span><text:a xlink:type="simple" xlink:href="https://hal.science/search/index/?q=*&amp;authFullName_s=Julie Seeboth">Julie Seeboth</text:a><text:span>,</text:span><text:a xlink:type="simple" xlink:href="https://hal.science/search/index/?q=*&amp;authFullName_s=Patricia Cano">Patricia Cano</text:a><text:span>,</text:span><text:a xlink:type="simple" xlink:href="https://hal.science/search/index/?q=*&amp;authFullName_s=Isabelle P. Oswald">Isabelle P. Oswald</text:a></text:p>
              <text:p text:style-name="Normal"><text:span>Congrès Annuel de la Société Francaise d’Immunologie</text:span><text:span>, Société Française d'Immunologie (SFI). Montpellier, FRA., Nov 2011, Montpellier, France</text:span></text:p>
              <text:p text:style-name="Normal"><text:span>Communication dans un congrès</text:span></text:p>
              <text:p text:style-name="Normal"><text:a xlink:type="simple" xlink:href="https://hal.inrae.fr/hal-02810399v1">hal-0281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27v1">Réponse pro-inflammatoire face au déoxynivalenol : sensibilisation de la réponse intestinale vis-à-vis des pathogènes chez le porc</text:a></text:p>
              <text:p text:style-name="Normal"><text:a xlink:type="simple" xlink:href="https://hal.science/search/index/?q=*&amp;authFullName_s=Patricia Cano">Patricia Cano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Laurence Guzylack-Piriou">Laurence Guzylack-Piriou</text:a></text:p>
              <text:p text:style-name="Normal"><text:span>Journé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808627v1">hal-0280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34v1">De faibles doses de mycotoxine T-2 conduisent à une diminution de la réponse immunitaire pro-inflammatoire produites par les macrophages alvéolaires porcins (PAMs) en réponse à des motifs bactériens</text:a></text:p>
              <text:p text:style-name="Normal"><text:a xlink:type="simple" xlink:href="https://hal.science/search/index/?q=*&amp;authFullName_s=Julie Seeboth">Julie Seeboth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Laurence Guzylack-Piriou">Laurence Guzylack-Piriou</text:a></text:p>
              <text:p text:style-name="Normal"><text:span>Journée du Département de Santé Animale</text:span><text:span>, Ville service., May 2011, Fréjus, France</text:span></text:p>
              <text:p text:style-name="Normal"><text:span>Communication dans un congrès</text:span></text:p>
              <text:p text:style-name="Normal"><text:a xlink:type="simple" xlink:href="https://hal.inrae.fr/hal-02803234v1">hal-0280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39v1">Diminution par la mycotoxine T-2 de la réponse pro-inflammatoire des macrophages alvéolaires porcins à l'activation en réponse aux ligands des TLRs.</text:a></text:p>
              <text:p text:style-name="Normal"><text:a xlink:type="simple" xlink:href="https://hal.science/search/index/?q=*&amp;authFullName_s=Julie Seeboth">Julie Seeboth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Laurence Guzylack-Piriou">Laurence Guzylack-Piriou</text:a></text:p>
              <text:p text:style-name="Normal"><text:span>8èmes rencontres du réseau Immunologie des Animaux Domestiques</text:span><text:span>, Ville service., May 2011, Lyon, France</text:span></text:p>
              <text:p text:style-name="Normal"><text:span>Communication dans un congrès</text:span></text:p>
              <text:p text:style-name="Normal"><text:a xlink:type="simple" xlink:href="https://hal.inrae.fr/hal-02809539v1">hal-02809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95v1">Implication du déoxynivalenol dans l’induction d’une réponse inflammatoire intestinale Th17 chez le porc</text:a></text:p>
              <text:p text:style-name="Normal"><text:a xlink:type="simple" xlink:href="https://hal.science/search/index/?q=*&amp;authFullName_s=Patricia Cano">Patricia Cano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Laurence Guzylack-Piriou">Laurence Guzylack-Piriou</text:a></text:p>
              <text:p text:style-name="Normal"><text:span>8. rencontres du réseau Immunologie des Animaux Domestiques</text:span><text:span>, May 2011, Lyon, France</text:span></text:p>
              <text:p text:style-name="Normal"><text:span>Communication dans un congrès</text:span></text:p>
              <text:p text:style-name="Normal"><text:a xlink:type="simple" xlink:href="https://hal.inrae.fr/hal-02806095v1">hal-0280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33v1">Natural Interferon (IFN) producing cells can reach lymph node via afferent lymph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Catherine C. Dubuquoy">Catherine C. Dubuquoy</text:a><text:span>et al.</text:span></text:p>
              <text:p text:style-name="Normal"><text:span>2. European Veterinary Immunology Workshop</text:span><text:span>, Sep 2006, Paris, France. n.p</text:span></text:p>
              <text:p text:style-name="Normal"><text:span>Communication dans un congrès</text:span></text:p>
              <text:p text:style-name="Normal"><text:a xlink:type="simple" xlink:href="https://hal.inrae.fr/hal-02818733v1">hal-0281873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46103" table:style-name="946103">
          <table:table-column table:style-name="946103.0"/>
          <table:table-row>
            <table:table-cell office:value-type="string">
              <text:p text:style-name="Normal"><text:a xlink:type="simple" xlink:href="https://hal.science/hal-01527067v1">Impact of food additive (prebiotic) and food contaminant (mycotoxin) in the maternal diet onto the ontogenesis and responsiveness of mucosal immune system</text:a></text:p>
              <text:p text:style-name="Normal"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Cindy Le Bourgot">Cindy Le Bourgot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Julie Seeboth">Julie Seeboth</text:a><text:span>,</text:span><text:a xlink:type="simple" xlink:href="https://hal.science/search/index/?q=*&amp;authFullName_s=Véronique Rome">Véronique Rome</text:a><text:span>et al.</text:span></text:p>
              <text:p text:style-name="Normal"><text:span>IAD 2016 - 10. Journées du Réseau Français "Immunologie des animaux domestiques"</text:span><text:span>, Mar 2016, Ploufragan, France. 51 p., 2016</text:span></text:p>
              <text:p text:style-name="Normal"><text:span>Poster de conférence</text:span></text:p>
              <text:p text:style-name="Normal"><text:a xlink:type="simple" xlink:href="https://hal.science/hal-01527067v1">hal-01527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27v1">La mycotoxine déoxynivalénol (DON) oriente la réponse immunitaire intestinale vers une réponse inflammatoire Th1/Th17 et inhibe les effets bénéfiques de &amp;lt;em&amp;gt;Lactobacillus amylovorus&amp;lt;/em&amp;gt;</text:a></text:p>
              <text:p text:style-name="Normal"><text:a xlink:type="simple" xlink:href="https://hal.science/search/index/?q=*&amp;authFullName_s=Julie Seeboth">Julie Seeboth</text:a><text:span>,</text:span><text:a xlink:type="simple" xlink:href="https://hal.science/search/index/?q=*&amp;authFullName_s=Patricia Cano">Patricia Cano</text:a><text:span>,</text:span><text:a xlink:type="simple" xlink:href="https://hal.science/search/index/?q=*&amp;authFullName_s=Roberta Abrami">Roberta Abrami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Laurence Guzylack-Piriou">Laurence Guzylack-Piriou</text:a></text:p>
              <text:p text:style-name="Normal"><text:span>Journée de l’ecole Doctorale SEVAB</text:span><text:span>, Oct 2011, Toulouse, France. 2011</text:span></text:p>
              <text:p text:style-name="Normal"><text:span>Poster de conférence</text:span></text:p>
              <text:p text:style-name="Normal"><text:a xlink:type="simple" xlink:href="https://hal.inrae.fr/hal-02810127v1">hal-02810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Guzylack-piriou</dc:title>
    <dc:subject/>
    <dc:description>CV</dc:description>
    <dc:creator/>
    <dc:date>2026-05-06T19:25:51.000</dc:date>
    <meta:generator>PHPWord</meta:generator>
    <meta:initial-creator>CCSD</meta:initial-creator>
    <meta:creation-date>2026-05-06T19:25:51.000</meta:creation-date>
    <meta:keyword/>
    <meta:user-defined meta:name="Category"/>
    <meta:user-defined meta:name="Company"/>
    <meta:user-defined meta:name="Manager"/>
  </office:meta>
</office:document-meta>
</file>