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709c" style:family="table">
      <style:table-properties style:rel-width="100" table:align="center"/>
    </style:style>
    <style:style style:name="06709c.0" style:family="table-column">
      <style:table-column-properties style:column-width="0.00cm"/>
    </style:style>
    <style:style style:name="5a1ff1" style:family="table">
      <style:table-properties style:rel-width="100" table:align="center"/>
    </style:style>
    <style:style style:name="5a1ff1.0" style:family="table-column">
      <style:table-column-properties style:column-width="0.00cm"/>
    </style:style>
    <style:style style:name="3c3f2e" style:family="table">
      <style:table-properties style:rel-width="100" table:align="center"/>
    </style:style>
    <style:style style:name="3c3f2e.0" style:family="table-column">
      <style:table-column-properties style:column-width="0.00cm"/>
    </style:style>
    <style:style style:name="aa3a46" style:family="table">
      <style:table-properties style:rel-width="100" table:align="center"/>
    </style:style>
    <style:style style:name="aa3a46.0" style:family="table-column">
      <style:table-column-properties style:column-width="0.00cm"/>
    </style:style>
    <style:style style:name="4ce209" style:family="table">
      <style:table-properties style:rel-width="100" table:align="center"/>
    </style:style>
    <style:style style:name="4ce2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HART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06709c" table:style-name="06709c">
          <table:table-column table:style-name="06709c.0"/>
          <table:table-row>
            <table:table-cell office:value-type="string">
              <text:p text:style-name="Normal"><text:a xlink:type="simple" xlink:href="https://hal.science/hal-05247484v1">Du déchet à la ressource : la réutilisation des aides techniques ou l'émergence de nouveaux communs dans le champ du handicap en France</text:a></text:p>
              <text:p text:style-name="Normal"><text:a xlink:type="simple" xlink:href="https://hal.science/search/index/?q=*&amp;authFullName_s=Isabelle Barbet">Isabelle Barbet</text:a><text:span>,</text:span><text:a xlink:type="simple" xlink:href="https://hal.science/search/index/?q=*&amp;authFullName_s=Laurence Hartmann">Laurence Hartmann</text:a></text:p>
              <text:p text:style-name="Normal"><text:span>Revue française des affaires sociales</text:span><text:span>, 2025, Transitions écologiques et protections sociales : quel rôle pour les communs ?, 154 (4), pp.183-207</text:span></text:p>
              <text:p text:style-name="Normal"><text:span>Article dans une revue</text:span></text:p>
              <text:p text:style-name="Normal"><text:a xlink:type="simple" xlink:href="https://hal.science/hal-05247484v1">hal-0524748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97441v1">Design of an assessment tool for implementing assistive technology (AT) reuse programs in France</text:a></text:p>
              <text:p text:style-name="Normal"><text:a xlink:type="simple" xlink:href="https://hal.science/search/index/?q=*&amp;authFullName_s=Isabelle Barbet">Isabelle Barbet</text:a><text:span>,</text:span><text:a xlink:type="simple" xlink:href="https://hal.science/search/index/?q=*&amp;authFullName_s=Laurence Hartmann">Laurence Hartmann</text:a><text:span>,</text:span><text:a xlink:type="simple" xlink:href="https://hal.science/search/index/?q=*&amp;authFullName_s=Diane Deville">Diane Deville</text:a><text:span>,</text:span><text:a xlink:type="simple" xlink:href="https://hal.science/search/index/?q=*&amp;authFullName_s=Marie-Sophie Ferreira">Marie-Sophie Ferreira</text:a></text:p>
              <text:p text:style-name="Normal"><text:span>Resources, Conservation &amp; Recycling Advances</text:span><text:span>, 2022, 15, pp.200094.<text:s/></text:span><text:a xlink:type="simple" xlink:href="https://dx.doi.org/10.1016/j.rcradv.2022.200094">⟨10.1016/j.rcradv.2022.200094⟩</text:a></text:p>
              <text:p text:style-name="Normal"><text:span>Article dans une revue</text:span></text:p>
              <text:p text:style-name="Normal"><text:a xlink:type="simple" xlink:href="https://cnam.hal.science/hal-03697441v1">hal-03697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0542v1">L’intégration de médecins prescripteurs en EHPAD : une amélioration de la qualité des soins perçue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Isabelle Barbet">Isabelle Barbet</text:a><text:span>,</text:span><text:a xlink:type="simple" xlink:href="https://hal.science/search/index/?q=*&amp;authFullName_s=Laurence Hartmann">Laurence Hartmann</text:a><text:span>,</text:span><text:a xlink:type="simple" xlink:href="https://hal.science/search/index/?q=*&amp;authFullName_s=Mathieu Narcy">Mathieu Narcy</text:a></text:p>
              <text:p text:style-name="Normal"><text:span>Santé Publique</text:span><text:span>, 2022, 34 (6), pp.803-812.<text:s/></text:span><text:a xlink:type="simple" xlink:href="https://dx.doi.org/10.3917/spub.226.0803">⟨10.3917/spub.226.0803⟩</text:a></text:p>
              <text:p text:style-name="Normal"><text:span>Article dans une revue</text:span></text:p>
              <text:p text:style-name="Normal"><text:a xlink:type="simple" xlink:href="https://shs.hal.science/halshs-03790542v1">halshs-0379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99v1">Santé : évaluer la prévention</text:a></text:p>
              <text:p text:style-name="Normal"><text:a xlink:type="simple" xlink:href="https://hal.science/search/index/?q=*&amp;authFullName_s=Laurence Hartmann">Laurence Hartmann</text:a><text:span>,</text:span><text:a xlink:type="simple" xlink:href="https://hal.science/search/index/?q=*&amp;authFullName_s=Jean de Kervasdoué">Jean de Kervasdoué</text:a></text:p>
              <text:p text:style-name="Normal"><text:span>Revue d'économie financière</text:span><text:span>, 2021, 3 (143)</text:span></text:p>
              <text:p text:style-name="Normal"><text:span>Article dans une revue</text:span></text:p>
              <text:p text:style-name="Normal"><text:a xlink:type="simple" xlink:href="https://hal.science/hal-03350899v1">hal-0335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90v1">Notre santé a-t-elle un prix ?</text:a></text:p>
              <text:p text:style-name="Normal"><text:a xlink:type="simple" xlink:href="https://hal.science/search/index/?q=*&amp;authFullName_s=Laurence Hartmann">Laurence Hartmann</text:a></text:p>
              <text:p text:style-name="Normal"><text:span>Grands Dossiers Des Sciences Humaines</text:span><text:span>, 2018, 53, pp.28</text:span></text:p>
              <text:p text:style-name="Normal"><text:span>Article dans une revue</text:span></text:p>
              <text:p text:style-name="Normal"><text:a xlink:type="simple" xlink:href="https://hal.science/hal-02109490v1">hal-0210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587v1">Participation financière des patients et mécanismes de protection en Europe</text:a></text:p>
              <text:p text:style-name="Normal"><text:a xlink:type="simple" xlink:href="https://hal.science/search/index/?q=*&amp;authFullName_s=Sandrine Chambaretaud">Sandrine Chambaretaud</text:a><text:span>,</text:span><text:a xlink:type="simple" xlink:href="https://hal.science/search/index/?q=*&amp;authFullName_s=Laurence Hartmann">Laurence Hartmann</text:a></text:p>
              <text:p text:style-name="Normal"><text:span>Pratiques et Organisation des Soins</text:span><text:span>, 2009, 40 (1), pp.31.<text:s/></text:span><text:a xlink:type="simple" xlink:href="https://dx.doi.org/10.3917/pos.401.0031">⟨10.3917/pos.401.0031⟩</text:a></text:p>
              <text:p text:style-name="Normal"><text:span>Article dans une revue</text:span></text:p>
              <text:p text:style-name="Normal"><text:a xlink:type="simple" xlink:href="https://hal.science/hal-02109587v1">hal-0210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155v1">Aléa moral, partage du risque et choix des contrats dans le secteur de l'hospitalisation privée en France</text:a></text:p>
              <text:p text:style-name="Normal"><text:a xlink:type="simple" xlink:href="https://hal.science/search/index/?q=*&amp;authFullName_s=Laurence Hartmann">Laurence Hartmann</text:a><text:span>,</text:span><text:a xlink:type="simple" xlink:href="https://hal.science/search/index/?q=*&amp;authFullName_s=Michel Mougeot">Michel Mougeot</text:a></text:p>
              <text:p text:style-name="Normal"><text:span>Revue d'économie politique</text:span><text:span>, 2000, 4, pp.597-615</text:span></text:p>
              <text:p text:style-name="Normal"><text:span>Article dans une revue</text:span></text:p>
              <text:p text:style-name="Normal"><text:a xlink:type="simple" xlink:href="https://hal.science/hal-02501155v1">hal-02501155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5a1ff1" table:style-name="5a1ff1">
          <table:table-column table:style-name="5a1ff1.0"/>
          <table:table-row>
            <table:table-cell office:value-type="string">
              <text:p text:style-name="Normal"><text:a xlink:type="simple" xlink:href="https://hal.science/hal-05247500v1">Improving Access to General Medical Care for French Nursing Home Residents</text:a></text:p>
              <text:p text:style-name="Normal"><text:a xlink:type="simple" xlink:href="https://hal.science/search/index/?q=*&amp;authFullName_s=Laurence Hartmann">Laurence Hartmann</text:a><text:span>,</text:span><text:a xlink:type="simple" xlink:href="https://hal.science/search/index/?q=*&amp;authFullName_s=Mathieu Narcy">Mathieu Narcy</text:a><text:span>,</text:span><text:a xlink:type="simple" xlink:href="https://hal.science/search/index/?q=*&amp;authFullName_s=Elsa Boulet">Elsa Boulet</text:a></text:p>
              <text:p text:style-name="Normal"><text:span>International Health Economics Association (IHEA)</text:span><text:span>, Jul 2025, Bali, Indonesia</text:span></text:p>
              <text:p text:style-name="Normal"><text:span>Communication dans un congrès</text:span></text:p>
              <text:p text:style-name="Normal"><text:a xlink:type="simple" xlink:href="https://hal.science/hal-05247500v1">hal-0524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505v1">Sustaining Assistive Technology Reuse Programs : the desirability of estimating their green value</text:a></text:p>
              <text:p text:style-name="Normal"><text:a xlink:type="simple" xlink:href="https://hal.science/search/index/?q=*&amp;authFullName_s=Isabelle Barbet">Isabelle Barbet</text:a><text:span>,</text:span><text:a xlink:type="simple" xlink:href="https://hal.science/search/index/?q=*&amp;authFullName_s=Laurence Hartmann">Laurence Hartmann</text:a></text:p>
              <text:p text:style-name="Normal"><text:span>International Conference on Assessing Waste and Recycle - Aware</text:span><text:span>, Nov 2022, Melbourne, Australia</text:span></text:p>
              <text:p text:style-name="Normal"><text:span>Communication dans un congrès</text:span></text:p>
              <text:p text:style-name="Normal"><text:a xlink:type="simple" xlink:href="https://hal.science/hal-03879505v1">hal-03879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227v1">L’intégration d’un médecin « prescripteur » en EHPAD : quels effets sur les frontières professionnelles et l’organisation des soins ?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Isabelle Barbet">Isabelle Barbet</text:a><text:span>,</text:span><text:a xlink:type="simple" xlink:href="https://hal.science/search/index/?q=*&amp;authFullName_s=Laurence Hartmann">Laurence Hartmann</text:a><text:span>,</text:span><text:a xlink:type="simple" xlink:href="https://hal.science/search/index/?q=*&amp;authFullName_s=Mathieu Narcy">Mathieu Narcy</text:a></text:p>
              <text:p text:style-name="Normal"><text:span>9e Congrès de l'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shs.hal.science/halshs-03281227v1">halshs-03281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440v1">Étude pluridisciplinaire sur le dispositif « Soutien à la prescription en EHPAD » : premiers résultats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Isabelle Barbet">Isabelle Barbet</text:a><text:span>,</text:span><text:a xlink:type="simple" xlink:href="https://hal.science/search/index/?q=*&amp;authFullName_s=Laurence Hartmann">Laurence Hartmann</text:a><text:span>,</text:span><text:a xlink:type="simple" xlink:href="https://hal.science/search/index/?q=*&amp;authFullName_s=Mathieu Narcy">Mathieu Narcy</text:a></text:p>
              <text:p text:style-name="Normal"><text:span>Wébinaire "Boîte à outils pour prendre soins des résidents en EHPAD"</text:span><text:span>, Jun 2021, Saint Denis, France</text:span></text:p>
              <text:p text:style-name="Normal"><text:span>Communication dans un congrès</text:span></text:p>
              <text:p text:style-name="Normal"><text:a xlink:type="simple" xlink:href="https://shs.hal.science/halshs-03263440v1">halshs-03263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1905v1">L’intégration d’un médecin « prescripteur » en EHPAD : les effets sur la qualité perçue des soins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Laurence Hartmann">Laurence Hartmann</text:a><text:span>,</text:span><text:a xlink:type="simple" xlink:href="https://hal.science/search/index/?q=*&amp;authFullName_s=Mathieu Narcy">Mathieu Narcy</text:a><text:span>,</text:span><text:a xlink:type="simple" xlink:href="https://hal.science/search/index/?q=*&amp;authFullName_s=Isabelle Barbet">Isabelle Barbet</text:a></text:p>
              <text:p text:style-name="Normal"><text:span>Prendre soin des personnes âgées: humanisation et libre choix dans le contexte de la dépendance</text:span><text:span>, Jun 2021, Paris, France</text:span></text:p>
              <text:p text:style-name="Normal"><text:span>Communication dans un congrès</text:span></text:p>
              <text:p text:style-name="Normal"><text:a xlink:type="simple" xlink:href="https://shs.hal.science/halshs-03261905v1">halshs-0326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38v1">Conséquences économiques de la télémédecine</text:a></text:p>
              <text:p text:style-name="Normal"><text:a xlink:type="simple" xlink:href="https://hal.science/search/index/?q=*&amp;authFullName_s=Laurence Hartmann">Laurence Hartmann</text:a></text:p>
              <text:p text:style-name="Normal"><text:span>Cybermed 2018</text:span><text:span>, Sep 2018, Antibes, France</text:span></text:p>
              <text:p text:style-name="Normal"><text:span>Communication dans un congrès</text:span></text:p>
              <text:p text:style-name="Normal"><text:a xlink:type="simple" xlink:href="https://hal.science/hal-02109438v1">hal-0210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46v1">Consequences of hearing loss – an economic approach</text:a></text:p>
              <text:p text:style-name="Normal"><text:a xlink:type="simple" xlink:href="https://hal.science/search/index/?q=*&amp;authFullName_s=Laurence Hartmann">Laurence Hartmann</text:a></text:p>
              <text:p text:style-name="Normal"><text:span>Congress of the Nordic audiology college 2017</text:span><text:span>, Nov 2017, Stockholm, Sweden</text:span></text:p>
              <text:p text:style-name="Normal"><text:span>Communication dans un congrès</text:span></text:p>
              <text:p text:style-name="Normal"><text:a xlink:type="simple" xlink:href="https://hal.science/hal-02109446v1">hal-0210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62v1">The economics of hearing loss and hearing care</text:a></text:p>
              <text:p text:style-name="Normal"><text:a xlink:type="simple" xlink:href="https://hal.science/search/index/?q=*&amp;authFullName_s=Laurence Hartmann">Laurence Hartmann</text:a><text:span>,</text:span><text:a xlink:type="simple" xlink:href="https://hal.science/search/index/?q=*&amp;authFullName_s=Jean de Kerguiziau de Kervasdoué">Jean de Kerguiziau de Kervasdoué</text:a></text:p>
              <text:p text:style-name="Normal"><text:span>IFOS ENT World congress 2017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2109462v1">hal-0210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68v1">Socio-economic aspects of hearing care</text:a></text:p>
              <text:p text:style-name="Normal"><text:a xlink:type="simple" xlink:href="https://hal.science/search/index/?q=*&amp;authFullName_s=Laurence Hartmann">Laurence Hartmann</text:a></text:p>
              <text:p text:style-name="Normal"><text:span>Lunch debate european parliament</text:span><text:span>, Mar 2017, Bruxelles, Belgium</text:span></text:p>
              <text:p text:style-name="Normal"><text:span>Communication dans un congrès</text:span></text:p>
              <text:p text:style-name="Normal"><text:a xlink:type="simple" xlink:href="https://hal.science/hal-02109468v1">hal-0210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58v1">E-santé et gains de productivité</text:a></text:p>
              <text:p text:style-name="Normal"><text:a xlink:type="simple" xlink:href="https://hal.science/search/index/?q=*&amp;authFullName_s=Laurence Hartmann">Laurence Hartmann</text:a></text:p>
              <text:p text:style-name="Normal"><text:span>Cybermed 2017</text:span><text:span>, Sep 2017, Antibes, France</text:span></text:p>
              <text:p text:style-name="Normal"><text:span>Communication dans un congrès</text:span></text:p>
              <text:p text:style-name="Normal"><text:a xlink:type="simple" xlink:href="https://hal.science/hal-02109458v1">hal-0210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52v1">Impact médico-économique de la surdité</text:a></text:p>
              <text:p text:style-name="Normal"><text:a xlink:type="simple" xlink:href="https://hal.science/search/index/?q=*&amp;authFullName_s=Laurence Hartmann">Laurence Hartmann</text:a></text:p>
              <text:p text:style-name="Normal"><text:span>Congrès annuel de la Société française d’audiologie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2109452v1">hal-0210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66v1">Impact économique des soins auditifs</text:a></text:p>
              <text:p text:style-name="Normal"><text:a xlink:type="simple" xlink:href="https://hal.science/search/index/?q=*&amp;authFullName_s=Laurence Hartmann">Laurence Hartmann</text:a></text:p>
              <text:p text:style-name="Normal"><text:span>Congrès national des audioprothésistes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2109466v1">hal-0210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71v1">Impact of hearing loss in France</text:a></text:p>
              <text:p text:style-name="Normal"><text:a xlink:type="simple" xlink:href="https://hal.science/search/index/?q=*&amp;authFullName_s=Laurence Hartmann">Laurence Hartmann</text:a></text:p>
              <text:p text:style-name="Normal"><text:span>Spend to save - British academy of audiology and the ear foundation</text:span><text:span>, Sep 2016, Bruxelles, Belgium</text:span></text:p>
              <text:p text:style-name="Normal"><text:span>Communication dans un congrès</text:span></text:p>
              <text:p text:style-name="Normal"><text:a xlink:type="simple" xlink:href="https://hal.science/hal-02109471v1">hal-0210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74v1">Hearing loss in France</text:a></text:p>
              <text:p text:style-name="Normal"><text:a xlink:type="simple" xlink:href="https://hal.science/search/index/?q=*&amp;authFullName_s=Laurence Hartmann">Laurence Hartmann</text:a></text:p>
              <text:p text:style-name="Normal"><text:span>Symposium de l’Association européenne des audioprothésistes (AEA)</text:span><text:span>, May 2016, Bruxelles, France</text:span></text:p>
              <text:p text:style-name="Normal"><text:span>Communication dans un congrès</text:span></text:p>
              <text:p text:style-name="Normal"><text:a xlink:type="simple" xlink:href="https://hal.science/hal-02109474v1">hal-0210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75v1">Conséquences des changements climatiques et environnementaux pour la santé des populations : évaluations économiques</text:a></text:p>
              <text:p text:style-name="Normal"><text:a xlink:type="simple" xlink:href="https://hal.science/search/index/?q=*&amp;authFullName_s=Laurence Hartmann">Laurence Hartmann</text:a></text:p>
              <text:p text:style-name="Normal"><text:span>Congrès Impact climat-Med 2016</text:span><text:span>, May 2016, Menton, France</text:span></text:p>
              <text:p text:style-name="Normal"><text:span>Communication dans un congrès</text:span></text:p>
              <text:p text:style-name="Normal"><text:a xlink:type="simple" xlink:href="https://hal.science/hal-02109475v1">hal-0210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72v1">Diffusion et impact économique de l’e-santé en France et en Europe</text:a></text:p>
              <text:p text:style-name="Normal"><text:a xlink:type="simple" xlink:href="https://hal.science/search/index/?q=*&amp;authFullName_s=Laurence Hartmann">Laurence Hartmann</text:a></text:p>
              <text:p text:style-name="Normal"><text:span>Cybermed 2016</text:span><text:span>, Sep 2016, Antibes, France</text:span></text:p>
              <text:p text:style-name="Normal"><text:span>Communication dans un congrès</text:span></text:p>
              <text:p text:style-name="Normal"><text:a xlink:type="simple" xlink:href="https://hal.science/hal-02109472v1">hal-0210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77v1">Impact économique du déficit auditif en France et dans les pays développés</text:a></text:p>
              <text:p text:style-name="Normal"><text:a xlink:type="simple" xlink:href="https://hal.science/search/index/?q=*&amp;authFullName_s=Laurence Hartmann">Laurence Hartmann</text:a><text:span>,</text:span><text:a xlink:type="simple" xlink:href="https://hal.science/search/index/?q=*&amp;authFullName_s=Jean de Kerguiziau de Kervasdoué">Jean de Kerguiziau de Kervasdoué</text:a></text:p>
              <text:p text:style-name="Normal"><text:span>Congrès annuel des audioprothésistes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2109477v1">hal-0210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79v1">Quel avenir pour la cybermédecine : perspective économique</text:a></text:p>
              <text:p text:style-name="Normal"><text:a xlink:type="simple" xlink:href="https://hal.science/search/index/?q=*&amp;authFullName_s=Laurence Hartmann">Laurence Hartmann</text:a></text:p>
              <text:p text:style-name="Normal"><text:span>Cybermed 2015</text:span><text:span>, Sep 2015, Antibes, France</text:span></text:p>
              <text:p text:style-name="Normal"><text:span>Communication dans un congrès</text:span></text:p>
              <text:p text:style-name="Normal"><text:a xlink:type="simple" xlink:href="https://hal.science/hal-02109479v1">hal-0210947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3c3f2e" table:style-name="3c3f2e">
          <table:table-column table:style-name="3c3f2e.0"/>
          <table:table-row>
            <table:table-cell office:value-type="string">
              <text:p text:style-name="Normal"><text:a xlink:type="simple" xlink:href="https://hal.science/hal-05248882v1">Le paradoxe français des téléconsultations</text:a></text:p>
              <text:p text:style-name="Normal"><text:a xlink:type="simple" xlink:href="https://hal.science/search/index/?q=*&amp;authFullName_s=Laurence Hartmann">Laurence Hartmann</text:a></text:p>
              <text:p text:style-name="Normal"><text:span>Franck Peinaud (dir.).<text:s/></text:span><text:span>Exister dans la fragilité</text:span><text:span>, Ovadia, 2025, 2363926706</text:span></text:p>
              <text:p text:style-name="Normal"><text:span>Chapitre d'ouvrage</text:span></text:p>
              <text:p text:style-name="Normal"><text:a xlink:type="simple" xlink:href="https://hal.science/hal-05248882v1">hal-0524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02v1">Le Monde de Jean de Kervasdoué : Retour vers le futur du système de santé français</text:a></text:p>
              <text:p text:style-name="Normal"><text:a xlink:type="simple" xlink:href="https://hal.science/search/index/?q=*&amp;authFullName_s=Laurence Hartmann">Laurence Hartmann</text:a></text:p>
              <text:p text:style-name="Normal"><text:span>Politiques de santé - Idées, Innovations et Illusions Mélanges en l'honneur de Jean de Kervasdoué</text:span><text:span>, 2015, 9782717868227</text:span></text:p>
              <text:p text:style-name="Normal"><text:span>Chapitre d'ouvrage</text:span></text:p>
              <text:p text:style-name="Normal"><text:a xlink:type="simple" xlink:href="https://hal.science/hal-02109302v1">hal-02109302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aa3a46" table:style-name="aa3a46">
          <table:table-column table:style-name="aa3a46.0"/>
          <table:table-row>
            <table:table-cell office:value-type="string">
              <text:p text:style-name="Normal"><text:a xlink:type="simple" xlink:href="https://shs.hal.science/halshs-03524852v1">Carte blanche à ...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Laurence Hartmann">Laurence Hartmann</text:a><text:span>,</text:span><text:a xlink:type="simple" xlink:href="https://hal.science/search/index/?q=*&amp;authFullName_s=Isabelle Barbet">Isabelle Barbet</text:a><text:span>,</text:span><text:a xlink:type="simple" xlink:href="https://hal.science/search/index/?q=*&amp;authFullName_s=Mathieu Narcy">Mathieu Narc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524852v1">halshs-0352485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3834v1">Promouvoir le recours aux aides techniques de seconde main pour les personnes en situation de handicap ou de perte d’autonomie</text:a></text:p>
              <text:p text:style-name="Normal"><text:a xlink:type="simple" xlink:href="https://hal.science/search/index/?q=*&amp;authFullName_s=Isabelle Barbet">Isabelle Barbet</text:a><text:span>,</text:span><text:a xlink:type="simple" xlink:href="https://hal.science/search/index/?q=*&amp;authFullName_s=Laurence Hartmann">Laurence Hartman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cnam.hal.science/hal-02103834v1">hal-02103834v1</text:a></text:p>
            </table:table-cell>
          </table:table-row>
        </table:table>
        <text:p text:style-name="P19"/>
        <text:p text:style-name="Heading2"><text:span text:style-name="T7">Rapport (6)</text:span></text:p>
        <text:p text:style-name="P21"/>
        <table:table table:name="4ce209" table:style-name="4ce209">
          <table:table-column table:style-name="4ce209.0"/>
          <table:table-row>
            <table:table-cell office:value-type="string">
              <text:p text:style-name="Normal"><text:a xlink:type="simple" xlink:href="https://cnam.hal.science/hal-04935853v1">Polyhandicap et Télémédecine</text:a></text:p>
              <text:p text:style-name="Normal"><text:a xlink:type="simple" xlink:href="https://hal.science/search/index/?q=*&amp;authFullName_s=Isabelle Barbet">Isabelle Barbet</text:a><text:span>,</text:span><text:a xlink:type="simple" xlink:href="https://hal.science/search/index/?q=*&amp;authFullName_s=Thierry Billette de Villemeur">Thierry Billette de Villemeur</text:a><text:span>,</text:span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Isabelle Desguerre">Isabelle Desguerre</text:a><text:span>,</text:span><text:a xlink:type="simple" xlink:href="https://hal.science/search/index/?q=*&amp;authFullName_s=Serge Ebersold">Serge Ebersold</text:a><text:span>et al.</text:span></text:p>
              <text:p text:style-name="Normal"><text:span>Cnam; Aphp; Cesap. 2024</text:span></text:p>
              <text:p text:style-name="Normal"><text:span>Rapport</text:span></text:p>
              <text:p text:style-name="Normal"><text:a xlink:type="simple" xlink:href="https://cnam.hal.science/hal-04935853v1">hal-0493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885v1">L'évaluation socioéconomique des effets de santé des projets d'investissement public. Rapport du groupe de travail</text:a></text:p>
              <text:p text:style-name="Normal"><text:a xlink:type="simple" xlink:href="https://hal.science/search/index/?q=*&amp;authFullName_s=Benoît Dervaux">Benoît Dervaux</text:a><text:span>,</text:span><text:a xlink:type="simple" xlink:href="https://hal.science/search/index/?q=*&amp;authFullName_s=Lise Rochaix">Lise Rochaix</text:a><text:span>,</text:span><text:a xlink:type="simple" xlink:href="https://hal.science/search/index/?q=*&amp;authFullName_s=Bénédicte Meurisse">Bénédicte Meurisse</text:a><text:span>,</text:span><text:a xlink:type="simple" xlink:href="https://hal.science/search/index/?q=*&amp;authFullName_s=Alice Robinet">Alice Robinet</text:a><text:span>,</text:span><text:a xlink:type="simple" xlink:href="https://hal.science/search/index/?q=*&amp;authFullName_s=Sylvie Banoun">Sylvie Banoun</text:a><text:span>et al.</text:span></text:p>
              <text:p text:style-name="Normal"><text:span>[Rapport de recherche] Ministère de la transition écologique et solidaire; Premier Ministre; France Stratégie - Commissariat général à la stratégie et la prospective. 2022</text:span></text:p>
              <text:p text:style-name="Normal"><text:span>Rapport</text:span></text:p>
              <text:p text:style-name="Normal"><text:a xlink:type="simple" xlink:href="https://hal.science/hal-03664885v1">hal-03664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0640v1">Étude pluridisciplinaire sur le dispositif « Soutien à la prescription en EHPAD ». Résultats du volet qualitatif</text:a></text:p>
              <text:p text:style-name="Normal"><text:a xlink:type="simple" xlink:href="https://hal.science/search/index/?q=*&amp;authFullName_s=Elsa Boulet">Elsa Boulet</text:a><text:span>,</text:span><text:a xlink:type="simple" xlink:href="https://hal.science/search/index/?q=*&amp;authFullName_s=Isabelle Barbet">Isabelle Barbet</text:a><text:span>,</text:span><text:a xlink:type="simple" xlink:href="https://hal.science/search/index/?q=*&amp;authFullName_s=Laurence Hartmann">Laurence Hartmann</text:a><text:span>,</text:span><text:a xlink:type="simple" xlink:href="https://hal.science/search/index/?q=*&amp;authFullName_s=Mathieu Narcy">Mathieu Narcy</text:a></text:p>
              <text:p text:style-name="Normal"><text:span>[Rapport de recherche] Conservatoire national des arts et métiers; Agence régionale de santé Île-de-France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60640v1">halshs-03460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8860v1">Étude pluridisciplinaire sur le dispositif « Soutien à la prescription en EHPAD ». Rapport intermédiaire : revue de la littérature et statistiques descriptives sur les EHPAD franciliens</text:a></text:p>
              <text:p text:style-name="Normal"><text:a xlink:type="simple" xlink:href="https://hal.science/search/index/?q=*&amp;authFullName_s=Isabelle Barbet">Isabelle Barbet</text:a><text:span>,</text:span><text:a xlink:type="simple" xlink:href="https://hal.science/search/index/?q=*&amp;authFullName_s=Elsa Boulet">Elsa Boulet</text:a><text:span>,</text:span><text:a xlink:type="simple" xlink:href="https://hal.science/search/index/?q=*&amp;authFullName_s=Laurence Hartmann">Laurence Hartmann</text:a><text:span>,</text:span><text:a xlink:type="simple" xlink:href="https://hal.science/search/index/?q=*&amp;authFullName_s=Mathieu Narcy">Mathieu Narcy</text:a></text:p>
              <text:p text:style-name="Normal"><text:span>[Rapport de recherche] Conservatoire National des Arts et Métiers (Cnam)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18860v1">halshs-0311886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5131v1">Economic impact of hearing loss in France and developed countries</text:a></text:p>
              <text:p text:style-name="Normal"><text:a xlink:type="simple" xlink:href="https://hal.science/search/index/?q=*&amp;authFullName_s=Jean de Kervasdoué">Jean de Kervasdoué</text:a><text:span>,</text:span><text:a xlink:type="simple" xlink:href="https://hal.science/search/index/?q=*&amp;authFullName_s=Laurence Hartmann">Laurence Hartmann</text:a></text:p>
              <text:p text:style-name="Normal"><text:span>[Research Report] CNAM; European Association of Hearing Aid Professionals. 2016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2105131v1">hal-0210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492v1">Impact économique du déficit auditif en France et dans les pays développés</text:a></text:p>
              <text:p text:style-name="Normal"><text:a xlink:type="simple" xlink:href="https://hal.science/search/index/?q=*&amp;authFullName_s=Jean de Kerguiziau de Kervasdoué">Jean de Kerguiziau de Kervasdoué</text:a><text:span>,</text:span><text:a xlink:type="simple" xlink:href="https://hal.science/search/index/?q=*&amp;authFullName_s=Laurence Hartmann">Laurence Hartmann</text:a></text:p>
              <text:p text:style-name="Normal"><text:span>[Rapport de recherche] UNSAF. 2016, 96 p</text:span></text:p>
              <text:p text:style-name="Normal"><text:span>Rapport</text:span><text:span><text:s/>(rapport de recherche)</text:span></text:p>
              <text:p text:style-name="Normal"><text:a xlink:type="simple" xlink:href="https://hal.science/hal-02109492v1">hal-02109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HARTMANN</dc:title>
    <dc:subject/>
    <dc:description>CV</dc:description>
    <dc:creator/>
    <dc:date>2026-05-26T12:59:10.000</dc:date>
    <meta:generator>PHPWord</meta:generator>
    <meta:initial-creator>CCSD</meta:initial-creator>
    <meta:creation-date>2026-05-26T12:59:10.000</meta:creation-date>
    <meta:keyword/>
    <meta:user-defined meta:name="Category"/>
    <meta:user-defined meta:name="Company"/>
    <meta:user-defined meta:name="Manager"/>
  </office:meta>
</office:document-meta>
</file>