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b33" style:family="table">
      <style:table-properties style:rel-width="100" table:align="center"/>
    </style:style>
    <style:style style:name="193b33.0" style:family="table-column">
      <style:table-column-properties style:column-width="0.00cm"/>
    </style:style>
    <style:style style:name="c3ce09" style:family="table">
      <style:table-properties style:rel-width="100" table:align="center"/>
    </style:style>
    <style:style style:name="c3ce09.0" style:family="table-column">
      <style:table-column-properties style:column-width="0.00cm"/>
    </style:style>
    <style:style style:name="888dbf" style:family="table">
      <style:table-properties style:rel-width="100" table:align="center"/>
    </style:style>
    <style:style style:name="888dbf.0" style:family="table-column">
      <style:table-column-properties style:column-width="0.00cm"/>
    </style:style>
    <style:style style:name="ff3f0b" style:family="table">
      <style:table-properties style:rel-width="100" table:align="center"/>
    </style:style>
    <style:style style:name="ff3f0b.0" style:family="table-column">
      <style:table-column-properties style:column-width="0.00cm"/>
    </style:style>
    <style:style style:name="8feca1" style:family="table">
      <style:table-properties style:rel-width="100" table:align="center"/>
    </style:style>
    <style:style style:name="8fe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Labr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193b33" table:style-name="193b33">
          <table:table-column table:style-name="193b33.0"/>
          <table:table-row>
            <table:table-cell office:value-type="string">
              <text:p text:style-name="Normal"><text:a xlink:type="simple" xlink:href="https://hal.science/hal-05332246v1">Word Initial Rhotic Avoidance: what, when, and why</text:a></text:p>
              <text:p text:style-name="Normal"><text:a xlink:type="simple" xlink:href="https://hal.science/search/index/?q=*&amp;authFullName_s=Laurence Labrune">Laurence Labrune</text:a></text:p>
              <text:p text:style-name="Normal"><text:span>The 20th Phonology Festa</text:span><text:span>, Osaka University, Mar 2025, Osaka (Japan), Japan</text:span></text:p>
              <text:p text:style-name="Normal"><text:span>Communication dans un congrès</text:span></text:p>
              <text:p text:style-name="Normal"><text:a xlink:type="simple" xlink:href="https://hal.science/hal-05332246v1">hal-0533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242v1">Rififi, roudoudou et raplapla, un cas de morphologie gabaritique en français</text:a></text:p>
              <text:p text:style-name="Normal"><text:a xlink:type="simple" xlink:href="https://hal.science/search/index/?q=*&amp;authFullName_s=Laurence Labrune">Laurence Labrune</text:a></text:p>
              <text:p text:style-name="Normal"><text:span>ISMo 2025 - Symposium international de Morphologie</text:span><text:span>, Université de Lille, Oct 2025, Lille, France</text:span></text:p>
              <text:p text:style-name="Normal"><text:span>Communication dans un congrès</text:span></text:p>
              <text:p text:style-name="Normal"><text:a xlink:type="simple" xlink:href="https://hal.science/hal-05332242v1">hal-053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96v1">Un réexamen de la consonne liquide du coréen</text:a></text:p>
              <text:p text:style-name="Normal"><text:a xlink:type="simple" xlink:href="https://hal.science/search/index/?q=*&amp;authFullName_s=Laurence Labrune">Laurence Labrune</text:a></text:p>
              <text:p text:style-name="Normal"><text:span>Colloque Inaugural 2024, Association Française pour l’Etude de la Corée</text:span><text:span>, AFPEC (Association Française pour l’Etude de la Corée), Dec 2024, Paris (Université Paris Cité), France</text:span></text:p>
              <text:p text:style-name="Normal"><text:span>Communication dans un congrès</text:span></text:p>
              <text:p text:style-name="Normal"><text:a xlink:type="simple" xlink:href="https://hal.science/hal-04848496v1">hal-0484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55v1">Redundancy and rivalry in Japanese compounding</text:a></text:p>
              <text:p text:style-name="Normal"><text:a xlink:type="simple" xlink:href="https://hal.science/search/index/?q=*&amp;authFullName_s=Mark Irwin">Mark Irwin</text:a><text:span>,</text:span><text:a xlink:type="simple" xlink:href="https://hal.science/search/index/?q=*&amp;authFullName_s=Laurence Labrune">Laurence Labrune</text:a><text:span>,</text:span><text:a xlink:type="simple" xlink:href="https://hal.science/search/index/?q=*&amp;authFullName_s=Paul Lyddon">Paul Lyddon</text:a></text:p>
              <text:p text:style-name="Normal"><text:span>Phonology Forum 21-23 août 2024, Nagoya</text:span><text:span>, The Phonological Society of Japan, Aug 2024, Nagoya, Japan</text:span></text:p>
              <text:p text:style-name="Normal"><text:span>Communication dans un congrès</text:span></text:p>
              <text:p text:style-name="Normal"><text:a xlink:type="simple" xlink:href="https://hal.science/hal-04848455v1">hal-0484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71v1">Rivalité et/ou redondance : rendaku et apophonie en japonais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Mark Irwin">Mark Irwin</text:a></text:p>
              <text:p text:style-name="Normal"><text:span>Journée d’Etudes de l’axe Slîm</text:span><text:span>, CNRS, Jun 2024, Toulouse, France</text:span></text:p>
              <text:p text:style-name="Normal"><text:span>Communication dans un congrès</text:span></text:p>
              <text:p text:style-name="Normal"><text:a xlink:type="simple" xlink:href="https://hal.science/hal-04848471v1">hal-048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50v1">Korean [r] and [l] revisited : evidence for two phonemic liquids n Korean</text:a></text:p>
              <text:p text:style-name="Normal"><text:a xlink:type="simple" xlink:href="https://hal.science/search/index/?q=*&amp;authFullName_s=Laurence Labrune">Laurence Labrune</text:a></text:p>
              <text:p text:style-name="Normal"><text:span>Colloque du Réseau Français de Phonologie</text:span><text:span>, Réseau Français de Phonologie &amp; Université de Lille, Jun 2023, Lille, France</text:span></text:p>
              <text:p text:style-name="Normal"><text:span>Communication dans un congrès</text:span></text:p>
              <text:p text:style-name="Normal"><text:a xlink:type="simple" xlink:href="https://hal.science/hal-04242850v1">hal-042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57v1">Un regard épistémologique sur les thèses de linguistique et de didactique du japonais soutenues en France (1902 – 2023)</text:a></text:p>
              <text:p text:style-name="Normal"><text:a xlink:type="simple" xlink:href="https://hal.science/search/index/?q=*&amp;authFullName_s=Laurence Labrune">Laurence Labrune</text:a></text:p>
              <text:p text:style-name="Normal"><text:span>15e colloque de la Société Française des Etudes Japonaises</text:span><text:span>, SFEJ, Dec 2023, Paris, France</text:span></text:p>
              <text:p text:style-name="Normal"><text:span>Communication dans un congrès</text:span></text:p>
              <text:p text:style-name="Normal"><text:a xlink:type="simple" xlink:href="https://hal.science/hal-04517257v1">hal-0451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32v1">Tokyo Japanese as a tone language</text:a></text:p>
              <text:p text:style-name="Normal"><text:a xlink:type="simple" xlink:href="https://hal.science/search/index/?q=*&amp;authFullName_s=Rie Urasoko">Rie Urasoko</text:a><text:span>,</text:span><text:a xlink:type="simple" xlink:href="https://hal.science/search/index/?q=*&amp;authFullName_s=Laurence Labrune">Laurence Labrune</text:a></text:p>
              <text:p text:style-name="Normal"><text:span>XXXVIèmes Journées de linguistique Asie Orientale</text:span><text:span>, CNRS/EHESS, Jul 2023, Aubervilliers &amp; Paris, France</text:span></text:p>
              <text:p text:style-name="Normal"><text:span>Communication dans un congrès</text:span></text:p>
              <text:p text:style-name="Normal"><text:a xlink:type="simple" xlink:href="https://hal.science/hal-04242832v1">hal-042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249v1">韓国語の流音の再検討日本語ラ行音との対照</text:a></text:p>
              <text:p text:style-name="Normal"><text:a xlink:type="simple" xlink:href="https://hal.science/search/index/?q=*&amp;authFullName_s=Laurence Labrune">Laurence Labrune</text:a></text:p>
              <text:p text:style-name="Normal"><text:span>神戸大学大学院人文学研究科・人文学推進インスティテュート（日本語日本文化教育プロジェクト）</text:span><text:span>, Kobe University, Mar 2023, Kobe, Japan</text:span></text:p>
              <text:p text:style-name="Normal"><text:span>Communication dans un congrès</text:span></text:p>
              <text:p text:style-name="Normal"><text:a xlink:type="simple" xlink:href="https://hal.science/hal-05332249v1">hal-0533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35v1">Données et théories en phonologie du japonais: un regard comparatif et contrastif</text:a></text:p>
              <text:p text:style-name="Normal"><text:a xlink:type="simple" xlink:href="https://hal.science/search/index/?q=*&amp;authFullName_s=Laurence Labrune">Laurence Labrune</text:a></text:p>
              <text:p text:style-name="Normal"><text:span>Colloque Coldoc: "Analyses comparatives et contrastives des données en sciences du langage"</text:span><text:span>, Université Paris Nanterre MoDyCo UMR 7114, May 2022, Nanterre, France</text:span></text:p>
              <text:p text:style-name="Normal"><text:span>Communication dans un congrès</text:span></text:p>
              <text:p text:style-name="Normal"><text:a xlink:type="simple" xlink:href="https://hal.science/hal-04242835v1">hal-0424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11v1">Japanese numeral compounds with a native specifier: phonological insights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Helline Havet">Helline Havet</text:a></text:p>
              <text:p text:style-name="Normal"><text:span>Phonology Forum</text:span><text:span>, The Phonological Society of Japan, Aug 2022, Tokyo, Japan</text:span></text:p>
              <text:p text:style-name="Normal"><text:span>Communication dans un congrès</text:span></text:p>
              <text:p text:style-name="Normal"><text:a xlink:type="simple" xlink:href="https://hal.science/hal-04848511v1">hal-048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43v1">La consonne liquide du coréen: un regard typologique</text:a></text:p>
              <text:p text:style-name="Normal"><text:a xlink:type="simple" xlink:href="https://hal.science/search/index/?q=*&amp;authFullName_s=Laurence Labrune">Laurence Labrune</text:a></text:p>
              <text:p text:style-name="Normal"><text:span>XXXVèmes Journées de linguistique Asie Orientale</text:span><text:span>, CNRS/EHESS, Jul 2022, Aubervilliers &amp; Paris, France</text:span></text:p>
              <text:p text:style-name="Normal"><text:span>Communication dans un congrès</text:span></text:p>
              <text:p text:style-name="Normal"><text:a xlink:type="simple" xlink:href="https://hal.science/hal-04242843v1">hal-042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67v1">Les consonnes rhotiques du gascon revisitées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Joël Miró-Lozano">Joël Miró-Lozano</text:a></text:p>
              <text:p text:style-name="Normal"><text:span>Colloque du Réseau Français de Phonologie</text:span><text:span>, Réseau Français de Phonologie&amp; Université de Clermont Ferrand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4242867v1">hal-042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61v1">Featural linking elements</text:a></text:p>
              <text:p text:style-name="Normal"><text:a xlink:type="simple" xlink:href="https://hal.science/search/index/?q=*&amp;authFullName_s=Laurence Labrune">Laurence Labrune</text:a></text:p>
              <text:p text:style-name="Normal"><text:span>Ismo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242861v1">hal-042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24v1">Les classificateurs en coréen et en japonais : une approche contrastive</text:a></text:p>
              <text:p text:style-name="Normal"><text:a xlink:type="simple" xlink:href="https://hal.science/search/index/?q=*&amp;authFullName_s=Stéphane Couralet">Stéphane Couralet</text:a><text:span>,</text:span><text:a xlink:type="simple" xlink:href="https://hal.science/search/index/?q=*&amp;authFullName_s=Laurence Labrune">Laurence Labrune</text:a></text:p>
              <text:p text:style-name="Normal"><text:span>Atelier D2IA, "Langue et Discours", Université Bordeaux Montaigne et La Rochelle Université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3518524v1">hal-035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77v1">Word-initial rhotic avoidance : a typological survey</text:a></text:p>
              <text:p text:style-name="Normal"><text:a xlink:type="simple" xlink:href="https://hal.science/search/index/?q=*&amp;authFullName_s=Laurence Labrune">Laurence Labrune</text:a></text:p>
              <text:p text:style-name="Normal"><text:span>Rhotiques: l'invariant et ses avatars (Paris 8 / CNRS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122877v1">hal-0212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83v1">« Les composés apophoniques en japonais »</text:a></text:p>
              <text:p text:style-name="Normal"><text:a xlink:type="simple" xlink:href="https://hal.science/search/index/?q=*&amp;authFullName_s=Laurence Labrune">Laurence Labrune</text:a></text:p>
              <text:p text:style-name="Normal"><text:span>XXIVèmes Journées de linguistique Asie Orientale (Paris, CNRS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122883v1">hal-0212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97v1">A cross-linguistic approach to rendaku-like compound markers - with special reference to Korean and Basque</text:a></text:p>
              <text:p text:style-name="Normal"><text:a xlink:type="simple" xlink:href="https://hal.science/search/index/?q=*&amp;authFullName_s=Laurence Labrune">Laurence Labrune</text:a></text:p>
              <text:p text:style-name="Normal"><text:span>3rd International Conference in Phonetics and Phonology</text:span><text:span>, Dec 2013, Tokyo (Tachikawa), Japan</text:span></text:p>
              <text:p text:style-name="Normal"><text:span>Communication dans un congrès</text:span></text:p>
              <text:p text:style-name="Normal"><text:a xlink:type="simple" xlink:href="https://hal.science/hal-00955097v1">hal-009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71v1">Le japonais</text:a></text:p>
              <text:p text:style-name="Normal"><text:a xlink:type="simple" xlink:href="https://hal.science/search/index/?q=*&amp;authFullName_s=Laurence Labrune">Laurence Labrune</text:a></text:p>
              <text:p text:style-name="Normal"><text:span>Le japonais</text:span><text:span>, Aug 2012, Evian, France</text:span></text:p>
              <text:p text:style-name="Normal"><text:span>Communication dans un congrès</text:span></text:p>
              <text:p text:style-name="Normal"><text:a xlink:type="simple" xlink:href="https://hal.science/hal-00951971v1">hal-00951971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c3ce09" table:style-name="c3ce09">
          <table:table-column table:style-name="c3ce09.0"/>
          <table:table-row>
            <table:table-cell office:value-type="string">
              <text:p text:style-name="Normal"><text:a xlink:type="simple" xlink:href="https://hal.science/hal-05309073v1">Linguistique coréenne et japonaise : dynamiques contrastives. Introduction</text:a></text:p>
              <text:p text:style-name="Normal"><text:a xlink:type="simple" xlink:href="https://hal.science/search/index/?q=*&amp;authFullName_s=Stéphane Couralet">Stéphane Couralet</text:a><text:span>,</text:span><text:a xlink:type="simple" xlink:href="https://hal.science/search/index/?q=*&amp;authFullName_s=Laurence Labrune">Laurence Labrune</text:a><text:span>,</text:span><text:a xlink:type="simple" xlink:href="https://hal.science/search/index/?q=*&amp;authFullName_s=Chieko Shirota">Chieko Shirota</text:a></text:p>
              <text:p text:style-name="Normal"><text:span>Stéphane Couralet; Laurence Labrune; Chieko Shirota.<text:s/></text:span><text:span>Linguistique coréenne et japonaise : dynamiques contrastives</text:span><text:span>,<text:s/></text:span><text:a xlink:type="simple" xlink:href="https://www.pub-editions.fr/fr/collection/5387-linguistique-coreenne-et-japonaise-dynamiques-contrastives">Presses Universitaires de Bordeaux</text:a><text:span>, 2025, Linguisticae, 979-10-300-1169-2</text:span></text:p>
              <text:p text:style-name="Normal"><text:span>Chapitre d'ouvrage</text:span></text:p>
              <text:p text:style-name="Normal"><text:a xlink:type="simple" xlink:href="https://hal.science/hal-05309073v1">hal-053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236v1">Décentrer les points de vue sur les langues et le langage: une perspective japonaise</text:a></text:p>
              <text:p text:style-name="Normal"><text:a xlink:type="simple" xlink:href="https://hal.science/search/index/?q=*&amp;authFullName_s=Laurence Labrune">Laurence Labrune</text:a></text:p>
              <text:p text:style-name="Normal"><text:span>Linguistique coréenne et japonaise: dynamiques contrastives</text:span><text:span>,<text:s/></text:span><text:a xlink:type="simple" xlink:href="https://www.pub-editions.fr/fr/collection/5387-linguistique-coreenne-et-japonaise-dynamiques-contrastives">Presses Universitaires de Bordeaux</text:a><text:span>, 2025, Linguistica, ISBN : 979-10-300-1169-2</text:span></text:p>
              <text:p text:style-name="Normal"><text:span>Chapitre d'ouvrage</text:span></text:p>
              <text:p text:style-name="Normal"><text:a xlink:type="simple" xlink:href="https://hal.science/hal-05332236v1">hal-0533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07v1">Rendaku in cross-linguistic perspective</text:a></text:p>
              <text:p text:style-name="Normal"><text:a xlink:type="simple" xlink:href="https://hal.science/search/index/?q=*&amp;authFullName_s=Laurence Labrune">Laurence Labrune</text:a></text:p>
              <text:p text:style-name="Normal"><text:span>Timothy J. Vance and Mark Irwin.<text:s/></text:span><text:span>Sequential voicing in Japanese, Papers from the NINJAL Rendaku Project,</text:span><text:span>,<text:s/></text:span><text:a xlink:type="simple" xlink:href="https://benjamins.com/catalog/slcs.176">John Benjamins Publishing Company</text:a><text:span>, pp.195-233, 2016, 9789027259417.<text:s/></text:span><text:a xlink:type="simple" xlink:href="https://dx.doi.org/10.1075/slcs.176">⟨10.1075/slcs.176⟩</text:a></text:p>
              <text:p text:style-name="Normal"><text:span>Chapitre d'ouvrage</text:span></text:p>
              <text:p text:style-name="Normal"><text:a xlink:type="simple" xlink:href="https://hal.science/hal-01667607v1">hal-0166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10v1">« Morphophonologie des emprunts abrégés en japonais : aspects prosodiques et mélodiques », , 2007, Hermès, Paris.</text:a></text:p>
              <text:p text:style-name="Normal"><text:a xlink:type="simple" xlink:href="https://hal.science/search/index/?q=*&amp;authFullName_s=Laurence Labrune">Laurence Labrune</text:a></text:p>
              <text:p text:style-name="Normal"><text:span>Laurence Labrune, Elisabeth Delais-Roussarie.<text:s/></text:span><text:span>Des sons et des sens : données et modèles en phonologie et en morphologie</text:span><text:span>, Hermès, 2007</text:span></text:p>
              <text:p text:style-name="Normal"><text:span>Chapitre d'ouvrage</text:span></text:p>
              <text:p text:style-name="Normal"><text:a xlink:type="simple" xlink:href="https://hal.science/hal-02733410v1">hal-0273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30v1">Morphophonologie des emprunts abrégés en japonais : aspects prosodiques et mélodiques</text:a></text:p>
              <text:p text:style-name="Normal"><text:a xlink:type="simple" xlink:href="https://hal.science/search/index/?q=*&amp;authFullName_s=Laurence Labrune">Laurence Labrune</text:a></text:p>
              <text:p text:style-name="Normal"><text:span>Elisabeth Delais-Roussarie &amp; Laurence Labrune.<text:s/></text:span><text:span>Des sons et des sens : données et modèles en phonologie et en morphologie</text:span><text:span>, Hermès, 2007</text:span></text:p>
              <text:p text:style-name="Normal"><text:span>Chapitre d'ouvrage</text:span></text:p>
              <text:p text:style-name="Normal"><text:a xlink:type="simple" xlink:href="https://hal.science/hal-01667730v1">hal-016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45v1">Autour de la syllabe:les constituants prosodiques mineurs en phonologie</text:a></text:p>
              <text:p text:style-name="Normal"><text:a xlink:type="simple" xlink:href="https://hal.science/search/index/?q=*&amp;authFullName_s=Laurence Labrune">Laurence Labrune</text:a></text:p>
              <text:p text:style-name="Normal"><text:span>Noël Nguyen, Sophie Wauquiers, Jacques Durand.<text:s/></text:span><text:span>Phonétique et phonologie, approches contemporaines</text:span><text:span>, pp.95-116, 2005</text:span></text:p>
              <text:p text:style-name="Normal"><text:span>Chapitre d'ouvrage</text:span></text:p>
              <text:p text:style-name="Normal"><text:a xlink:type="simple" xlink:href="https://hal.science/hal-01667745v1">hal-016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09v1">Aspects de la phonologie de /p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Tomoaki Takayama">Tomoaki Takayama</text:a></text:p>
              <text:p text:style-name="Normal"><text:span>Japon Pluriel 5 - Actes du cinquième colloque de la Société Française des Etudes Japonaises</text:span><text:span>, Editions Philippe Picquier, 2004</text:span></text:p>
              <text:p text:style-name="Normal"><text:span>Chapitre d'ouvrage</text:span></text:p>
              <text:p text:style-name="Normal"><text:a xlink:type="simple" xlink:href="https://hal.science/hal-04517209v1">hal-04517209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888dbf" table:style-name="888dbf">
          <table:table-column table:style-name="888dbf.0"/>
          <table:table-row>
            <table:table-cell office:value-type="string">
              <text:p text:style-name="Normal"><text:a xlink:type="simple" xlink:href="https://hal.science/hal-05332239v1">Redundancy in Japanese compounding: rendaku and apophony</text:a></text:p>
              <text:p text:style-name="Normal"><text:a xlink:type="simple" xlink:href="https://hal.science/search/index/?q=*&amp;authFullName_s=Mark Irwin">Mark Irwin</text:a><text:span>,</text:span><text:a xlink:type="simple" xlink:href="https://hal.science/search/index/?q=*&amp;authFullName_s=Laurence Labrune">Laurence Labrune</text:a><text:span>,</text:span><text:a xlink:type="simple" xlink:href="https://hal.science/search/index/?q=*&amp;authFullName_s=Paul Lyddon">Paul Lyddon</text:a></text:p>
              <text:p text:style-name="Normal"><text:span>Phonological Studies (Phonological Society of Japan)</text:span><text:span>, 2025, 28, pp.13-20</text:span></text:p>
              <text:p text:style-name="Normal"><text:span>Article dans une revue</text:span></text:p>
              <text:p text:style-name="Normal"><text:a xlink:type="simple" xlink:href="https://hal.science/hal-05332239v1">hal-0533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35v1">Decentring linguistics: a Japanese perspective</text:a></text:p>
              <text:p text:style-name="Normal"><text:a xlink:type="simple" xlink:href="https://hal.science/search/index/?q=*&amp;authFullName_s=Laurence Labrune">Laurence Labrune</text:a></text:p>
              <text:p text:style-name="Normal"><text:span>Language in Japan</text:span><text:span>, 2024, 1, pp.36-61.<text:s/></text:span><text:a xlink:type="simple" xlink:href="https://dx.doi.org/10.20666/lij.1.0_36">⟨10.20666/lij.1.0_36⟩</text:a></text:p>
              <text:p text:style-name="Normal"><text:span>Article dans une revue</text:span></text:p>
              <text:p text:style-name="Normal"><text:a xlink:type="simple" xlink:href="https://hal.science/hal-04517235v1">hal-0451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32v1">Causes and effects of misreported syllable structures</text:a></text:p>
              <text:p text:style-name="Normal"><text:a xlink:type="simple" xlink:href="https://hal.science/search/index/?q=*&amp;authFullName_s=Laurence Labrune">Laurence Labrune</text:a></text:p>
              <text:p text:style-name="Normal"><text:span>Theoretical Linguistics</text:span><text:span>, 2024, 50 (3-4), pp.233-253.<text:s/></text:span><text:a xlink:type="simple" xlink:href="https://dx.doi.org/10.1515/tl-2024-2017">⟨10.1515/tl-2024-2017⟩</text:a></text:p>
              <text:p text:style-name="Normal"><text:span>Article dans une revue</text:span></text:p>
              <text:p text:style-name="Normal"><text:a xlink:type="simple" xlink:href="https://hal.science/hal-04848432v1">hal-048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26v1">The linguistic status of Japanese numeral compounds with a native specifier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Helline Havet">Helline Havet</text:a></text:p>
              <text:p text:style-name="Normal"><text:span>Phonological Studies (Phonological Society of Japan)</text:span><text:span>, 2023, 26, pp.31-42</text:span></text:p>
              <text:p text:style-name="Normal"><text:span>Article dans une revue</text:span></text:p>
              <text:p text:style-name="Normal"><text:a xlink:type="simple" xlink:href="https://hal.science/hal-03960126v1">hal-039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30v1">Les consonnes rhotiques du gascon revisitées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Joël Miró-Lozano">Joël Miró-Lozano</text:a></text:p>
              <text:p text:style-name="Normal"><text:span>Linx</text:span><text:span>, 2022, 84,<text:s/></text:span><text:a xlink:type="simple" xlink:href="https://dx.doi.org/10.4000/linx.9159">⟨10.4000/linx.9159⟩</text:a></text:p>
              <text:p text:style-name="Normal"><text:span>Article dans une revue</text:span></text:p>
              <text:p text:style-name="Normal"><text:a xlink:type="simple" xlink:href="https://hal.science/hal-04848530v1">hal-0484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75v1">Word-initial rhotic avoidance: a typological survey</text:a></text:p>
              <text:p text:style-name="Normal"><text:a xlink:type="simple" xlink:href="https://hal.science/search/index/?q=*&amp;authFullName_s=Laurence Labrune">Laurence Labrune</text:a></text:p>
              <text:p text:style-name="Normal"><text:span>Glossa a journal of general linguistics</text:span><text:span>, 2021, 6 (1), pp.9.<text:s/></text:span><text:a xlink:type="simple" xlink:href="https://dx.doi.org/10.5334/gjgl.922">⟨10.5334/gjgl.922⟩</text:a></text:p>
              <text:p text:style-name="Normal"><text:span>Article dans une revue</text:span></text:p>
              <text:p text:style-name="Normal"><text:a xlink:type="simple" xlink:href="https://hal.science/hal-03133475v1">hal-031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88v1">The Productivity of Apophony in Japanese: An Experimental Approach</text:a></text:p>
              <text:p text:style-name="Normal"><text:a xlink:type="simple" xlink:href="https://hal.science/search/index/?q=*&amp;authFullName_s=Mark Irwin">Mark Irwin</text:a><text:span>,</text:span><text:a xlink:type="simple" xlink:href="https://hal.science/search/index/?q=*&amp;authFullName_s=Laurence Labrune">Laurence Labrune</text:a></text:p>
              <text:p text:style-name="Normal"><text:span>Bulletin of Graduate School of Social &amp; Cultural Systems at Yamagata University</text:span><text:span>, 2020, 17, pp.41-52</text:span></text:p>
              <text:p text:style-name="Normal"><text:span>Article dans une revue</text:span></text:p>
              <text:p text:style-name="Normal"><text:a xlink:type="simple" xlink:href="https://hal.science/hal-03133488v1">hal-031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89v1">Apophony, Prosodic Size and Initial Mora Integrity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Mark Irwin">Mark Irwin</text:a></text:p>
              <text:p text:style-name="Normal"><text:span>Phonological Studies (Phonological Society of Japan)</text:span><text:span>, 2020, 23, pp.3-10</text:span></text:p>
              <text:p text:style-name="Normal"><text:span>Article dans une revue</text:span></text:p>
              <text:p text:style-name="Normal"><text:a xlink:type="simple" xlink:href="https://hal.science/hal-03133489v1">hal-031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98v1">More on Japanese /r/: a response to Pellard</text:a></text:p>
              <text:p text:style-name="Normal"><text:a xlink:type="simple" xlink:href="https://hal.science/search/index/?q=*&amp;authFullName_s=Laurence Labrune">Laurence Labrune</text:a></text:p>
              <text:p text:style-name="Normal"><text:span>Journal of East Asian Linguistics</text:span><text:span>, 2017, 26, pp.301-321</text:span></text:p>
              <text:p text:style-name="Normal"><text:span>Article dans une revue</text:span></text:p>
              <text:p text:style-name="Normal"><text:a xlink:type="simple" xlink:href="https://hal.science/hal-01667598v1">hal-0166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955v1">The phonology of Japanese /r/: a panchronic account</text:a></text:p>
              <text:p text:style-name="Normal"><text:a xlink:type="simple" xlink:href="https://hal.science/search/index/?q=*&amp;authFullName_s=Laurence Labrune">Laurence Labrune</text:a></text:p>
              <text:p text:style-name="Normal"><text:span>Journal of East Asian Linguistics</text:span><text:span>, 2014, 23 (1), pp.1-25</text:span></text:p>
              <text:p text:style-name="Normal"><text:span>Article dans une revue</text:span></text:p>
              <text:p text:style-name="Normal"><text:a xlink:type="simple" xlink:href="https://shs.hal.science/halshs-00951955v1">halshs-0095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28v1">Featural linking elements in Basque compounds</text:a></text:p>
              <text:p text:style-name="Normal"><text:a xlink:type="simple" xlink:href="https://hal.science/search/index/?q=*&amp;authFullName_s=Laurence Labrune">Laurence Labrune</text:a></text:p>
              <text:p text:style-name="Normal"><text:span>Morphology</text:span><text:span>, 2014, 24 (4), pp.377 - 405.<text:s/></text:span><text:a xlink:type="simple" xlink:href="https://dx.doi.org/10.1007/s11525-014-9245-9">⟨10.1007/s11525-014-9245-9⟩</text:a></text:p>
              <text:p text:style-name="Normal"><text:span>Article dans une revue</text:span></text:p>
              <text:p text:style-name="Normal"><text:a xlink:type="simple" xlink:href="https://hal.science/hal-01667628v1">hal-016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72v1">Le japonais</text:a></text:p>
              <text:p text:style-name="Normal"><text:a xlink:type="simple" xlink:href="https://hal.science/search/index/?q=*&amp;authFullName_s=Laurence Labrune">Laurence Labrune</text:a></text:p>
              <text:p text:style-name="Normal"><text:span>Lalies [Langues et littérature : actes des sessions de linguistique et de littérature]</text:span><text:span>, 2013, 33, pp.171-219</text:span></text:p>
              <text:p text:style-name="Normal"><text:span>Article dans une revue</text:span></text:p>
              <text:p text:style-name="Normal"><text:a xlink:type="simple" xlink:href="https://hal.science/hal-00951972v1">hal-00951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957v1">Questioning the universality of the syllable: evidence from Japanese</text:a></text:p>
              <text:p text:style-name="Normal"><text:a xlink:type="simple" xlink:href="https://hal.science/search/index/?q=*&amp;authFullName_s=Laurence Labrune">Laurence Labrune</text:a></text:p>
              <text:p text:style-name="Normal"><text:span>Phonology</text:span><text:span>, 2012, 29 (1), pp.113-152.<text:s/></text:span><text:a xlink:type="simple" xlink:href="https://dx.doi.org/10.1017/S095267571200005X">⟨10.1017/S095267571200005X⟩</text:a></text:p>
              <text:p text:style-name="Normal"><text:span>Article dans une revue</text:span></text:p>
              <text:p text:style-name="Normal"><text:a xlink:type="simple" xlink:href="https://shs.hal.science/halshs-00951957v1">halshs-0095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25v1">Principes d’organisation phonémique des emprunts occidentaux composés abrégés</text:a></text:p>
              <text:p text:style-name="Normal"><text:a xlink:type="simple" xlink:href="https://hal.science/search/index/?q=*&amp;authFullName_s=Laurence Labrune">Laurence Labrune</text:a></text:p>
              <text:p text:style-name="Normal"><text:span><text:s/>Revue d’Etudes Japonaises</text:span><text:span>, 2008</text:span></text:p>
              <text:p text:style-name="Normal"><text:span>Article dans une revue</text:span></text:p>
              <text:p text:style-name="Normal"><text:a xlink:type="simple" xlink:href="https://hal.science/hal-01667725v1">hal-016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39v1">Phonemic preferences in Japanese non-headed binary compounds : what waa-puro, mecha-kucha and are-kore have in common</text:a></text:p>
              <text:p text:style-name="Normal"><text:a xlink:type="simple" xlink:href="https://hal.science/search/index/?q=*&amp;authFullName_s=Laurence Labrune">Laurence Labrune</text:a></text:p>
              <text:p text:style-name="Normal"><text:span>Gengo Kenkyū</text:span><text:span>, 2006, 129, pp.3-41</text:span></text:p>
              <text:p text:style-name="Normal"><text:span>Article dans une revue</text:span></text:p>
              <text:p text:style-name="Normal"><text:a xlink:type="simple" xlink:href="https://hal.science/hal-01667739v1">hal-016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54v1">The prosodic Structure of Simple Abbreviated Loanwords in Japanese : a Constraint-based Account</text:a></text:p>
              <text:p text:style-name="Normal"><text:a xlink:type="simple" xlink:href="https://hal.science/search/index/?q=*&amp;authFullName_s=Laurence Labrune">Laurence Labrune</text:a></text:p>
              <text:p text:style-name="Normal"><text:span>The Journal of the Phonetic Society of Japan</text:span><text:span>, 2002, 6-1, pp.98-120</text:span></text:p>
              <text:p text:style-name="Normal"><text:span>Article dans une revue</text:span></text:p>
              <text:p text:style-name="Normal"><text:a xlink:type="simple" xlink:href="https://hal.science/hal-01667754v1">hal-01667754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ff3f0b" table:style-name="ff3f0b">
          <table:table-column table:style-name="ff3f0b.0"/>
          <table:table-row>
            <table:table-cell office:value-type="string">
              <text:p text:style-name="Normal"><text:a xlink:type="simple" xlink:href="https://hal.science/hal-05332259v1">Linguistique coréenne et japonaise : dynamiques contrastives</text:a></text:p>
              <text:p text:style-name="Normal"><text:a xlink:type="simple" xlink:href="https://hal.science/search/index/?q=*&amp;authFullName_s=Stéphane Couralet">Stéphane Couralet</text:a><text:span>,</text:span><text:a xlink:type="simple" xlink:href="https://hal.science/search/index/?q=*&amp;authFullName_s=Laurence Labrune">Laurence Labrune</text:a><text:span>,</text:span><text:a xlink:type="simple" xlink:href="https://hal.science/search/index/?q=*&amp;authFullName_s=Chieko Shirota">Chieko Shirota</text:a></text:p>
              <text:p text:style-name="Normal"><text:span>Presses Universitaires de Bordeaux, 2025, Linguisticae, 979-10-300-1169-2</text:span></text:p>
              <text:p text:style-name="Normal"><text:span>Ouvrages</text:span></text:p>
              <text:p text:style-name="Normal"><text:a xlink:type="simple" xlink:href="https://hal.science/hal-05332259v1">hal-0533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43v1">The Phonology of Japanese</text:a></text:p>
              <text:p text:style-name="Normal"><text:a xlink:type="simple" xlink:href="https://hal.science/search/index/?q=*&amp;authFullName_s=Laurence Labrune">Laurence Labrune</text:a></text:p>
              <text:p text:style-name="Normal"><text:span>Oxford University Press, pp.296, 2012, The phonology of the World's Languages, 9780199545834</text:span></text:p>
              <text:p text:style-name="Normal"><text:span>Ouvrages</text:span></text:p>
              <text:p text:style-name="Normal"><text:a xlink:type="simple" xlink:href="https://hal.science/hal-01667643v1">hal-0166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01v1">Des sons et des mots : données et modèles en phonologie et morphologie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Laurence Labrune">Laurence Labrune</text:a></text:p>
              <text:p text:style-name="Normal"><text:span>Editions Hermès-Lavoisier, 2007</text:span></text:p>
              <text:p text:style-name="Normal"><text:span>Ouvrages</text:span></text:p>
              <text:p text:style-name="Normal"><text:a xlink:type="simple" xlink:href="https://shs.hal.science/halshs-00748301v1">halshs-007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60v1">Des sons et des sens: données et modèles en phonologie et en morphologie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Elisabeth Delais-Roussarie">Elisabeth Delais-Roussarie</text:a></text:p>
              <text:p text:style-name="Normal"><text:span>Hermès, 2007</text:span></text:p>
              <text:p text:style-name="Normal"><text:span>Ouvrages</text:span></text:p>
              <text:p text:style-name="Normal"><text:a xlink:type="simple" xlink:href="https://hal.science/hal-01667660v1">hal-0166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962v1">La phonologie du japonais</text:a></text:p>
              <text:p text:style-name="Normal"><text:a xlink:type="simple" xlink:href="https://hal.science/search/index/?q=*&amp;authFullName_s=Laurence Labrune">Laurence Labrune</text:a></text:p>
              <text:p text:style-name="Normal"><text:span>Société de Linguistique de Paris. Peeters, pp.305, 2006, Collection Linguistique</text:span></text:p>
              <text:p text:style-name="Normal"><text:span>Ouvrages</text:span></text:p>
              <text:p text:style-name="Normal"><text:a xlink:type="simple" xlink:href="https://shs.hal.science/halshs-00951962v1">halshs-009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17v1">La phonologie du japonais, (Collection Linguistique, n°90)</text:a></text:p>
              <text:p text:style-name="Normal"><text:a xlink:type="simple" xlink:href="https://hal.science/search/index/?q=*&amp;authFullName_s=Laurence Labrune">Laurence Labrune</text:a></text:p>
              <text:p text:style-name="Normal"><text:span>Société de Linguistique de Paris / Peeters, pp.305, 2006</text:span></text:p>
              <text:p text:style-name="Normal"><text:span>Ouvrages</text:span></text:p>
              <text:p text:style-name="Normal"><text:a xlink:type="simple" xlink:href="https://hal.science/hal-02733417v1">hal-027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29v1">Clitiques et cliticisation (en collaboration avec Cl. Muller, P. de Carvalho, F. Lambert, K. Ploog)</text:a></text:p>
              <text:p text:style-name="Normal"><text:a xlink:type="simple" xlink:href="https://hal.science/search/index/?q=*&amp;authFullName_s=Laurence Labrune">Laurence Labrune</text:a></text:p>
              <text:p text:style-name="Normal"><text:span>Honoré Champion, 2001</text:span></text:p>
              <text:p text:style-name="Normal"><text:span>Ouvrages</text:span></text:p>
              <text:p text:style-name="Normal"><text:a xlink:type="simple" xlink:href="https://hal.science/hal-02733429v1">hal-027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30v1">La grammaticalisation, (dé)motivation et contraintes, en collaboration avec P. de Carvalho, Actes du 13e colloque du Cerlico</text:a></text:p>
              <text:p text:style-name="Normal"><text:a xlink:type="simple" xlink:href="https://hal.science/search/index/?q=*&amp;authFullName_s=Laurence Labrune">Laurence Labrune</text:a></text:p>
              <text:p text:style-name="Normal"><text:span>Presses Universitaires de Rennes, 2000</text:span></text:p>
              <text:p text:style-name="Normal"><text:span>Ouvrages</text:span></text:p>
              <text:p text:style-name="Normal"><text:a xlink:type="simple" xlink:href="https://hal.science/hal-02733430v1">hal-02733430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8feca1" table:style-name="8feca1">
          <table:table-column table:style-name="8feca1.0"/>
          <table:table-row>
            <table:table-cell office:value-type="string">
              <text:p text:style-name="Normal"><text:a xlink:type="simple" xlink:href="https://hal.science/hal-02122860v1">Précis de Linguistique Japonaise</text:a></text:p>
              <text:p text:style-name="Normal"><text:a xlink:type="simple" xlink:href="https://hal.science/search/index/?q=*&amp;authFullName_s=Laurence Labrune">Laurence Labrune</text:a><text:span>,</text:span><text:a xlink:type="simple" xlink:href="https://hal.science/search/index/?q=*&amp;authFullName_s=Jean Bazantay">Jean Bazantay</text:a><text:span>,</text:span><text:a xlink:type="simple" xlink:href="https://hal.science/search/index/?q=*&amp;authFullName_s=Yayoi Nakamura-Delloye">Yayoi Nakamura-Delloy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2122860v1">hal-02122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Labrune</dc:title>
    <dc:subject/>
    <dc:description>CV</dc:description>
    <dc:creator/>
    <dc:date>2026-05-26T19:17:14.000</dc:date>
    <meta:generator>PHPWord</meta:generator>
    <meta:initial-creator>CCSD</meta:initial-creator>
    <meta:creation-date>2026-05-26T19:17:14.000</meta:creation-date>
    <meta:keyword/>
    <meta:user-defined meta:name="Category"/>
    <meta:user-defined meta:name="Company"/>
    <meta:user-defined meta:name="Manager"/>
  </office:meta>
</office:document-meta>
</file>