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960e" style:family="table">
      <style:table-properties style:rel-width="100" table:align="center"/>
    </style:style>
    <style:style style:name="67960e.0" style:family="table-column">
      <style:table-column-properties style:column-width="0.00cm"/>
    </style:style>
    <style:style style:name="6d3f39" style:family="table">
      <style:table-properties style:rel-width="100" table:align="center"/>
    </style:style>
    <style:style style:name="6d3f39.0" style:family="table-column">
      <style:table-column-properties style:column-width="0.00cm"/>
    </style:style>
    <style:style style:name="e6adc9" style:family="table">
      <style:table-properties style:rel-width="100" table:align="center"/>
    </style:style>
    <style:style style:name="e6adc9.0" style:family="table-column">
      <style:table-column-properties style:column-width="0.00cm"/>
    </style:style>
    <style:style style:name="2208b6" style:family="table">
      <style:table-properties style:rel-width="100" table:align="center"/>
    </style:style>
    <style:style style:name="2208b6.0" style:family="table-column">
      <style:table-column-properties style:column-width="0.00cm"/>
    </style:style>
    <style:style style:name="832f0b" style:family="table">
      <style:table-properties style:rel-width="100" table:align="center"/>
    </style:style>
    <style:style style:name="832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e Ferrec<text:s/></text:span><text:span text:style-name="T2">Maitre de conférences en sciences du langage / didactique des lang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67960e" table:style-name="67960e">
          <table:table-column table:style-name="67960e.0"/>
          <table:table-row>
            <table:table-cell office:value-type="string">
              <text:p text:style-name="Normal"><text:a xlink:type="simple" xlink:href="https://hal.science/hal-03951173v1">Faire entrer dans l'écrit à l'âge adulte : discours de formateurs-trices et perspectives pour la formation des enseignant-e-s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Forum lecture.ch. Littératie dans la recherche et la pratique</text:span><text:span>, 2018</text:span></text:p>
              <text:p text:style-name="Normal"><text:span>Article dans une revue</text:span></text:p>
              <text:p text:style-name="Normal"><text:a xlink:type="simple" xlink:href="https://hal.science/hal-03951173v1">hal-039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57v1">Entrer dans l’écrit à l’âge adulte : pour une approche située de l’enseignement de la lecture et de l’écritur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vista Olh@res</text:span><text:span>, 2016</text:span></text:p>
              <text:p text:style-name="Normal"><text:span>Article dans une revue</text:span></text:p>
              <text:p text:style-name="Normal"><text:a xlink:type="simple" xlink:href="https://hal.science/hal-03817757v1">hal-0381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47v1">Entrer dans l’écrit à l’âge adulte : pour une approche située de l’enseignement de la lecture et de l’écritur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vista Olh@res</text:span><text:span>, 2016, 4 (1)</text:span></text:p>
              <text:p text:style-name="Normal"><text:span>Article dans une revue</text:span></text:p>
              <text:p text:style-name="Normal"><text:a xlink:type="simple" xlink:href="https://shs.hal.science/halshs-01330047v1">halshs-01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09v1">Les supports au coeur des pratiques en classe de langue Quelle place dans la fabrique de l'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, La fabrique de l'action enseignante, vol.12, n°2, pp.277-300</text:span></text:p>
              <text:p text:style-name="Normal"><text:span>Article dans une revue</text:span></text:p>
              <text:p text:style-name="Normal"><text:a xlink:type="simple" xlink:href="https://hal.science/hal-01385109v1">hal-013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83v1">Les supports au cœur des pratiques en classe de langue : quelle place dans la fabrique de l’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</text:span></text:p>
              <text:p text:style-name="Normal"><text:span>Article dans une revue</text:span></text:p>
              <text:p text:style-name="Normal"><text:a xlink:type="simple" xlink:href="https://hal.science/hal-03817783v1">hal-0381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3v1">Les supports au cœur des pratiques en classe de langue : quelle place dans la fabrique de l'action enseignante ?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lory Leclère">Malory Leclère</text:a></text:p>
              <text:p text:style-name="Normal"><text:span>Recherches en Didactique des Langues et Cultures - Les Cahiers de l'Acedle</text:span><text:span>, 2015, La fabrique de l'action enseignante, vol 12 (n°2)</text:span></text:p>
              <text:p text:style-name="Normal"><text:span>Article dans une revue</text:span></text:p>
              <text:p text:style-name="Normal"><text:a xlink:type="simple" xlink:href="https://shs.hal.science/halshs-01330053v1">halshs-013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9v1">Constituer des objets en outils d’enseignement dans la classe de langue : la partition invisible de l’action enseignante ?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cherches en Didactiques</text:span><text:span>, 2014, pp.77-100</text:span></text:p>
              <text:p text:style-name="Normal"><text:span>Article dans une revue</text:span></text:p>
              <text:p text:style-name="Normal"><text:a xlink:type="simple" xlink:href="https://hal.science/hal-01152409v1">hal-0115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055v1">Constituer des objets en outils d’enseignement dans la classe de langue : la partition invisible de l’action enseignante ?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Recherches en Didactiques</text:span><text:span>, 2014, pp.101-118</text:span></text:p>
              <text:p text:style-name="Normal"><text:span>Article dans une revue</text:span></text:p>
              <text:p text:style-name="Normal"><text:a xlink:type="simple" xlink:href="https://shs.hal.science/halshs-01330055v1">halshs-0133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72v1">La langue de scolarisation au collège, au carrefour des didactiques du français en particulier et des didactiques des disciplines en général</text:a></text:p>
              <text:p text:style-name="Normal"><text:a xlink:type="simple" xlink:href="https://hal.science/search/index/?q=*&amp;authFullName_s=Laurence Le Ferrec">Laurence Le Ferrec</text:a></text:p>
              <text:p text:style-name="Normal"><text:span>Le Français Aujourd'hui</text:span><text:span>, 2012, 176, pp.37-47</text:span></text:p>
              <text:p text:style-name="Normal"><text:span>Article dans une revue</text:span></text:p>
              <text:p text:style-name="Normal"><text:a xlink:type="simple" xlink:href="https://hal.science/hal-01153572v1">hal-0115357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d3f39" table:style-name="6d3f39">
          <table:table-column table:style-name="6d3f39.0"/>
          <table:table-row>
            <table:table-cell office:value-type="string">
              <text:p text:style-name="Normal"><text:a xlink:type="simple" xlink:href="https://shs.hal.science/halshs-01485107v1">Mouvements de (dé)contextualisation dans la construction du sens : effets des moments explicatifs sur le développement de l'interaction didactiqu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Journée d’études franco-brésilienne Sens en Interaction - Université Sorbonne Nouvelle-Paris 3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1485107v1">halshs-0148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103v1">La formation universitaire de formateur face aux catégories de l’illettrisme et de l’alphabétisation : décalages conceptuels et réalités de terrain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Le français dans la diversité : contextualisations, catégorisations et spécificités. Journée d’études du réseau Langues et Intégration</text:span><text:span>, Jun 2014, Saint Denis, France</text:span></text:p>
              <text:p text:style-name="Normal"><text:span>Communication dans un congrès</text:span></text:p>
              <text:p text:style-name="Normal"><text:a xlink:type="simple" xlink:href="https://shs.hal.science/halshs-01485103v1">halshs-0148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3v1">Le dispositif national d’apprentissage de la langue par les migrants : quelle place pour l'écrit ?</text:a></text:p>
              <text:p text:style-name="Normal"><text:a xlink:type="simple" xlink:href="https://hal.science/search/index/?q=*&amp;authFullName_s=Laurence Le Ferrec">Laurence Le Ferrec</text:a></text:p>
              <text:p text:style-name="Normal"><text:span>La langue et l'intégration des immigrant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152403v1">hal-0115240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e6adc9" table:style-name="e6adc9">
          <table:table-column table:style-name="e6adc9.0"/>
          <table:table-row>
            <table:table-cell office:value-type="string">
              <text:p text:style-name="Normal"><text:a xlink:type="simple" xlink:href="https://hal.science/hal-03817732v1">Langage et migration. Perspectives pluridisciplinaires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rie Veniard">Marie Veniard</text:a></text:p>
              <text:p text:style-name="Normal"><text:span>Lambert Lucas. 2021</text:span></text:p>
              <text:p text:style-name="Normal"><text:span>Ouvrages</text:span></text:p>
              <text:p text:style-name="Normal"><text:a xlink:type="simple" xlink:href="https://hal.science/hal-03817732v1">hal-0381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094v1">Enseigner aux publics faiblement lettrés : Savoirs académiques face aux savoirs d'expérience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ichelle Auzanneau">Michelle Auzanneau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Dominique Fregosi">Dominique Fregosi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85094v1">halshs-01485094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2208b6" table:style-name="2208b6">
          <table:table-column table:style-name="2208b6.0"/>
          <table:table-row>
            <table:table-cell office:value-type="string">
              <text:p text:style-name="Normal"><text:a xlink:type="simple" xlink:href="https://univ-reunion.hal.science/hal-04301450v1">Outils didactiques et gestion interactionnelle de l’erreur en classe de CE1 bilingue</text:a></text:p>
              <text:p text:style-name="Normal"><text:a xlink:type="simple" xlink:href="https://hal.science/search/index/?q=*&amp;authFullName_s=Laurence Corny">Laurence Corny</text:a><text:span>,</text:span><text:a xlink:type="simple" xlink:href="https://hal.science/search/index/?q=*&amp;authFullName_s=Marie-Odile Hidden">Marie-Odile Hidden</text:a><text:span>,</text:span><text:a xlink:type="simple" xlink:href="https://hal.science/search/index/?q=*&amp;authFullName_s=Laurence Le Ferrec">Laurence Le Ferrec</text:a><text:span>,</text:span><text:a xlink:type="simple" xlink:href="https://hal.science/search/index/?q=*&amp;authFullName_s=Laura Uribe">Laura Uribe</text:a></text:p>
              <text:p text:style-name="Normal"><text:span>Malory Leclère; Hélène Josse; Marie Leroy-Collombel; Laura Uribe.<text:s/></text:span><text:span>Des outils didactiques au coeur de la classe de langues, de l'école maternelle à l'université</text:span><text:span>,<text:s/></text:span><text:a xlink:type="simple" xlink:href="http://www.lambert-lucas.com/livre/des-outils-didactiques-au-coeur-de-la-classe-de-langues/">Editions Lambert Lucas</text:a><text:span>, 2025, 978-2-940817-11-5</text:span></text:p>
              <text:p text:style-name="Normal"><text:span>Chapitre d'ouvrage</text:span></text:p>
              <text:p text:style-name="Normal"><text:a xlink:type="simple" xlink:href="https://univ-reunion.hal.science/hal-04301450v1">hal-043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8v1">Quels supports d’enseignement en classe de français pour enfants ? Au-delà des manuels, une dimension mal connue de l’action enseignant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Leclère M.; Narcy-Combes J.-P.<text:s/></text:span><text:span>Enseigner les langues aux enfants en contexte scolaire : diversité des approches et outils d’enseignement</text:span><text:span>,<text:s/></text:span><text:a xlink:type="simple" xlink:href="http://www.riveneuve.com">Riveneuve</text:a><text:span>, 2024, Série Langues et perspectives didactiques, 978-2-36013-240-9</text:span></text:p>
              <text:p text:style-name="Normal"><text:span>Chapitre d'ouvrage</text:span></text:p>
              <text:p text:style-name="Normal"><text:a xlink:type="simple" xlink:href="https://hal.science/hal-01152408v1">hal-011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24v1">Apprendre à lire et à écrire à des adultes migrants : pour une approche actionnelle des apprentissages fondamentaux de la lecture-écriture en FLS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Bruley, C. et Cadet, L.<text:s/></text:span><text:span>Enseigner en contexte migratoire. Enjeux et pratiques de classe</text:span><text:span>, Peter Lang, 2024, 9782875748027.<text:s/></text:span><text:a xlink:type="simple" xlink:href="https://dx.doi.org/10.3726/b21443">⟨10.3726/b21443⟩</text:a></text:p>
              <text:p text:style-name="Normal"><text:span>Chapitre d'ouvrage</text:span></text:p>
              <text:p text:style-name="Normal"><text:a xlink:type="simple" xlink:href="https://hal.science/hal-05461524v1">hal-054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03v1">Discours d’enseignement dans des manuels de disciplines dites non linguistiques et apprentissage du français, langue seconde</text:a></text:p>
              <text:p text:style-name="Normal"><text:a xlink:type="simple" xlink:href="https://hal.science/search/index/?q=*&amp;authFullName_s=Laurence Le Ferrec">Laurence Le Ferrec</text:a></text:p>
              <text:p text:style-name="Normal"><text:span>David, J. et Weber C. (eds), Le français et les langues. Histoire, linguistique, didactique. Hommage à Jean-Louis Chiss, Lambert-Lucas, pp.151-167</text:span><text:span>, 2020</text:span></text:p>
              <text:p text:style-name="Normal"><text:span>Chapitre d'ouvrage</text:span></text:p>
              <text:p text:style-name="Normal"><text:a xlink:type="simple" xlink:href="https://hal.science/hal-03817703v1">hal-038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6v1">L’enseignement/ apprentissage des concepts disciplinaires en L2 en classe d’accueil : la co-résolution des difficultés langagières et cognitives dans l’interaction didactique</text:a></text:p>
              <text:p text:style-name="Normal"><text:a xlink:type="simple" xlink:href="https://hal.science/search/index/?q=*&amp;authFullName_s=Laurence Le Ferrec">Laurence Le Ferrec</text:a></text:p>
              <text:p text:style-name="Normal"><text:span>Galligani S.; Wachs S.; Weber C.<text:s/></text:span><text:span>Ecole et langues. Des difficultés en contextes</text:span><text:span>, Riveneuve, 2013</text:span></text:p>
              <text:p text:style-name="Normal"><text:span>Chapitre d'ouvrage</text:span></text:p>
              <text:p text:style-name="Normal"><text:a xlink:type="simple" xlink:href="https://hal.science/hal-01152406v1">hal-011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70v1">Les immigrants dans la vie socio-économique. Réflexions sur l’articulation entre langue, travail et intégration</text:a></text:p>
              <text:p text:style-name="Normal"><text:a xlink:type="simple" xlink:href="https://hal.science/search/index/?q=*&amp;authFullName_s=Laurence Le Ferrec">Laurence Le Ferrec</text:a></text:p>
              <text:p text:style-name="Normal"><text:span>Archibald J.; Galligani S.<text:s/></text:span><text:span>Langue(s) et immigration(s) : société, école, travail</text:span><text:span>, L'Harmattan, 2009</text:span></text:p>
              <text:p text:style-name="Normal"><text:span>Chapitre d'ouvrage</text:span></text:p>
              <text:p text:style-name="Normal"><text:a xlink:type="simple" xlink:href="https://hal.science/hal-01153570v1">hal-0115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41v1">Littératie, relations à la culture scolaire et didactique de la lecture-écriture en français langue seconde</text:a></text:p>
              <text:p text:style-name="Normal"><text:a xlink:type="simple" xlink:href="https://hal.science/search/index/?q=*&amp;authFullName_s=Laurence Le Ferrec">Laurence Le Ferrec</text:a></text:p>
              <text:p text:style-name="Normal"><text:span>Chiss J.-L.<text:s/></text:span><text:span>Immigration, école et didactique du français</text:span><text:span>, Didier, 2008</text:span></text:p>
              <text:p text:style-name="Normal"><text:span>Chapitre d'ouvrage</text:span></text:p>
              <text:p text:style-name="Normal"><text:a xlink:type="simple" xlink:href="https://hal.science/hal-03751841v1">hal-037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5v1">Littératie, relations à la culture scolaire et didactique de la lecture-écriture en français langue seconde</text:a></text:p>
              <text:p text:style-name="Normal"><text:a xlink:type="simple" xlink:href="https://hal.science/search/index/?q=*&amp;authFullName_s=Laurence Le Ferrec">Laurence Le Ferrec</text:a></text:p>
              <text:p text:style-name="Normal"><text:span>Chiss J.-L.<text:s/></text:span><text:span>Immigration, école et didactique du français</text:span><text:span>, Didier, 2008</text:span></text:p>
              <text:p text:style-name="Normal"><text:span>Chapitre d'ouvrage</text:span></text:p>
              <text:p text:style-name="Normal"><text:a xlink:type="simple" xlink:href="https://hal.science/hal-01152405v1">hal-0115240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832f0b" table:style-name="832f0b">
          <table:table-column table:style-name="832f0b.0"/>
          <table:table-row>
            <table:table-cell office:value-type="string">
              <text:p text:style-name="Normal"><text:a xlink:type="simple" xlink:href="https://shs.hal.science/halshs-01044944v1">Contexte global et contextes locaux : tensions, convergences et enjeux en didactique des langues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Sophie Babault">Sophie Babault</text:a><text:span>,</text:span><text:a xlink:type="simple" xlink:href="https://hal.science/search/index/?q=*&amp;authFullName_s=Laurence Le Ferrec">Laurence Le Ferrec</text:a><text:span>,</text:span><text:a xlink:type="simple" xlink:href="https://hal.science/search/index/?q=*&amp;authFullName_s=Valérie Spaëth">Valérie Spaët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44944v1">halshs-0104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483v1">Enseigner aux publics faiblement lettrés - Savoirs académiques face aux savoirs d'expérience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Michelle Auzanneau">Michelle Auzanneau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Dominique Fregosi">Dominique Fregosi</text:a><text:span>,</text:span><text:a xlink:type="simple" xlink:href="https://hal.science/search/index/?q=*&amp;authFullName_s=Malory Leclère">Malory Leclère</text:a><text:span>et al.</text:span></text:p>
              <text:p text:style-name="Normal"><text:span>2014, pp.47</text:span></text:p>
              <text:p text:style-name="Normal"><text:span>Autre publication scientifique</text:span></text:p>
              <text:p text:style-name="Normal"><text:a xlink:type="simple" xlink:href="https://shs.hal.science/halshs-01052483v1">halshs-01052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e Ferrec</dc:title>
    <dc:subject/>
    <dc:description>CV</dc:description>
    <dc:creator/>
    <dc:date>2026-05-23T21:53:20.000</dc:date>
    <meta:generator>PHPWord</meta:generator>
    <meta:initial-creator>CCSD</meta:initial-creator>
    <meta:creation-date>2026-05-23T21:53:20.000</meta:creation-date>
    <meta:keyword/>
    <meta:user-defined meta:name="Category"/>
    <meta:user-defined meta:name="Company"/>
    <meta:user-defined meta:name="Manager"/>
  </office:meta>
</office:document-meta>
</file>