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6705" style:family="table">
      <style:table-properties style:rel-width="100" table:align="center"/>
    </style:style>
    <style:style style:name="336705.0" style:family="table-column">
      <style:table-column-properties style:column-width="0.00cm"/>
    </style:style>
    <style:style style:name="c0a9e4" style:family="table">
      <style:table-properties style:rel-width="100" table:align="center"/>
    </style:style>
    <style:style style:name="c0a9e4.0" style:family="table-column">
      <style:table-column-properties style:column-width="0.00cm"/>
    </style:style>
    <style:style style:name="826d29" style:family="table">
      <style:table-properties style:rel-width="100" table:align="center"/>
    </style:style>
    <style:style style:name="826d29.0" style:family="table-column">
      <style:table-column-properties style:column-width="0.00cm"/>
    </style:style>
    <style:style style:name="0c69d1" style:family="table">
      <style:table-properties style:rel-width="100" table:align="center"/>
    </style:style>
    <style:style style:name="0c69d1.0" style:family="table-column">
      <style:table-column-properties style:column-width="0.00cm"/>
    </style:style>
    <style:style style:name="b108a6" style:family="table">
      <style:table-properties style:rel-width="100" table:align="center"/>
    </style:style>
    <style:style style:name="b108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Lestel<text:s/></text:span><text:span text:style-name="T2">Directrice de recherche au CNRS et Directrice de la Zone atelier Seine du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336705" table:style-name="336705">
          <table:table-column table:style-name="336705.0"/>
          <table:table-row>
            <table:table-cell office:value-type="string">
              <text:p text:style-name="Normal"><text:a xlink:type="simple" xlink:href="https://hal.science/hal-05493125v1">Land use evolution as an indicator of hydrological change: historical trajectory of the Bassée floodplain, France (1850–1987)</text:a></text:p>
              <text:p text:style-name="Normal"><text:a xlink:type="simple" xlink:href="https://hal.science/search/index/?q=*&amp;authFullName_s=Mathilde Resch">Mathilde Resch</text:a><text:span>,</text:span><text:a xlink:type="simple" xlink:href="https://hal.science/search/index/?q=*&amp;authFullName_s=Laurence Lestel">Laurence Lestel</text:a></text:p>
              <text:p text:style-name="Normal"><text:span>Regional Environmental Change</text:span><text:span>, 2025, 25 (4), pp.143.<text:s/></text:span><text:a xlink:type="simple" xlink:href="https://dx.doi.org/10.1007/s10113-025-02490-x">⟨10.1007/s10113-025-02490-x⟩</text:a></text:p>
              <text:p text:style-name="Normal"><text:span>Article dans une revue</text:span></text:p>
              <text:p text:style-name="Normal"><text:a xlink:type="simple" xlink:href="https://hal.science/hal-05493125v1">hal-0549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13v1">Contrasting platinum trajectories in three major French rivers using dated sediment cores (1910–2021): From geochemical baseline to emerging source signals</text:a></text:p>
              <text:p text:style-name="Normal"><text:a xlink:type="simple" xlink:href="https://hal.science/search/index/?q=*&amp;authFullName_s=Maxime Chastanet">Maxime Chastanet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Thomas Gardes">Thomas Gardes</text:a><text:span>,</text:span><text:a xlink:type="simple" xlink:href="https://hal.science/search/index/?q=*&amp;authFullName_s=Jörg Schäfer">Jörg Schäfer</text:a><text:span>,</text:span><text:a xlink:type="simple" xlink:href="https://hal.science/search/index/?q=*&amp;authFullName_s=Mélina Abdou">Mélina Abdou</text:a><text:span>et al.</text:span></text:p>
              <text:p text:style-name="Normal"><text:span>Science of the Total Environment</text:span><text:span>, 2024, 931, pp.172937.<text:s/></text:span><text:a xlink:type="simple" xlink:href="https://dx.doi.org/10.1016/j.scitotenv.2024.172937">⟨10.1016/j.scitotenv.2024.172937⟩</text:a></text:p>
              <text:p text:style-name="Normal"><text:span>Article dans une revue</text:span></text:p>
              <text:p text:style-name="Normal"><text:a xlink:type="simple" xlink:href="https://hal.science/hal-04769113v1">hal-047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19v1">Anthropogenic legacy of potassium-40 in French large rivers reconstructed from sediment cores</text:a></text:p>
              <text:p text:style-name="Normal"><text:a xlink:type="simple" xlink:href="https://hal.science/search/index/?q=*&amp;authFullName_s=Frédérique Eyrolle">Frédérique Eyrolle</text:a><text:span>,</text:span><text:a xlink:type="simple" xlink:href="https://hal.science/search/index/?q=*&amp;authFullName_s=Amandine Morereau">Amandine Morereau</text:a><text:span>,</text:span><text:a xlink:type="simple" xlink:href="https://hal.science/search/index/?q=*&amp;authFullName_s=Mathilde Zebracki">Mathilde Zebracki</text:a><text:span>,</text:span><text:a xlink:type="simple" xlink:href="https://hal.science/search/index/?q=*&amp;authFullName_s=Valerie Nicoulaud Gouin">Valerie Nicoulaud Gouin</text:a><text:span>,</text:span><text:a xlink:type="simple" xlink:href="https://hal.science/search/index/?q=*&amp;authFullName_s=Hugo Lepage">Hugo Lepage</text:a><text:span>et al.</text:span></text:p>
              <text:p text:style-name="Normal"><text:span>Science of the Total Environment</text:span><text:span>, 2024, 954, pp.176479.<text:s/></text:span><text:a xlink:type="simple" xlink:href="https://dx.doi.org/10.1016/j.scitotenv.2024.176479">⟨10.1016/j.scitotenv.2024.176479⟩</text:a></text:p>
              <text:p text:style-name="Normal"><text:span>Article dans une revue</text:span></text:p>
              <text:p text:style-name="Normal"><text:a xlink:type="simple" xlink:href="https://hal.science/hal-04764619v1">hal-0476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74v1">Lateral river erosion impacts the preservation of Neolithic enclosures in alluvial plain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Patrick Gouge">Patrick Gouge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aurence Lestel">Laurence Lestel</text:a><text:span>et al.</text:span></text:p>
              <text:p text:style-name="Normal"><text:span>Scientific Reports</text:span><text:span>, 2023, 13 (1), pp.16566.<text:s/></text:span><text:a xlink:type="simple" xlink:href="https://dx.doi.org/10.1038/s41598-023-43849-6">⟨10.1038/s41598-023-43849-6⟩</text:a></text:p>
              <text:p text:style-name="Normal"><text:span>Article dans une revue</text:span></text:p>
              <text:p text:style-name="Normal"><text:a xlink:type="simple" xlink:href="https://hal.science/hal-04251074v1">hal-0425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28v1">Rivers help us to quantify the socio-ecological functioning of their basin at the Anthropocene: the Seine example (1850–2020)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aurence Lestel">Laurence Lestel</text:a></text:p>
              <text:p text:style-name="Normal"><text:span>Comptes Rendus. Géoscience</text:span><text:span>, 2023, 355 (S1), pp.317-335.<text:s/></text:span><text:a xlink:type="simple" xlink:href="https://dx.doi.org/10.5802/crgeos.140">⟨10.5802/crgeos.140⟩</text:a></text:p>
              <text:p text:style-name="Normal"><text:span>Article dans une revue</text:span></text:p>
              <text:p text:style-name="Normal"><text:a xlink:type="simple" xlink:href="https://hal.science/hal-04347828v1">hal-0434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000v1">Alpine-ice record of bismuth pollution implies a major role of military use during World War II</text:a></text:p>
              <text:p text:style-name="Normal"><text:a xlink:type="simple" xlink:href="https://hal.science/search/index/?q=*&amp;authFullName_s=Michel Legrand">Michel Legrand</text:a><text:span>,</text:span><text:a xlink:type="simple" xlink:href="https://hal.science/search/index/?q=*&amp;authFullName_s=Joseph R Mcconnell">Joseph R Mcconnell</text:a><text:span>,</text:span><text:a xlink:type="simple" xlink:href="https://hal.science/search/index/?q=*&amp;authFullName_s=Gilles Bergametti">Gilles Bergametti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Nathan Chellman">Nathan Chellman</text:a><text:span>et al.</text:span></text:p>
              <text:p text:style-name="Normal"><text:span>Scientific Reports</text:span><text:span>, 2023, 13 (1), pp.1166.<text:s/></text:span><text:a xlink:type="simple" xlink:href="https://dx.doi.org/10.1038/s41598-023-28319-3">⟨10.1038/s41598-023-28319-3⟩</text:a></text:p>
              <text:p text:style-name="Normal"><text:span>Article dans une revue</text:span></text:p>
              <text:p text:style-name="Normal"><text:a xlink:type="simple" xlink:href="https://hal.science/hal-03955000v1">hal-039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45v1">Historical Changes in the Ecological Connectivity of the Seine River for Fish: A Focus on Physical and Chemical Barriers Since the Mid-19th Centur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Evelyne Tales">Evelyne Tales</text:a><text:span>et al.</text:span></text:p>
              <text:p text:style-name="Normal"><text:span>Water</text:span><text:span>, 2020, 12 (5), pp.1352.<text:s/></text:span><text:a xlink:type="simple" xlink:href="https://dx.doi.org/10.3390/w12051352">⟨10.3390/w12051352⟩</text:a></text:p>
              <text:p text:style-name="Normal"><text:span>Article dans une revue</text:span></text:p>
              <text:p text:style-name="Normal"><text:a xlink:type="simple" xlink:href="https://hal.science/hal-02989845v1">hal-029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001v1">Cadmium Pollution From Zinc‐Smelters up to Fourfold Higher Than Expected in Western Europe in the 1980s as Revealed by Alpine Ice</text:a></text:p>
              <text:p text:style-name="Normal"><text:a xlink:type="simple" xlink:href="https://hal.science/search/index/?q=*&amp;authFullName_s=Michel Legrand">Michel Legrand</text:a><text:span>,</text:span><text:a xlink:type="simple" xlink:href="https://hal.science/search/index/?q=*&amp;authFullName_s=Joe Mcconnell">Joe Mcconnell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Susanne Preunkert">Susanne Preunkert</text:a><text:span>,</text:span><text:a xlink:type="simple" xlink:href="https://hal.science/search/index/?q=*&amp;authFullName_s=Monica Arienzo">Monica Arienzo</text:a><text:span>et al.</text:span></text:p>
              <text:p text:style-name="Normal"><text:span>Geophysical Research Letters</text:span><text:span>, 2020, 47 (10),<text:s/></text:span><text:a xlink:type="simple" xlink:href="https://dx.doi.org/10.1029/2020GL087537">⟨10.1029/2020GL087537⟩</text:a></text:p>
              <text:p text:style-name="Normal"><text:span>Article dans une revue</text:span></text:p>
              <text:p text:style-name="Normal"><text:a xlink:type="simple" xlink:href="https://hal.science/hal-03039001v1">hal-0303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69v1">Trajectories of River Chemical Quality Issues over the Longue Durée: The Seine River (1900s-2010)</text:a></text:p>
              <text:p text:style-name="Normal"><text:a xlink:type="simple" xlink:href="https://hal.science/search/index/?q=*&amp;authFullName_s=M. Meybeck">M. Meybeck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J. Garnier">J. Garnier</text:a><text:span>et al.</text:span></text:p>
              <text:p text:style-name="Normal"><text:span>Environmental Science and Pollution Research</text:span><text:span>, 2018, 25 (24), pp.23468-23484.<text:s/></text:span><text:a xlink:type="simple" xlink:href="https://dx.doi.org/10.1007/s11356-016-7124-0">⟨10.1007/s11356-016-7124-0⟩</text:a></text:p>
              <text:p text:style-name="Normal"><text:span>Article dans une revue</text:span></text:p>
              <text:p text:style-name="Normal"><text:a xlink:type="simple" xlink:href="https://hal.science/hal-01471469v1">hal-0147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81v1">Versailles facing the degradation of its water supply from the Seine River: governance, water quality expertise and decision making, 1852–1894</text:a></text:p>
              <text:p text:style-name="Normal"><text:a xlink:type="simple" xlink:href="https://hal.science/search/index/?q=*&amp;authFullName_s=Tatiana Dmitrieva">Tatiana Dmitrieva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Sabine Barles">Sabine Barles</text:a></text:p>
              <text:p text:style-name="Normal"><text:span>Water History</text:span><text:span>, 2018, 10 (2-3), pp.183-205.<text:s/></text:span><text:a xlink:type="simple" xlink:href="https://dx.doi.org/10.1007/s12685-018-0216-7">⟨10.1007/s12685-018-0216-7⟩</text:a></text:p>
              <text:p text:style-name="Normal"><text:span>Article dans une revue</text:span></text:p>
              <text:p text:style-name="Normal"><text:a xlink:type="simple" xlink:href="https://hal.science/hal-02330181v1">hal-0233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06v1">La construction politique de la commune mesure de la qualité des eaux superficielles en France : de l'équivalent-habitant au bon état (1959-2013)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P.L. Marchal">P.L. Marchal</text:a><text:span>,</text:span><text:a xlink:type="simple" xlink:href="https://hal.science/search/index/?q=*&amp;authFullName_s=M. Meybeck">M. Meybeck</text:a><text:span>,</text:span><text:a xlink:type="simple" xlink:href="https://hal.science/search/index/?q=*&amp;authFullName_s=L. Lestel">L. Lestel</text:a></text:p>
              <text:p text:style-name="Normal"><text:span>Développement durable et territoires</text:span><text:span>, 2017, 8 (1), 19 p.<text:s/></text:span><text:a xlink:type="simple" xlink:href="https://dx.doi.org/10.4000/developpementdurable.11580">⟨10.4000/developpementdurable.11580⟩</text:a></text:p>
              <text:p text:style-name="Normal"><text:span>Article dans une revue</text:span></text:p>
              <text:p text:style-name="Normal"><text:a xlink:type="simple" xlink:href="https://hal.science/hal-01550006v1">hal-015500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6163v1">Pollution atmosphérique en milieu urbain : de sa régulation à sa surveillance</text:a></text:p>
              <text:p text:style-name="Normal"><text:a xlink:type="simple" xlink:href="https://hal.science/search/index/?q=*&amp;authFullName_s=Laurence Lestel">Laurence Lestel</text:a></text:p>
              <text:p text:style-name="Normal"><text:span>Vertigo : Revue de cinéma</text:span><text:span>, 2013, Hors-série 15, pp.2-12.<text:s/></text:span><text:a xlink:type="simple" xlink:href="https://dx.doi.org/10.4000/vertigo.12826">⟨10.4000/vertigo.12826⟩</text:a></text:p>
              <text:p text:style-name="Normal"><text:span>Article dans une revue</text:span></text:p>
              <text:p text:style-name="Normal"><text:a xlink:type="simple" xlink:href="https://hal.sorbonne-universite.fr/hal-01196163v1">hal-0119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13v1">Severe and contrasted polymetallic contamination patterns (1900-2009) in the Loire River sediments (France)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M. Meybeck">M. Meybeck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I. Lefèvre">I. Lefèvre</text:a><text:span>,</text:span><text:a xlink:type="simple" xlink:href="https://hal.science/search/index/?q=*&amp;authFullName_s=Florentina Moatar">Florentina Moatar</text:a></text:p>
              <text:p text:style-name="Normal"><text:span>Science of the Total Environment</text:span><text:span>, 2012, 435, pp.290-305.<text:s/></text:span><text:a xlink:type="simple" xlink:href="https://dx.doi.org/10.1016/j.scitotenv.2012.06.056">⟨10.1016/j.scitotenv.2012.06.056⟩</text:a></text:p>
              <text:p text:style-name="Normal"><text:span>Article dans une revue</text:span></text:p>
              <text:p text:style-name="Normal"><text:a xlink:type="simple" xlink:href="https://api.istex.fr/ark:/67375/6H6-XVSM6ZJB-Z/fulltext.pdf?sid=hal">istex</text:a></text:p>
              <text:p text:style-name="Normal"><text:a xlink:type="simple" xlink:href="https://hal.science/hal-01195713v1">hal-01195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6099v1">Non-ferrous metals (Pb, Cu, Zn) needs and city development: the Paris example (1815–2009)</text:a></text:p>
              <text:p text:style-name="Normal"><text:a xlink:type="simple" xlink:href="https://hal.science/search/index/?q=*&amp;authFullName_s=Laurence Lestel">Laurence Lestel</text:a></text:p>
              <text:p text:style-name="Normal"><text:span>Regional Environmental Change</text:span><text:span>, 2012, 12 (2), pp.311-323.<text:s/></text:span><text:a xlink:type="simple" xlink:href="https://dx.doi.org/10.1007/s10113-011-0255-4">⟨10.1007/s10113-011-0255-4⟩</text:a></text:p>
              <text:p text:style-name="Normal"><text:span>Article dans une revue</text:span></text:p>
              <text:p text:style-name="Normal"><text:a xlink:type="simple" xlink:href="https://api.istex.fr/document/5A016243900C04382222C07BA52102A22ED06196/fulltext/pdf?sid=hal">istex</text:a></text:p>
              <text:p text:style-name="Normal"><text:a xlink:type="simple" xlink:href="https://hal.sorbonne-universite.fr/hal-01196099v1">hal-011960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1405v1">Sedimentary record of metal contamination in the Seine River during the last century</text:a></text:p>
              <text:p text:style-name="Normal"><text:a xlink:type="simple" xlink:href="https://hal.science/search/index/?q=*&amp;authFullName_s=M.-F. Le Cloarec">M.-F. Le Cloarec</text:a><text:span>,</text:span><text:a xlink:type="simple" xlink:href="https://hal.science/search/index/?q=*&amp;authFullName_s=P.H. Bonte">P.H. Bonte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I. Lefèvre">I. Lefèvre</text:a><text:span>,</text:span><text:a xlink:type="simple" xlink:href="https://hal.science/search/index/?q=*&amp;authFullName_s=S. Ayrault">S. Ayrault</text:a></text:p>
              <text:p text:style-name="Normal"><text:span>Physics and Chemistry of the Earth. Parts A/B/C</text:span><text:span>, 2011, 36 (12), pp.515-529.<text:s/></text:span><text:a xlink:type="simple" xlink:href="https://dx.doi.org/10.1016/j.pce.2009.02.003">⟨10.1016/j.pce.2009.02.003⟩</text:a></text:p>
              <text:p text:style-name="Normal"><text:span>Article dans une revue</text:span></text:p>
              <text:p text:style-name="Normal"><text:a xlink:type="simple" xlink:href="https://api.istex.fr/ark:/67375/6H6-T60VNRS7-2/fulltext.pdf?sid=hal">istex</text:a></text:p>
              <text:p text:style-name="Normal"><text:a xlink:type="simple" xlink:href="https://cea.hal.science/cea-02641405v1">cea-0264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03v1">Metal contamination budget at the river basin scale: a critical analysis based on the Seine River</text:a></text:p>
              <text:p text:style-name="Normal"><text:a xlink:type="simple" xlink:href="https://hal.science/search/index/?q=*&amp;authFullName_s=L. Lestel">L. Lestel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Daniel R. Thevenot">Daniel R. Thevenot</text:a></text:p>
              <text:p text:style-name="Normal"><text:span>Hydrology and Earth System Sciences Discussions</text:span><text:span>, 2007, 4 (3), pp.1795-1822</text:span></text:p>
              <text:p text:style-name="Normal"><text:span>Article dans une revue</text:span></text:p>
              <text:p text:style-name="Normal"><text:a xlink:type="simple" xlink:href="https://hal.science/hal-00330803v1">hal-003308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6746v1">Critical budget of metal sources and pathways in the Seine River basin (1994–2003) for Cd, Cr, Cu, Hg, Ni, Pb and Zn</text:a></text:p>
              <text:p text:style-name="Normal"><text:a xlink:type="simple" xlink:href="https://hal.science/search/index/?q=*&amp;authFullName_s=Daniel R. Thevenot">Daniel R. Thevenot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Marie-Christine Gromaire">Marie-Christine Gromaire</text:a><text:span>,</text:span><text:a xlink:type="simple" xlink:href="https://hal.science/search/index/?q=*&amp;authFullName_s=Vincent Rocher">Vincent Rocher</text:a><text:span>et al.</text:span></text:p>
              <text:p text:style-name="Normal"><text:span>Science of the Total Environment</text:span><text:span>, 2007, 375 (1-3), pp.180 - 203.<text:s/></text:span><text:a xlink:type="simple" xlink:href="https://dx.doi.org/10.1016/j.scitotenv.2006.12.008">⟨10.1016/j.scitotenv.2006.12.008⟩</text:a></text:p>
              <text:p text:style-name="Normal"><text:span>Article dans une revue</text:span></text:p>
              <text:p text:style-name="Normal"><text:a xlink:type="simple" xlink:href="https://enpc.hal.science/hal-01086746v1">hal-010867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22v1">Historical perspective of heavy metals contamination (Cd, Cr, Cu, Hg, Pb, Zn) in the Seine River basin (France) following a DPSIR approach (1950-2005).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Philippe Bonté">Philippe Bonté</text:a><text:span>,</text:span><text:a xlink:type="simple" xlink:href="https://hal.science/search/index/?q=*&amp;authFullName_s=Régis Moilleron">Régis Moilleron</text:a><text:span>,</text:span><text:a xlink:type="simple" xlink:href="https://hal.science/search/index/?q=*&amp;authFullName_s=Jean Louis Colin">Jean Louis Colin</text:a><text:span>et al.</text:span></text:p>
              <text:p text:style-name="Normal"><text:span>Science of the Total Environment</text:span><text:span>, 2007, 375 (1-3), pp.204 - 231.<text:s/></text:span><text:a xlink:type="simple" xlink:href="https://dx.doi.org/10.1016/j.scitotenv.2006.12.017">⟨10.1016/j.scitotenv.2006.12.017⟩</text:a></text:p>
              <text:p text:style-name="Normal"><text:span>Article dans une revue</text:span></text:p>
              <text:p text:style-name="Normal"><text:a xlink:type="simple" xlink:href="https://enpc.hal.science/hal-00676422v1">hal-0067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159v1">The nitrogen question : Urbanization, industrialization and River quality in Paris. The case of Paris (France), 1830-1914</text:a></text:p>
              <text:p text:style-name="Normal"><text:a xlink:type="simple" xlink:href="https://hal.science/search/index/?q=*&amp;authFullName_s=Sabine Barles">Sabine Barles</text:a><text:span>,</text:span><text:a xlink:type="simple" xlink:href="https://hal.science/search/index/?q=*&amp;authFullName_s=Laurence Lestel">Laurence Lestel</text:a></text:p>
              <text:p text:style-name="Normal"><text:span>Journal of Urban History</text:span><text:span>, 2007, 33 (5), pp.794-812</text:span></text:p>
              <text:p text:style-name="Normal"><text:span>Article dans une revue</text:span></text:p>
              <text:p text:style-name="Normal"><text:a xlink:type="simple" xlink:href="https://shs.hal.science/halshs-00173159v1">halshs-0017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72v1">Metal contamination budget at the river basin scale: an original Flux-Flow Analysis (F2A) for the Seine River</text:a></text:p>
              <text:p text:style-name="Normal"><text:a xlink:type="simple" xlink:href="https://hal.science/search/index/?q=*&amp;authFullName_s=L. Lestel">L. Lestel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Daniel R. Thevenot">Daniel R. Thevenot</text:a></text:p>
              <text:p text:style-name="Normal"><text:span>Hydrology and Earth System Sciences Discussions</text:span><text:span>, 2007, 11 (6), pp.1771-1781</text:span></text:p>
              <text:p text:style-name="Normal"><text:span>Article dans une revue</text:span></text:p>
              <text:p text:style-name="Normal"><text:a xlink:type="simple" xlink:href="https://hal.science/hal-00330872v1">hal-0033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748v1">Paris and die Seine : Wassernutzung und Umweltprobleme im 19. und 20 Jahrhundert</text:a></text:p>
              <text:p text:style-name="Normal"><text:a xlink:type="simple" xlink:href="https://hal.science/search/index/?q=*&amp;authFullName_s=Sabine Barles">Sabine Barles</text:a><text:span>,</text:span><text:a xlink:type="simple" xlink:href="https://hal.science/search/index/?q=*&amp;authFullName_s=Laurence Lestel">Laurence Lestel</text:a></text:p>
              <text:p text:style-name="Normal"><text:span>Informationen zur modernen Stadtgeschichte</text:span><text:span>, 2003, 2, pp.27-30</text:span></text:p>
              <text:p text:style-name="Normal"><text:span>Article dans une revue</text:span></text:p>
              <text:p text:style-name="Normal"><text:a xlink:type="simple" xlink:href="https://shs.hal.science/halshs-00128748v1">halshs-00128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99v1">Cartographie du mercure dans l'horizon de surface des sols agricoles dans le centre du Bassin parisien</text:a></text:p>
              <text:p text:style-name="Normal"><text:a xlink:type="simple" xlink:href="https://hal.science/search/index/?q=*&amp;authFullName_s=Denis Baize">Denis Baize</text:a><text:span>,</text:span><text:a xlink:type="simple" xlink:href="https://hal.science/search/index/?q=*&amp;authFullName_s=W. Deslais">W. Deslais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L. Lestel">L. Lestel</text:a></text:p>
              <text:p text:style-name="Normal"><text:span>Étude et Gestion des Sols</text:span><text:span>, 2001, 8 (3), pp.167-180</text:span></text:p>
              <text:p text:style-name="Normal"><text:span>Article dans une revue</text:span></text:p>
              <text:p text:style-name="Normal"><text:a xlink:type="simple" xlink:href="https://hal.inrae.fr/hal-02669999v1">hal-02669999v1</text:a></text:p>
            </table:table-cell>
          </table:table-row>
        </table:table>
        <text:p text:style-name="P11"/>
        <text:p text:style-name="Heading2"><text:span text:style-name="T5">Communication dans un congrès (26)</text:span></text:p>
        <text:p text:style-name="P13"/>
        <table:table table:name="c0a9e4" table:style-name="c0a9e4">
          <table:table-column table:style-name="c0a9e4.0"/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21v1">Changing uses and functions of the Seine to the benefit of Paris</text:a></text:p>
              <text:p text:style-name="Normal"><text:a xlink:type="simple" xlink:href="https://hal.science/search/index/?q=*&amp;authFullName_s=Laurence Lestel">Laurence Lestel</text:a></text:p>
              <text:p text:style-name="Normal"><text:span>(Re)connecting river and city - The Seine in Paris and the Ile-de-France. A model for Nature Positive approaches in Wold Heritage cities for Climate Resilience</text:span><text:span>, Carola Hein, Mar 2025, Paris, France</text:span></text:p>
              <text:p text:style-name="Normal"><text:span>Communication dans un congrès</text:span></text:p>
              <text:p text:style-name="Normal"><text:a xlink:type="simple" xlink:href="https://hal.science/hal-05363321v1">hal-053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041v1">Anomalie de thorium 230 dans les sédiments de la Loire : recherche de l'origine et utilisation comme traceur de la dynamique sédimentaire</text:a></text:p>
              <text:p text:style-name="Normal"><text:a xlink:type="simple" xlink:href="https://hal.science/search/index/?q=*&amp;authFullName_s=Mathilde Zebracki">Mathilde Zebracki</text:a><text:span>,</text:span><text:a xlink:type="simple" xlink:href="https://hal.science/search/index/?q=*&amp;authFullName_s=Xavier Cagnat">Xavier Cagnat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Beatrice Boulet">Beatrice Boulet</text:a><text:span>,</text:span><text:a xlink:type="simple" xlink:href="https://hal.science/search/index/?q=*&amp;authFullName_s=Cécile Grosbois">Cécile Grosbois</text:a><text:span>et al.</text:span></text:p>
              <text:p text:style-name="Normal"><text:span>29ème Réunion des Sciences de la Terre (RST 2025)</text:span><text:span>, Société Géologique de France (SGF), Oct 2025, Montpellier, France</text:span></text:p>
              <text:p text:style-name="Normal"><text:span>Communication dans un congrès</text:span></text:p>
              <text:p text:style-name="Normal"><text:a xlink:type="simple" xlink:href="https://hal.science/hal-05480041v1">hal-0548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54v1">Studying the evolution of lead sources over the long time scale: the case of Notre-Dame de Paris (12th-19th c.)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et al.</text:span></text:p>
              <text:p text:style-name="Normal"><text:span>6th International Conference 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852854v1">hal-048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46v1">Apport d'une recherche interdisciplinaire à la connaissance de la couverture en plomb contemporaine de Notre-Dame de Paris</text:a></text:p>
              <text:p text:style-name="Normal"><text:a xlink:type="simple" xlink:href="https://hal.science/search/index/?q=*&amp;authFullName_s=Stéphanie Diane Daussy">Stéphanie Diane Daussy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Aurélia Azéma">Aurélia Azéma</text:a><text:span>et al.</text:span></text:p>
              <text:p text:style-name="Normal"><text:span>Colloque Naissance et renaissance d'une cathédrale. Notre-Dame de Paris sous l'œil des scientifiques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852846v1">hal-0485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98v1">Géohistoire des plaines de l’estuaire de la Seine : une diversité de relations entre les ports et leur hinterland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Laurence Lestel">Laurence Lestel</text:a></text:p>
              <text:p text:style-name="Normal"><text:span>Ports et Portes</text:span><text:span>, Sabine Chardonnet-Darmaillacq; Pauline Detavernier; Perig Pitrou; Arnaud Serry, Sep 2024, Centre culturel international de Cerisy, Cerisy-la-Salle, France</text:span></text:p>
              <text:p text:style-name="Normal"><text:span>Communication dans un congrès</text:span></text:p>
              <text:p text:style-name="Normal"><text:a xlink:type="simple" xlink:href="https://hal.science/hal-04691798v1">hal-0469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74v1">Retracer l’histoire du plomb dans la construction d'un édifice. Une approche interdisciplinaire appliquée au cas de Notre-Dame de Paris.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et al.</text:span></text:p>
              <text:p text:style-name="Normal"><text:span>XXIVe colloque du GMPCA : Archéométrie 2023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77774v1">hal-040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66v1">A chronological appropriation of lead through analytical, historical and archaeological studies from the case of Notre-Dame de Paris</text:a></text:p>
              <text:p text:style-name="Normal"><text:a xlink:type="simple" xlink:href="https://hal.science/search/index/?q=*&amp;authFullName_s=Maxime L'Héritier">Maxime L'Héritier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Stéphanie Diane Daussy">Stéphanie Diane Daussy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Laurence Lestel">Laurence Lestel</text:a><text:span>et al.</text:span></text:p>
              <text:p text:style-name="Normal"><text:span>29th EAA Annual Meeting</text:span><text:span>, Aug 2023, Belfast, Ireland</text:span></text:p>
              <text:p text:style-name="Normal"><text:span>Communication dans un congrès</text:span></text:p>
              <text:p text:style-name="Normal"><text:a xlink:type="simple" xlink:href="https://hal.science/hal-04195366v1">hal-041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145v1">Trajectories and future of the anthropized Seine River, France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Catherine Carré">Catherine Carré</text:a></text:p>
              <text:p text:style-name="Normal"><text:span>World Large Rivers Conference</text:span><text:span>, Aug 2023, Vienne (AUT), Austria</text:span></text:p>
              <text:p text:style-name="Normal"><text:span>Communication dans un congrès</text:span></text:p>
              <text:p text:style-name="Normal"><text:a xlink:type="simple" xlink:href="https://hal.science/hal-04196145v1">hal-04196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5440v1">Amélioration de l’information spatiale concernant des infrastructures hydrauliques historiques de la Ville de Paris</text:a></text:p>
              <text:p text:style-name="Normal"><text:a xlink:type="simple" xlink:href="https://hal.science/search/index/?q=*&amp;authFullName_s=Mathieu Fernandez">Mathieu Fernandez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André Guillerme">André Guillerme</text:a><text:span>,</text:span><text:a xlink:type="simple" xlink:href="https://hal.science/search/index/?q=*&amp;authFullName_s=Laurence Lestel">Laurence Lestel</text:a><text:span>et al.</text:span></text:p>
              <text:p text:style-name="Normal"><text:span>18ème congrès international de spéléologie 2022</text:span><text:span>, Union internationale de spéléologie, Jul 2022, Le Bourget Du Lac, France</text:span></text:p>
              <text:p text:style-name="Normal"><text:span>Communication dans un congrès</text:span></text:p>
              <text:p text:style-name="Normal"><text:a xlink:type="simple" xlink:href="https://shs.hal.science/halshs-04085440v1">halshs-0408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05v1">Dynamique sociétale et évolutions des paysages fluviatiles de la Seine : exemples de paléo-chenaux sur le territoire de la Petite-Seine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David Eschbach">David Eschbach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Patrick Gouge">Patrick Gouge</text:a><text:span>et al.</text:span></text:p>
              <text:p text:style-name="Normal"><text:span>5eme colloque des Zones Ateliers-CNRS</text:span><text:span>, May 2020, Blois, France</text:span></text:p>
              <text:p text:style-name="Normal"><text:span>Communication dans un congrès</text:span></text:p>
              <text:p text:style-name="Normal"><text:a xlink:type="simple" xlink:href="https://hal.science/hal-03118705v1">hal-0311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723v1">Quelle contribution de l’incendie de Notre-Dame à la pollution parisienne ? Tracer les plombs par leur signature isotopique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Matthieu Roy-Barman">Matthieu Roy-Barma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Gaël Le Roux">Gaël Le Roux</text:a><text:span>et al.</text:span></text:p>
              <text:p text:style-name="Normal"><text:span>Colloque Chantier scientifique Notre-Dame : état des lieux et perspectiv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973723v1">hal-0397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428v1">La ZA Seine et la ZA Rhône, retour d'expérience sur deux dispositifs en dialogue avec les acteurs des territoires : de la co-construction d'actions de recherche au partage des connaissances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Nicolas Bacq">Nicolas Bacq</text:a><text:span>,</text:span><text:a xlink:type="simple" xlink:href="https://hal.science/search/index/?q=*&amp;authFullName_s=Carole Barthelemy">Carole Barthelemy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Agathe Chateauminois">Agathe Chateauminois</text:a><text:span>et al.</text:span></text:p>
              <text:p text:style-name="Normal"><text:span>5ème colloque des Zones Ateliers-CNRS</text:span><text:span>, Nov 2020, à distance, France</text:span></text:p>
              <text:p text:style-name="Normal"><text:span>Communication dans un congrès</text:span></text:p>
              <text:p text:style-name="Normal"><text:a xlink:type="simple" xlink:href="https://hal.science/hal-02989428v1">hal-029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778v1">Quelles mesures de gestion des milieux naturels liés aux aménagements de l’estuaire de la Seine des XIXe et XXe s. ?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Laurence Lestel">Laurence Lestel</text:a></text:p>
              <text:p text:style-name="Normal"><text:span>De la réserve intégrale à la nature ordinaire. Les figures changeantes de la protection de la nature (XIXe–XXIe siècle)</text:span><text:span>, Association pour l'Histoire de la Protection de la Nature et de l’Environnement; Archives nationales; Ministère de la Transition écologique; Ministère de la Cohésion des territoires, Sep 2020, Pierrefitte-sur-Seine, France</text:span></text:p>
              <text:p text:style-name="Normal"><text:span>Communication dans un congrès</text:span></text:p>
              <text:p text:style-name="Normal"><text:a xlink:type="simple" xlink:href="https://hal.science/hal-04125778v1">hal-04125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959v1">Historical changes in the ecological continuity of the Seine River for diadromous and freshwater fish: focus on physical and chemical discontinuities since the middle of the 18th century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Jérôme Belliard">Jérôme Belliard</text:a></text:p>
              <text:p text:style-name="Normal"><text:span>Riverine landscape as coupled socio-ecological systems</text:span><text:span>, University of Natural Resources and Life Sciences, Vienna, Austria, Sep 2019, Vienna (AUSTRIA), Austria</text:span></text:p>
              <text:p text:style-name="Normal"><text:span>Communication dans un congrès</text:span></text:p>
              <text:p text:style-name="Normal"><text:a xlink:type="simple" xlink:href="https://hal.inrae.fr/hal-04192959v1">hal-041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15v1">Un estuaire, des estuaires : retour d’expérience sur les plaines alluviales de l’estuaire de la Seine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Laurence Lestel">Laurence Lestel</text:a></text:p>
              <text:p text:style-name="Normal"><text:span>Géohistoire des zones humides d'ici et d'ailleurs. Regards croisés sur des trajectoires d'artificialisation et de conservation</text:span><text:span>, UMR GEODE; UMR LIENSs; Groupe d'histoire des zones humides; ICEM « Institut Gravila Simion » de Tulcea; Institut de Recherche sur le Delta du Danube, Jun 2019, Tulcea, Roumanie</text:span></text:p>
              <text:p text:style-name="Normal"><text:span>Communication dans un congrès</text:span></text:p>
              <text:p text:style-name="Normal"><text:a xlink:type="simple" xlink:href="https://hal.science/hal-04125915v1">hal-0412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458v1">Incidences réglementaires et administratives sur l’évolution des paysages de l’estuaire de la Seine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Laurence Lestel">Laurence Lestel</text:a></text:p>
              <text:p text:style-name="Normal"><text:span>Integrative Sciences Rivers 2018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82458v1">hal-020824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9741v1">Archives sédimentaires : empreintes des contaminations dans le bassin de la Seine, de 1930 à nos jours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Philippe Bonte">Philippe Bonte</text:a><text:span>,</text:span><text:a xlink:type="simple" xlink:href="https://hal.science/search/index/?q=*&amp;authFullName_s=M. Roy-Barmann">M. Roy-Barman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Jean-Marie Mouchel">Jean-Marie Mouchel</text:a><text:span>et al.</text:span></text:p>
              <text:p text:style-name="Normal"><text:span>26i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enpc.hal.science/hal-01919741v1">hal-0191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27v1">Le système d’information géographique (SIG), un outil privilégié pour représenter la construction de la complexité paysagère des plaines de l’estuaire de la Seine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Laurence Lestel">Laurence Lestel</text:a></text:p>
              <text:p text:style-name="Normal"><text:span>Le réel &amp; le virtuel</text:span><text:span>, Comité des travaux historiques et scientifiques, May 2018, Marseille, France</text:span></text:p>
              <text:p text:style-name="Normal"><text:span>Communication dans un congrès</text:span></text:p>
              <text:p text:style-name="Normal"><text:a xlink:type="simple" xlink:href="https://hal.science/hal-04125927v1">hal-041259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531v1">Réactivité hydrologique du bassin de la Seine aux extrêmes climatiques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Fulvia Baratelli">Fulvia Baratelli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Baptiste Labarthe">Baptiste Labarthe</text:a><text:span>et al.</text:span></text:p>
              <text:p text:style-name="Normal"><text:span>Colloque PIREN Seine</text:span><text:span>, Oct 2018, Paris, France</text:span></text:p>
              <text:p text:style-name="Normal"><text:span>Communication dans un congrès</text:span></text:p>
              <text:p text:style-name="Normal"><text:a xlink:type="simple" xlink:href="https://minesparis-psl.hal.science/hal-02404531v1">hal-0240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69v1">Les trajectoires sur la longue durée de la qualité des rivières de Berlin, Bruxelles, Milan et Paris. Comprendre les effets des pressions urbaines et des solutions apportées, de 1850 à 2010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Evelyne Tales">Evelyne Tales</text:a></text:p>
              <text:p text:style-name="Normal"><text:span>Colloque Géohistoire de l’environnement et des paysages</text:span><text:span>, Oct 2016, Toulouse, France. pp.1</text:span></text:p>
              <text:p text:style-name="Normal"><text:span>Communication dans un congrès</text:span></text:p>
              <text:p text:style-name="Normal"><text:a xlink:type="simple" xlink:href="https://hal.inrae.fr/hal-02604869v1">hal-02604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0v1">Modeling fish communities for assessing past ecological status of watercourses</text:a></text:p>
              <text:p text:style-name="Normal"><text:a xlink:type="simple" xlink:href="https://hal.science/search/index/?q=*&amp;authFullName_s=Sarah Beslagic">Sarah Beslagic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Jérôme Belliard">Jérôme Belliard</text:a></text:p>
              <text:p text:style-name="Normal"><text:span>Second World Congress of Environmental History</text:span><text:span>, Jul 2014, Guimaraes, Portugal. pp.22</text:span></text:p>
              <text:p text:style-name="Normal"><text:span>Communication dans un congrès</text:span></text:p>
              <text:p text:style-name="Normal"><text:a xlink:type="simple" xlink:href="https://hal.inrae.fr/hal-02600170v1">hal-026001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5960v1">Métropolisation et dégradation de la qualité des fleuves : quels constats pour quelles réponses ? Approche comparée de 1850 à 2010 de 4 métropoles Bruxelles, Berlin, Milan et Paris</text:a></text:p>
              <text:p text:style-name="Normal"><text:a xlink:type="simple" xlink:href="https://hal.science/search/index/?q=*&amp;authFullName_s=C Carré">C Carré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K Winklhoefer">K Winklhoefer</text:a></text:p>
              <text:p text:style-name="Normal"><text:span>Colloque Fleuve et territoire</text:span><text:span>, Sep 2012, Macon, France</text:span></text:p>
              <text:p text:style-name="Normal"><text:span>Communication dans un congrès</text:span></text:p>
              <text:p text:style-name="Normal"><text:a xlink:type="simple" xlink:href="https://enpc.hal.science/hal-00805960v1">hal-008059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42409v1">Les métaux dans le bassin de la Seine, comprendre leur origine pour préserver les milieux</text:a></text:p>
              <text:p text:style-name="Normal"><text:a xlink:type="simple" xlink:href="https://hal.science/search/index/?q=*&amp;authFullName_s=Daniel R. Thevenot">Daniel R. Thevenot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M.-H. Tusseau-Vuillemin">M.-H. Tusseau-Vuillemin</text:a><text:span>,</text:span><text:a xlink:type="simple" xlink:href="https://hal.science/search/index/?q=*&amp;authFullName_s=J.-L. Gonzalez">J.-L. Gonzalez</text:a><text:span>,</text:span><text:a xlink:type="simple" xlink:href="https://hal.science/search/index/?q=*&amp;authFullName_s=M. Meybeck">M. Meybeck</text:a></text:p>
              <text:p text:style-name="Normal"><text:span>20 ans du PIREN-Seine</text:span><text:span>, 2009, Paris, France. pp.2</text:span></text:p>
              <text:p text:style-name="Normal"><text:span>Communication dans un congrès</text:span></text:p>
              <text:p text:style-name="Normal"><text:a xlink:type="simple" xlink:href="https://enpc.hal.science/hal-00742409v1">hal-0074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344v1">LE CYCLE DU PLOMB</text:a></text:p>
              <text:p text:style-name="Normal"><text:a xlink:type="simple" xlink:href="https://hal.science/search/index/?q=*&amp;authFullName_s=Laurence Lestel">Laurence Lestel</text:a></text:p>
              <text:p text:style-name="Normal"><text:span>14èmes Journées Scientifiques de l'Environnement : l'Eau, la Ville, la Vie</text:span><text:span>, May 2003, Créteil, France</text:span></text:p>
              <text:p text:style-name="Normal"><text:span>Communication dans un congrès</text:span></text:p>
              <text:p text:style-name="Normal"><text:a xlink:type="simple" xlink:href="https://hal.science/hal-00199344v1">hal-0019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62v1">Le cycle du plomb en France 1850-2000</text:a></text:p>
              <text:p text:style-name="Normal"><text:a xlink:type="simple" xlink:href="https://hal.science/search/index/?q=*&amp;authFullName_s=Jean-Marie Mouchel">Jean-Marie Mouchel</text:a><text:span>,</text:span><text:a xlink:type="simple" xlink:href="https://hal.science/search/index/?q=*&amp;authFullName_s=Youcef Bouzidi">Youcef Bouzidi</text:a><text:span>,</text:span><text:a xlink:type="simple" xlink:href="https://hal.science/search/index/?q=*&amp;authFullName_s=Cécile Goiffon">Cécile Goiffon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Yann Gueguen">Yann Gueguen</text:a></text:p>
              <text:p text:style-name="Normal"><text:span>Piren-Seine, Colloque annuel</text:span><text:span>, Jan 2004, Paris, France</text:span></text:p>
              <text:p text:style-name="Normal"><text:span>Communication dans un congrès</text:span></text:p>
              <text:p text:style-name="Normal"><text:a xlink:type="simple" xlink:href="https://hal.science/hal-02410762v1">hal-02410762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826d29" table:style-name="826d29">
          <table:table-column table:style-name="826d29.0"/>
          <table:table-row>
            <table:table-cell office:value-type="string">
              <text:p text:style-name="Normal"><text:a xlink:type="simple" xlink:href="https://hal.science/hal-03827575v1">The Seine River Basin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Laurence Lestel">Laurence Lestel</text:a></text:p>
              <text:p text:style-name="Normal"><text:span>Springer, 90, 2021, The Handbook of Environmental Chemistry, 978-3-030-54259-7.<text:s/></text:span><text:a xlink:type="simple" xlink:href="https://dx.doi.org/10.1007/978-3-030-54260-3">⟨10.1007/978-3-030-54260-3⟩</text:a></text:p>
              <text:p text:style-name="Normal"><text:span>Ouvrages</text:span></text:p>
              <text:p text:style-name="Normal"><text:a xlink:type="simple" xlink:href="https://hal.science/hal-03827575v1">hal-0382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413v1">ArchiSEINE: une approche géohistorique du bassin de la Seine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David Eschbach">David Eschbach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Nadine Gastaldi">Nadine Gastaldi</text:a></text:p>
              <text:p text:style-name="Normal"><text:span>18, 2019, PIREN Seine, 978-2-490463-06-0</text:span></text:p>
              <text:p text:style-name="Normal"><text:span>Ouvrages</text:span></text:p>
              <text:p text:style-name="Normal"><text:a xlink:type="simple" xlink:href="https://hal.science/hal-03864413v1">hal-03864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341v1">Les rivières urbaines et leur pollution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Catherine Carré">Catherine Carré</text:a></text:p>
              <text:p text:style-name="Normal"><text:span>Quæ, 2017</text:span></text:p>
              <text:p text:style-name="Normal"><text:span>Ouvrages</text:span></text:p>
              <text:p text:style-name="Normal"><text:a xlink:type="simple" xlink:href="https://shs.hal.science/halshs-01527341v1">halshs-015273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7744v1">Les métaux dans le bassin de la Seine - Comprendre d'où proviennent et comment circulent les métaux dans un bassin versant fortement exposé aux pressions humaines</text:a></text:p>
              <text:p text:style-name="Normal"><text:a xlink:type="simple" xlink:href="https://hal.science/search/index/?q=*&amp;authFullName_s=Daniel R. Thevenot">Daniel R. Thevenot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Jean-Louis Gonzales">Jean-Louis Gonzales</text:a><text:span>,</text:span><text:a xlink:type="simple" xlink:href="https://hal.science/search/index/?q=*&amp;authFullName_s=Michel Meybeck">Michel Meybeck</text:a></text:p>
              <text:p text:style-name="Normal"><text:span>Daniel R. Thévenot.<text:s/></text:span><text:a xlink:type="simple" xlink:href="http://www.piren-seine.fr">Agence de l'Eau Seine-Normandie</text:a><text:span>, 7, pp.60, 2009, Collection du programme PIREN-Seine, Jean-Marie Mouchel; Gilles Billen, 978-2-918251-06-4</text:span></text:p>
              <text:p text:style-name="Normal"><text:span>Ouvrages</text:span></text:p>
              <text:p text:style-name="Normal"><text:a xlink:type="simple" xlink:href="https://enpc.hal.science/hal-01087744v1">hal-01087744v1</text:a></text:p>
            </table:table-cell>
          </table:table-row>
        </table:table>
        <text:p text:style-name="P17"/>
        <text:p text:style-name="Heading2"><text:span text:style-name="T7">Chapitre d'ouvrage (13)</text:span></text:p>
        <text:p text:style-name="P19"/>
        <table:table table:name="0c69d1" table:style-name="0c69d1">
          <table:table-column table:style-name="0c69d1.0"/>
          <table:table-row>
            <table:table-cell office:value-type="string">
              <text:p text:style-name="Normal"><text:a xlink:type="simple" xlink:href="https://hal.science/hal-05080660v1">Dynamique hydro-morphologique historique de la Seine dans le secteur de la Bassée aval</text:a></text:p>
              <text:p text:style-name="Normal"><text:a xlink:type="simple" xlink:href="https://hal.science/search/index/?q=*&amp;authFullName_s=D. Eschbach">D. Eschbach</text:a><text:span>,</text:span><text:a xlink:type="simple" xlink:href="https://hal.science/search/index/?q=*&amp;authFullName_s=L. Lestel">L. Lestel</text:a><text:span>,</text:span><text:a xlink:type="simple" xlink:href="https://hal.science/search/index/?q=*&amp;authFullName_s=R. Steinmann">R. Steinmann</text:a></text:p>
              <text:p text:style-name="Normal"><text:span>Valette, P.; Carozza, L.; Sajaloli, B.; Carozza, J.M.; Ailincai, S.; Burens, A.<text:s/></text:span><text:span>Géohistoire des zones humides – Trajectoires d’arti­ficialisation et de conservation”</text:span><text:span>, 2024, 978-2-8107-1271-7.<text:s/></text:span><text:a xlink:type="simple" xlink:href="https://dx.doi.org/10.58079/vr7m">⟨10.58079/vr7m⟩</text:a></text:p>
              <text:p text:style-name="Normal"><text:span>Chapitre d'ouvrage</text:span></text:p>
              <text:p text:style-name="Normal"><text:a xlink:type="simple" xlink:href="https://hal.science/hal-05080660v1">hal-050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169v1">The Seine, the River dedicated to Paris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Jérôme Belliard">Jérôme Belliard</text:a></text:p>
              <text:p text:style-name="Normal"><text:span>Wantzen, K.M.<text:s/></text:span><text:span>River Culture – Life as a dance to the rhythm of the waters</text:span><text:span>, UNESCO Publishing, pp.673 - 697, 2023,<text:s/></text:span><text:a xlink:type="simple" xlink:href="https://dx.doi.org/10.54677/CGDX8656">⟨10.54677/CGDX8656⟩</text:a></text:p>
              <text:p text:style-name="Normal"><text:span>Chapitre d'ouvrage</text:span></text:p>
              <text:p text:style-name="Normal"><text:a xlink:type="simple" xlink:href="https://hal.science/hal-03936169v1">hal-03936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8769v1">Approche topographique historique de la notion d’artificialisation</text:a></text:p>
              <text:p text:style-name="Normal"><text:a xlink:type="simple" xlink:href="https://hal.science/search/index/?q=*&amp;authFullName_s=Mathieu Fernandez">Mathieu Fernandez</text:a><text:span>,</text:span><text:a xlink:type="simple" xlink:href="https://hal.science/search/index/?q=*&amp;authFullName_s=Philippe Branchu">Philippe Branchu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André Guillerme">André Guillerme</text:a><text:span>,</text:span><text:a xlink:type="simple" xlink:href="https://hal.science/search/index/?q=*&amp;authFullName_s=Laurence Lestel">Laurence Lestel</text:a><text:span>et al.</text:span></text:p>
              <text:p text:style-name="Normal"><text:span>Samuel Depraz.<text:s/></text:span><text:span>Cahiers ESPI2R - Qu’est-ce qu’artificialiser veut dire ? Définitions comparées de l’artificialisation des sols en contexte de contrainte foncière forte</text:span><text:span>, , 2023</text:span></text:p>
              <text:p text:style-name="Normal"><text:span>Chapitre d'ouvrage</text:span></text:p>
              <text:p text:style-name="Normal"><text:a xlink:type="simple" xlink:href="https://shs.hal.science/halshs-04438769v1">halshs-0443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22v1">Continental Atlantic Rivers: the Seine Basin.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Hélène Blanchoud">Hélène Blanchoud</text:a><text:span>et al.</text:span></text:p>
              <text:p text:style-name="Normal"><text:span>2nd edition.<text:s/></text:span><text:span>Rivers of Europe</text:span><text:span>, Elsevier, 291-330 (chapter 9), 2022, 978-0-08-102612-0.<text:s/></text:span><text:a xlink:type="simple" xlink:href="https://dx.doi.org/10.1016/B978-0-08-102612-0.00009-2">⟨10.1016/B978-0-08-102612-0.00009-2⟩</text:a></text:p>
              <text:p text:style-name="Normal"><text:span>Chapitre d'ouvrage</text:span></text:p>
              <text:p text:style-name="Normal"><text:a xlink:type="simple" xlink:href="https://hal.science/hal-03552822v1">hal-035528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0660v1">Trajectories of the Seine River Basin</text:a></text:p>
              <text:p text:style-name="Normal"><text:a xlink:type="simple" xlink:href="https://hal.science/search/index/?q=*&amp;authFullName_s=Nicolas Flipo">Nicolas Flipo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Josette Garnier">Josette Garnier</text:a></text:p>
              <text:p text:style-name="Normal"><text:span>Nicolas Flipo; Pierre Labadie; Laurence Lestel.<text:s/></text:span><text:span>The Seine River Basin</text:span><text:span>, 90, Springer International Publishing, pp.1-28, 2021, The Handbook of Environmental Chemistry, 978-3-030-54259-7.<text:s/></text:span><text:a xlink:type="simple" xlink:href="https://dx.doi.org/10.1007/698_2019_437">⟨10.1007/698_2019_437⟩</text:a></text:p>
              <text:p text:style-name="Normal"><text:span>Chapitre d'ouvrage</text:span></text:p>
              <text:p text:style-name="Normal"><text:a xlink:type="simple" xlink:href="https://minesparis-psl.hal.science/hal-04090660v1">hal-040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17v1">The Evolution of the Seine Basin Water Bodies Through Historical Maps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David Eschbach">David Eschbach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Frédéric Gob">Frédéric Gob</text:a></text:p>
              <text:p text:style-name="Normal"><text:span>Nicolas Flipo; Pierre Labadie; Laurence Lestel.<text:s/></text:span><text:span>The Seine River Basin</text:span><text:span>, 90, Springer, pp.29-57, 2019, The Handbook of Environmental Chemistry, 978-3-030-54259-7.<text:s/></text:span><text:a xlink:type="simple" xlink:href="https://dx.doi.org/10.1007/698_2019_396">⟨10.1007/698_2019_396⟩</text:a></text:p>
              <text:p text:style-name="Normal"><text:span>Chapitre d'ouvrage</text:span></text:p>
              <text:p text:style-name="Normal"><text:a xlink:type="simple" xlink:href="https://hal.science/hal-02989917v1">hal-0298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58v1">Sedimentary Archives Reveal the Concealed History of Micropollutant Contamination in the Seine River Basin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Michel Meybeck">Michel Meybeck</text:a><text:span>,</text:span><text:a xlink:type="simple" xlink:href="https://hal.science/search/index/?q=*&amp;authFullName_s=Jean-Marie Mouchel">Jean-Marie Mouchel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Laurence Lestel">Laurence Lestel</text:a><text:span>et al.</text:span></text:p>
              <text:p text:style-name="Normal"><text:span>In &amp;quot; The Seine River Basin, Hdb Env Chem&amp;quot;.<text:s/></text:span><text:span>Sedimentary Archives Reveal the Concealed History of Micropollutant Contamination in the Seine River Basin</text:span><text:span>, 90, SPRINGER, 2019, 978-3-030-54259-7.<text:s/></text:span><text:a xlink:type="simple" xlink:href="https://dx.doi.org/10.1007/698_2019_386">⟨10.1007/698_2019_386⟩</text:a></text:p>
              <text:p text:style-name="Normal"><text:span>Chapitre d'ouvrage</text:span></text:p>
              <text:p text:style-name="Normal"><text:a xlink:type="simple" xlink:href="https://hal.science/hal-02894958v1">hal-0289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44v1">The banning of white lead: French and international regulations</text:a></text:p>
              <text:p text:style-name="Normal"><text:a xlink:type="simple" xlink:href="https://hal.science/search/index/?q=*&amp;authFullName_s=Laurence Lestel">Laurence Lestel</text:a></text:p>
              <text:p text:style-name="Normal"><text:span>Elisabeth Vaupel, Ernst Homburg.<text:s/></text:span><text:span>Hazardous chemicals</text:span><text:span>, 17, Bergham, 2019, The environment in History: international perspectives, 978-1-789203202</text:span></text:p>
              <text:p text:style-name="Normal"><text:span>Chapitre d'ouvrage</text:span></text:p>
              <text:p text:style-name="Normal"><text:a xlink:type="simple" xlink:href="https://hal.science/hal-02989944v1">hal-0298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317v1">Water quality over the longue duree, new approaches of complex relations between societies and river basins, the Seine example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Catherine Carré">Catherine Carré</text:a></text:p>
              <text:p text:style-name="Normal"><text:span>Mª Celia Adríán Rodríguez; Miguel Ángel Álvarez-Vázquez; Elena De Uña-Álvarez.<text:s/></text:span><text:span>Perspectivas del agua. Investigación, gestión y valores del agua en el mundo actual</text:span><text:span>, Editorial Dykinson, pp.27-51, 2019</text:span></text:p>
              <text:p text:style-name="Normal"><text:span>Chapitre d'ouvrage</text:span></text:p>
              <text:p text:style-name="Normal"><text:a xlink:type="simple" xlink:href="https://hal.science/hal-02509317v1">hal-025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426v1">A Western European River in the Anthropocene: The Seine, 1870–2010</text:a></text:p>
              <text:p text:style-name="Normal"><text:a xlink:type="simple" xlink:href="https://hal.science/search/index/?q=*&amp;authFullName_s=Michel Meybeck">Michel Meybeck</text:a><text:span>,</text:span><text:a xlink:type="simple" xlink:href="https://hal.science/search/index/?q=*&amp;authFullName_s=Laurence Lestel">Laurence Lestel</text:a></text:p>
              <text:p text:style-name="Normal"><text:span>Rivers of the Anthropocene 2017</text:span><text:span>, University of California Press, pp.84-100, 2017,<text:s/></text:span><text:a xlink:type="simple" xlink:href="https://dx.doi.org/10.1525/luminos.43.g">⟨10.1525/luminos.43.g⟩</text:a></text:p>
              <text:p text:style-name="Normal"><text:span>Chapitre d'ouvrage</text:span></text:p>
              <text:p text:style-name="Normal"><text:a xlink:type="simple" xlink:href="https://hal.science/hal-03864426v1">hal-03864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7734v1">Métropolisation et dégradation de la qualité des fleuves : quels constats pour quelles réponses ? Approche comparée de 1850 à 2010 de quatre métropoles, Bruxelles, Berlin, Milan et Paris</text:a></text:p>
              <text:p text:style-name="Normal"><text:a xlink:type="simple" xlink:href="https://hal.science/search/index/?q=*&amp;authFullName_s=Catherine Carré">Catherine Carré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Karin Winklhoefer">Karin Winklhoefer</text:a></text:p>
              <text:p text:style-name="Normal"><text:span>Antoine Frémont; Maurice Bernadet.<text:s/></text:span><text:span>Fleuves et territoires</text:span><text:span>, Institut de recherche du Val de Saône-Mâconnais, pp.91-102, 2014</text:span></text:p>
              <text:p text:style-name="Normal"><text:span>Chapitre d'ouvrage</text:span></text:p>
              <text:p text:style-name="Normal"><text:a xlink:type="simple" xlink:href="https://shs.hal.science/halshs-01537734v1">halshs-01537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2582v1">La transaction comme régulation des déversements industriels en rivière, le cas de la Seine-et-Marne au XXe siècle</text:a></text:p>
              <text:p text:style-name="Normal"><text:a xlink:type="simple" xlink:href="https://hal.science/search/index/?q=*&amp;authFullName_s=L. Lestel">L. Lestel</text:a><text:span>,</text:span><text:a xlink:type="simple" xlink:href="https://hal.science/search/index/?q=*&amp;authFullName_s=M. Cuif">M. Cuif</text:a><text:span>,</text:span><text:a xlink:type="simple" xlink:href="https://hal.science/search/index/?q=*&amp;authFullName_s=P. Hagenmuller">P. Hagenmuller</text:a><text:span>,</text:span><text:a xlink:type="simple" xlink:href="https://hal.science/search/index/?q=*&amp;authFullName_s=M. Labbas">M. Labbas</text:a><text:span>,</text:span><text:a xlink:type="simple" xlink:href="https://hal.science/search/index/?q=*&amp;authFullName_s=Catherine Carré">Catherine Carré</text:a></text:p>
              <text:p text:style-name="Normal"><text:span>T. Le Roux; M. Letté.<text:s/></text:span><text:span>Débordements industriels, Environnement, territoire et conflit. XVIIIe - XXIe siècle</text:span><text:span>, Presses universitaires de Rennes, pp.225-247, 2013</text:span></text:p>
              <text:p text:style-name="Normal"><text:span>Chapitre d'ouvrage</text:span></text:p>
              <text:p text:style-name="Normal"><text:a xlink:type="simple" xlink:href="https://shs.hal.science/halshs-01592582v1">halshs-0159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8087v1">Le métabolisme du bassin de la Seine, XIIe-XXe siècle : premiers résultats</text:a></text:p>
              <text:p text:style-name="Normal"><text:a xlink:type="simple" xlink:href="https://hal.science/search/index/?q=*&amp;authFullName_s=Sabine Barles">Sabine Barles</text:a><text:span>,</text:span><text:a xlink:type="simple" xlink:href="https://hal.science/search/index/?q=*&amp;authFullName_s=G. Billen">G. Billen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K. Berthier">K. Berthier</text:a><text:span>et al.</text:span></text:p>
              <text:p text:style-name="Normal"><text:span>Des milieux et des hommes : fragments d'histoires croisées</text:span><text:span>, Elsevier (collection environnement), pp.133-138, 2003</text:span></text:p>
              <text:p text:style-name="Normal"><text:span>Chapitre d'ouvrage</text:span></text:p>
              <text:p text:style-name="Normal"><text:a xlink:type="simple" xlink:href="https://shs.hal.science/halshs-00128087v1">halshs-00128087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b108a6" table:style-name="b108a6">
          <table:table-column table:style-name="b108a6.0"/>
          <table:table-row>
            <table:table-cell office:value-type="string">
              <text:p text:style-name="Normal"><text:a xlink:type="simple" xlink:href="https://hal.inrae.fr/hal-04876601v1">La continuité écologique de la Seine : une nécessité pour ses poissons, un atout pour ses habitants</text:a></text:p>
              <text:p text:style-name="Normal"><text:a xlink:type="simple" xlink:href="https://hal.science/search/index/?q=*&amp;authFullName_s=Céline Le Pichon">Céline Le Pichon</text:a><text:span>,</text:span><text:a xlink:type="simple" xlink:href="https://hal.science/search/index/?q=*&amp;authFullName_s=Marie-Line Merg">Marie-Line Merg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rie-Anne Germaine">Marie-Anne Germaine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876601v1">hal-04876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Lestel</dc:title>
    <dc:subject/>
    <dc:description>CV</dc:description>
    <dc:creator/>
    <dc:date>2026-05-24T01:40:42.000</dc:date>
    <meta:generator>PHPWord</meta:generator>
    <meta:initial-creator>CCSD</meta:initial-creator>
    <meta:creation-date>2026-05-24T01:40:42.000</meta:creation-date>
    <meta:keyword/>
    <meta:user-defined meta:name="Category"/>
    <meta:user-defined meta:name="Company"/>
    <meta:user-defined meta:name="Manager"/>
  </office:meta>
</office:document-meta>
</file>