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1446c9" style:family="table">
      <style:table-properties style:rel-width="100" table:align="center"/>
    </style:style>
    <style:style style:name="1446c9.0" style:family="table-column">
      <style:table-column-properties style:column-width="0.00cm"/>
    </style:style>
    <style:style style:name="9f33ec" style:family="table">
      <style:table-properties style:rel-width="100" table:align="center"/>
    </style:style>
    <style:style style:name="9f33ec.0" style:family="table-column">
      <style:table-column-properties style:column-width="0.00cm"/>
    </style:style>
    <style:style style:name="30cd41" style:family="table">
      <style:table-properties style:rel-width="100" table:align="center"/>
    </style:style>
    <style:style style:name="30cd41.0" style:family="table-column">
      <style:table-column-properties style:column-width="0.00cm"/>
    </style:style>
    <style:style style:name="914d41" style:family="table">
      <style:table-properties style:rel-width="100" table:align="center"/>
    </style:style>
    <style:style style:name="914d41.0" style:family="table-column">
      <style:table-column-properties style:column-width="0.00cm"/>
    </style:style>
    <style:style style:name="83636c" style:family="table">
      <style:table-properties style:rel-width="100" table:align="center"/>
    </style:style>
    <style:style style:name="83636c.0" style:family="table-column">
      <style:table-column-properties style:column-width="0.00cm"/>
    </style:style>
    <style:style style:name="69e8a3" style:family="table">
      <style:table-properties style:rel-width="100" table:align="center"/>
    </style:style>
    <style:style style:name="69e8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LETURMY<text:s/></text:span><text:span text:style-name="T2">Professeur à la faculté de Droit et des sciences sociales de l'Université de Poitiers -Responsable du Master Droit pénal et sciences criminelles -Co-responsable du parcours Criminologie et victimologie -<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leturmy">laurence-leturmy</text:a></text:p>
          </text:list-item>
        </text:list>
        <text:list text:style-name="listStyle_0">
          <text:list-item>
            <text:p text:style-name="P9"><text:span text:style-name="T5"><text:s/>IdRef :<text:s/></text:span></text:p>
            <text:p><text:a xlink:type="simple" xlink:href="https://www.idref.fr/050353667">050353667</text:a></text:p>
          </text:list-item>
        </text:list>
        <text:list text:style-name="listStyle_0">
          <text:list-item>
            <text:p text:style-name="P11"><text:span text:style-name="T6"><text:s/>VIAF :<text:s/></text:span></text:p>
            <text:p><text:a xlink:type="simple" xlink:href="https://viaf.org/viaf/54305953">54305953</text:a></text:p>
          </text:list-item>
        </text:list>
        <text:list text:style-name="listStyle_0">
          <text:list-item>
            <text:p text:style-name="P13"><text:span text:style-name="T7"><text:s/>ISNI :<text:s/></text:span></text:p>
            <text:p><text:a xlink:type="simple" xlink:href="http://isni.org/isni/0000000118863654">0000000118863654</text:a></text:p>
          </text:list-item>
        </text:list>
        <text:p text:style-name="P14"/>
        <text:p text:style-name="Heading2"><text:span text:style-name="T8">Présentation</text:span></text:p>
        <text:p text:style-name="P16"/>
        <text:p text:style-name="P17"><text:span text:style-name="T9">COORDONNÉES</text:span></text:p>
        <text:p text:style-name="P19"><text:span text:style-name="T10">Université de Poitiers</text:span></text:p>
        <text:p text:style-name="P21"><text:span text:style-name="T11">Faculté de droit et des sciences socialesInstitut de sciences criminellesBâtiment N° E943, place Charles de GaulleTSA 8110086073 Poitiers Cedex 09</text:span><text:a xlink:type="simple" xlink:href="https://">laurence.leturmy@univ-poitiers.fr</text:a></text:p>
        <text:p text:style-name="P23"/>
        <text:p text:style-name="Heading2"><text:span text:style-name="T12">Publications</text:span></text:p>
        <text:p text:style-name="P25"/>
        <text:p text:style-name="P26"/>
        <text:p text:style-name="Heading2"><text:span text:style-name="T13">Article dans une revue (25)</text:span></text:p>
        <text:p text:style-name="P28"/>
        <table:table table:name="1446c9" table:style-name="1446c9">
          <table:table-column table:style-name="1446c9.0"/>
          <table:table-row>
            <table:table-cell office:value-type="string">
              <text:p text:style-name="Normal"><text:a xlink:type="simple" xlink:href="https://hal.science/hal-04857768v1">Le harcèlement moral au travail devant la justice pénale : les obstacles au recueil de la preuve</text:a></text:p>
              <text:p text:style-name="Normal"><text:a xlink:type="simple" xlink:href="https://hal.science/search/index/?q=*&amp;authFullName_s=Laurence Leturmy">Laurence Leturmy</text:a></text:p>
              <text:p text:style-name="Normal"><text:span>Revue de Jurisprudence Sociale</text:span><text:span>, 2024, pp.9-13</text:span></text:p>
              <text:p text:style-name="Normal"><text:span>Article dans une revue</text:span></text:p>
              <text:p text:style-name="Normal"><text:a xlink:type="simple" xlink:href="https://hal.science/hal-04857768v1">hal-04857768v1</text:a></text:p>
            </table:table-cell>
          </table:table-row>
          <table:table-row>
            <table:table-cell office:value-type="string">
              <text:p text:style-name="Normal"><text:a xlink:type="simple" xlink:href="https://shs.hal.science/halshs-03919733v1">La « prescription » judiciaire de soins : complémentarité ou concurrence des rationalités pénale et sanitaire ?</text:a></text:p>
              <text:p text:style-name="Normal"><text:a xlink:type="simple" xlink:href="https://hal.science/search/index/?q=*&amp;authFullName_s=Virginie Gautron">Virginie Gautron</text:a><text:span>,</text:span><text:a xlink:type="simple" xlink:href="https://hal.science/search/index/?q=*&amp;authFullName_s=Laurence Leturmy">Laurence Leturmy</text:a></text:p>
              <text:p text:style-name="Normal"><text:span>Archives de politique criminelle</text:span><text:span>, 2022, n° 44 (1), pp.107-119.<text:s/></text:span><text:a xlink:type="simple" xlink:href="https://dx.doi.org/10.3917/apc.044.0107">⟨10.3917/apc.044.0107⟩</text:a></text:p>
              <text:p text:style-name="Normal"><text:span>Article dans une revue</text:span></text:p>
              <text:p text:style-name="Normal"><text:a xlink:type="simple" xlink:href="https://shs.hal.science/halshs-03919733v1">halshs-03919733v1</text:a></text:p>
            </table:table-cell>
          </table:table-row>
          <table:table-row>
            <table:table-cell office:value-type="string">
              <text:p text:style-name="Normal"><text:a xlink:type="simple" xlink:href="https://shs.hal.science/halshs-03614020v1">Les nouveaux liens entre substances psychoactives, perte du discernement et responsabilité pénale</text:a></text:p>
              <text:p text:style-name="Normal"><text:a xlink:type="simple" xlink:href="https://hal.science/search/index/?q=*&amp;authFullName_s=Laurence Leturmy">Laurence Leturmy</text:a></text:p>
              <text:p text:style-name="Normal"><text:span>Actualité juridique Pénal</text:span><text:span>, 2022, 03, pp.135</text:span></text:p>
              <text:p text:style-name="Normal"><text:span>Article dans une revue</text:span></text:p>
              <text:p text:style-name="Normal"><text:a xlink:type="simple" xlink:href="https://shs.hal.science/halshs-03614020v1">halshs-03614020v1</text:a></text:p>
            </table:table-cell>
          </table:table-row>
          <table:table-row>
            <table:table-cell office:value-type="string">
              <text:p text:style-name="Normal"><text:a xlink:type="simple" xlink:href="https://shs.hal.science/halshs-02225249v1">La pénalisation des personnes atteintes de troubles mentaux</text:a></text:p>
              <text:p text:style-name="Normal"><text:a xlink:type="simple" xlink:href="https://hal.science/search/index/?q=*&amp;authFullName_s=Laurence Leturmy">Laurence Leturmy</text:a></text:p>
              <text:p text:style-name="Normal"><text:span>Actualité juridique Pénal</text:span><text:span>, 2018, 11, pp.491</text:span></text:p>
              <text:p text:style-name="Normal"><text:span>Article dans une revue</text:span></text:p>
              <text:p text:style-name="Normal"><text:a xlink:type="simple" xlink:href="https://shs.hal.science/halshs-02225249v1">halshs-02225249v1</text:a></text:p>
            </table:table-cell>
          </table:table-row>
          <table:table-row>
            <table:table-cell office:value-type="string">
              <text:p text:style-name="Normal"><text:a xlink:type="simple" xlink:href="https://hal.science/hal-04858261v1">L’autopsie médico-légale au regard de la loi</text:a></text:p>
              <text:p text:style-name="Normal"><text:a xlink:type="simple" xlink:href="https://hal.science/search/index/?q=*&amp;authFullName_s=Alexia Delbreil">Alexia Delbreil</text:a><text:span>,</text:span><text:a xlink:type="simple" xlink:href="https://hal.science/search/index/?q=*&amp;authFullName_s=Mélanie Voyer">Mélanie Voyer</text:a><text:span>,</text:span><text:a xlink:type="simple" xlink:href="https://hal.science/search/index/?q=*&amp;authFullName_s=Michel Sapanet">Michel Sapanet</text:a><text:span>,</text:span><text:a xlink:type="simple" xlink:href="https://hal.science/search/index/?q=*&amp;authFullName_s=Laurence Leturmy">Laurence Leturmy</text:a></text:p>
              <text:p text:style-name="Normal"><text:span>La Presse Médicale</text:span><text:span>, 2018, 47 (4, part 1), pp.339-348.<text:s/></text:span><text:a xlink:type="simple" xlink:href="https://dx.doi.org/10.1016/j.lpm.2018.01.015">⟨10.1016/j.lpm.2018.01.015⟩</text:a></text:p>
              <text:p text:style-name="Normal"><text:span>Article dans une revue</text:span></text:p>
              <text:p text:style-name="Normal"><text:a xlink:type="simple" xlink:href="https://api.istex.fr/ark:/67375/6H6-2N3XM8K8-B/fulltext.pdf?sid=hal">istex</text:a></text:p>
              <text:p text:style-name="Normal"><text:a xlink:type="simple" xlink:href="https://hal.science/hal-04858261v1">hal-04858261v1</text:a></text:p>
            </table:table-cell>
          </table:table-row>
          <table:table-row>
            <table:table-cell office:value-type="string">
              <text:p text:style-name="Normal"><text:a xlink:type="simple" xlink:href="https://hal.science/hal-04858267v1">Intime conviction, conflit psychique et liens intersubjectifs dans la famille</text:a></text:p>
              <text:p text:style-name="Normal"><text:a xlink:type="simple" xlink:href="https://hal.science/search/index/?q=*&amp;authFullName_s=Alain Ducousso-Lacaze">Alain Ducousso-Lacaze</text:a><text:span>,</text:span><text:a xlink:type="simple" xlink:href="https://hal.science/search/index/?q=*&amp;authFullName_s=Marie-José Grihom">Marie-José Grihom</text:a><text:span>,</text:span><text:a xlink:type="simple" xlink:href="https://hal.science/search/index/?q=*&amp;authFullName_s=Laurence Leturmy">Laurence Leturmy</text:a></text:p>
              <text:p text:style-name="Normal"><text:span>Dialogue. Familles &amp; couples</text:span><text:span>, 2016, Justice et liens familiaux : quelles relations ?, 211, pp.69-81.<text:s/></text:span><text:a xlink:type="simple" xlink:href="https://dx.doi.org/10.3917/dia.211.0069">⟨10.3917/dia.211.0069⟩</text:a></text:p>
              <text:p text:style-name="Normal"><text:span>Article dans une revue</text:span></text:p>
              <text:p text:style-name="Normal"><text:a xlink:type="simple" xlink:href="https://hal.science/hal-04858267v1">hal-04858267v1</text:a></text:p>
            </table:table-cell>
          </table:table-row>
          <table:table-row>
            <table:table-cell office:value-type="string">
              <text:p text:style-name="Normal"><text:a xlink:type="simple" xlink:href="https://hal.univ-grenoble-alpes.fr/hal-01920421v1">Contre la constitutionnalisation de la frénésie sécuritaire</text:a></text:p>
              <text:p text:style-name="Normal"><text:a xlink:type="simple" xlink:href="https://hal.science/search/index/?q=*&amp;authFullName_s=Laurence Dubin">Laurence Dubin</text:a><text:span>,</text:span><text:a xlink:type="simple" xlink:href="https://hal.science/search/index/?q=*&amp;authFullName_s=Karine Parrot">Karine Parrot</text:a><text:span>,</text:span><text:a xlink:type="simple" xlink:href="https://hal.science/search/index/?q=*&amp;authFullName_s=Jean Matringe">Jean Matringe</text:a><text:span>,</text:span><text:a xlink:type="simple" xlink:href="https://hal.science/search/index/?q=*&amp;authFullName_s=Julie Alix">Julie Alix</text:a><text:span>,</text:span><text:a xlink:type="simple" xlink:href="https://hal.science/search/index/?q=*&amp;authFullName_s=Pascal Beauvais">Pascal Beauvais</text:a><text:span>et al.</text:span></text:p>
              <text:p text:style-name="Normal"><text:span>Le Monde</text:span><text:span>, 2015</text:span></text:p>
              <text:p text:style-name="Normal"><text:span>Article dans une revue</text:span></text:p>
              <text:p text:style-name="Normal"><text:a xlink:type="simple" xlink:href="https://hal.univ-grenoble-alpes.fr/hal-01920421v1">hal-01920421v1</text:a></text:p>
            </table:table-cell>
          </table:table-row>
          <table:table-row>
            <table:table-cell office:value-type="string">
              <text:p text:style-name="Normal"><text:a xlink:type="simple" xlink:href="https://hal.science/hal-04857778v1">La constitutionnalité de l'absence de contrat de travail dans l'univers carcéral : la fin d'un débat ?</text:a></text:p>
              <text:p text:style-name="Normal"><text:a xlink:type="simple" xlink:href="https://hal.science/search/index/?q=*&amp;authFullName_s=Laurence Leturmy">Laurence Leturmy</text:a></text:p>
              <text:p text:style-name="Normal"><text:span>Revue pénitentiaire et de droit pénal</text:span><text:span>, 2013, n°4, pp.949-953</text:span></text:p>
              <text:p text:style-name="Normal"><text:span>Article dans une revue</text:span></text:p>
              <text:p text:style-name="Normal"><text:a xlink:type="simple" xlink:href="https://hal.science/hal-04857778v1">hal-04857778v1</text:a></text:p>
            </table:table-cell>
          </table:table-row>
          <table:table-row>
            <table:table-cell office:value-type="string">
              <text:p text:style-name="Normal"><text:a xlink:type="simple" xlink:href="https://hal.science/hal-04857788v1">La dangerosité dans l'évolution du droit pénal français</text:a></text:p>
              <text:p text:style-name="Normal"><text:a xlink:type="simple" xlink:href="https://hal.science/search/index/?q=*&amp;authFullName_s=Laurence Leturmy">Laurence Leturmy</text:a></text:p>
              <text:p text:style-name="Normal"><text:span>L'Information Psychiatrique</text:span><text:span>, 2012, 88 (6), pp.417-422.<text:s/></text:span><text:a xlink:type="simple" xlink:href="https://dx.doi.org/10.1684/ipe.2012.0936">⟨10.1684/ipe.2012.0936⟩</text:a></text:p>
              <text:p text:style-name="Normal"><text:span>Article dans une revue</text:span></text:p>
              <text:p text:style-name="Normal"><text:a xlink:type="simple" xlink:href="https://hal.science/hal-04857788v1">hal-04857788v1</text:a></text:p>
            </table:table-cell>
          </table:table-row>
          <table:table-row>
            <table:table-cell office:value-type="string">
              <text:p text:style-name="Normal"><text:a xlink:type="simple" xlink:href="https://hal.science/hal-04858274v1">Inceste : incriminer le tabou</text:a></text:p>
              <text:p text:style-name="Normal"><text:a xlink:type="simple" xlink:href="https://hal.science/search/index/?q=*&amp;authFullName_s=Laurence Leturmy">Laurence Leturmy</text:a><text:span>,</text:span><text:a xlink:type="simple" xlink:href="https://hal.science/search/index/?q=*&amp;authFullName_s=Michel Massé">Michel Massé</text:a></text:p>
              <text:p text:style-name="Normal"><text:span>Archives de politique criminelle</text:span><text:span>, 2012, Violences sexuelles, 2012/1 (34), pp.85-92.<text:s/></text:span><text:a xlink:type="simple" xlink:href="https://dx.doi.org/10.3917/apc.034.0085">⟨10.3917/apc.034.0085⟩</text:a></text:p>
              <text:p text:style-name="Normal"><text:span>Article dans une revue</text:span></text:p>
              <text:p text:style-name="Normal"><text:a xlink:type="simple" xlink:href="https://hal.science/hal-04858274v1">hal-04858274v1</text:a></text:p>
            </table:table-cell>
          </table:table-row>
          <table:table-row>
            <table:table-cell office:value-type="string">
              <text:p text:style-name="Normal"><text:a xlink:type="simple" xlink:href="https://shs.hal.science/halshs-02225008v1">Constitutionnalité des peines accessoires et des peines complémentaires obligatoires</text:a></text:p>
              <text:p text:style-name="Normal"><text:a xlink:type="simple" xlink:href="https://hal.science/search/index/?q=*&amp;authFullName_s=Laurence Leturmy">Laurence Leturmy</text:a></text:p>
              <text:p text:style-name="Normal"><text:span>Actualité juridique Pénal</text:span><text:span>, 2011, 06, pp.280</text:span></text:p>
              <text:p text:style-name="Normal"><text:span>Article dans une revue</text:span></text:p>
              <text:p text:style-name="Normal"><text:a xlink:type="simple" xlink:href="https://shs.hal.science/halshs-02225008v1">halshs-02225008v1</text:a></text:p>
            </table:table-cell>
          </table:table-row>
          <table:table-row>
            <table:table-cell office:value-type="string">
              <text:p text:style-name="Normal"><text:a xlink:type="simple" xlink:href="https://hal.science/hal-04859732v1">Pour quelques idées plus précises sur la genèse de la loi pénitentiaire du 24 novembre 2009</text:a></text:p>
              <text:p text:style-name="Normal"><text:a xlink:type="simple" xlink:href="https://hal.science/search/index/?q=*&amp;authFullName_s=Laurence Leturmy">Laurence Leturmy</text:a></text:p>
              <text:p text:style-name="Normal"><text:span>Revue pénitentiaire et de droit pénal</text:span><text:span>, 2010, 1, pp.67</text:span></text:p>
              <text:p text:style-name="Normal"><text:span>Article dans une revue</text:span></text:p>
              <text:p text:style-name="Normal"><text:a xlink:type="simple" xlink:href="https://hal.science/hal-04859732v1">hal-04859732v1</text:a></text:p>
            </table:table-cell>
          </table:table-row>
          <table:table-row>
            <table:table-cell office:value-type="string">
              <text:p text:style-name="Normal"><text:a xlink:type="simple" xlink:href="https://hal.science/hal-04859735v1">L’effritement des principes directeurs énoncés par l’article 2 de l’ordonnance du 2 février 1945</text:a></text:p>
              <text:p text:style-name="Normal"><text:a xlink:type="simple" xlink:href="https://hal.science/search/index/?q=*&amp;authFullName_s=Laurence Leturmy">Laurence Leturmy</text:a></text:p>
              <text:p text:style-name="Normal"><text:span>Archives de politique criminelle</text:span><text:span>, 2008, Justice des mineurs, 2008/1 (30), pp.63-77.<text:s/></text:span><text:a xlink:type="simple" xlink:href="https://dx.doi.org/10.3917/apc.030.0063">⟨10.3917/apc.030.0063⟩</text:a></text:p>
              <text:p text:style-name="Normal"><text:span>Article dans une revue</text:span></text:p>
              <text:p text:style-name="Normal"><text:a xlink:type="simple" xlink:href="https://hal.science/hal-04859735v1">hal-04859735v1</text:a></text:p>
            </table:table-cell>
          </table:table-row>
          <table:table-row>
            <table:table-cell office:value-type="string">
              <text:p text:style-name="Normal"><text:a xlink:type="simple" xlink:href="https://hal.science/hal-04859737v1">Droit pénal des mineurs : nouvelles confusions dans les sanctions éducatives</text:a></text:p>
              <text:p text:style-name="Normal"><text:a xlink:type="simple" xlink:href="https://hal.science/search/index/?q=*&amp;authFullName_s=Laurence Leturmy">Laurence Leturmy</text:a></text:p>
              <text:p text:style-name="Normal"><text:span>Droit pénal</text:span><text:span>, 2007, 7-8, étude 10</text:span></text:p>
              <text:p text:style-name="Normal"><text:span>Article dans une revue</text:span></text:p>
              <text:p text:style-name="Normal"><text:a xlink:type="simple" xlink:href="https://hal.science/hal-04859737v1">hal-04859737v1</text:a></text:p>
            </table:table-cell>
          </table:table-row>
          <table:table-row>
            <table:table-cell office:value-type="string">
              <text:p text:style-name="Normal"><text:a xlink:type="simple" xlink:href="https://hal.science/hal-04859738v1">Des journalistes poursuivis du chef de recel de violation du secret professionnel pour avoir publié des informations en provenance d’une enquête sur des faits de dopage dans le milieu cycliste professionnel [note sous Cass. crim., 30 octobre 2006, n° 06-85.693, Bull. crim. 2006, n° 258, p. 930]</text:a></text:p>
              <text:p text:style-name="Normal"><text:a xlink:type="simple" xlink:href="https://hal.science/search/index/?q=*&amp;authFullName_s=Laurence Leturmy">Laurence Leturmy</text:a></text:p>
              <text:p text:style-name="Normal"><text:span>Les cahiers de droit du sport</text:span><text:span>, 2007, 7, pp.196</text:span></text:p>
              <text:p text:style-name="Normal"><text:span>Article dans une revue</text:span></text:p>
              <text:p text:style-name="Normal"><text:a xlink:type="simple" xlink:href="https://hal.science/hal-04859738v1">hal-04859738v1</text:a></text:p>
            </table:table-cell>
          </table:table-row>
          <table:table-row>
            <table:table-cell office:value-type="string">
              <text:p text:style-name="Normal"><text:a xlink:type="simple" xlink:href="https://hal.science/hal-04859740v1">Exercice des droits de la défense et infraction pénale nécessaire [note sous Cass. crim., 19 janvier 2007]</text:a></text:p>
              <text:p text:style-name="Normal"><text:a xlink:type="simple" xlink:href="https://hal.science/search/index/?q=*&amp;authFullName_s=Laurence Leturmy">Laurence Leturmy</text:a></text:p>
              <text:p text:style-name="Normal"><text:span>Les cahiers de droit du sport</text:span><text:span>, 2007, 9, pp.151</text:span></text:p>
              <text:p text:style-name="Normal"><text:span>Article dans une revue</text:span></text:p>
              <text:p text:style-name="Normal"><text:a xlink:type="simple" xlink:href="https://hal.science/hal-04859740v1">hal-04859740v1</text:a></text:p>
            </table:table-cell>
          </table:table-row>
          <table:table-row>
            <table:table-cell office:value-type="string">
              <text:p text:style-name="Normal"><text:a xlink:type="simple" xlink:href="https://shs.hal.science/halshs-02236669v1">Justice pénale et urgences médico-légales</text:a></text:p>
              <text:p text:style-name="Normal"><text:a xlink:type="simple" xlink:href="https://hal.science/search/index/?q=*&amp;authFullName_s=Laurence Leturmy">Laurence Leturmy</text:a></text:p>
              <text:p text:style-name="Normal"><text:span>RDSS. Revue de droit sanitaire et social</text:span><text:span>, 2007, 03, pp.436</text:span></text:p>
              <text:p text:style-name="Normal"><text:span>Article dans une revue</text:span></text:p>
              <text:p text:style-name="Normal"><text:a xlink:type="simple" xlink:href="https://shs.hal.science/halshs-02236669v1">halshs-02236669v1</text:a></text:p>
            </table:table-cell>
          </table:table-row>
          <table:table-row>
            <table:table-cell office:value-type="string">
              <text:p text:style-name="Normal"><text:a xlink:type="simple" xlink:href="https://shs.hal.science/halshs-02236630v1">La maltraitance en droit pénal</text:a></text:p>
              <text:p text:style-name="Normal"><text:a xlink:type="simple" xlink:href="https://hal.science/search/index/?q=*&amp;authFullName_s=Laurence Leturmy">Laurence Leturmy</text:a></text:p>
              <text:p text:style-name="Normal"><text:span>RDSS. Revue de droit sanitaire et social</text:span><text:span>, 2006, 06, pp.981</text:span></text:p>
              <text:p text:style-name="Normal"><text:span>Article dans une revue</text:span></text:p>
              <text:p text:style-name="Normal"><text:a xlink:type="simple" xlink:href="https://shs.hal.science/halshs-02236630v1">halshs-02236630v1</text:a></text:p>
            </table:table-cell>
          </table:table-row>
          <table:table-row>
            <table:table-cell office:value-type="string">
              <text:p text:style-name="Normal"><text:a xlink:type="simple" xlink:href="https://shs.hal.science/halshs-02224888v1">De l'enquête de police à la phase exécutoire du procès : quelques remarques générales sur l'expertise pénale</text:a></text:p>
              <text:p text:style-name="Normal"><text:a xlink:type="simple" xlink:href="https://hal.science/search/index/?q=*&amp;authFullName_s=Laurence Leturmy">Laurence Leturmy</text:a></text:p>
              <text:p text:style-name="Normal"><text:span>Actualité juridique Pénal</text:span><text:span>, 2006, 02, pp.58</text:span></text:p>
              <text:p text:style-name="Normal"><text:span>Article dans une revue</text:span></text:p>
              <text:p text:style-name="Normal"><text:a xlink:type="simple" xlink:href="https://shs.hal.science/halshs-02224888v1">halshs-02224888v1</text:a></text:p>
            </table:table-cell>
          </table:table-row>
          <table:table-row>
            <table:table-cell office:value-type="string">
              <text:p text:style-name="Normal"><text:a xlink:type="simple" xlink:href="https://hal.science/hal-04859741v1">Brèves remarques sur les débats parlementaires et la loi d’amnistie du 6 août 2002</text:a></text:p>
              <text:p text:style-name="Normal"><text:a xlink:type="simple" xlink:href="https://hal.science/search/index/?q=*&amp;authFullName_s=Laurence Leturmy">Laurence Leturmy</text:a></text:p>
              <text:p text:style-name="Normal"><text:span>Droit pénal</text:span><text:span>, 2002, 10, chron. 34</text:span></text:p>
              <text:p text:style-name="Normal"><text:span>Article dans une revue</text:span></text:p>
              <text:p text:style-name="Normal"><text:a xlink:type="simple" xlink:href="https://hal.science/hal-04859741v1">hal-04859741v1</text:a></text:p>
            </table:table-cell>
          </table:table-row>
          <table:table-row>
            <table:table-cell office:value-type="string">
              <text:p text:style-name="Normal"><text:a xlink:type="simple" xlink:href="https://hal.science/hal-04859742v1">La révision pour erreur judiciaire en droit pénal français</text:a></text:p>
              <text:p text:style-name="Normal"><text:a xlink:type="simple" xlink:href="https://hal.science/search/index/?q=*&amp;authFullName_s=Laurence Leturmy">Laurence Leturmy</text:a></text:p>
              <text:p text:style-name="Normal"><text:span>Revue pénitentiaire et de droit pénal</text:span><text:span>, 2001, 4, pp.669</text:span></text:p>
              <text:p text:style-name="Normal"><text:span>Article dans une revue</text:span></text:p>
              <text:p text:style-name="Normal"><text:a xlink:type="simple" xlink:href="https://hal.science/hal-04859742v1">hal-04859742v1</text:a></text:p>
            </table:table-cell>
          </table:table-row>
          <table:table-row>
            <table:table-cell office:value-type="string">
              <text:p text:style-name="Normal"><text:a xlink:type="simple" xlink:href="https://hal.science/hal-04859744v1">Commentaire du jugement du tribunal correctionnel de Caen du 4 septembre 2001 (L’affaire Pican)</text:a></text:p>
              <text:p text:style-name="Normal"><text:a xlink:type="simple" xlink:href="https://hal.science/search/index/?q=*&amp;authFullName_s=Laurence Leturmy">Laurence Leturmy</text:a></text:p>
              <text:p text:style-name="Normal"><text:span>Droit pénal</text:span><text:span>, 2001, 12, chron. 46</text:span></text:p>
              <text:p text:style-name="Normal"><text:span>Article dans une revue</text:span></text:p>
              <text:p text:style-name="Normal"><text:a xlink:type="simple" xlink:href="https://hal.science/hal-04859744v1">hal-04859744v1</text:a></text:p>
            </table:table-cell>
          </table:table-row>
          <table:table-row>
            <table:table-cell office:value-type="string">
              <text:p text:style-name="Normal"><text:a xlink:type="simple" xlink:href="https://shs.hal.science/halshs-02246713v1">La responsabilité délictuelle du contractant</text:a></text:p>
              <text:p text:style-name="Normal"><text:a xlink:type="simple" xlink:href="https://hal.science/search/index/?q=*&amp;authFullName_s=Laurence Leturmy">Laurence Leturmy</text:a></text:p>
              <text:p text:style-name="Normal"><text:span>RTDCiv. Revue trimestrielle de droit civil</text:span><text:span>, 1998, 04, pp.839</text:span></text:p>
              <text:p text:style-name="Normal"><text:span>Article dans une revue</text:span></text:p>
              <text:p text:style-name="Normal"><text:a xlink:type="simple" xlink:href="https://shs.hal.science/halshs-02246713v1">halshs-02246713v1</text:a></text:p>
            </table:table-cell>
          </table:table-row>
          <table:table-row>
            <table:table-cell office:value-type="string">
              <text:p text:style-name="Normal"><text:a xlink:type="simple" xlink:href="https://hal.science/hal-04859745v1">Jeunes et police, cadre juridique</text:a></text:p>
              <text:p text:style-name="Normal"><text:a xlink:type="simple" xlink:href="https://hal.science/search/index/?q=*&amp;authFullName_s=Laurence Leturmy">Laurence Leturmy</text:a></text:p>
              <text:p text:style-name="Normal"><text:span>Journal du droit des jeunes</text:span><text:span>, 1996, 154, pp.3</text:span></text:p>
              <text:p text:style-name="Normal"><text:span>Article dans une revue</text:span></text:p>
              <text:p text:style-name="Normal"><text:a xlink:type="simple" xlink:href="https://hal.science/hal-04859745v1">hal-04859745v1</text:a></text:p>
            </table:table-cell>
          </table:table-row>
          <table:table-row>
            <table:table-cell office:value-type="string">
              <text:p text:style-name="Normal"><text:a xlink:type="simple" xlink:href="https://hal.science/hal-04859746v1">L’irresponsabilité pénale et syndicale [note sous Tribunal correctionnel de Poitiers, 3 juillet 1993]</text:a></text:p>
              <text:p text:style-name="Normal"><text:a xlink:type="simple" xlink:href="https://hal.science/search/index/?q=*&amp;authFullName_s=Laurence Leturmy">Laurence Leturmy</text:a></text:p>
              <text:p text:style-name="Normal"><text:span>Revue juridique du Centre-Ouest</text:span><text:span>, 1993, 12</text:span></text:p>
              <text:p text:style-name="Normal"><text:span>Article dans une revue</text:span></text:p>
              <text:p text:style-name="Normal"><text:a xlink:type="simple" xlink:href="https://hal.science/hal-04859746v1">hal-04859746v1</text:a></text:p>
            </table:table-cell>
          </table:table-row>
        </table:table>
        <text:p text:style-name="P29"/>
        <text:p text:style-name="Heading2"><text:span text:style-name="T14">Communication dans un congrès (21)</text:span></text:p>
        <text:p text:style-name="P31"/>
        <table:table table:name="9f33ec" table:style-name="9f33ec">
          <table:table-column table:style-name="9f33ec.0"/>
          <table:table-row>
            <table:table-cell office:value-type="string">
              <text:p text:style-name="Normal"><text:a xlink:type="simple" xlink:href="https://hal.science/hal-04858100v1">Sanctionner les infractions climatiques : le point de vue du droit français</text:a></text:p>
              <text:p text:style-name="Normal"><text:a xlink:type="simple" xlink:href="https://hal.science/search/index/?q=*&amp;authFullName_s=Laurence Leturmy">Laurence Leturmy</text:a><text:span>,</text:span><text:a xlink:type="simple" xlink:href="https://hal.science/search/index/?q=*&amp;authFullName_s=Clément Margaine">Clément Margaine</text:a></text:p>
              <text:p text:style-name="Normal"><text:span>Colloque : Le droit pénal face au changement climatique – L’échelle locale</text:span><text:span>, Julien Lagoutte; Romain Ollard, Mar 2023, Poitiers, France</text:span></text:p>
              <text:p text:style-name="Normal"><text:span>Communication dans un congrès</text:span></text:p>
              <text:p text:style-name="Normal"><text:a xlink:type="simple" xlink:href="https://hal.science/hal-04858100v1">hal-04858100v1</text:a></text:p>
            </table:table-cell>
          </table:table-row>
          <table:table-row>
            <table:table-cell office:value-type="string">
              <text:p text:style-name="Normal"><text:a xlink:type="simple" xlink:href="https://hal.science/hal-04861448v1">Robert Badinter : sentinelle engagée</text:a></text:p>
              <text:p text:style-name="Normal"><text:a xlink:type="simple" xlink:href="https://hal.science/search/index/?q=*&amp;authFullName_s=Laurence Leturmy">Laurence Leturmy</text:a><text:span>,</text:span><text:a xlink:type="simple" xlink:href="https://hal.science/search/index/?q=*&amp;authFullName_s=Didier Veillon">Didier Veillon</text:a></text:p>
              <text:p text:style-name="Normal"><text:span>Rencontres Michel Foucault 2024. L'engagement : un sursaut de dignité</text:span><text:span>, TAP Scène nationale; Université de Poitiers, 2024, Poitiers, France</text:span></text:p>
              <text:p text:style-name="Normal"><text:span>Communication dans un congrès</text:span></text:p>
              <text:p text:style-name="Normal"><text:a xlink:type="simple" xlink:href="https://hal.science/hal-04861448v1">hal-04861448v1</text:a></text:p>
            </table:table-cell>
          </table:table-row>
          <table:table-row>
            <table:table-cell office:value-type="string">
              <text:p text:style-name="Normal"><text:a xlink:type="simple" xlink:href="https://shs.hal.science/halshs-04857996v1">Dépénaliser la consommation de cannabis ?</text:a></text:p>
              <text:p text:style-name="Normal"><text:a xlink:type="simple" xlink:href="https://hal.science/search/index/?q=*&amp;authFullName_s=Laurence Leturmy">Laurence Leturmy</text:a></text:p>
              <text:p text:style-name="Normal"><text:span>7e édition de l’Université d’été Facultatis Iuris Pictaviensis : Le poison</text:span><text:span>, Marianne Faure-Abbad; Adrien Lauba, Jun 2022, Poitiers, France. pp.249-258</text:span></text:p>
              <text:p text:style-name="Normal"><text:span>Communication dans un congrès</text:span></text:p>
              <text:p text:style-name="Normal"><text:a xlink:type="simple" xlink:href="https://shs.hal.science/halshs-04857996v1">halshs-04857996v1</text:a></text:p>
            </table:table-cell>
          </table:table-row>
          <table:table-row>
            <table:table-cell office:value-type="string">
              <text:p text:style-name="Normal"><text:a xlink:type="simple" xlink:href="https://hal.science/hal-04858060v1">Le contrôle judiciaire des soins : entre variabilité et hétérogénéité des pratiques</text:a></text:p>
              <text:p text:style-name="Normal"><text:a xlink:type="simple" xlink:href="https://hal.science/search/index/?q=*&amp;authFullName_s=Laurence Leturmy">Laurence Leturmy</text:a><text:span>,</text:span><text:a xlink:type="simple" xlink:href="https://hal.science/search/index/?q=*&amp;authFullName_s=Enora Pollet">Enora Pollet</text:a></text:p>
              <text:p text:style-name="Normal"><text:span>Réprimer et soigner. Les articulations entre justice pénale et santé mentale</text:span><text:span>, Virginie Gautron; Laboratoire DCS – Droit et changement social (UMR CNRS 6297). Université de Nantes, Mar 2022, Nantes, France. pp.261-284</text:span></text:p>
              <text:p text:style-name="Normal"><text:span>Communication dans un congrès</text:span></text:p>
              <text:p text:style-name="Normal"><text:a xlink:type="simple" xlink:href="https://hal.science/hal-04858060v1">hal-04858060v1</text:a></text:p>
            </table:table-cell>
          </table:table-row>
          <table:table-row>
            <table:table-cell office:value-type="string">
              <text:p text:style-name="Normal"><text:a xlink:type="simple" xlink:href="https://hal.science/hal-04858066v1">La réforme du statut du détenu travailleur – Le point de vue du pénaliste</text:a></text:p>
              <text:p text:style-name="Normal"><text:a xlink:type="simple" xlink:href="https://hal.science/search/index/?q=*&amp;authFullName_s=Laurence Leturmy">Laurence Leturmy</text:a></text:p>
              <text:p text:style-name="Normal"><text:span>Le volet répressif de la loi pour la confiance dans l’institution judiciaire [Colloque]</text:span><text:span>, Équipe méditerranéenne de recherche juridique (EMJR), Université de Corse Pascal Paoli, Mar 2022, Cargèse, France. pp.75</text:span></text:p>
              <text:p text:style-name="Normal"><text:span>Communication dans un congrès</text:span></text:p>
              <text:p text:style-name="Normal"><text:a xlink:type="simple" xlink:href="https://hal.science/hal-04858066v1">hal-04858066v1</text:a></text:p>
            </table:table-cell>
          </table:table-row>
          <table:table-row>
            <table:table-cell office:value-type="string">
              <text:p text:style-name="Normal"><text:a xlink:type="simple" xlink:href="https://hal.science/hal-04579007v1">Langages des mots, des signes et du corps en procédure pénale</text:a></text:p>
              <text:p text:style-name="Normal"><text:a xlink:type="simple" xlink:href="https://hal.science/search/index/?q=*&amp;authFullName_s=Jérôme Bossan">Jérôme Bossan</text:a><text:span>,</text:span><text:a xlink:type="simple" xlink:href="https://hal.science/search/index/?q=*&amp;authFullName_s=Laurence Leturmy">Laurence Leturmy</text:a></text:p>
              <text:p text:style-name="Normal"><text:span>Université d’été Facultatis Iuris Pictaviensis : Langue, Langage et Droit</text:span><text:span>, Faculté de droit et des sciences sociales de Poitiers, Jun 2023, Poitiers, France</text:span></text:p>
              <text:p text:style-name="Normal"><text:span>Communication dans un congrès</text:span></text:p>
              <text:p text:style-name="Normal"><text:a xlink:type="simple" xlink:href="https://hal.science/hal-04579007v1">hal-04579007v1</text:a></text:p>
            </table:table-cell>
          </table:table-row>
          <table:table-row>
            <table:table-cell office:value-type="string">
              <text:p text:style-name="Normal"><text:a xlink:type="simple" xlink:href="https://hal.science/hal-04582265v1">De l'examen aux recommandations</text:a></text:p>
              <text:p text:style-name="Normal"><text:a xlink:type="simple" xlink:href="https://hal.science/search/index/?q=*&amp;authFullName_s=Jérôme Bossan">Jérôme Bossan</text:a><text:span>,</text:span><text:a xlink:type="simple" xlink:href="https://hal.science/search/index/?q=*&amp;authFullName_s=Laurence Leturmy">Laurence Leturmy</text:a><text:span>,</text:span><text:a xlink:type="simple" xlink:href="https://hal.science/search/index/?q=*&amp;authFullName_s=Philip Milburn">Philip Milburn</text:a></text:p>
              <text:p text:style-name="Normal"><text:span>Réprimer et soigner. Les articulations entre justice pénale et santé mentale</text:span><text:span>, Virginie Gautron; Laboratoire DCS – Droit et changement social (UMR CNRS 6297). CNRS et Université de Nantes, Mar 2022, Nantes, France</text:span></text:p>
              <text:p text:style-name="Normal"><text:span>Communication dans un congrès</text:span></text:p>
              <text:p text:style-name="Normal"><text:a xlink:type="simple" xlink:href="https://hal.science/hal-04582265v1">hal-04582265v1</text:a></text:p>
            </table:table-cell>
          </table:table-row>
          <table:table-row>
            <table:table-cell office:value-type="string">
              <text:p text:style-name="Normal"><text:a xlink:type="simple" xlink:href="https://hal.science/hal-04858049v1">Libres propos sur l’exécution des peines</text:a></text:p>
              <text:p text:style-name="Normal"><text:a xlink:type="simple" xlink:href="https://hal.science/search/index/?q=*&amp;authFullName_s=Laurence Leturmy">Laurence Leturmy</text:a><text:span>,</text:span><text:a xlink:type="simple" xlink:href="https://hal.science/search/index/?q=*&amp;authFullName_s=Clément Margaine">Clément Margaine</text:a></text:p>
              <text:p text:style-name="Normal"><text:span>XXIIIes journées d’études de l’Institut de sciences criminelles de Poitiers : « Questions contemporaines sur la territorialité du droit pénal »</text:span><text:span>, Institut de sciences criminelles de Poitiers, Nov 2021, Poitiers, France. pp.57</text:span></text:p>
              <text:p text:style-name="Normal"><text:span>Communication dans un congrès</text:span></text:p>
              <text:p text:style-name="Normal"><text:a xlink:type="simple" xlink:href="https://hal.science/hal-04858049v1">hal-04858049v1</text:a></text:p>
            </table:table-cell>
          </table:table-row>
          <table:table-row>
            <table:table-cell office:value-type="string">
              <text:p text:style-name="Normal"><text:a xlink:type="simple" xlink:href="https://hal.science/hal-04858077v1">La proportionnalité</text:a></text:p>
              <text:p text:style-name="Normal"><text:a xlink:type="simple" xlink:href="https://hal.science/search/index/?q=*&amp;authFullName_s=Laurence Leturmy">Laurence Leturmy</text:a></text:p>
              <text:p text:style-name="Normal"><text:span>XXIIes journées d'étude de l'Institut de sciences criminelles de Poitiers : L’adaptation des réponses pénales aux formes extrêmes de criminalité</text:span><text:span>, Institut de sciences criminelles de Poitiers, Oct 2018, Poitiers, France</text:span></text:p>
              <text:p text:style-name="Normal"><text:span>Communication dans un congrès</text:span></text:p>
              <text:p text:style-name="Normal"><text:a xlink:type="simple" xlink:href="https://hal.science/hal-04858077v1">hal-04858077v1</text:a></text:p>
            </table:table-cell>
          </table:table-row>
          <table:table-row>
            <table:table-cell office:value-type="string">
              <text:p text:style-name="Normal"><text:a xlink:type="simple" xlink:href="https://hal.science/hal-04858095v1">Preuves et intime conviction, la construction du jugement</text:a></text:p>
              <text:p text:style-name="Normal"><text:a xlink:type="simple" xlink:href="https://hal.science/search/index/?q=*&amp;authFullName_s=Laurence Leturmy">Laurence Leturmy</text:a></text:p>
              <text:p text:style-name="Normal"><text:span>XXIIIe congrès de l'AFDP : Les transformations de la preuve pénale</text:span><text:span>, Association française de droit pénal (AFDP), Nov 2017, Nanterre, France. pp.75</text:span></text:p>
              <text:p text:style-name="Normal"><text:span>Communication dans un congrès</text:span></text:p>
              <text:p text:style-name="Normal"><text:a xlink:type="simple" xlink:href="https://hal.science/hal-04858095v1">hal-04858095v1</text:a></text:p>
            </table:table-cell>
          </table:table-row>
          <table:table-row>
            <table:table-cell office:value-type="string">
              <text:p text:style-name="Normal"><text:a xlink:type="simple" xlink:href="https://shs.hal.science/halshs-04858018v1">La responsabilité des personnes atteintes de troubles mentaux</text:a></text:p>
              <text:p text:style-name="Normal"><text:a xlink:type="simple" xlink:href="https://hal.science/search/index/?q=*&amp;authFullName_s=Laurence Leturmy">Laurence Leturmy</text:a></text:p>
              <text:p text:style-name="Normal"><text:span>3e université d'été Facultatis Iuris Pictavienis : Les responsabilités</text:span><text:span>, Faculté de droit et des sciences sociales de Poitiers, Jul 2017, Poitiers, France. pp.29</text:span></text:p>
              <text:p text:style-name="Normal"><text:span>Communication dans un congrès</text:span></text:p>
              <text:p text:style-name="Normal"><text:a xlink:type="simple" xlink:href="https://shs.hal.science/halshs-04858018v1">halshs-04858018v1</text:a></text:p>
            </table:table-cell>
          </table:table-row>
          <table:table-row>
            <table:table-cell office:value-type="string">
              <text:p text:style-name="Normal"><text:a xlink:type="simple" xlink:href="https://hal.science/hal-04858299v1">La privation de liberté confrontée à l’état de santé de la personne</text:a></text:p>
              <text:p text:style-name="Normal"><text:a xlink:type="simple" xlink:href="https://hal.science/search/index/?q=*&amp;authFullName_s=Laurence Leturmy">Laurence Leturmy</text:a></text:p>
              <text:p text:style-name="Normal"><text:span>Colloque international : Du sens de la peine</text:span><text:span>, Centre de ressource pour les intervenants auprès des auteurs de violences sexuelles (CRIAVS); Association française de criminologie (AFC); Institut français pour la justice restaurative (IFJR), Nov 2015, Lille, France. pp.259-273</text:span></text:p>
              <text:p text:style-name="Normal"><text:span>Communication dans un congrès</text:span></text:p>
              <text:p text:style-name="Normal"><text:a xlink:type="simple" xlink:href="https://hal.science/hal-04858299v1">hal-04858299v1</text:a></text:p>
            </table:table-cell>
          </table:table-row>
          <table:table-row>
            <table:table-cell office:value-type="string">
              <text:p text:style-name="Normal"><text:a xlink:type="simple" xlink:href="https://hal.science/hal-04858288v1">Panorama des alternatives composées (sursis avec mise à l’épreuve et contrainte pénale)</text:a></text:p>
              <text:p text:style-name="Normal"><text:a xlink:type="simple" xlink:href="https://hal.science/search/index/?q=*&amp;authFullName_s=Laurence Leturmy">Laurence Leturmy</text:a></text:p>
              <text:p text:style-name="Normal"><text:span>XXIes journée d’études de l’Institut de sciences criminelles de Poitiers : Quelle place pour les alternatives à la prison au seuil du XXIe siècle ?</text:span><text:span>, Institut de sciences criminelles de Poitiers, Oct 2016, Poitiers, France. pp.91</text:span></text:p>
              <text:p text:style-name="Normal"><text:span>Communication dans un congrès</text:span></text:p>
              <text:p text:style-name="Normal"><text:a xlink:type="simple" xlink:href="https://hal.science/hal-04858288v1">hal-04858288v1</text:a></text:p>
            </table:table-cell>
          </table:table-row>
          <table:table-row>
            <table:table-cell office:value-type="string">
              <text:p text:style-name="Normal"><text:a xlink:type="simple" xlink:href="https://hal.science/hal-04858539v1">Précarité et droit pénal</text:a></text:p>
              <text:p text:style-name="Normal"><text:a xlink:type="simple" xlink:href="https://hal.science/search/index/?q=*&amp;authFullName_s=Laurence Leturmy">Laurence Leturmy</text:a></text:p>
              <text:p text:style-name="Normal"><text:span>Colloque international : Approches franco-britanniques de la précarité : principe(s) – droit(s) – pratique(s) / Franco-British Perspectives on Precariousness : Principle(s) – Law(s) – Practice(s)</text:span><text:span>, Faculté de droit et de sciences sociales de Poitiers; University of Cambridge, Dec 2014, Poitiers, France. pp.95</text:span></text:p>
              <text:p text:style-name="Normal"><text:span>Communication dans un congrès</text:span></text:p>
              <text:p text:style-name="Normal"><text:a xlink:type="simple" xlink:href="https://hal.science/hal-04858539v1">hal-04858539v1</text:a></text:p>
            </table:table-cell>
          </table:table-row>
          <table:table-row>
            <table:table-cell office:value-type="string">
              <text:p text:style-name="Normal"><text:a xlink:type="simple" xlink:href="https://hal.science/hal-04858213v1">Dictionnaire pénal non amoureux du sexuel</text:a></text:p>
              <text:p text:style-name="Normal"><text:a xlink:type="simple" xlink:href="https://hal.science/search/index/?q=*&amp;authFullName_s=Laurence Leturmy">Laurence Leturmy</text:a><text:span>,</text:span><text:a xlink:type="simple" xlink:href="https://hal.science/search/index/?q=*&amp;authFullName_s=Michel Massé">Michel Massé</text:a></text:p>
              <text:p text:style-name="Normal"><text:span>Colloque : Le corps en lambeaux. Violences sexuelles et violences sexuées faites aux femmes</text:span><text:span>, Maison des Sciences de l'Homme et de la Société de Poitiers (MSHS Poitiers), Nov 2014, Poitiers, France. pp.95-101,<text:s/></text:span><text:a xlink:type="simple" xlink:href="https://dx.doi.org/10.4000/books.pur.45406">⟨10.4000/books.pur.45406⟩</text:a></text:p>
              <text:p text:style-name="Normal"><text:span>Communication dans un congrès</text:span></text:p>
              <text:p text:style-name="Normal"><text:a xlink:type="simple" xlink:href="https://hal.science/hal-04858213v1">hal-04858213v1</text:a></text:p>
            </table:table-cell>
          </table:table-row>
          <table:table-row>
            <table:table-cell office:value-type="string">
              <text:p text:style-name="Normal"><text:a xlink:type="simple" xlink:href="https://hal.science/hal-04858548v1">Politique criminelle et ineffectivité des peines</text:a></text:p>
              <text:p text:style-name="Normal"><text:a xlink:type="simple" xlink:href="https://hal.science/search/index/?q=*&amp;authFullName_s=Laurence Leturmy">Laurence Leturmy</text:a></text:p>
              <text:p text:style-name="Normal"><text:span>XXes journées d’étude de l’Institut de sciences criminelles de Poitiers : L’ineffectivité des peines</text:span><text:span>, Institut de sciences criminelles de Poitiers, Jun 2014, Poitiers, France. pp.159</text:span></text:p>
              <text:p text:style-name="Normal"><text:span>Communication dans un congrès</text:span></text:p>
              <text:p text:style-name="Normal"><text:a xlink:type="simple" xlink:href="https://hal.science/hal-04858548v1">hal-04858548v1</text:a></text:p>
            </table:table-cell>
          </table:table-row>
          <table:table-row>
            <table:table-cell office:value-type="string">
              <text:p text:style-name="Normal"><text:a xlink:type="simple" xlink:href="https://shs.hal.science/halshs-04859353v1">État de la pénalisation des relations de travail et perspectives d’évolution</text:a></text:p>
              <text:p text:style-name="Normal"><text:a xlink:type="simple" xlink:href="https://hal.science/search/index/?q=*&amp;authFullName_s=Laurence Leturmy">Laurence Leturmy</text:a></text:p>
              <text:p text:style-name="Normal"><text:span>Colloque : Moins de droit dans l’activité économique : mythe ou réalité ?</text:span><text:span>, Chaire de procédure pénale internationale (faculté de droit et d’administration de l’université de Varsovie); Collège de droit français à Varsovie (Faculté de droit et des sciences sociales de l’université de Poitiers), Oct 2011, Varsovie, Pologne. pp.108</text:span></text:p>
              <text:p text:style-name="Normal"><text:span>Communication dans un congrès</text:span></text:p>
              <text:p text:style-name="Normal"><text:a xlink:type="simple" xlink:href="https://shs.hal.science/halshs-04859353v1">halshs-04859353v1</text:a></text:p>
            </table:table-cell>
          </table:table-row>
          <table:table-row>
            <table:table-cell office:value-type="string">
              <text:p text:style-name="Normal"><text:a xlink:type="simple" xlink:href="https://hal.science/hal-04859706v1">Traces du crime : les fichiers de police</text:a></text:p>
              <text:p text:style-name="Normal"><text:a xlink:type="simple" xlink:href="https://hal.science/search/index/?q=*&amp;authFullName_s=Laurence Leturmy">Laurence Leturmy</text:a></text:p>
              <text:p text:style-name="Normal"><text:span>XVIIIes journées d’étude de l’Institut de sciences criminelles de Poitiers : La mémoire et le crime</text:span><text:span>, Institut de sciences criminelles de Poitiers, Jun 2010, Poitiers, France. pp.65</text:span></text:p>
              <text:p text:style-name="Normal"><text:span>Communication dans un congrès</text:span></text:p>
              <text:p text:style-name="Normal"><text:a xlink:type="simple" xlink:href="https://hal.science/hal-04859706v1">hal-04859706v1</text:a></text:p>
            </table:table-cell>
          </table:table-row>
          <table:table-row>
            <table:table-cell office:value-type="string">
              <text:p text:style-name="Normal"><text:a xlink:type="simple" xlink:href="https://hal.science/hal-04859716v1">La participation contentieuse</text:a></text:p>
              <text:p text:style-name="Normal"><text:a xlink:type="simple" xlink:href="https://hal.science/search/index/?q=*&amp;authFullName_s=Laurence Leturmy">Laurence Leturmy</text:a></text:p>
              <text:p text:style-name="Normal"><text:span>XVIes journées d’étude de l’Institut de sciences criminelles de Poitiers en hommage à la mémoire du doyen Pierre Couvrat : Les nouvelles orientations de la phase exécutoire du procès pénal</text:span><text:span>, Institut de sciences criminelles de Poitiers, May 2006, Poitiers, France. pp.61</text:span></text:p>
              <text:p text:style-name="Normal"><text:span>Communication dans un congrès</text:span></text:p>
              <text:p text:style-name="Normal"><text:a xlink:type="simple" xlink:href="https://hal.science/hal-04859716v1">hal-04859716v1</text:a></text:p>
            </table:table-cell>
          </table:table-row>
          <table:table-row>
            <table:table-cell office:value-type="string">
              <text:p text:style-name="Normal"><text:a xlink:type="simple" xlink:href="https://hal.science/hal-04859720v1">Confusions dans la hiérarchie des valeurs</text:a></text:p>
              <text:p text:style-name="Normal"><text:a xlink:type="simple" xlink:href="https://hal.science/search/index/?q=*&amp;authFullName_s=Laurence Leturmy">Laurence Leturmy</text:a></text:p>
              <text:p text:style-name="Normal"><text:span>XVes Journées d'étude de l'Institut de sciences criminelles de Poitiers : Dix ans après la réforme de 1994 : quels repères dans le code pénal ?</text:span><text:span>, Institut de sciences criminelles de Poitiers, Mar 2004, Poitiers, France. pp.149</text:span></text:p>
              <text:p text:style-name="Normal"><text:span>Communication dans un congrès</text:span></text:p>
              <text:p text:style-name="Normal"><text:a xlink:type="simple" xlink:href="https://hal.science/hal-04859720v1">hal-04859720v1</text:a></text:p>
            </table:table-cell>
          </table:table-row>
          <table:table-row>
            <table:table-cell office:value-type="string">
              <text:p text:style-name="Normal"><text:a xlink:type="simple" xlink:href="https://hal.science/hal-04859724v1">Les associations et la justice pénale</text:a></text:p>
              <text:p text:style-name="Normal"><text:a xlink:type="simple" xlink:href="https://hal.science/search/index/?q=*&amp;authFullName_s=Laurence Leturmy">Laurence Leturmy</text:a></text:p>
              <text:p text:style-name="Normal"><text:span>7es journées René Savatier : L’association</text:span><text:span>, Jun 2001, Poitiers, France. pp.161</text:span></text:p>
              <text:p text:style-name="Normal"><text:span>Communication dans un congrès</text:span></text:p>
              <text:p text:style-name="Normal"><text:a xlink:type="simple" xlink:href="https://hal.science/hal-04859724v1">hal-04859724v1</text:a></text:p>
            </table:table-cell>
          </table:table-row>
        </table:table>
        <text:p text:style-name="P32"/>
        <text:p text:style-name="Heading2"><text:span text:style-name="T15">Ouvrages (2)</text:span></text:p>
        <text:p text:style-name="P34"/>
        <table:table table:name="30cd41" table:style-name="30cd41">
          <table:table-column table:style-name="30cd41.0"/>
          <table:table-row>
            <table:table-cell office:value-type="string">
              <text:p text:style-name="Normal"><text:a xlink:type="simple" xlink:href="https://hal.science/hal-05410204v1">Poitiers, grande cité judiciaire du Moyen Age à nos jours</text:a></text:p>
              <text:p text:style-name="Normal"><text:a xlink:type="simple" xlink:href="https://hal.science/search/index/?q=*&amp;authFullName_s=Fabrice Vigier">Fabrice Vigier</text:a><text:span>,</text:span><text:a xlink:type="simple" xlink:href="https://hal.science/search/index/?q=*&amp;authFullName_s=Jean-Marie Augustin">Jean-Marie Augustin</text:a><text:span>,</text:span><text:a xlink:type="simple" xlink:href="https://hal.science/search/index/?q=*&amp;authFullName_s=Frédéric Chauvaud">Frédéric Chauvaud</text:a><text:span>,</text:span><text:a xlink:type="simple" xlink:href="https://hal.science/search/index/?q=*&amp;authFullName_s=Chenard Gaël">Chenard Gaël</text:a><text:span>,</text:span><text:a xlink:type="simple" xlink:href="https://hal.science/search/index/?q=*&amp;authFullName_s=Contet Amandine">Contet Amandine</text:a><text:span>et al.</text:span></text:p>
              <text:p text:style-name="Normal"><text:a xlink:type="simple" xlink:href="http://Poitiers, grande cité judiciaire du Moyen Age à nos jours">Editions Atlantique</text:a><text:span>, 477 p., 2025, Poitiers. Histoire, identités, réalités et perspectives, 978-2-911320-89-7</text:span></text:p>
              <text:p text:style-name="Normal"><text:span>Ouvrages</text:span></text:p>
              <text:p text:style-name="Normal"><text:a xlink:type="simple" xlink:href="https://hal.science/hal-05410204v1">hal-05410204v1</text:a></text:p>
            </table:table-cell>
          </table:table-row>
          <table:table-row>
            <table:table-cell office:value-type="string">
              <text:p text:style-name="Normal"><text:a xlink:type="simple" xlink:href="https://hal.science/hal-03087666v1">L’adaptation des réponses pénales aux formes extrêmes de la criminalité</text:a></text:p>
              <text:p text:style-name="Normal"><text:a xlink:type="simple" xlink:href="https://hal.science/search/index/?q=*&amp;authFullName_s=Jérôme Bossan">Jérôme Bossan</text:a><text:span>,</text:span><text:a xlink:type="simple" xlink:href="https://hal.science/search/index/?q=*&amp;authFullName_s=Michel Danti-Juan">Michel Danti-Juan</text:a><text:span>,</text:span><text:a xlink:type="simple" xlink:href="https://hal.science/search/index/?q=*&amp;authFullName_s=Julie Alix">Julie Alix</text:a><text:span>,</text:span><text:a xlink:type="simple" xlink:href="https://hal.science/search/index/?q=*&amp;authFullName_s=Bernadette Aubert">Bernadette Aubert</text:a><text:span>,</text:span><text:a xlink:type="simple" xlink:href="https://hal.science/search/index/?q=*&amp;authFullName_s=Olivier Cahn">Olivier Cahn</text:a><text:span>et al.</text:span></text:p>
              <text:p text:style-name="Normal"><text:a xlink:type="simple" xlink:href="https://www.lgdj.fr/l-adaptation-des-reponses-penales-aux-formes-extremes-de-la-criminalite-9791090426979.html">Presses universitaires juridiques de Poitiers</text:a><text:span>, Travaux de l’Institut de Sciences criminelles, vol. XXXI (107), pp.222, 2020, coll. de la Faculté de droit et des sciences sociales de l’Université de Poitiers, 979-10-90426-97-9</text:span></text:p>
              <text:p text:style-name="Normal"><text:span>Ouvrages</text:span></text:p>
              <text:p text:style-name="Normal"><text:a xlink:type="simple" xlink:href="https://hal.science/hal-03087666v1">hal-03087666v1</text:a></text:p>
            </table:table-cell>
          </table:table-row>
        </table:table>
        <text:p text:style-name="P35"/>
        <text:p text:style-name="Heading2"><text:span text:style-name="T16">Chapitre d'ouvrage (27)</text:span></text:p>
        <text:p text:style-name="P37"/>
        <table:table table:name="914d41" table:style-name="914d41">
          <table:table-column table:style-name="914d41.0"/>
          <table:table-row>
            <table:table-cell office:value-type="string">
              <text:p text:style-name="Normal"><text:a xlink:type="simple" xlink:href="https://hal.science/hal-05474788v1">Le contrôle coercitif, une arme pour les juges ?</text:a></text:p>
              <text:p text:style-name="Normal"><text:a xlink:type="simple" xlink:href="https://hal.science/search/index/?q=*&amp;authFullName_s=Laurence Leturmy">Laurence Leturmy</text:a></text:p>
              <text:p text:style-name="Normal"><text:span>Faculté de droit de l'université de Poitiers.<text:s/></text:span><text:span>SEX. 10ème Université d’été Facultatis Iuris Pictaviensis</text:span><text:span>, A paraître</text:span></text:p>
              <text:p text:style-name="Normal"><text:span>Chapitre d'ouvrage</text:span></text:p>
              <text:p text:style-name="Normal"><text:a xlink:type="simple" xlink:href="https://hal.science/hal-05474788v1">hal-05474788v1</text:a></text:p>
            </table:table-cell>
          </table:table-row>
          <table:table-row>
            <table:table-cell office:value-type="string">
              <text:p text:style-name="Normal"><text:a xlink:type="simple" xlink:href="https://hal.science/hal-05391231v1">Les marqueurs des politiques (criminelles, pénales et judiciaires) de lutte contre les violences faites aux femmes</text:a></text:p>
              <text:p text:style-name="Normal"><text:a xlink:type="simple" xlink:href="https://hal.science/search/index/?q=*&amp;authFullName_s=Laurence Leturmy">Laurence Leturmy</text:a></text:p>
              <text:p text:style-name="Normal"><text:span>Federica Rassu.<text:s/></text:span><text:span>Les femmes - Colloque organisé par la faculté de droit, Université de Poitiers et l’Université de Roma Tre</text:span><text:span>, Presses universitaires juridiques de Poitiers, A paraître</text:span></text:p>
              <text:p text:style-name="Normal"><text:span>Chapitre d'ouvrage</text:span></text:p>
              <text:p text:style-name="Normal"><text:a xlink:type="simple" xlink:href="https://hal.science/hal-05391231v1">hal-05391231v1</text:a></text:p>
            </table:table-cell>
          </table:table-row>
          <table:table-row>
            <table:table-cell office:value-type="string">
              <text:p text:style-name="Normal"><text:a xlink:type="simple" xlink:href="https://hal.science/hal-05410193v1">Poitiers, ses tribunaux, ses prisons et ses gens de justice : passé, présent, futur</text:a></text:p>
              <text:p text:style-name="Normal"><text:a xlink:type="simple" xlink:href="https://hal.science/search/index/?q=*&amp;authFullName_s=Fabrice Vigier">Fabrice Vigier</text:a><text:span>,</text:span><text:a xlink:type="simple" xlink:href="https://hal.science/search/index/?q=*&amp;authFullName_s=Laurence Leturmy">Laurence Leturmy</text:a></text:p>
              <text:p text:style-name="Normal"><text:span>Poitiers, grande cité judiciaire du Moyen Age à nos jours</text:span><text:span>,<text:s/></text:span><text:a xlink:type="simple" xlink:href="https://editionsatlantique.com/accueil/82-poitiers-grande-cit%C3%A9-judiciaire-du-moyen-%C3%A2ge-%C3%A0-nos-jours-9782911320897.html">Éditions Atlantique</text:a><text:span>, pp.371-384, 2025, Poitiers. Histoire, identités, réalités et perspectives, 978-2-911320-89-7</text:span></text:p>
              <text:p text:style-name="Normal"><text:span>Chapitre d'ouvrage</text:span></text:p>
              <text:p text:style-name="Normal"><text:a xlink:type="simple" xlink:href="https://hal.science/hal-05410193v1">hal-05410193v1</text:a></text:p>
            </table:table-cell>
          </table:table-row>
          <table:table-row>
            <table:table-cell office:value-type="string">
              <text:p text:style-name="Normal"><text:a xlink:type="simple" xlink:href="https://hal.science/hal-04858277v1">Promouvoir &amp;quot;une véritable culture de la protection des victimes de violences conjugales</text:a></text:p>
              <text:p text:style-name="Normal"><text:a xlink:type="simple" xlink:href="https://hal.science/search/index/?q=*&amp;authFullName_s=Laurence Leturmy">Laurence Leturmy</text:a></text:p>
              <text:p text:style-name="Normal"><text:span>Lydie Boudiou; Frédéric Chauveau; Héloïse Morel.<text:s/></text:span><text:span>La violence conjugale</text:span><text:span>, Presses Universitaires de Rennes, 2025, Épures, 979-10-413-0519-3</text:span></text:p>
              <text:p text:style-name="Normal"><text:span>Chapitre d'ouvrage</text:span></text:p>
              <text:p text:style-name="Normal"><text:a xlink:type="simple" xlink:href="https://hal.science/hal-04858277v1">hal-04858277v1</text:a></text:p>
            </table:table-cell>
          </table:table-row>
          <table:table-row>
            <table:table-cell office:value-type="string">
              <text:p text:style-name="Normal"><text:a xlink:type="simple" xlink:href="https://hal.science/hal-04859952v1">L'irresponsabilité des malades mentaux</text:a></text:p>
              <text:p text:style-name="Normal"><text:a xlink:type="simple" xlink:href="https://hal.science/search/index/?q=*&amp;authFullName_s=Laurence Leturmy">Laurence Leturmy</text:a><text:span>,</text:span><text:a xlink:type="simple" xlink:href="https://hal.science/search/index/?q=*&amp;authFullName_s=Cyril Manzaréna">Cyril Manzaréna</text:a><text:span>,</text:span><text:a xlink:type="simple" xlink:href="https://hal.science/search/index/?q=*&amp;authFullName_s=Jean-Louis Senon">Jean-Louis Senon</text:a></text:p>
              <text:p text:style-name="Normal"><text:span>M. Lacombe.<text:s/></text:span><text:span>Violences et comportements violents</text:span><text:span>, A paraître</text:span></text:p>
              <text:p text:style-name="Normal"><text:span>Chapitre d'ouvrage</text:span></text:p>
              <text:p text:style-name="Normal"><text:a xlink:type="simple" xlink:href="https://hal.science/hal-04859952v1">hal-04859952v1</text:a></text:p>
            </table:table-cell>
          </table:table-row>
          <table:table-row>
            <table:table-cell office:value-type="string">
              <text:p text:style-name="Normal"><text:a xlink:type="simple" xlink:href="https://hal.science/hal-05002566v1">Langages des mots, des signes et du corps en procédure pénale</text:a></text:p>
              <text:p text:style-name="Normal"><text:a xlink:type="simple" xlink:href="https://hal.science/search/index/?q=*&amp;authFullName_s=Jérôme Bossan">Jérôme Bossan</text:a><text:span>,</text:span><text:a xlink:type="simple" xlink:href="https://hal.science/search/index/?q=*&amp;authFullName_s=Laurence Leturmy">Laurence Leturmy</text:a></text:p>
              <text:p text:style-name="Normal"><text:span>Adrien Lauba; Michel Boudot.<text:s/></text:span><text:span>Langue, langage et droit. Université d'été 2023</text:span><text:span>, 131, Presses universitaires juridiques de Poitiers, pp.195-222, 2024, Collection de la Faculté de droit et des sciences sociales de Poitiers, 978-2-38194-045-8</text:span></text:p>
              <text:p text:style-name="Normal"><text:span>Chapitre d'ouvrage</text:span></text:p>
              <text:p text:style-name="Normal"><text:a xlink:type="simple" xlink:href="https://hal.science/hal-05002566v1">hal-05002566v1</text:a></text:p>
            </table:table-cell>
          </table:table-row>
          <table:table-row>
            <table:table-cell office:value-type="string">
              <text:p text:style-name="Normal"><text:a xlink:type="simple" xlink:href="https://hal.science/hal-04582260v1">De l'examen aux recommandations</text:a></text:p>
              <text:p text:style-name="Normal"><text:a xlink:type="simple" xlink:href="https://hal.science/search/index/?q=*&amp;authFullName_s=Jérôme Bossan">Jérôme Bossan</text:a><text:span>,</text:span><text:a xlink:type="simple" xlink:href="https://hal.science/search/index/?q=*&amp;authFullName_s=Laurence Leturmy">Laurence Leturmy</text:a><text:span>,</text:span><text:a xlink:type="simple" xlink:href="https://hal.science/search/index/?q=*&amp;authFullName_s=Philip Milburn">Philip Milburn</text:a></text:p>
              <text:p text:style-name="Normal"><text:span>Virginie Gautron.<text:s/></text:span><text:span>Réprimer et soigner. Pratiques et enjeux d'une articulation complexe</text:span><text:span>, Presses universitaires de Rennes, pp.69-95, 2023, L'univers des normes, 978-2-7535-9207-0</text:span></text:p>
              <text:p text:style-name="Normal"><text:span>Chapitre d'ouvrage</text:span></text:p>
              <text:p text:style-name="Normal"><text:a xlink:type="simple" xlink:href="https://hal.science/hal-04582260v1">hal-04582260v1</text:a></text:p>
            </table:table-cell>
          </table:table-row>
          <table:table-row>
            <table:table-cell office:value-type="string">
              <text:p text:style-name="Normal"><text:a xlink:type="simple" xlink:href="https://shs.hal.science/halshs-05115509v1">Dépénaliser la consommation de cannabis ?</text:a></text:p>
              <text:p text:style-name="Normal"><text:a xlink:type="simple" xlink:href="https://hal.science/search/index/?q=*&amp;authFullName_s=Laurence Leturmy">Laurence Leturmy</text:a></text:p>
              <text:p text:style-name="Normal"><text:span>Marianne Faure-Abbad; Adrien Lauba.<text:s/></text:span><text:span>Le poison</text:span><text:span>, Presses universitaires juridiques de Poitiers, pp.249-258, 2023, Collection de la Faculté de droit et des sciences sociales de Poitiers, 978-2-38194-036-6.<text:s/></text:span><text:a xlink:type="simple" xlink:href="https://dx.doi.org/10.3917/unip.faure.2023.01.0249">⟨10.3917/unip.faure.2023.01.0249⟩</text:a></text:p>
              <text:p text:style-name="Normal"><text:span>Chapitre d'ouvrage</text:span></text:p>
              <text:p text:style-name="Normal"><text:a xlink:type="simple" xlink:href="https://shs.hal.science/halshs-05115509v1">halshs-05115509v1</text:a></text:p>
            </table:table-cell>
          </table:table-row>
          <table:table-row>
            <table:table-cell office:value-type="string">
              <text:p text:style-name="Normal"><text:a xlink:type="simple" xlink:href="https://shs.hal.science/halshs-04858000v1">La définition des violences sexuelles et/ou sexistes à l'épreuve des principes constitutionnels du droit pénal</text:a></text:p>
              <text:p text:style-name="Normal"><text:a xlink:type="simple" xlink:href="https://hal.science/search/index/?q=*&amp;authFullName_s=Laurence Leturmy">Laurence Leturmy</text:a></text:p>
              <text:p text:style-name="Normal"><text:span>Caroline Duparc; Jimmy Charruau.<text:s/></text:span><text:span>Le droit face aux violences sexuelles et/ou sexistes</text:span><text:span>,<text:s/></text:span><text:a xlink:type="simple" xlink:href="https://bibliotheque.lefebvre-dalloz.fr/ouvrage/themes-commentaires/droit-face-aux-violences-sexuelles-sexistes_9782247217571">Dalloz</text:a><text:span>, pp.121-132, 2021, Thèmes et commentaires, 978-2-2472-0668-1 (papier) ; 978-2-247-21757-1 (numérique)</text:span></text:p>
              <text:p text:style-name="Normal"><text:span>Chapitre d'ouvrage</text:span></text:p>
              <text:p text:style-name="Normal"><text:a xlink:type="simple" xlink:href="https://shs.hal.science/halshs-04858000v1">halshs-04858000v1</text:a></text:p>
            </table:table-cell>
          </table:table-row>
          <table:table-row>
            <table:table-cell office:value-type="string">
              <text:p text:style-name="Normal"><text:a xlink:type="simple" xlink:href="https://shs.hal.science/halshs-04858025v1">Henri Donnedieu de Vabres. Le juge et le professeur</text:a></text:p>
              <text:p text:style-name="Normal"><text:a xlink:type="simple" xlink:href="https://hal.science/search/index/?q=*&amp;authFullName_s=Laurence Leturmy">Laurence Leturmy</text:a><text:span>,</text:span><text:a xlink:type="simple" xlink:href="https://hal.science/search/index/?q=*&amp;authFullName_s=Michel Massé">Michel Massé</text:a></text:p>
              <text:p text:style-name="Normal"><text:span>François Rousseau; Sylvie Grunvald; Gildas Roussel.<text:s/></text:span><text:span>Les mots du droit, les choses de justice. Dire le droit, écrire la justice, défendre les hommes. Mélanges en l'honneur de Jean Danet</text:span><text:span>,<text:s/></text:span><text:a xlink:type="simple" xlink:href="https://bibliotheque.lefebvre-dalloz.fr/ouvrage/etudes-melanges-travaux/melanges-honneur-jean-danet_9782247208739">Dalloz</text:a><text:span>, pp.37-55, 2020, 978-2-2471-9885-6 (papier) ; 978-2-247-20873-9 (numérique)</text:span></text:p>
              <text:p text:style-name="Normal"><text:span>Chapitre d'ouvrage</text:span></text:p>
              <text:p text:style-name="Normal"><text:a xlink:type="simple" xlink:href="https://shs.hal.science/halshs-04858025v1">halshs-04858025v1</text:a></text:p>
            </table:table-cell>
          </table:table-row>
          <table:table-row>
            <table:table-cell office:value-type="string">
              <text:p text:style-name="Normal"><text:a xlink:type="simple" xlink:href="https://shs.hal.science/halshs-04858008v1">La (prétendue) réforme pénitentiaire</text:a></text:p>
              <text:p text:style-name="Normal"><text:a xlink:type="simple" xlink:href="https://hal.science/search/index/?q=*&amp;authFullName_s=Laurence Leturmy">Laurence Leturmy</text:a></text:p>
              <text:p text:style-name="Normal"><text:span>Sébastien Pellé.<text:s/></text:span><text:span>Quelles mutations pour la justice pénale du XXIe siècle ?</text:span><text:span>, Dalloz, 263 p., 2020, Thèmes et commentaires, 978-2-2471-9738-5 (papier) ; 978-2-247-20093-1 (ebook)</text:span></text:p>
              <text:p text:style-name="Normal"><text:span>Chapitre d'ouvrage</text:span></text:p>
              <text:p text:style-name="Normal"><text:a xlink:type="simple" xlink:href="https://shs.hal.science/halshs-04858008v1">halshs-04858008v1</text:a></text:p>
            </table:table-cell>
          </table:table-row>
          <table:table-row>
            <table:table-cell office:value-type="string">
              <text:p text:style-name="Normal"><text:a xlink:type="simple" xlink:href="https://hal.science/hal-04858082v1">Féminicide en France, que dit le droit ?</text:a></text:p>
              <text:p text:style-name="Normal"><text:a xlink:type="simple" xlink:href="https://hal.science/search/index/?q=*&amp;authFullName_s=Laurence Leturmy">Laurence Leturmy</text:a></text:p>
              <text:p text:style-name="Normal"><text:span>Lydie Bodiou; Frédéric Chauvaud; Ludovic Gaussot; Marie-José Grihom; Laurie Laufer.<text:s/></text:span><text:span>On tue une femme. Le féminicide. Histoire et actualités</text:span><text:span>, Hermann, pp.195-206, 2019, Psychanalyse en questions, 979-1-0370-0085-9 (papier) ; 979-10-3702-893-8 (numérique).<text:s/></text:span><text:a xlink:type="simple" xlink:href="https://dx.doi.org/10.3917/herm.bodio.2019.01.0195">⟨10.3917/herm.bodio.2019.01.0195⟩</text:a></text:p>
              <text:p text:style-name="Normal"><text:span>Chapitre d'ouvrage</text:span></text:p>
              <text:p text:style-name="Normal"><text:a xlink:type="simple" xlink:href="https://hal.science/hal-04858082v1">hal-04858082v1</text:a></text:p>
            </table:table-cell>
          </table:table-row>
          <table:table-row>
            <table:table-cell office:value-type="string">
              <text:p text:style-name="Normal"><text:a xlink:type="simple" xlink:href="https://hal.science/hal-04858039v1">Faut-il créer une infraction de féminicide dans le code pénal ?</text:a></text:p>
              <text:p text:style-name="Normal"><text:a xlink:type="simple" xlink:href="https://hal.science/search/index/?q=*&amp;authFullName_s=Laurence Leturmy">Laurence Leturmy</text:a></text:p>
              <text:p text:style-name="Normal"><text:span>Bruno Py; Frédéric Stasiak.<text:s/></text:span><text:span>Légalité, légitimité, licéité : regards contemporains. Mélanges en l’honneur du Professeur Jean-François Seuvic</text:span><text:span>, Presses universitaires de Nancy, pp.315, 2018, 978-2-8143-0513-7</text:span></text:p>
              <text:p text:style-name="Normal"><text:span>Chapitre d'ouvrage</text:span></text:p>
              <text:p text:style-name="Normal"><text:a xlink:type="simple" xlink:href="https://hal.science/hal-04858039v1">hal-04858039v1</text:a></text:p>
            </table:table-cell>
          </table:table-row>
          <table:table-row>
            <table:table-cell office:value-type="string">
              <text:p text:style-name="Normal"><text:a xlink:type="simple" xlink:href="https://hal.science/hal-04858195v1">Arrêt sur histoires de femmes</text:a></text:p>
              <text:p text:style-name="Normal"><text:a xlink:type="simple" xlink:href="https://hal.science/search/index/?q=*&amp;authFullName_s=Laurence Leturmy">Laurence Leturmy</text:a><text:span>,</text:span><text:a xlink:type="simple" xlink:href="https://hal.science/search/index/?q=*&amp;authFullName_s=Bernadette Aubert">Bernadette Aubert</text:a></text:p>
              <text:p text:style-name="Normal"><text:span>Humanisme et Justice. Mélanges en l’honneur de Geneviève Giudicelli-Delage</text:span><text:span>,<text:s/></text:span><text:a xlink:type="simple" xlink:href="https://bibliotheque.lefebvre-dalloz.fr/ouvrage/etudes-melanges-travaux/humanisme-justice_9782247165926">Dalloz</text:a><text:span>, pp.7-28, 2016, 978-2-247-15964-2 (papier) ; 978-2-247-16592-6 (eBook)</text:span></text:p>
              <text:p text:style-name="Normal"><text:span>Chapitre d'ouvrage</text:span></text:p>
              <text:p text:style-name="Normal"><text:a xlink:type="simple" xlink:href="https://hal.science/hal-04858195v1">hal-04858195v1</text:a></text:p>
            </table:table-cell>
          </table:table-row>
          <table:table-row>
            <table:table-cell office:value-type="string">
              <text:p text:style-name="Normal"><text:a xlink:type="simple" xlink:href="https://univ-rennes2.hal.science/hal-01651438v1">Travailler et vivre dans les nouvelles prisons</text:a></text:p>
              <text:p text:style-name="Normal"><text:a xlink:type="simple" xlink:href="https://hal.science/search/index/?q=*&amp;authFullName_s=Jean-Philippe Melchior">Jean-Philippe Melchior</text:a><text:span>,</text:span><text:a xlink:type="simple" xlink:href="https://hal.science/search/index/?q=*&amp;authFullName_s=Omar Zanna">Omar Zanna</text:a><text:span>,</text:span><text:a xlink:type="simple" xlink:href="https://hal.science/search/index/?q=*&amp;authFullName_s=Laurence Leturmy">Laurence Leturmy</text:a></text:p>
              <text:p text:style-name="Normal"><text:span>D. Cholet (dir.).<text:s/></text:span><text:span>Les nouvelles prisons : enquête sur le nouvel univers carcéral français</text:span><text:span>, Presses universitaires de Rennes, pp.267-338, 2015, 978-2-7535-4073-6</text:span></text:p>
              <text:p text:style-name="Normal"><text:span>Chapitre d'ouvrage</text:span></text:p>
              <text:p text:style-name="Normal"><text:a xlink:type="simple" xlink:href="https://univ-rennes2.hal.science/hal-01651438v1">hal-01651438v1</text:a></text:p>
            </table:table-cell>
          </table:table-row>
          <table:table-row>
            <table:table-cell office:value-type="string">
              <text:p text:style-name="Normal"><text:a xlink:type="simple" xlink:href="https://hal.science/hal-04858220v1">Systèmes de justice</text:a></text:p>
              <text:p text:style-name="Normal"><text:a xlink:type="simple" xlink:href="https://hal.science/search/index/?q=*&amp;authFullName_s=Laurence Leturmy">Laurence Leturmy</text:a><text:span>,</text:span><text:a xlink:type="simple" xlink:href="https://hal.science/search/index/?q=*&amp;authFullName_s=Nadine Poulet">Nadine Poulet</text:a></text:p>
              <text:p text:style-name="Normal"><text:span>Loïc Cadiet; Jean-Paul Jean; Hélène Pauliat.<text:s/></text:span><text:span>Mieux administrer pour mieux juger. Essai sur l’essor et les enjeux contemporains de l’administration de la justice</text:span><text:span>, IRJS Éditions, pp.125, 2014, Bibliothèque de l'Institut de recherche juridique de la Sorbonne – André Tunc, tome 58, 978-2-9192-1138-8</text:span></text:p>
              <text:p text:style-name="Normal"><text:span>Chapitre d'ouvrage</text:span></text:p>
              <text:p text:style-name="Normal"><text:a xlink:type="simple" xlink:href="https://hal.science/hal-04858220v1">hal-04858220v1</text:a></text:p>
            </table:table-cell>
          </table:table-row>
          <table:table-row>
            <table:table-cell office:value-type="string">
              <text:p text:style-name="Normal"><text:a xlink:type="simple" xlink:href="https://hal.science/hal-04858225v1">La prise en charge des femmes victimes de violences conjugales, cadres judiciaires, évolution du droit et actualité civile et pénale</text:a></text:p>
              <text:p text:style-name="Normal"><text:a xlink:type="simple" xlink:href="https://hal.science/search/index/?q=*&amp;authFullName_s=Laurence Leturmy">Laurence Leturmy</text:a><text:span>,</text:span><text:a xlink:type="simple" xlink:href="https://hal.science/search/index/?q=*&amp;authFullName_s=Michel Massé">Michel Massé</text:a></text:p>
              <text:p text:style-name="Normal"><text:span>Marie-José Grihom; Michel Grollier.<text:s/></text:span><text:span>Femmes victimes de violences conjugales. Une approche clinique</text:span><text:span>, Presses universitaires de Rennes, pp.15-22, 2013, Clinique psychanalytique et psychopathologie, 978-2-7535-2130-8</text:span></text:p>
              <text:p text:style-name="Normal"><text:span>Chapitre d'ouvrage</text:span></text:p>
              <text:p text:style-name="Normal"><text:a xlink:type="simple" xlink:href="https://hal.science/hal-04858225v1">hal-04858225v1</text:a></text:p>
            </table:table-cell>
          </table:table-row>
          <table:table-row>
            <table:table-cell office:value-type="string">
              <text:p text:style-name="Normal"><text:a xlink:type="simple" xlink:href="https://shs.hal.science/halshs-04859361v1">L’irresponsabilité pénale des malades mentaux : principe et nuances</text:a></text:p>
              <text:p text:style-name="Normal"><text:a xlink:type="simple" xlink:href="https://hal.science/search/index/?q=*&amp;authFullName_s=Laurence Leturmy">Laurence Leturmy</text:a></text:p>
              <text:p text:style-name="Normal"><text:span>Jean-Louis Senon; Carol Jonas; Mélanie Voyer.<text:s/></text:span><text:span>Psychiatrie légale et criminologie clinique</text:span><text:span>, Elsevier Masson, pp.117, 2013, 978-2-2947-3163-1</text:span></text:p>
              <text:p text:style-name="Normal"><text:span>Chapitre d'ouvrage</text:span></text:p>
              <text:p text:style-name="Normal"><text:a xlink:type="simple" xlink:href="https://shs.hal.science/halshs-04859361v1">halshs-04859361v1</text:a></text:p>
            </table:table-cell>
          </table:table-row>
          <table:table-row>
            <table:table-cell office:value-type="string">
              <text:p text:style-name="Normal"><text:a xlink:type="simple" xlink:href="https://shs.hal.science/halshs-04859368v1">L’articulation de la prescription des actions publique et civile devant le juge pénal : la nouvelle rédaction de l’article 10 du code de procédure pénale</text:a></text:p>
              <text:p text:style-name="Normal"><text:a xlink:type="simple" xlink:href="https://hal.science/search/index/?q=*&amp;authFullName_s=Laurence Leturmy">Laurence Leturmy</text:a></text:p>
              <text:p text:style-name="Normal"><text:span>Obligations, procès et droit savant. Mélanges en hommage au professeur Jean Beauchard</text:span><text:span>, Presses universitaires juridique de Poitiers, pp.735, 2013, Collection de la Faculté de droit et des sciences sociales. Mélanges, 979-10-90426-20-7</text:span></text:p>
              <text:p text:style-name="Normal"><text:span>Chapitre d'ouvrage</text:span></text:p>
              <text:p text:style-name="Normal"><text:a xlink:type="simple" xlink:href="https://shs.hal.science/halshs-04859368v1">halshs-04859368v1</text:a></text:p>
            </table:table-cell>
          </table:table-row>
          <table:table-row>
            <table:table-cell office:value-type="string">
              <text:p text:style-name="Normal"><text:a xlink:type="simple" xlink:href="https://shs.hal.science/halshs-04859364v1">Obligations de soins et injonction de soins</text:a></text:p>
              <text:p text:style-name="Normal"><text:a xlink:type="simple" xlink:href="https://hal.science/search/index/?q=*&amp;authFullName_s=Laurence Leturmy">Laurence Leturmy</text:a></text:p>
              <text:p text:style-name="Normal"><text:span>Jean-Louis Senon; Carol Jonas; Mélanie Voyer.<text:s/></text:span><text:span>Psychiatrie légale et criminologie clinique</text:span><text:span>, Elsevier Masson, pp.325, 2013, 978-2-2947-3163-1</text:span></text:p>
              <text:p text:style-name="Normal"><text:span>Chapitre d'ouvrage</text:span></text:p>
              <text:p text:style-name="Normal"><text:a xlink:type="simple" xlink:href="https://shs.hal.science/halshs-04859364v1">halshs-04859364v1</text:a></text:p>
            </table:table-cell>
          </table:table-row>
          <table:table-row>
            <table:table-cell office:value-type="string">
              <text:p text:style-name="Normal"><text:a xlink:type="simple" xlink:href="https://shs.hal.science/halshs-04859359v1">La protection de la personne malade, de la loi de 1838 à celle de 2011</text:a></text:p>
              <text:p text:style-name="Normal"><text:a xlink:type="simple" xlink:href="https://hal.science/search/index/?q=*&amp;authFullName_s=Laurence Leturmy">Laurence Leturmy</text:a></text:p>
              <text:p text:style-name="Normal"><text:span>Jean-Louis Senon; Carol Jonas; Mélanie Voyer.<text:s/></text:span><text:span>Psychiatrie légale et criminologie clinique</text:span><text:span>, Elsevier Masson, pp.49, 2013, Les âges de la vie. Psychopathologie, 978-2-2947-3163-1</text:span></text:p>
              <text:p text:style-name="Normal"><text:span>Chapitre d'ouvrage</text:span></text:p>
              <text:p text:style-name="Normal"><text:a xlink:type="simple" xlink:href="https://shs.hal.science/halshs-04859359v1">halshs-04859359v1</text:a></text:p>
            </table:table-cell>
          </table:table-row>
          <table:table-row>
            <table:table-cell office:value-type="string">
              <text:p text:style-name="Normal"><text:a xlink:type="simple" xlink:href="https://shs.hal.science/halshs-04859379v1">Les soins sous contrainte des malades mentaux depuis la loi du 5 juillet 2011 relative aux droits et à la protection des personnes faisant l’objet de soins psychiatriques et aux modalités de leur prise en charge</text:a></text:p>
              <text:p text:style-name="Normal"><text:a xlink:type="simple" xlink:href="https://hal.science/search/index/?q=*&amp;authFullName_s=Laurence Leturmy">Laurence Leturmy</text:a><text:span>,</text:span><text:a xlink:type="simple" xlink:href="https://hal.science/search/index/?q=*&amp;authFullName_s=Jean-Louis Senon">Jean-Louis Senon</text:a><text:span>,</text:span><text:a xlink:type="simple" xlink:href="https://hal.science/search/index/?q=*&amp;authFullName_s=Mélanie Voyer">Mélanie Voyer</text:a></text:p>
              <text:p text:style-name="Normal"><text:span>Jean-Louis Senon; Gérard Lopez; Robert Cario.<text:s/></text:span><text:span>Psycho-criminologie. Clinique, prise en charge, expertise. 2e éd.</text:span><text:span>, Dunod, pp.295, 2012, 978-2-1005-7594-7 (papier) ; 978-21-0058-082-8 (numérique)</text:span></text:p>
              <text:p text:style-name="Normal"><text:span>Chapitre d'ouvrage</text:span></text:p>
              <text:p text:style-name="Normal"><text:a xlink:type="simple" xlink:href="https://shs.hal.science/halshs-04859379v1">halshs-04859379v1</text:a></text:p>
            </table:table-cell>
          </table:table-row>
          <table:table-row>
            <table:table-cell office:value-type="string">
              <text:p text:style-name="Normal"><text:a xlink:type="simple" xlink:href="https://shs.hal.science/halshs-04859376v1">La responsabilité pénale en droit français et l’irresponsabilité pénale des malades mentaux</text:a></text:p>
              <text:p text:style-name="Normal"><text:a xlink:type="simple" xlink:href="https://hal.science/search/index/?q=*&amp;authFullName_s=Laurence Leturmy">Laurence Leturmy</text:a><text:span>,</text:span><text:a xlink:type="simple" xlink:href="https://hal.science/search/index/?q=*&amp;authFullName_s=Jean-Louis Senon">Jean-Louis Senon</text:a><text:span>,</text:span><text:a xlink:type="simple" xlink:href="https://hal.science/search/index/?q=*&amp;authFullName_s=Mélanie Voyer">Mélanie Voyer</text:a></text:p>
              <text:p text:style-name="Normal"><text:span>Jean-Louis Senon; Gérard Lopez; Robert Cario.<text:s/></text:span><text:span>Psycho-criminologie. Clinique, prise en charge, expertise. 2e éd.</text:span><text:span>, Dunod, pp.133, 2012, Psychothérapies. Pratiques, ‎978-2-1005-7594-7 (papier) ; 978-21-0058-082-8 (numérique)</text:span></text:p>
              <text:p text:style-name="Normal"><text:span>Chapitre d'ouvrage</text:span></text:p>
              <text:p text:style-name="Normal"><text:a xlink:type="simple" xlink:href="https://shs.hal.science/halshs-04859376v1">halshs-04859376v1</text:a></text:p>
            </table:table-cell>
          </table:table-row>
          <table:table-row>
            <table:table-cell office:value-type="string">
              <text:p text:style-name="Normal"><text:a xlink:type="simple" xlink:href="https://hal.science/hal-04858230v1">La responsabilité pénale en droit français et l’irresponsabilité pénale des malades mentaux</text:a></text:p>
              <text:p text:style-name="Normal"><text:a xlink:type="simple" xlink:href="https://hal.science/search/index/?q=*&amp;authFullName_s=Laurence Leturmy">Laurence Leturmy</text:a><text:span>,</text:span><text:a xlink:type="simple" xlink:href="https://hal.science/search/index/?q=*&amp;authFullName_s=Jean-Louis Senon">Jean-Louis Senon</text:a><text:span>,</text:span><text:a xlink:type="simple" xlink:href="https://hal.science/search/index/?q=*&amp;authFullName_s=Mélanie Voyer">Mélanie Voyer</text:a></text:p>
              <text:p text:style-name="Normal"><text:span>Jean-Louis Senon; Gérard Lopez; Robert Cario.<text:s/></text:span><text:span>Psychocriminologie. Prise en charge des victimes et des auteurs</text:span><text:span>,<text:s/></text:span><text:a xlink:type="simple" xlink:href="https://univ.scholarvox.com/catalog/book/docid/88920619">Dunod</text:a><text:span>, pp.133-147, 2012, Psychothérapies. Pratiques, 978-2-1005-7594-7 (papier) ; 978-21-0058-082-8 (numérique)</text:span></text:p>
              <text:p text:style-name="Normal"><text:span>Chapitre d'ouvrage</text:span></text:p>
              <text:p text:style-name="Normal"><text:a xlink:type="simple" xlink:href="https://hal.science/hal-04858230v1">hal-04858230v1</text:a></text:p>
            </table:table-cell>
          </table:table-row>
          <table:table-row>
            <table:table-cell office:value-type="string">
              <text:p text:style-name="Normal"><text:a xlink:type="simple" xlink:href="https://hal.science/hal-04858239v1">Les réponses pénales</text:a></text:p>
              <text:p text:style-name="Normal"><text:a xlink:type="simple" xlink:href="https://hal.science/search/index/?q=*&amp;authFullName_s=Laurence Leturmy">Laurence Leturmy</text:a><text:span>,</text:span><text:a xlink:type="simple" xlink:href="https://hal.science/search/index/?q=*&amp;authFullName_s=Jérôme Bossan">Jérôme Bossan</text:a><text:span>,</text:span><text:a xlink:type="simple" xlink:href="https://hal.science/search/index/?q=*&amp;authFullName_s=Anne Kalonji">Anne Kalonji</text:a><text:span>,</text:span><text:a xlink:type="simple" xlink:href="https://hal.science/search/index/?q=*&amp;authFullName_s=Marie Tinel">Marie Tinel</text:a></text:p>
              <text:p text:style-name="Normal"><text:span>Sid Abdellaoui.<text:s/></text:span><text:span>Les jeunes et la loi : Nouvelles transgressions ? : Nouvelles pratiques ?</text:span><text:span>, L'Harmattan, pp.121, 2010, Criminologie, 978-2-2961-1910-9</text:span></text:p>
              <text:p text:style-name="Normal"><text:span>Chapitre d'ouvrage</text:span></text:p>
              <text:p text:style-name="Normal"><text:a xlink:type="simple" xlink:href="https://hal.science/hal-04858239v1">hal-04858239v1</text:a></text:p>
            </table:table-cell>
          </table:table-row>
          <table:table-row>
            <table:table-cell office:value-type="string">
              <text:p text:style-name="Normal"><text:a xlink:type="simple" xlink:href="https://hal.science/hal-04859710v1">La répression de la délinquance sexuelle</text:a></text:p>
              <text:p text:style-name="Normal"><text:a xlink:type="simple" xlink:href="https://hal.science/search/index/?q=*&amp;authFullName_s=Laurence Leturmy">Laurence Leturmy</text:a></text:p>
              <text:p text:style-name="Normal"><text:span>Michel Massé; Jean-Paul Jean; André Giudicelli.<text:s/></text:span><text:span>Un droit pénal postmoderne ? Mise en perspective de certaines évolutions contemporaines</text:span><text:span>, Presses universitaires de France, pp.125, 2009, Droit et justice, 978-2-1305-7537-5</text:span></text:p>
              <text:p text:style-name="Normal"><text:span>Chapitre d'ouvrage</text:span></text:p>
              <text:p text:style-name="Normal"><text:a xlink:type="simple" xlink:href="https://hal.science/hal-04859710v1">hal-04859710v1</text:a></text:p>
            </table:table-cell>
          </table:table-row>
          <table:table-row>
            <table:table-cell office:value-type="string">
              <text:p text:style-name="Normal"><text:a xlink:type="simple" xlink:href="https://hal.science/hal-04858255v1">Les relations magistrat-médecin légiste – La version de la France</text:a></text:p>
              <text:p text:style-name="Normal"><text:a xlink:type="simple" xlink:href="https://hal.science/search/index/?q=*&amp;authFullName_s=Laurence Leturmy">Laurence Leturmy</text:a><text:span>,</text:span><text:a xlink:type="simple" xlink:href="https://hal.science/search/index/?q=*&amp;authFullName_s=Gérard Mémeteau">Gérard Mémeteau</text:a></text:p>
              <text:p text:style-name="Normal"><text:span>Jean-Pol Beauthier.<text:s/></text:span><text:span>Traité de médecine légale</text:span><text:span>, De Boeck Supérieur, 2007, 978-2-8041-4798-3</text:span></text:p>
              <text:p text:style-name="Normal"><text:span>Chapitre d'ouvrage</text:span></text:p>
              <text:p text:style-name="Normal"><text:a xlink:type="simple" xlink:href="https://hal.science/hal-04858255v1">hal-04858255v1</text:a></text:p>
            </table:table-cell>
          </table:table-row>
        </table:table>
        <text:p text:style-name="P38"/>
        <text:p text:style-name="Heading2"><text:span text:style-name="T17">Notice d’encyclopédie ou de dictionnaire (2)</text:span></text:p>
        <text:p text:style-name="P40"/>
        <table:table table:name="83636c" table:style-name="83636c">
          <table:table-column table:style-name="83636c.0"/>
          <table:table-row>
            <table:table-cell office:value-type="string">
              <text:p text:style-name="Normal"><text:a xlink:type="simple" xlink:href="https://hal.science/hal-04859749v1">Synthèse – Les peines applicables aux personnes physiques</text:a></text:p>
              <text:p text:style-name="Normal"><text:a xlink:type="simple" xlink:href="https://hal.science/search/index/?q=*&amp;authFullName_s=Laurence Leturmy">Laurence Leturmy</text:a></text:p>
              <text:p text:style-name="Normal"><text:span>JurisClasseur Pénal Code</text:span><text:span>, 2024</text:span></text:p>
              <text:p text:style-name="Normal"><text:span>Notice d’encyclopédie ou de dictionnaire</text:span></text:p>
              <text:p text:style-name="Normal"><text:a xlink:type="simple" xlink:href="https://hal.science/hal-04859749v1">hal-04859749v1</text:a></text:p>
            </table:table-cell>
          </table:table-row>
          <table:table-row>
            <table:table-cell office:value-type="string">
              <text:p text:style-name="Normal"><text:a xlink:type="simple" xlink:href="https://hal.science/hal-04859747v1">Étude : La classification des infractions</text:a></text:p>
              <text:p text:style-name="Normal"><text:a xlink:type="simple" xlink:href="https://hal.science/search/index/?q=*&amp;authFullName_s=Laurence Leturmy">Laurence Leturmy</text:a></text:p>
              <text:p text:style-name="Normal"><text:span>Droit pénal général</text:span><text:span>, 2021, pp.E1449GAW</text:span></text:p>
              <text:p text:style-name="Normal"><text:span>Notice d’encyclopédie ou de dictionnaire</text:span></text:p>
              <text:p text:style-name="Normal"><text:a xlink:type="simple" xlink:href="https://hal.science/hal-04859747v1">hal-04859747v1</text:a></text:p>
            </table:table-cell>
          </table:table-row>
        </table:table>
        <text:p text:style-name="P41"/>
        <text:p text:style-name="Heading2"><text:span text:style-name="T18">Rapport (4)</text:span></text:p>
        <text:p text:style-name="P43"/>
        <table:table table:name="69e8a3" table:style-name="69e8a3">
          <table:table-column table:style-name="69e8a3.0"/>
          <table:table-row>
            <table:table-cell office:value-type="string">
              <text:p text:style-name="Normal"><text:a xlink:type="simple" xlink:href="https://shs.hal.science/halshs-02371728v1">LA COMPARUTION SUR RECONNAISSANCE PRÉALABLE DE CULPABILITÉ</text:a></text:p>
              <text:p text:style-name="Normal"><text:a xlink:type="simple" xlink:href="https://hal.science/search/index/?q=*&amp;authFullName_s=Laurence Leturmy">Laurence Leturmy</text:a><text:span>,</text:span><text:a xlink:type="simple" xlink:href="https://hal.science/search/index/?q=*&amp;authFullName_s=Jérôme Bossan">Jérôme Bossan</text:a></text:p>
              <text:p text:style-name="Normal"><text:span>[Rapport de recherche] Mission de Recherche Droit et Justice. 2019</text:span></text:p>
              <text:p text:style-name="Normal"><text:span>Rapport</text:span><text:span><text:s/>(rapport de recherche)</text:span></text:p>
              <text:p text:style-name="Normal"><text:a xlink:type="simple" xlink:href="https://shs.hal.science/halshs-02371728v1">halshs-02371728v1</text:a></text:p>
            </table:table-cell>
          </table:table-row>
          <table:table-row>
            <table:table-cell office:value-type="string">
              <text:p text:style-name="Normal"><text:a xlink:type="simple" xlink:href="https://shs.hal.science/halshs-01730702v1">Vers une nouvelle justice ? Analyse de la mise en œuvre des dispositions de la loi du 15 août 2015 relative à la contrainte pénale et à la libération sous contrainte</text:a></text:p>
              <text:p text:style-name="Normal"><text:a xlink:type="simple" xlink:href="https://hal.science/search/index/?q=*&amp;authFullName_s=Christian Mouhanna">Christian Mouhanna</text:a><text:span>,</text:span><text:a xlink:type="simple" xlink:href="https://hal.science/search/index/?q=*&amp;authFullName_s=Jennifer Boirot">Jennifer Boirot</text:a><text:span>,</text:span><text:a xlink:type="simple" xlink:href="https://hal.science/search/index/?q=*&amp;authFullName_s=Jérôme Bossan">Jérôme Bossan</text:a><text:span>,</text:span><text:a xlink:type="simple" xlink:href="https://hal.science/search/index/?q=*&amp;authFullName_s=Hélène Colombet">Hélène Colombet</text:a><text:span>,</text:span><text:a xlink:type="simple" xlink:href="https://hal.science/search/index/?q=*&amp;authFullName_s=Florence Fouvet">Florence Fouvet</text:a><text:span>et al.</text:span></text:p>
              <text:p text:style-name="Normal"><text:span>[Rapport de recherche] GIP Mission de recherche Droit et Justice. 2017</text:span></text:p>
              <text:p text:style-name="Normal"><text:span>Rapport</text:span><text:span><text:s/>(rapport de recherche)</text:span></text:p>
              <text:p text:style-name="Normal"><text:a xlink:type="simple" xlink:href="https://shs.hal.science/halshs-01730702v1">halshs-01730702v1</text:a></text:p>
            </table:table-cell>
          </table:table-row>
          <table:table-row>
            <table:table-cell office:value-type="string">
              <text:p text:style-name="Normal"><text:a xlink:type="simple" xlink:href="https://hal.science/hal-04860697v1">L’intime conviction : incidences sur le jugement des jurés et des magistrats (2013-2015)</text:a></text:p>
              <text:p text:style-name="Normal"><text:a xlink:type="simple" xlink:href="https://hal.science/search/index/?q=*&amp;authFullName_s=Laurence Leturmy">Laurence Leturmy</text:a><text:span>,</text:span><text:a xlink:type="simple" xlink:href="https://hal.science/search/index/?q=*&amp;authFullName_s=Catherine Esnard">Catherine Esnard</text:a><text:span>,</text:span><text:a xlink:type="simple" xlink:href="https://hal.science/search/index/?q=*&amp;authFullName_s=Marie-José Grihom">Marie-José Grihom</text:a></text:p>
              <text:p text:style-name="Normal"><text:span>Université de Poitiers. 2015, 182 p</text:span></text:p>
              <text:p text:style-name="Normal"><text:span>Rapport</text:span></text:p>
              <text:p text:style-name="Normal"><text:a xlink:type="simple" xlink:href="https://hal.science/hal-04860697v1">hal-04860697v1</text:a></text:p>
            </table:table-cell>
          </table:table-row>
          <table:table-row>
            <table:table-cell office:value-type="string">
              <text:p text:style-name="Normal"><text:a xlink:type="simple" xlink:href="https://hal.science/hal-04860694v1">LES NOUVELLES PRISONS : REGARDS PLURIDISCIPLINAIRES</text:a></text:p>
              <text:p text:style-name="Normal"><text:a xlink:type="simple" xlink:href="https://hal.science/search/index/?q=*&amp;authFullName_s=Gérald Billard">Gérald Billard</text:a><text:span>,</text:span><text:a xlink:type="simple" xlink:href="https://hal.science/search/index/?q=*&amp;authFullName_s=Didier Cholet">Didier Cholet</text:a><text:span>,</text:span><text:a xlink:type="simple" xlink:href="https://hal.science/search/index/?q=*&amp;authFullName_s=Michel Danti-Juan">Michel Danti-Juan</text:a><text:span>,</text:span><text:a xlink:type="simple" xlink:href="https://hal.science/search/index/?q=*&amp;authFullName_s=Christophe Guettier">Christophe Guettier</text:a><text:span>,</text:span><text:a xlink:type="simple" xlink:href="https://hal.science/search/index/?q=*&amp;authFullName_s=Pascal Joanne">Pascal Joanne</text:a><text:span>et al.</text:span></text:p>
              <text:p text:style-name="Normal"><text:span>Themis-Um. 2014, pp.9</text:span></text:p>
              <text:p text:style-name="Normal"><text:span>Rapport</text:span></text:p>
              <text:p text:style-name="Normal"><text:a xlink:type="simple" xlink:href="https://hal.science/hal-04860694v1">hal-048606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LETURMY</dc:title>
    <dc:subject/>
    <dc:description>CV</dc:description>
    <dc:creator/>
    <dc:date>2026-05-22T22:29:09.000</dc:date>
    <meta:generator>PHPWord</meta:generator>
    <meta:initial-creator>CCSD</meta:initial-creator>
    <meta:creation-date>2026-05-22T22:29:09.000</meta:creation-date>
    <meta:keyword/>
    <meta:user-defined meta:name="Category"/>
    <meta:user-defined meta:name="Company"/>
    <meta:user-defined meta:name="Manager"/>
  </office:meta>
</office:document-meta>
</file>