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739" style:family="table">
      <style:table-properties style:rel-width="100" table:align="center"/>
    </style:style>
    <style:style style:name="804739.0" style:family="table-column">
      <style:table-column-properties style:column-width="0.00cm"/>
    </style:style>
    <style:style style:name="bef60f" style:family="table">
      <style:table-properties style:rel-width="100" table:align="center"/>
    </style:style>
    <style:style style:name="bef60f.0" style:family="table-column">
      <style:table-column-properties style:column-width="0.00cm"/>
    </style:style>
    <style:style style:name="ca9662" style:family="table">
      <style:table-properties style:rel-width="100" table:align="center"/>
    </style:style>
    <style:style style:name="ca9662.0" style:family="table-column">
      <style:table-column-properties style:column-width="0.00cm"/>
    </style:style>
    <style:style style:name="eb3e2b" style:family="table">
      <style:table-properties style:rel-width="100" table:align="center"/>
    </style:style>
    <style:style style:name="eb3e2b.0" style:family="table-column">
      <style:table-column-properties style:column-width="0.00cm"/>
    </style:style>
    <style:style style:name="65b595" style:family="table">
      <style:table-properties style:rel-width="100" table:align="center"/>
    </style:style>
    <style:style style:name="65b595.0" style:family="table-column">
      <style:table-column-properties style:column-width="0.00cm"/>
    </style:style>
    <style:style style:name="2bf711" style:family="table">
      <style:table-properties style:rel-width="100" table:align="center"/>
    </style:style>
    <style:style style:name="2bf711.0" style:family="table-column">
      <style:table-column-properties style:column-width="0.00cm"/>
    </style:style>
    <style:style style:name="2bbd7a" style:family="table">
      <style:table-properties style:rel-width="100" table:align="center"/>
    </style:style>
    <style:style style:name="2bbd7a.0" style:family="table-column">
      <style:table-column-properties style:column-width="0.00cm"/>
    </style:style>
    <style:style style:name="11acb2" style:family="table">
      <style:table-properties style:rel-width="100" table:align="center"/>
    </style:style>
    <style:style style:name="11ac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iau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04739" table:style-name="804739">
          <table:table-column table:style-name="804739.0"/>
          <table:table-row>
            <table:table-cell office:value-type="string">
              <text:p text:style-name="Normal"><text:a xlink:type="simple" xlink:href="https://hal.inrae.fr/hal-05560333v1">A comprehensive genome-wide scan for parent-of-origin expressed genes in the pig clarifies the conservation landscape of genomic imprinting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Patrice Dehais">Patrice Dehais</text:a><text:span>et al.</text:span></text:p>
              <text:p text:style-name="Normal"><text:span>Genetics Selection Evolution</text:span><text:span>, 2026, 58 (1), pp.18.<text:s/></text:span><text:a xlink:type="simple" xlink:href="https://dx.doi.org/10.1186/s12711-026-01031-2">⟨10.1186/s12711-026-01031-2⟩</text:a></text:p>
              <text:p text:style-name="Normal"><text:span>Article dans une revue</text:span></text:p>
              <text:p text:style-name="Normal"><text:a xlink:type="simple" xlink:href="https://hal.inrae.fr/hal-05560333v1">hal-055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25v1">Transcriptomic data of piglet blood compartments with 3′ mRNA sequencing</text:a></text:p>
              <text:p text:style-name="Normal"><text:a xlink:type="simple" xlink:href="https://hal.science/search/index/?q=*&amp;authFullName_s=Gaëlle Payros">Gaëlle Payros</text:a><text:span>,</text:span><text:a xlink:type="simple" xlink:href="https://hal.science/search/index/?q=*&amp;authFullName_s=Kory Jason">Kory Jason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Maëlle Gusmini">Maëlle Gusmini</text:a><text:span>,</text:span><text:a xlink:type="simple" xlink:href="https://hal.science/search/index/?q=*&amp;authFullName_s=Laurence Liaubet">Laurence Liaubet</text:a><text:span>et al.</text:span></text:p>
              <text:p text:style-name="Normal"><text:span>Data in Brief</text:span><text:span>, 2026, 66, pp.112679.<text:s/></text:span><text:a xlink:type="simple" xlink:href="https://dx.doi.org/10.1016/j.dib.2026.112679">⟨10.1016/j.dib.2026.11267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60625v1">hal-0556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714v1">Metabolomic analysis of the endometrium of Large White and Meishan pigs reveals differences in biological processes during late gestat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nnabelle Meynadier">Annabelle Meynadier</text:a><text:span>et al.</text:span></text:p>
              <text:p text:style-name="Normal"><text:span>BMC Genomics</text:span><text:span>, 2025, 27 (1), pp.11.<text:s/></text:span><text:a xlink:type="simple" xlink:href="https://dx.doi.org/10.1186/s12864-025-12276-4">⟨10.1186/s12864-025-12276-4⟩</text:a></text:p>
              <text:p text:style-name="Normal"><text:span>Article dans une revue</text:span></text:p>
              <text:p text:style-name="Normal"><text:a xlink:type="simple" xlink:href="https://hal.inrae.fr/hal-05461714v1">hal-054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927v1">Decoupling transcriptome layers: the distinct and variable nature of circular RNAs</text:a></text:p>
              <text:p text:style-name="Normal"><text:a xlink:type="simple" xlink:href="https://hal.science/search/index/?q=*&amp;authFullName_s=María Alonso-García">María Alonso-Garcí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Christa Kühn">Christa Kühn</text:a><text:span>et al.</text:span></text:p>
              <text:p text:style-name="Normal"><text:span>BMC Biology</text:span><text:span>, 2025, 23 (1), pp.269.<text:s/></text:span><text:a xlink:type="simple" xlink:href="https://dx.doi.org/10.1186/s12915-025-02375-9">⟨10.1186/s12915-025-02375-9⟩</text:a></text:p>
              <text:p text:style-name="Normal"><text:span>Article dans une revue</text:span></text:p>
              <text:p text:style-name="Normal"><text:a xlink:type="simple" xlink:href="https://hal.inrae.fr/hal-05227927v1">hal-0522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565v1">Coprophagia in early life tunes expression of immune genes after weaning in rabbit ileum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B. Schmaltz-Panneau">B. Schmaltz-Pann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Scientific Reports</text:span><text:span>, 2024, 14 (1), pp.8898.<text:s/></text:span><text:a xlink:type="simple" xlink:href="https://dx.doi.org/10.1038/s41598-024-59591-6">⟨10.1038/s41598-024-59591-6⟩</text:a></text:p>
              <text:p text:style-name="Normal"><text:span>Article dans une revue</text:span></text:p>
              <text:p text:style-name="Normal"><text:a xlink:type="simple" xlink:href="https://hal.inrae.fr/hal-04550565v1">hal-0455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9380v1">Multi-tissue metabolic and transcriptomic responses to a short-term heat stress in swine</text:a></text:p>
              <text:p text:style-name="Normal"><text:a xlink:type="simple" xlink:href="https://hal.science/search/index/?q=*&amp;authFullName_s=Guilhem Huau">Guilhem Hu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avid Renaudeau">David Renaudeau</text:a></text:p>
              <text:p text:style-name="Normal"><text:span>BMC Genomics</text:span><text:span>, 2024, 25 (1), pp.99.<text:s/></text:span><text:a xlink:type="simple" xlink:href="https://dx.doi.org/10.1186/s12864-024-09999-1">⟨10.1186/s12864-024-09999-1⟩</text:a></text:p>
              <text:p text:style-name="Normal"><text:span>Article dans une revue</text:span></text:p>
              <text:p text:style-name="Normal"><text:a xlink:type="simple" xlink:href="https://hal.inrae.fr/hal-04449380v1">hal-044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6249v1">Whole-genome sequencing of cryopreserved resources from French Large White pigs at two distinct sampling times reveals strong signatures of convergent and divergent selection between the dam and sire line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yriel Paris">Cyriel Paris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Patrice Dehais">Patrice Dehais</text:a><text:span>et al.</text:span></text:p>
              <text:p text:style-name="Normal"><text:span>Genetics Selection Evolution</text:span><text:span>, 2023, 55, pp.13.<text:s/></text:span><text:a xlink:type="simple" xlink:href="https://dx.doi.org/10.1186/s12711-023-00789-z">⟨10.1186/s12711-023-00789-z⟩</text:a></text:p>
              <text:p text:style-name="Normal"><text:span>Article dans une revue</text:span></text:p>
              <text:p text:style-name="Normal"><text:a xlink:type="simple" xlink:href="https://hal.inrae.fr/hal-04016249v1">hal-0401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223v1">Correlation networks provide new insights into the architecture of testicular steroid pathways in pig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Armelle Prunier">Armelle Prunier</text:a><text:span>et al.</text:span></text:p>
              <text:p text:style-name="Normal"><text:span>Genes</text:span><text:span>, 2021, 12 (4), pp.1-19.<text:s/></text:span><text:a xlink:type="simple" xlink:href="https://dx.doi.org/10.3390/genes12040551">⟨10.3390/genes12040551⟩</text:a></text:p>
              <text:p text:style-name="Normal"><text:span>Article dans une revue</text:span></text:p>
              <text:p text:style-name="Normal"><text:a xlink:type="simple" xlink:href="https://hal.inrae.fr/hal-03222223v1">hal-032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5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Analytical Chemistry</text:span><text:span>, 2021, 93 (5), pp.2861-2870.<text:s/></text:span><text:a xlink:type="simple" xlink:href="https://dx.doi.org/10.1021/acs.analchem.0c04232">⟨10.1021/acs.analchem.0c04232⟩</text:a></text:p>
              <text:p text:style-name="Normal"><text:span>Article dans une revue</text:span></text:p>
              <text:p text:style-name="Normal"><text:a xlink:type="simple" xlink:href="https://hal.science/hal-03224485v1">hal-0322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648v1">Omics Application in Animal Science—A Special Emphasis on Stress Response and Damaging Behaviour in Pigs</text:a></text:p>
              <text:p text:style-name="Normal"><text:a xlink:type="simple" xlink:href="https://hal.science/search/index/?q=*&amp;authFullName_s=Claudia Kasper">Claudia Kasper</text:a><text:span>,</text:span><text:a xlink:type="simple" xlink:href="https://hal.science/search/index/?q=*&amp;authFullName_s=David Ribeiro">David Ribeiro</text:a><text:span>,</text:span><text:a xlink:type="simple" xlink:href="https://hal.science/search/index/?q=*&amp;authFullName_s=André L. F. de Almeida">André L. F. de Almeida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ce Liaubet">Laurence Liaubet</text:a><text:span>et al.</text:span></text:p>
              <text:p text:style-name="Normal"><text:span>Genes</text:span><text:span>, 2020, 11 (8), Non paginé.<text:s/></text:span><text:a xlink:type="simple" xlink:href="https://dx.doi.org/10.3390/genes11080920">⟨10.3390/genes110809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21648v1">hal-029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0v1">The maturity in fetal pigs using a multi-fluid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Scientific Reports</text:span><text:span>, 2020, 10, pp.19912.<text:s/></text:span><text:a xlink:type="simple" xlink:href="https://dx.doi.org/10.1038/s41598-020-76709-8">⟨10.1038/s41598-020-76709-8⟩</text:a></text:p>
              <text:p text:style-name="Normal"><text:span>Article dans une revue</text:span></text:p>
              <text:p text:style-name="Normal"><text:a xlink:type="simple" xlink:href="https://hal.science/hal-03034560v1">hal-030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5v1">Transgenerational epigenetic inheritance in birds</text:a></text:p>
              <text:p text:style-name="Normal"><text:a xlink:type="simple" xlink:href="https://hal.science/search/index/?q=*&amp;authFullName_s=Carlos Guerrero-Bosagna">Carlos Guerrero-Bosagna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 Bas Rodenburg">T Bas Rodenburg</text:a><text:span>,</text:span><text:a xlink:type="simple" xlink:href="https://hal.science/search/index/?q=*&amp;authFullName_s=Elske N de Haas">Elske N de Haas</text:a><text:span>et al.</text:span></text:p>
              <text:p text:style-name="Normal"><text:span>Environmental Epigenetics</text:span><text:span>, 2018, 4 (2), pp.1-8.<text:s/></text:span><text:a xlink:type="simple" xlink:href="https://dx.doi.org/10.1093/eep/dvy008">⟨10.1093/eep/dvy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16915v1">hal-0181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2v1">Integrated analysis of proteomic and transcriptomic data highlights late fetal muscle maturation process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Molecular and Cellular Proteomics</text:span><text:span>, 2018, 17 (4), pp.672-693.<text:s/></text:span><text:a xlink:type="simple" xlink:href="https://dx.doi.org/10.1074/mcp.M116.066357">⟨10.1074/mcp.M116.066357⟩</text:a></text:p>
              <text:p text:style-name="Normal"><text:span>Article dans une revue</text:span></text:p>
              <text:p text:style-name="Normal"><text:a xlink:type="simple" xlink:href="https://hal.science/hal-01771812v1">hal-0177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5v1">A new approach of gene co-expression network inference reveals significant biological processes involved in porcine muscle development in late gestation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rtine Bouissou-Matet">Martine Bouissou-Matet</text:a><text:span>,</text:span><text:a xlink:type="simple" xlink:href="https://hal.science/search/index/?q=*&amp;authFullName_s=Yvette Lahbib Mansais">Yvette Lahbib Mansais</text:a><text:span>et al.</text:span></text:p>
              <text:p text:style-name="Normal"><text:span>Scientific Reports</text:span><text:span>, 2018, 8,<text:s/></text:span><text:a xlink:type="simple" xlink:href="https://dx.doi.org/10.1038/s41598-018-28173-8">⟨10.1038/s41598-018-28173-8⟩</text:a></text:p>
              <text:p text:style-name="Normal"><text:span>Article dans une revue</text:span></text:p>
              <text:p text:style-name="Normal"><text:a xlink:type="simple" xlink:href="https://hal.inrae.fr/hal-02622725v1">hal-026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3v1">Proteomic analysis of adipose tissue during the last weeks of gestation in pure and crossbred Large White or Meishan fetuses gestated by sows of either breed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 and Biotechnology<text:s/></text:span><text:span>, 2018, 9 (1), pp.28.<text:s/></text:span><text:a xlink:type="simple" xlink:href="https://dx.doi.org/10.1186/s40104-018-0244-2">⟨10.1186/s40104-018-0244-2⟩</text:a></text:p>
              <text:p text:style-name="Normal"><text:span>Article dans une revue</text:span></text:p>
              <text:p text:style-name="Normal"><text:a xlink:type="simple" xlink:href="https://hal.science/hal-01763243v1">hal-0176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25v1">(NMR)-N-1H-Based metabolomic profiling method to develop plasma biomarkers for sensitivity to chronic heat stress in growing pigs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io Giorgi">Mario Giorgi</text:a><text:span>et al.</text:span></text:p>
              <text:p text:style-name="Normal"><text:span>PLoS ONE</text:span><text:span>, 2017, 12 (11), Non paginé.<text:s/></text:span><text:a xlink:type="simple" xlink:href="https://dx.doi.org/10.1371/journal.pone.0188469">⟨10.1371/journal.pone.0188469⟩</text:a></text:p>
              <text:p text:style-name="Normal"><text:span>Article dans une revue</text:span></text:p>
              <text:p text:style-name="Normal"><text:a xlink:type="simple" xlink:href="https://hal.inrae.fr/hal-02626025v1">hal-026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0v1">Deciphering mechanisms underlying the genetic variation of general production and liver quality traits in the overfed mule duck by pQTL analyse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Stéphane Davail">Stéphane Davail</text:a><text:span>et al.</text:span></text:p>
              <text:p text:style-name="Normal"><text:span>Genetics Selection Evolution</text:span><text:span>, 2017, 49 (1), pp.38.<text:s/></text:span><text:a xlink:type="simple" xlink:href="https://dx.doi.org/10.1186/s12711-017-0313-6">⟨10.1186/s12711-017-0313-6⟩</text:a></text:p>
              <text:p text:style-name="Normal"><text:span>Article dans une revue</text:span></text:p>
              <text:p text:style-name="Normal"><text:a xlink:type="simple" xlink:href="https://hal.science/hal-01510790v1">hal-0151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5v1">Time course study of the response to LPS targeting the pig immune gene networks</text:a></text:p>
              <text:p text:style-name="Normal"><text:a xlink:type="simple" xlink:href="https://hal.science/search/index/?q=*&amp;authFullName_s=Elena Terenina">Elena Terenina</text:a><text:span>,</text:span><text:a xlink:type="simple" xlink:href="https://hal.science/search/index/?q=*&amp;authFullName_s=Valérie Sautron">Valérie Sautron</text:a><text:span>,</text:span><text:a xlink:type="simple" xlink:href="https://hal.science/search/index/?q=*&amp;authFullName_s=Caroline Ydier">Caroline Ydier</text:a><text:span>,</text:span><text:a xlink:type="simple" xlink:href="https://hal.science/search/index/?q=*&amp;authFullName_s=Darya Bazovkina">Darya Bazovkina</text:a><text:span>,</text:span><text:a xlink:type="simple" xlink:href="https://hal.science/search/index/?q=*&amp;authFullName_s=Amélie Sevin-Pujol">Amélie Sevin-Pujol</text:a><text:span>et al.</text:span></text:p>
              <text:p text:style-name="Normal"><text:span>BMC Genomics</text:span><text:span>, 2017, 18,<text:s/></text:span><text:a xlink:type="simple" xlink:href="https://dx.doi.org/10.1186/s12864-017-4363-5">⟨10.1186/s12864-017-4363-5⟩</text:a></text:p>
              <text:p text:style-name="Normal"><text:span>Article dans une revue</text:span></text:p>
              <text:p text:style-name="Normal"><text:a xlink:type="simple" xlink:href="https://hal.inrae.fr/hal-02627295v1">hal-0262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54v1">Comparing the intestinal transcriptome of Meishan and Large White piglets during late fetal development reveals genes involved in glucose and lipid metabolism and immunity as valuable clues of intestinal maturity</text:a></text:p>
              <text:p text:style-name="Normal"><text:a xlink:type="simple" xlink:href="https://hal.science/search/index/?q=*&amp;authFullName_s=Ying Yao">Ying Yao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amir Dou">Samir Dou</text:a><text:span>et al.</text:span></text:p>
              <text:p text:style-name="Normal"><text:span>BMC Genomics</text:span><text:span>, 2017, 18 (1), pp.647.<text:s/></text:span><text:a xlink:type="simple" xlink:href="https://dx.doi.org/10.1186/s12864-017-4001-2">⟨10.1186/s12864-017-4001-2⟩</text:a></text:p>
              <text:p text:style-name="Normal"><text:span>Article dans une revue</text:span></text:p>
              <text:p text:style-name="Normal"><text:a xlink:type="simple" xlink:href="https://hal.science/hal-01643654v1">hal-016436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4v1">Intestinal toxicity of the masked mycotoxin deoxynivalenol-3-β-d-glucoside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Sabria Mimoun">Sabria Mimoun</text:a><text:span>,</text:span><text:a xlink:type="simple" xlink:href="https://hal.science/search/index/?q=*&amp;authFullName_s=Leticia S Murate">Leticia S Murate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Yannick Lippi">Yannick Lippi</text:a><text:span>et al.</text:span></text:p>
              <text:p text:style-name="Normal"><text:span>Archives of Toxicology</text:span><text:span>, 2016, 90 (8), pp.2037-2046.<text:s/></text:span><text:a xlink:type="simple" xlink:href="https://dx.doi.org/10.1007/s00204-015-1592-8">⟨10.1007/s00204-015-1592-8⟩</text:a></text:p>
              <text:p text:style-name="Normal"><text:span>Article dans une revue</text:span></text:p>
              <text:p text:style-name="Normal"><text:a xlink:type="simple" xlink:href="https://ut3-toulouseinp.hal.science/hal-03331284v1">hal-0333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49v1">Handling missing rows in multi-omics data integration: multiple imputation in multiple factor analysis framework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Philippe Besse">Philippe Bess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Ignacio González">Ignacio González</text:a></text:p>
              <text:p text:style-name="Normal"><text:span>BMC Bioinformatics</text:span><text:span>, 2016, 17, 16 p.<text:s/></text:span><text:a xlink:type="simple" xlink:href="https://dx.doi.org/10.1186/s12859-016-1273-5">⟨10.1186/s12859-016-1273-5⟩</text:a></text:p>
              <text:p text:style-name="Normal"><text:span>Article dans une revue</text:span></text:p>
              <text:p text:style-name="Normal"><text:a xlink:type="simple" xlink:href="https://hal.inrae.fr/hal-02636549v1">hal-0263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9v1">Recent advances in omic technologies for meat quality management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Berri">Cécile Berri</text:a><text:span>et al.</text:span></text:p>
              <text:p text:style-name="Normal"><text:span>Meat Science</text:span><text:span>, 2015, 109, pp.28-26.<text:s/></text:span><text:a xlink:type="simple" xlink:href="https://dx.doi.org/10.1016/j.meatsci.2015.05.003">⟨10.1016/j.meatsci.2015.05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SH5JD0B3-8/fulltext.pdf?sid=hal">istex</text:a></text:p>
              <text:p text:style-name="Normal"><text:a xlink:type="simple" xlink:href="https://hal.science/hal-01594439v1">hal-015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0v1">Exploring transcriptomic diversity in muscle revealed that cellular signaling pathways mainly differentiate five Western porcine breed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Florian Rohart">Florian Rohart</text:a><text:span>,</text:span><text:a xlink:type="simple" xlink:href="https://hal.science/search/index/?q=*&amp;authFullName_s=Christine Lascor">Christine Lascor</text:a><text:span>,</text:span><text:a xlink:type="simple" xlink:href="https://hal.science/search/index/?q=*&amp;authFullName_s=Marcel Bouffaud">Marcel Bouffaud</text:a><text:span>,</text:span><text:a xlink:type="simple" xlink:href="https://hal.science/search/index/?q=*&amp;authFullName_s=Lidwine Trouilh">Lidwine Trouilh</text:a><text:span>et al.</text:span></text:p>
              <text:p text:style-name="Normal"><text:span>BMC Genomics</text:span><text:span>, 2015, 16, Non paginé.<text:s/></text:span><text:a xlink:type="simple" xlink:href="https://dx.doi.org/10.1186/s12864-015-2259-9">⟨10.1186/s12864-015-2259-9⟩</text:a></text:p>
              <text:p text:style-name="Normal"><text:span>Article dans une revue</text:span></text:p>
              <text:p text:style-name="Normal"><text:a xlink:type="simple" xlink:href="https://hal.science/hal-01245970v1">hal-012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6v1">Des marqueurs génomiques au service de la qualité de la viande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Berri">Cécile Berri</text:a><text:span>et al.</text:span></text:p>
              <text:p text:style-name="Normal"><text:span>INRA Productions Animales</text:span><text:span>, 2015, 28 (2), pp.183-195.<text:s/></text:span><text:a xlink:type="simple" xlink:href="https://dx.doi.org/10.20870/productions-animales.2015.28.2.3024">⟨10.20870/productions-animales.2015.28.2.3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126v1">hal-011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63v1">Time course of the response to ACTH in pig: biological and transcriptomic study</text:a></text:p>
              <text:p text:style-name="Normal"><text:a xlink:type="simple" xlink:href="https://hal.science/search/index/?q=*&amp;authFullName_s=Valérie Sautron">Valérie Sautron</text:a><text:span>,</text:span><text:a xlink:type="simple" xlink:href="https://hal.science/search/index/?q=*&amp;authFullName_s=Elena Terenina">Elena Terenina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von Billon">Yvon Billon</text:a><text:span>et al.</text:span></text:p>
              <text:p text:style-name="Normal"><text:span>BMC Genomics</text:span><text:span>, 2015, 16 (961), pp.PMC4650497.<text:s/></text:span><text:a xlink:type="simple" xlink:href="https://dx.doi.org/10.1186/s12864-015-2118-8">⟨10.1186/s12864-015-2118-8⟩</text:a></text:p>
              <text:p text:style-name="Normal"><text:span>Article dans une revue</text:span></text:p>
              <text:p text:style-name="Normal"><text:a xlink:type="simple" xlink:href="https://hal.science/hal-01271063v1">hal-0127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1v1">Sperm DNA Methylation Analysis in Swine Reveals Conserved and Species-Specific Methylation Patterns and Highlights an Altered Methylation at the GNAS Locus in Infertile Boars</text:a></text:p>
              <text:p text:style-name="Normal"><text:a xlink:type="simple" xlink:href="https://hal.science/search/index/?q=*&amp;authFullName_s=Annabelle Congras">Annabelle Congras</text:a><text:span>,</text:span><text:a xlink:type="simple" xlink:href="https://hal.science/search/index/?q=*&amp;authFullName_s=Martine Yerle-Bouissou">Martine Yerle-Bouissou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Laurence Liaubet">Laurence Liaubet</text:a><text:span>et al.</text:span></text:p>
              <text:p text:style-name="Normal"><text:span>Biology of Reproduction</text:span><text:span>, 2014, 91 (6), pp.1-14.<text:s/></text:span><text:a xlink:type="simple" xlink:href="https://dx.doi.org/10.1095/biolreprod.114.119610">⟨10.1095/biolreprod.114.119610⟩</text:a></text:p>
              <text:p text:style-name="Normal"><text:span>Article dans une revue</text:span></text:p>
              <text:p text:style-name="Normal"><text:a xlink:type="simple" xlink:href="https://hal.inrae.fr/hal-02636581v1">hal-026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2v1">Le metabolome, un moyen pour trouver de nouveaux biomarqueurs ?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Marie‐josé Mercat">Marie‐josé Mercat</text:a><text:span>,</text:span><text:a xlink:type="simple" xlink:href="https://hal.science/search/index/?q=*&amp;authFullName_s=Florian Rohart">Florian Rohart</text:a><text:span>,</text:span><text:a xlink:type="simple" xlink:href="https://hal.science/search/index/?q=*&amp;authFullName_s=Laurence Liaubet">Laurence Liaubet</text:a><text:span>et al.</text:span></text:p>
              <text:p text:style-name="Normal"><text:span>La revue française de la recherche en viandes et produits carnés</text:span><text:span>, 2014, Février, pp.1-5</text:span></text:p>
              <text:p text:style-name="Normal"><text:span>Article dans une revue</text:span></text:p>
              <text:p text:style-name="Normal"><text:a xlink:type="simple" xlink:href="https://hal.science/hal-01222422v1">hal-0122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27v1">Muscle transcriptomic investigation of late fetal development identifies candidate genes for piglet maturity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BMC Genomics</text:span><text:span>, 2014, 15 (797), pp.1-17.<text:s/></text:span><text:a xlink:type="simple" xlink:href="https://dx.doi.org/10.1186/1471-2164-15-797">⟨10.1186/1471-2164-15-797⟩</text:a></text:p>
              <text:p text:style-name="Normal"><text:span>Article dans une revue</text:span></text:p>
              <text:p text:style-name="Normal"><text:a xlink:type="simple" xlink:href="https://hal.inrae.fr/hal-02638427v1">hal-026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55v1">The Structure of a Gene Co-Expression Network Reveals Biological Functions Underlying eQTLs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Adrien Gamot">Adrien Gamot</text:a><text:span>et al.</text:span></text:p>
              <text:p text:style-name="Normal"><text:span>PLoS ONE</text:span><text:span>, 2013, pp.e60045</text:span></text:p>
              <text:p text:style-name="Normal"><text:span>Article dans une revue</text:span></text:p>
              <text:p text:style-name="Normal"><text:a xlink:type="simple" xlink:href="https://hal.science/hal-00817655v1">hal-0081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5v1">The Structure of a Gene Co-Expression Network Reveals Biological Functions Underlying eQTLs</text:a></text:p>
              <text:p text:style-name="Normal"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Adrien Gamot">Adrien Gamot</text:a><text:span>et al.</text:span></text:p>
              <text:p text:style-name="Normal"><text:span>PLoS ONE</text:span><text:span>, 2013, 8, online (4), Non paginé.<text:s/></text:span><text:a xlink:type="simple" xlink:href="https://dx.doi.org/10.1371/journal.pone.0060045">⟨10.1371/journal.pone.0060045⟩</text:a></text:p>
              <text:p text:style-name="Normal"><text:span>Article dans une revue</text:span></text:p>
              <text:p text:style-name="Normal"><text:a xlink:type="simple" xlink:href="https://hal.inrae.fr/hal-02646005v1">hal-0264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31v1">NEUROG2 drives cell cycle exit of neuronal precursors by specifically repressing a subset of cyclins acting at the G1 and S phases of the cell cycle</text:a></text:p>
              <text:p text:style-name="Normal"><text:a xlink:type="simple" xlink:href="https://hal.science/search/index/?q=*&amp;authFullName_s=Marie Lacomme">Marie Lacomm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abienne Pituello">Fabienne Pituello</text:a><text:span>,</text:span><text:a xlink:type="simple" xlink:href="https://hal.science/search/index/?q=*&amp;authFullName_s=Sophie Bel-Vialar">Sophie Bel-Vialar</text:a></text:p>
              <text:p text:style-name="Normal"><text:span>Molecular and Cellular Biology</text:span><text:span>, 2012, 32 (13), pp.2596-2607.<text:s/></text:span><text:a xlink:type="simple" xlink:href="https://dx.doi.org/10.1128/MCB.06745-11">⟨10.1128/MCB.06745-11⟩</text:a></text:p>
              <text:p text:style-name="Normal"><text:span>Article dans une revue</text:span></text:p>
              <text:p text:style-name="Normal"><text:a xlink:type="simple" xlink:href="https://hal.inrae.fr/hal-02645731v1">hal-026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6v1">Expression levels of 25 genes in liver and testis located in a QTL region for androstenone on SSC7q1.2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. M. van Son">M. M. van Son</text:a><text:span>et al.</text:span></text:p>
              <text:p text:style-name="Normal"><text:span>Animal Genetics</text:span><text:span>, 2011, 42 (6), pp.662-665.<text:s/></text:span><text:a xlink:type="simple" xlink:href="https://dx.doi.org/10.1111/j.1365-2052.2011.02195.x">⟨10.1111/j.1365-2052.2011.02195.x⟩</text:a></text:p>
              <text:p text:style-name="Normal"><text:span>Article dans une revue</text:span></text:p>
              <text:p text:style-name="Normal"><text:a xlink:type="simple" xlink:href="https://api.istex.fr/ark:/67375/WNG-L2XBM220-1/fulltext.pdf?sid=hal">istex</text:a></text:p>
              <text:p text:style-name="Normal"><text:a xlink:type="simple" xlink:href="https://hal.science/hal-01001156v1">hal-010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81v1">Transcriptome profiling of sheep granulosa cells and oocytes during early follicular development obtained by laser capture microdissection.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Corinne Cotinot">Corinne Cotinot</text:a><text:span>et al.</text:span></text:p>
              <text:p text:style-name="Normal"><text:span>BMC Genomics</text:span><text:span>, 2011, 12 (august), pp.417.<text:s/></text:span><text:a xlink:type="simple" xlink:href="https://dx.doi.org/10.1186/1471-2164-12-417">⟨10.1186/1471-2164-12-417⟩</text:a></text:p>
              <text:p text:style-name="Normal"><text:span>Article dans une revue</text:span></text:p>
              <text:p text:style-name="Normal"><text:a xlink:type="simple" xlink:href="https://hal.science/hal-00842681v1">hal-008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87v1">Genetic variability of transcript abundance in pig peri-mortem skeletal muscle: eQTL localized genes involved in stress response, cell death, muscle disorders and metabolism.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Aurélie Tircazes">Aurélie Tircazes</text:a><text:span>,</text:span><text:a xlink:type="simple" xlink:href="https://hal.science/search/index/?q=*&amp;authFullName_s=Francis Benne">Francis Benne</text:a><text:span>et al.</text:span></text:p>
              <text:p text:style-name="Normal"><text:span>BMC Genomics</text:span><text:span>, 2011, 12 (november), pp.548.<text:s/></text:span><text:a xlink:type="simple" xlink:href="https://dx.doi.org/10.1186/1471-2164-12-548">⟨10.1186/1471-2164-12-548⟩</text:a></text:p>
              <text:p text:style-name="Normal"><text:span>Article dans une revue</text:span></text:p>
              <text:p text:style-name="Normal"><text:a xlink:type="simple" xlink:href="https://hal.science/hal-00842687v1">hal-008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4v1">What is a good (gene) network?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/text:p>
              <text:p text:style-name="Normal"><text:span>Journal of Animal Breeding and Genetics</text:span><text:span>, 2011, 128 (1), pp.1-2.<text:s/></text:span><text:a xlink:type="simple" xlink:href="https://dx.doi.org/10.1111/j.1439-0388.2010.00916.x">⟨10.1111/j.1439-0388.2010.00916.x⟩</text:a></text:p>
              <text:p text:style-name="Normal"><text:span>Article dans une revue</text:span></text:p>
              <text:p text:style-name="Normal"><text:a xlink:type="simple" xlink:href="https://hal.science/hal-00658814v1">hal-006588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9v1">Pathway results from the chicken data set using GOTM, Pathway studio and ingenuity softwar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Magali San Cristobal">Magali San Cristobal</text:a><text:span>et al.</text:span></text:p>
              <text:p text:style-name="Normal"><text:span>BMC Proceedings</text:span><text:span>, 2009, 3 (Suppl 4), pp.1-6.<text:s/></text:span><text:a xlink:type="simple" xlink:href="https://dx.doi.org/10.1186/1753-6561-3-S4-S11">⟨10.1186/1753-6561-3-S4-S11⟩</text:a></text:p>
              <text:p text:style-name="Normal"><text:span>Article dans une revue</text:span></text:p>
              <text:p text:style-name="Normal"><text:a xlink:type="simple" xlink:href="https://institut-agro-rennes-angers.hal.science/hal-00730039v1">hal-0073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29v1">Methods for interpreting lists of affected genes obtained in a DNA microarray experiment</text:a></text:p>
              <text:p text:style-name="Normal"><text:a xlink:type="simple" xlink:href="https://hal.science/search/index/?q=*&amp;authFullName_s=Jakob Hedegaard">Jakob Hedegaard</text:a><text:span>,</text:span><text:a xlink:type="simple" xlink:href="https://hal.science/search/index/?q=*&amp;authFullName_s=Cristina Arce">Cristina Arce</text:a><text:span>,</text:span><text:a xlink:type="simple" xlink:href="https://hal.science/search/index/?q=*&amp;authFullName_s=Silvio Bicciato">Silvio Bicciato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Bart Buitenhuis">Bart Buitenhuis</text:a><text:span>et al.</text:span></text:p>
              <text:p text:style-name="Normal"><text:span>BMC Proceedings</text:span><text:span>, 2009, 3, online (Suppl.4), Non paginé.<text:s/></text:span><text:a xlink:type="simple" xlink:href="https://dx.doi.org/10.1186/1753-6561-3-S4-S5">⟨10.1186/1753-6561-3-S4-S5⟩</text:a></text:p>
              <text:p text:style-name="Normal"><text:span>Article dans une revue</text:span></text:p>
              <text:p text:style-name="Normal"><text:a xlink:type="simple" xlink:href="https://hal.inrae.fr/hal-02665629v1">hal-0266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09v1">The carnitine acetyltransferase gene (CRAT): a characterization of porcine transcripts with insights into the 5'-end variants of mammalian transcripts and their possible sub-cellular localization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Denis Milan">Denis Milan</text:a></text:p>
              <text:p text:style-name="Normal"><text:span>Cellular and Molecular Biology Letters</text:span><text:span>, 2009, 14 (1), pp.90-99.<text:s/></text:span><text:a xlink:type="simple" xlink:href="https://dx.doi.org/10.2478/s11658-008-0036-3">⟨10.2478/s11658-008-0036-3⟩</text:a></text:p>
              <text:p text:style-name="Normal"><text:span>Article dans une revue</text:span></text:p>
              <text:p text:style-name="Normal"><text:a xlink:type="simple" xlink:href="https://hal.inrae.fr/hal-02663909v1">hal-0266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10v1">Using microarrays to identify positional candidate genes for QTL: the case study of ACTH response in pigs</text:a></text:p>
              <text:p text:style-name="Normal"><text:a xlink:type="simple" xlink:href="https://hal.science/search/index/?q=*&amp;authFullName_s=Vincent Jouffe">Vincent Jouffe</text:a><text:span>,</text:span><text:a xlink:type="simple" xlink:href="https://hal.science/search/index/?q=*&amp;authFullName_s=Suzanne Rowe">Suzanne Row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Henrik Hornshøj">Henrik Hornshøj</text:a><text:span>et al.</text:span></text:p>
              <text:p text:style-name="Normal"><text:span>BMC Proceedings</text:span><text:span>, 2009, 3 (Suppl.4), Non paginé.<text:s/></text:span><text:a xlink:type="simple" xlink:href="https://dx.doi.org/10.1186/1753-6561-3-S4-S14">⟨10.1186/1753-6561-3-S4-S14⟩</text:a></text:p>
              <text:p text:style-name="Normal"><text:span>Article dans une revue</text:span></text:p>
              <text:p text:style-name="Normal"><text:a xlink:type="simple" xlink:href="https://hal.inrae.fr/hal-02660710v1">hal-0266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01v1">Etude de la tendreté du muscle porcin (Longissumus dorsi) par l'analyse du transcriptom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. Lobjois">V. Lobjois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Pascale P. Le Roy">Pascale P. Le Roy</text:a><text:span>et al.</text:span></text:p>
              <text:p text:style-name="Normal"><text:span>La revue française de la recherche en viandes et produits carnés</text:span><text:span>, 2008, pp.115-116</text:span></text:p>
              <text:p text:style-name="Normal"><text:span>Article dans une revue</text:span></text:p>
              <text:p text:style-name="Normal"><text:a xlink:type="simple" xlink:href="https://hal.inrae.fr/hal-02655101v1">hal-0265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01v1">Gene array and real time PCR analysis of the adrenal sensitivity to adrenocorticotropic hormone in pig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ierre Mormède">Pierre Mormède</text:a></text:p>
              <text:p text:style-name="Normal"><text:span>BMC Genomics</text:span><text:span>, 2008, 9 (101), pp.1-16.<text:s/></text:span><text:a xlink:type="simple" xlink:href="https://dx.doi.org/10.1186/1471-2164-9-101">⟨10.1186/1471-2164-9-101⟩</text:a></text:p>
              <text:p text:style-name="Normal"><text:span>Article dans une revue</text:span></text:p>
              <text:p text:style-name="Normal"><text:a xlink:type="simple" xlink:href="https://hal.inrae.fr/hal-02661101v1">hal-0266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01v1">Characterization of porcine ASB6 gene and transcripts - Comparison of mammalian transcript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Animal Biotechnology</text:span><text:span>, 2008, 19, pp.138-143</text:span></text:p>
              <text:p text:style-name="Normal"><text:span>Article dans une revue</text:span></text:p>
              <text:p text:style-name="Normal"><text:a xlink:type="simple" xlink:href="https://hal.inrae.fr/hal-02657001v1">hal-0265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4v1">A muscle transcriptome analysis identifies positional candidate genes for a complex trait in pig</text:a></text:p>
              <text:p text:style-name="Normal"><text:a xlink:type="simple" xlink:href="https://hal.science/search/index/?q=*&amp;authFullName_s=Valérie Lobjois">Valérie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Katia K. Feve">Katia K. Feve</text:a><text:span>et al.</text:span></text:p>
              <text:p text:style-name="Normal"><text:span>Animal Genetics</text:span><text:span>, 2008, 39, pp.147-162</text:span></text:p>
              <text:p text:style-name="Normal"><text:span>Article dans une revue</text:span></text:p>
              <text:p text:style-name="Normal"><text:a xlink:type="simple" xlink:href="https://hal.inrae.fr/hal-02657704v1">hal-02657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66v1">Longitudinal analysis of gene expression in porcine skeletal muscle after post-injection local injury.</text:a></text:p>
              <text:p text:style-name="Normal"><text:a xlink:type="simple" xlink:href="https://hal.science/search/index/?q=*&amp;authFullName_s=Pierre J. Ferré">Pierre J. Ferré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Emmanuelle Uro-Coste">Emmanuelle Uro-Coste</text:a><text:span>et al.</text:span></text:p>
              <text:p text:style-name="Normal"><text:span>Pharmaceutical Research</text:span><text:span>, 2007, 24 (8), pp.1480-9.<text:s/></text:span><text:a xlink:type="simple" xlink:href="https://dx.doi.org/10.1007/s11095-007-9266-8">⟨10.1007/s11095-007-9266-8⟩</text:a></text:p>
              <text:p text:style-name="Normal"><text:span>Article dans une revue</text:span></text:p>
              <text:p text:style-name="Normal"><text:a xlink:type="simple" xlink:href="https://api.istex.fr/ark:/67375/VQC-8VSKDDMN-M/fulltext.pdf?sid=hal">istex</text:a></text:p>
              <text:p text:style-name="Normal"><text:a xlink:type="simple" xlink:href="https://inserm.hal.science/inserm-00409866v1">inserm-0040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99v1">Determination of PRKAG1 coding sequence and mapping of PRKAG1 and PRKAG2 relatively to porcine back fat thickness QTL.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/text:p>
              <text:p text:style-name="Normal"><text:span>Animal Genetics</text:span><text:span>, 2004, 35, pp.123-125</text:span></text:p>
              <text:p text:style-name="Normal"><text:span>Article dans une revue</text:span></text:p>
              <text:p text:style-name="Normal"><text:a xlink:type="simple" xlink:href="https://hal.inrae.fr/hal-02670099v1">hal-0267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39v1">Development of skeletal muscle transcriptome analysis to study pig meat quality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Sciences des aliments = Food science : an international journal of food science and technology</text:span><text:span>, 2003, 23, pp.79-82</text:span></text:p>
              <text:p text:style-name="Normal"><text:span>Article dans une revue</text:span></text:p>
              <text:p text:style-name="Normal"><text:a xlink:type="simple" xlink:href="https://hal.inrae.fr/hal-02670139v1">hal-0267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90v1">Mise au point d'un protocole d'analyse du transcriptome musculaire appliquée à l'étude de la qualité de la viande de porc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La revue française de la recherche en viandes et produits carnés</text:span><text:span>, 2002, HS, pp.139-140</text:span></text:p>
              <text:p text:style-name="Normal"><text:span>Article dans une revue</text:span></text:p>
              <text:p text:style-name="Normal"><text:a xlink:type="simple" xlink:href="https://hal.inrae.fr/hal-02670290v1">hal-0267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57v1">Genetic characterization of RRS1, a recessive locus in Arabidopsis thaliana that confers resistance to the bacterial soilborne pathogen Ralstonia solanacearum</text:a></text:p>
              <text:p text:style-name="Normal"><text:a xlink:type="simple" xlink:href="https://hal.science/search/index/?q=*&amp;authFullName_s=L. Deslandes">L. Deslandes</text:a><text:span>,</text:span><text:a xlink:type="simple" xlink:href="https://hal.science/search/index/?q=*&amp;authFullName_s=F. Pileur">F. Pileur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Sylvie Camut">Sylvie Camut</text:a><text:span>,</text:span><text:a xlink:type="simple" xlink:href="https://hal.science/search/index/?q=*&amp;authFullName_s=C. Can">C. Can</text:a><text:span>et al.</text:span></text:p>
              <text:p text:style-name="Normal"><text:span>Molecular Plant-Microbe Interactions</text:span><text:span>, 1998, 11 (7), pp.659-667</text:span></text:p>
              <text:p text:style-name="Normal"><text:span>Article dans une revue</text:span></text:p>
              <text:p text:style-name="Normal"><text:a xlink:type="simple" xlink:href="https://hal.inrae.fr/hal-02689557v1">hal-0268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27v1">CYP76C2, an Arabidopsis thaliana cytochrome P450 gene expressed during hypersensitive and developmental cell death</text:a></text:p>
              <text:p text:style-name="Normal"><text:a xlink:type="simple" xlink:href="https://hal.science/search/index/?q=*&amp;authFullName_s=Laurence Godiard">Laurence Godiard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N. Dalbin">N. Dalbin</text:a><text:span>,</text:span><text:a xlink:type="simple" xlink:href="https://hal.science/search/index/?q=*&amp;authFullName_s=D. Callard">D. Callard</text:a><text:span>,</text:span><text:a xlink:type="simple" xlink:href="https://hal.science/search/index/?q=*&amp;authFullName_s=Laurence Liaubet">Laurence Liaubet</text:a><text:span>et al.</text:span></text:p>
              <text:p text:style-name="Normal"><text:span>FEBS Letters</text:span><text:span>, 1998, 438 (3), pp.245-249</text:span></text:p>
              <text:p text:style-name="Normal"><text:span>Article dans une revue</text:span></text:p>
              <text:p text:style-name="Normal"><text:a xlink:type="simple" xlink:href="https://hal.inrae.fr/hal-02686327v1">hal-02686327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bef60f" table:style-name="bef60f">
          <table:table-column table:style-name="bef60f.0"/>
          <table:table-row>
            <table:table-cell office:value-type="string">
              <text:p text:style-name="Normal"><text:a xlink:type="simple" xlink:href="https://hal.inrae.fr/hal-04591855v1">1H-NMR metabolomic study of Large White and Meishan pigs in late gestation: part 1- fetal placenta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European Association for Animal Production (EAA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91855v1">hal-0459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10v1">Multi-omics and multi-tissues data to improve knowledge of heat stress acclimation mechanisms</text:a></text:p>
              <text:p text:style-name="Normal"><text:a xlink:type="simple" xlink:href="https://hal.science/search/index/?q=*&amp;authFullName_s=Guilhem Huau">Guilhem Huau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J. Fleury">J. Fleury</text:a><text:span>,</text:span><text:a xlink:type="simple" xlink:href="https://hal.science/search/index/?q=*&amp;authFullName_s=Juliette Riquet">Juliette Riquet</text:a><text:span>et al.</text:span></text:p>
              <text:p text:style-name="Normal"><text:span>74. Annual meeting of the european federation of animal science (EAAP)</text:span><text:span>, EAAP, Aug 2023, Lyon, France. pp.665</text:span></text:p>
              <text:p text:style-name="Normal"><text:span>Communication dans un congrès</text:span></text:p>
              <text:p text:style-name="Normal"><text:a xlink:type="simple" xlink:href="https://hal.inrae.fr/hal-04286310v1">hal-0428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81v1">ASTERICS: A Simple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Henry">Julien Henry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 Éjean">Sébastien D Éjean</text:a><text:span>et al.</text:span></text:p>
              <text:p text:style-name="Normal"><text:span>Journée Régionale de Bioinformatique et Biostatistique, Génopole Toulouse</text:span><text:span>, Nov 2023, Toulouse, France.<text:s/></text:span><text:a xlink:type="simple" xlink:href="https://dx.doi.org/10.57745/TCKSTD">⟨10.57745/TCKSTD⟩</text:a></text:p>
              <text:p text:style-name="Normal"><text:span>Communication dans un congrès</text:span></text:p>
              <text:p text:style-name="Normal"><text:a xlink:type="simple" xlink:href="https://hal.inrae.fr/hal-04746181v1">hal-047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43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Mariette">Jérôme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éjean">Sébastien Déjean</text:a><text:span>et al.</text:span></text:p>
              <text:p text:style-name="Normal"><text:span>Les Journées Ouvertes en Biologie, Informatique et Mathématiques (JOBIM)</text:span><text:span>, Inria; INRAE, Jul 2022, Rennes, France</text:span></text:p>
              <text:p text:style-name="Normal"><text:span>Communication dans un congrès</text:span></text:p>
              <text:p text:style-name="Normal"><text:a xlink:type="simple" xlink:href="https://hal.science/hal-03697843v1">hal-0369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3v1">ASICS: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Rémi Servien">Rémi Servien</text:a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737383v1">hal-0273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9v1">Contribution du génome fœtal en fin de développement intra-utérin : focus sur l’expression de gènes soumis à empreinte au niveau de l’endomètr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Laure Ravon">Laure Ravon</text:a><text:span>et al.</text:span></text:p>
              <text:p text:style-name="Normal"><text:span>52. Journées de la Recherche Porcine</text:span><text:span>, Feb 2020, Paris, France</text:span></text:p>
              <text:p text:style-name="Normal"><text:span>Communication dans un congrès</text:span></text:p>
              <text:p text:style-name="Normal"><text:a xlink:type="simple" xlink:href="https://hal.inrae.fr/hal-02737499v1">hal-0273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1v1">Organisation nucléaire et expression génique lors du développement chez le porc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Martine Bouissou-Matet">Martine Bouissou-Matet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301v1">hal-0273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7v1">ASICS : identifier et quantifier des métabolites à partir d'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1. Journées de Statistique de la SFdS</text:span><text:span>, Société Française de Statistique (SFdS). FRA., Jun 2019, Nancy, France</text:span></text:p>
              <text:p text:style-name="Normal"><text:span>Communication dans un congrès</text:span></text:p>
              <text:p text:style-name="Normal"><text:a xlink:type="simple" xlink:href="https://hal.inrae.fr/hal-02737497v1">hal-027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34v1">Time trends in genomic variation for commercial pig line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Cyriel Paris">Cyriel Paris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Alban Bouquet">Alban Bouquet</text:a><text:span>,</text:span><text:a xlink:type="simple" xlink:href="https://hal.science/search/index/?q=*&amp;authFullName_s=Laurence Liaubet">Laurence Liaubet</text:a><text:span>et al.</text:span></text:p>
              <text:p text:style-name="Normal"><text:span>3. International Seminar of CRB-Anim Infrastructur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20334v1">hal-0292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9v1">Thermoregulation of piglets from two genetic lines divergent for residual feed intake</text:a></text:p>
              <text:p text:style-name="Normal"><text:a xlink:type="simple" xlink:href="https://hal.science/search/index/?q=*&amp;authFullName_s=O. Schmitt">O. Schmit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Laurence Liaubet">Laurence Liaubet</text:a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4459v1">hal-0273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2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Rémi Servien">Rémi Servien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362v1">hal-0279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42v1">An innovative method of gene co expression network inference reveals significant biological processes involved in fetal porcine muscle development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rtine Yerle-Bouissou">Martine Yerle-Bouissou</text:a><text:span>,</text:span><text:a xlink:type="simple" xlink:href="https://hal.science/search/index/?q=*&amp;authFullName_s=Laurence Liaubet">Laurence Liaubet</text:a><text:span>et al.</text:span></text:p>
              <text:p text:style-name="Normal"><text:span>23rd International Colloquium on Animal Cytogenetics and Genomics</text:span><text:span>, Jun 2018, Saint Petersburg, Russia. pp.2</text:span></text:p>
              <text:p text:style-name="Normal"><text:span>Communication dans un congrès</text:span></text:p>
              <text:p text:style-name="Normal"><text:a xlink:type="simple" xlink:href="https://hal.inrae.fr/hal-02734342v1">hal-0273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31v1">The use of imaging to learn on piglet level of development</text:a></text:p>
              <text:p text:style-name="Normal"><text:a xlink:type="simple" xlink:href="https://hal.science/search/index/?q=*&amp;authFullName_s=Aurélys Antoine">Aurélys Antoine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/text:p>
              <text:p text:style-name="Normal"><text:span>8. European Conference on Precision Livestock Farming (EC-PLF)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inrae.fr/hal-02790531v1">hal-027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22v1">Placenta and adrenal adaptation according to piglet genetic potential for maturity at birth</text:a></text:p>
              <text:p text:style-name="Normal"><text:a xlink:type="simple" xlink:href="https://hal.science/search/index/?q=*&amp;authFullName_s=Marine Dizabeau">Marine Dizabeau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Raphaël Comte">Raphaël Comte</text:a><text:span>et al.</text:span></text:p>
              <text:p text:style-name="Normal"><text:span>10. International Conference on Pig Reproduction (ICPR)</text:span><text:span>, Jun 2017, Columbia, United States. pp.38-38</text:span></text:p>
              <text:p text:style-name="Normal"><text:span>Communication dans un congrès</text:span></text:p>
              <text:p text:style-name="Normal"><text:a xlink:type="simple" xlink:href="https://hal.science/hal-01605222v1">hal-0160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8v1">3D nuclear positioning of IGF2 alleles and trans interactions with imprinted gene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35. Conference of the International Society for Animal Genetics (ISAG)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42818v1">hal-02742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43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22. International Colloqui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inrae.fr/hal-02743243v1">hal-0274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69v1">Delayed development in Large White purebreds than crossbreds with Meishan born in the same litter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William Hebrard">William Hebrard</text:a><text:span>et al.</text:span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3169v1">hal-0274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5v1">Exploration de l’implication du système immunitaire dans le lien entre les pratiques d’élevage et la santé des lapereaux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Barbara Schmaltz Panneau">Barbara Schmaltz Panneau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4215v1">hal-0274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76v1">Evaluation d’un système d’élevage alternatif à l’antibiothérapie sur la mise en place du système immunitaire chez le lapin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</text:span></text:p>
              <text:p text:style-name="Normal"><text:span>Communication dans un congrès</text:span></text:p>
              <text:p text:style-name="Normal"><text:a xlink:type="simple" xlink:href="https://hal.inrae.fr/hal-02794276v1">hal-0279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30v1">Recent advances in omic technologies for meat quality management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Berri">Cécile Berri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130v1">hal-027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3v1">Systems biology of piglet maturity with focus on muscle metabolism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Alain Paris">Alain Paris</text:a><text:span>et al.</text:span></text:p>
              <text:p text:style-name="Normal"><text:span>34. International Society for Animal Genetics Conference (ISAG)</text:span><text:span>, Jul 2014, Xi'an, China</text:span></text:p>
              <text:p text:style-name="Normal"><text:span>Communication dans un congrès</text:span></text:p>
              <text:p text:style-name="Normal"><text:a xlink:type="simple" xlink:href="https://hal.science/hal-01173403v1">hal-01173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36v1">Transcriptomic prediction of piglet vitality from umbilical cord blood of purebreds and crossbreds born in the same litter - comparison of Meishan and Large White Sows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Pascal G.P. Martin">Pascal G.P. Martin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inrae.fr/hal-02744236v1">hal-027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6v1">Génomique et viande : quelles avancées, quelles applications ?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Laurence Liaubet">Laurence Liaubet</text:a><text:span>et al.</text:span></text:p>
              <text:p text:style-name="Normal"><text:span>14. Journées Sciences du Muscle et Technologies des Viandes</text:span><text:span>, Nov 2012, Caen, France. pp.127-134</text:span></text:p>
              <text:p text:style-name="Normal"><text:span>Communication dans un congrès</text:span></text:p>
              <text:p text:style-name="Normal"><text:a xlink:type="simple" xlink:href="https://hal.science/hal-01001256v1">hal-010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44v1">Comparison of network inference packages and methods for multiple network inferenc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Nicolas A. Edwards">Nicolas A. Edward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1ères Rencontres R</text:span><text:span>, Jul 2012, Bordeaux, France. pp.93-94</text:span></text:p>
              <text:p text:style-name="Normal"><text:span>Communication dans un congrès</text:span></text:p>
              <text:p text:style-name="Normal"><text:a xlink:type="simple" xlink:href="https://hal.science/hal-00714444v1">hal-007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9v1">Comparison of network inference packages and methods for multiple network inference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Nicolas A. Edwards">Nicolas A. Edward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Magali San Cristobal">Magali San Cristobal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9v1">hal-007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5v1">Genetic and phenotypic fine characterizations of French porcine reference population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Maria Inès Fariello Rico">Maria Inès Fariello Ric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aurence Liaubet">Laurence Liaubet</text:a><text:span>et al.</text:span></text:p>
              <text:p text:style-name="Normal"><text:span>ISAG</text:span><text:span>, Jul 2012, Cairns, Australia. pp.1</text:span></text:p>
              <text:p text:style-name="Normal"><text:span>Communication dans un congrès</text:span></text:p>
              <text:p text:style-name="Normal"><text:a xlink:type="simple" xlink:href="https://hal.science/hal-01019125v1">hal-01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1v1">PORCINET- Approche intégrée de la maturité des porcelets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Yvon Billon">Yvon Billon</text:a><text:span>et al.</text:span></text:p>
              <text:p text:style-name="Normal"><text:span>9. Colloque Génomique Animale et Microbienne AGENAE</text:span><text:span>, Mar 2012, La Rochelle, France</text:span></text:p>
              <text:p text:style-name="Normal"><text:span>Communication dans un congrès</text:span></text:p>
              <text:p text:style-name="Normal"><text:a xlink:type="simple" xlink:href="https://hal.science/hal-01210381v1">hal-012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8v1">Systems biology of piglet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Gondret">Florence Gondret</text:a><text:span>et al.</text:span></text:p>
              <text:p text:style-name="Normal"><text:span>11. Annual Meeting of the Complex Trait Community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000048v1">hal-010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8v1">Systems biology of piglet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Gaëlle G. Boudry">Gaëlle G. Boudry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Florence Gondret">Florence Gondret</text:a><text:span>et al.</text:span></text:p>
              <text:p text:style-name="Normal"><text:span>33. International Society for Animal Genetics Conference</text:span><text:span>, Jul 2012, Cairns, Australia. pp.56</text:span></text:p>
              <text:p text:style-name="Normal"><text:span>Communication dans un congrès</text:span></text:p>
              <text:p text:style-name="Normal"><text:a xlink:type="simple" xlink:href="https://hal.science/hal-01001298v1">hal-010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5v1">Transcriptome profiling of sheep granulosa cells and oocytes during early follicular development obtained by Laser Capture Microdissection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Corinne Cotinot">Corinne Cotinot</text:a><text:span>et al.</text:span></text:p>
              <text:p text:style-name="Normal"><text:span>1. Meeting of the Ovarian Club "The Oocyte : from Basic Research to Clinical Practice"</text:span><text:span>, Nov 2011, Barcelone, Spain</text:span></text:p>
              <text:p text:style-name="Normal"><text:span>Communication dans un congrès</text:span></text:p>
              <text:p text:style-name="Normal"><text:a xlink:type="simple" xlink:href="https://hal.science/hal-01193855v1">hal-011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13v1">L'analyse d'un réseau de co-expression génique met en valeur des groupes fonctionnels homogènes et des gènes importants relatifs a un phénotype d'intérêt</text:a></text:p>
              <text:p text:style-name="Normal"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Pierre Cherel">Pierre Cherel</text:a><text:span>et al.</text:span></text:p>
              <text:p text:style-name="Normal"><text:span>Journées de la Société Française de Statistique</text:span><text:span>, May 2011, Tunis, Tunisie. pp.172</text:span></text:p>
              <text:p text:style-name="Normal"><text:span>Communication dans un congrès</text:span></text:p>
              <text:p text:style-name="Normal"><text:a xlink:type="simple" xlink:href="https://hal.science/hal-00666613v1">hal-006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7v1">Diversité et biologie intégrative : des pistes à explorer pour combler le gap entre diversité génétique et diversité phénotypique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S. Boitard">Simon S. Boitard</text:a><text:span>,</text:span><text:a xlink:type="simple" xlink:href="https://hal.science/search/index/?q=*&amp;authFullName_s=Marcel M. Bouffaud">Marcel M. Bouffau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eonor L. Chaltiel">Leonor L. Chaltiel</text:a><text:span>et al.</text:span></text:p>
              <text:p text:style-name="Normal"><text:span>COLLOQUE FRB : Les Ressources Génétiques (RG) face aux nouveaux enjeux environnementaux,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000087v1">hal-010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50v1">Neonatal mortality in piglets: genetics to improve behavioural vitality</text:a></text:p>
              <text:p text:style-name="Normal"><text:a xlink:type="simple" xlink:href="https://hal.science/search/index/?q=*&amp;authFullName_s=Anne Dauberlieu">Anne Dauberlie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Irène Launay">Irène Launay</text:a><text:span>,</text:span><text:a xlink:type="simple" xlink:href="https://hal.science/search/index/?q=*&amp;authFullName_s=Hervé Lagant">Hervé Lagant</text:a><text:span>et al.</text:span></text:p>
              <text:p text:style-name="Normal"><text:span>62. Annual Meeting of the European Federation of Animal Science</text:span><text:span>, European Federation of Animal Science (EAAP). INT., Aug 2011, Stavanger, Norway. 440 p.,<text:s/></text:span><text:a xlink:type="simple" xlink:href="https://dx.doi.org/10.3920/978-90-8686-731-8">⟨10.3920/978-90-8686-731-8⟩</text:a></text:p>
              <text:p text:style-name="Normal"><text:span>Communication dans un congrès</text:span></text:p>
              <text:p text:style-name="Normal"><text:a xlink:type="simple" xlink:href="https://hal.science/hal-01194050v1">hal-011940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8554v1">The structure of a gene network reveals 7 biological functions underlying eQTLs in pig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F. Rossi">F. Rossi</text:a><text:span>,</text:span><text:a xlink:type="simple" xlink:href="https://hal.science/search/index/?q=*&amp;authFullName_s=Pierre Chérel">Pierre Chérel</text:a><text:span>et al.</text:span></text:p>
              <text:p text:style-name="Normal"><text:span>9th World Congress on Genetics Applied to Livestock Production (WCGALP)</text:span><text:span>, Aug 2010, Leipzig, Germany</text:span></text:p>
              <text:p text:style-name="Normal"><text:span>Communication dans un congrès</text:span></text:p>
              <text:p text:style-name="Normal"><text:a xlink:type="simple" xlink:href="https://telecom-paris.hal.science/hal-02278554v1">hal-022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597v1">The structure of a gene network reveals 7 biological sub-graphs underlying eQTLs in pig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Pierre Cherel">Pierre Cherel</text:a><text:span>et al.</text:span></text:p>
              <text:p text:style-name="Normal"><text:span>World Congress on Genetics Applied to Livestock Production</text:span><text:span>, Aug 2010, Leipzig, Germany. pp.0147</text:span></text:p>
              <text:p text:style-name="Normal"><text:span>Communication dans un congrès</text:span></text:p>
              <text:p text:style-name="Normal"><text:a xlink:type="simple" xlink:href="https://hal.science/hal-00666597v1">hal-0066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8v1">REFOLLIS , Restitution des résultats scientifiques dans les projets financés par l'ANR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Laurence Liaubet">Laurence Liaubet</text:a><text:span>et al.</text:span></text:p>
              <text:p text:style-name="Normal"><text:span>VIIe Séminaire Agenae / Genanimal Tours, 21-23 octobre 2009 (oral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817818v1">hal-0281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28v1">Are gene networks always meaningful ?</text:a></text:p>
              <text:p text:style-name="Normal"><text:a xlink:type="simple" xlink:href="https://hal.science/search/index/?q=*&amp;authFullName_s=Adrien Gamot">Adrien Gamo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. Rossi">F. Rossi</text:a><text:span>,</text:span><text:a xlink:type="simple" xlink:href="https://hal.science/search/index/?q=*&amp;authFullName_s=Gwenola Tosser-Klopp">Gwenola Tosser-Klopp</text:a><text:span>et al.</text:span></text:p>
              <text:p text:style-name="Normal"><text:span>EADGENE Genomics for Animal Health: Outlook for the Future</text:span><text:span>, Oct 2009, Paris, France</text:span></text:p>
              <text:p text:style-name="Normal"><text:span>Communication dans un congrès</text:span></text:p>
              <text:p text:style-name="Normal"><text:a xlink:type="simple" xlink:href="https://hal.inrae.fr/hal-02816128v1">hal-0281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21v1">Regulation of early folliculogenesi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Corinne Cotinot">Corinne Cotinot</text:a><text:span>et al.</text:span></text:p>
              <text:p text:style-name="Normal"><text:span>Conférence Jacques Monod : L’ARN au centre de la régulation des gènes</text:span><text:span>, Apr 2009, Roscoff, France. n.p</text:span></text:p>
              <text:p text:style-name="Normal"><text:span>Communication dans un congrès</text:span></text:p>
              <text:p text:style-name="Normal"><text:a xlink:type="simple" xlink:href="https://hal.inrae.fr/hal-02815521v1">hal-0281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88v1">Using microarrays to identify positional candidate genes for QTL: the case study of ACTH response in pigs</text:a></text:p>
              <text:p text:style-name="Normal"><text:a xlink:type="simple" xlink:href="https://hal.science/search/index/?q=*&amp;authFullName_s=Vincent Jouffe">Vincent Jouffe</text:a><text:span>,</text:span><text:a xlink:type="simple" xlink:href="https://hal.science/search/index/?q=*&amp;authFullName_s=Suzanne Rowe">Suzanne Row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Henrik Hornshøj">Henrik Hornshøj</text:a><text:span>et al.</text:span></text:p>
              <text:p text:style-name="Normal"><text:span>EADGENE and SABRE Post-analyses Workshop</text:span><text:span>, Nov 2008, Lelystad, Netherlands.<text:s/></text:span><text:a xlink:type="simple" xlink:href="https://dx.doi.org/10.1186/1753-6561-3-S4-S14">⟨10.1186/1753-6561-3-S4-S14⟩</text:a></text:p>
              <text:p text:style-name="Normal"><text:span>Communication dans un congrès</text:span></text:p>
              <text:p text:style-name="Normal"><text:a xlink:type="simple" xlink:href="https://hal.inrae.fr/hal-02818888v1">hal-0281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39v1">Are gene networks always meaningful?</text:a></text:p>
              <text:p text:style-name="Normal"><text:a xlink:type="simple" xlink:href="https://hal.science/search/index/?q=*&amp;authFullName_s=Adrien Gamot">Adrien Gamo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Gwenola Tosser-Klopp">Gwenola Tosser-Klopp</text:a><text:span>et al.</text:span></text:p>
              <text:p text:style-name="Normal"><text:span>European Animal Disease Genomics Network of Excellence for Animal Health and Food Safety (EADGENE Days 2009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668239v1">hal-0066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03v1">Recherche de bio-marqueurs de la tendreté de la viande de porc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. Lobjois">V. Lobjois</text:a><text:span>,</text:span><text:a xlink:type="simple" xlink:href="https://hal.science/search/index/?q=*&amp;authFullName_s=P. Cherel">P. Cherel</text:a><text:span>,</text:span><text:a xlink:type="simple" xlink:href="https://hal.science/search/index/?q=*&amp;authFullName_s=François Hatey">François Hatey</text:a><text:span>,</text:span><text:a xlink:type="simple" xlink:href="https://hal.science/search/index/?q=*&amp;authFullName_s=Magali San Cristobal">Magali San Cristobal</text:a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6503v1">hal-0281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26v1">Analyse de cinétique de données transcriptomiques : modélisation et classification de profils d'expression de gènes</text:a></text:p>
              <text:p text:style-name="Normal"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3626v1">hal-0281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12v1">Pathway results from the chicken data set using several softwar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Magali San Cristobal">Magali San Cristobal</text:a><text:span>et al.</text:span></text:p>
              <text:p text:style-name="Normal"><text:span>EADGENE and SABRE Post-Analyses, Animal Sciences Group</text:span><text:span>, 2008, Lelystad, Netherlands</text:span></text:p>
              <text:p text:style-name="Normal"><text:span>Communication dans un congrès</text:span></text:p>
              <text:p text:style-name="Normal"><text:a xlink:type="simple" xlink:href="https://hal.inrae.fr/hal-02811912v1">hal-0281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69v1">Utilisation du transcriptome du muscle porcin pour proposer des gènes candidats positionnels de QTL de la tendreté de la viande</text:a></text:p>
              <text:p text:style-name="Normal"><text:a xlink:type="simple" xlink:href="https://hal.science/search/index/?q=*&amp;authFullName_s=V. Lobjois">V.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6869v1">hal-0281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29v1">Etude de la tendreté du muscle porcin (Longissumus dorsi) par l'analyse du transcriptom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. Lobjoie">V. Lobjoie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Pascale P. Le Roy">Pascale P. Le Roy</text:a><text:span>et al.</text:span></text:p>
              <text:p text:style-name="Normal"><text:span>12. Journées des Sciences du Muscle et Technologies de la Viande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821929v1">hal-0282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02v1">Kinetics analysis of microarray data : modelling and clustering of gene expression profiles</text:a></text:p>
              <text:p text:style-name="Normal"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S Dejean">S Dejea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gp Martin">Pgp Martin</text:a><text:span>,</text:span><text:a xlink:type="simple" xlink:href="https://hal.science/search/index/?q=*&amp;authFullName_s=Magali San Cristobal">Magali San Cristobal</text:a></text:p>
              <text:p text:style-name="Normal"><text:span>6th Workshop on Statistical Method for Post-genomic Data</text:span><text:span>, 2008, Rennes, France. pp.Inconnu</text:span></text:p>
              <text:p text:style-name="Normal"><text:span>Communication dans un congrès</text:span></text:p>
              <text:p text:style-name="Normal"><text:a xlink:type="simple" xlink:href="https://hal.inrae.fr/hal-02822402v1">hal-0282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29v1">Deux exemples d'épissage alternatif (ASB6 et CRAT) pour montrer l'intérêt de l'étude de ce phénomène chez les espèces d'élevage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Laurence Liaubet">Laurence Liaubet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2629v1">hal-0275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78v1">Génomique fonctionnelle de la réactivité surrénalienne à l'ACTH chez le porc.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ierre Mormède">Pierre Mormède</text:a></text:p>
              <text:p text:style-name="Normal"><text:span>40èmes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3478v1">hal-0275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7v1">Génomique fonctionnelle de la réactivité surrénalienne à l'ACTH chez le porc.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ierre Mormède">Pierre Mormède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227v1">hal-0275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39v1">RH mapping and real time evaluation of seven porcine candidate genes for meat quality previously identified by means of microarray.</text:a></text:p>
              <text:p text:style-name="Normal"><text:a xlink:type="simple" xlink:href="https://hal.science/search/index/?q=*&amp;authFullName_s=S. Iacuaniello">S. Iacuaniello</text:a><text:span>,</text:span><text:a xlink:type="simple" xlink:href="https://hal.science/search/index/?q=*&amp;authFullName_s=A. Stella">A. Stella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. Gorni">C. Gorni</text:a><text:span>,</text:span><text:a xlink:type="simple" xlink:href="https://hal.science/search/index/?q=*&amp;authFullName_s=Patricia Mariani">Patricia Mariani</text:a><text:span>et al.</text:span></text:p>
              <text:p text:style-name="Normal"><text:span>18th International Colloquium on Animal Cytogenetics and Gene Mapping</text:span><text:span>, 2008, Bucarest, pp.Inconnu</text:span></text:p>
              <text:p text:style-name="Normal"><text:span>Communication dans un congrès</text:span></text:p>
              <text:p text:style-name="Normal"><text:a xlink:type="simple" xlink:href="https://hal.inrae.fr/hal-02816939v1">hal-028169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1v1">Pathway results from the chicken data set using several softwar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Magali San Cristobal">Magali San Cristobal</text:a><text:span>et al.</text:span></text:p>
              <text:p text:style-name="Normal"><text:span>EADGENE and SABRE Post-Analyses, Animal Sciences Group</text:span><text:span>, Nov 2008, Lelystad (NL), Netherlands</text:span></text:p>
              <text:p text:style-name="Normal"><text:span>Communication dans un congrès</text:span></text:p>
              <text:p text:style-name="Normal"><text:a xlink:type="simple" xlink:href="https://institut-agro-rennes-angers.hal.science/hal-00729781v1">hal-0072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79v1">Génomique fonctionnelle de la réactivité surrénalienne à l'ACTH chez le porc.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ierre Mormède">Pierre Mormède</text:a></text:p>
              <text:p text:style-name="Normal"><text:span>34ème Colloque de la Société de Neuroendocrinologie</text:span><text:span>, Sep 2007, Tours, pp.Inconnu</text:span></text:p>
              <text:p text:style-name="Normal"><text:span>Communication dans un congrès</text:span></text:p>
              <text:p text:style-name="Normal"><text:a xlink:type="simple" xlink:href="https://hal.inrae.fr/hal-02813179v1">hal-0281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25v1">Etude d'un critère de qualité de la viande, la tendreté, par l'analyse du transcriptome du muscle porcin (Longissimus dorsi)</text:a></text:p>
              <text:p text:style-name="Normal"><text:a xlink:type="simple" xlink:href="https://hal.science/search/index/?q=*&amp;authFullName_s=Valerie Lobjois">Valerie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P. Cherel">P. Cherel</text:a><text:span>et al.</text:span></text:p>
              <text:p text:style-name="Normal"><text:span>38. Journées de la Recherche Porcine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821725v1">hal-0282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26v1">A study of a meat quality trait, tenderness, by the analysis of the transcriptome of a pig muscle (Longissimus dorsi)</text:a></text:p>
              <text:p text:style-name="Normal"><text:a xlink:type="simple" xlink:href="https://hal.science/search/index/?q=*&amp;authFullName_s=Valerie Lobjois">Valerie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P. Cherel">P. Cherel</text:a><text:span>et al.</text:span></text:p>
              <text:p text:style-name="Normal"><text:span>First European Conference on Pig Genomics, 20-21th February 2006</text:span><text:span>, 2006, Lodi, Italy</text:span></text:p>
              <text:p text:style-name="Normal"><text:span>Communication dans un congrès</text:span></text:p>
              <text:p text:style-name="Normal"><text:a xlink:type="simple" xlink:href="https://hal.inrae.fr/hal-02814026v1">hal-028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6v1">Kinetics analysis of microarray data using semiparametric mixed models</text:a></text:p>
              <text:p text:style-name="Normal"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Alain Baccini">Alain Baccini</text:a><text:span>,</text:span><text:a xlink:type="simple" xlink:href="https://hal.science/search/index/?q=*&amp;authFullName_s=Pascale Besse">Pascale Besse</text:a><text:span>,</text:span><text:a xlink:type="simple" xlink:href="https://hal.science/search/index/?q=*&amp;authFullName_s=S. Déjean">S. Déjean</text:a><text:span>,</text:span><text:a xlink:type="simple" xlink:href="https://hal.science/search/index/?q=*&amp;authFullName_s=P.J. Ferre">P.J. Ferre</text:a><text:span>et al.</text:span></text:p>
              <text:p text:style-name="Normal"><text:span>8. World Congress on Genetics Applied to Livestock Production, Belo Horizonte</text:span><text:span>, 2006, Belo Horizonte, Brazil</text:span></text:p>
              <text:p text:style-name="Normal"><text:span>Communication dans un congrès</text:span></text:p>
              <text:p text:style-name="Normal"><text:a xlink:type="simple" xlink:href="https://hal.inrae.fr/hal-02817816v1">hal-0281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7v1">Colocalization of quantitative trait loci for meat pH and differentially expressed genes in skeletal muscles in pigs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et al.</text:span></text:p>
              <text:p text:style-name="Normal"><text:span>8. World Congress on Genetics Applied to Livestock Production</text:span><text:span>, Aug 2006, Belo Horizonte, Brazil</text:span></text:p>
              <text:p text:style-name="Normal"><text:span>Communication dans un congrès</text:span></text:p>
              <text:p text:style-name="Normal"><text:a xlink:type="simple" xlink:href="https://hal.inrae.fr/hal-02754627v1">hal-0275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61v1">Remaniements du muscle strié après injection intra-musculaire chez le porc : analyse du transcriptome et étude cinétiqu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P.J. Ferre">P.J. Fer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Gwenola Tosser-Klopp">Gwenola Tosser-Klopp</text:a><text:span>et al.</text:span></text:p>
              <text:p text:style-name="Normal"><text:span>37. Journées de la Recherche Porcine en France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1961v1">hal-0283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08v1">Identification of biomarkers for tenderness in pig meat by transcriptomic analysis</text:a></text:p>
              <text:p text:style-name="Normal"><text:a xlink:type="simple" xlink:href="https://hal.science/search/index/?q=*&amp;authFullName_s=Valerie Lobjois">Valerie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P. Cherel">P. Cherel</text:a><text:span>et al.</text:span></text:p>
              <text:p text:style-name="Normal"><text:span>1. European Farm Animal Functional Genomics Conference</text:span><text:span>, Sep 2005, Edinburgh, Netherlands</text:span></text:p>
              <text:p text:style-name="Normal"><text:span>Communication dans un congrès</text:span></text:p>
              <text:p text:style-name="Normal"><text:a xlink:type="simple" xlink:href="https://hal.inrae.fr/hal-02829008v1">hal-02829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59v1">Mise au point d'un protocole d'analyse du transcriptome musculaire appliquée à l'étude de la qualité de la viande de porc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trick Herpin">Patrick Herpin</text:a><text:span>,</text:span><text:a xlink:type="simple" xlink:href="https://hal.science/search/index/?q=*&amp;authFullName_s=François Hatey">François Hatey</text:a></text:p>
              <text:p text:style-name="Normal"><text:span>9. Journées des sciences du muscle et technologies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5959v1">hal-02825959v1</text:a></text:p>
            </table:table-cell>
          </table:table-row>
        </table:table>
        <text:p text:style-name="P13"/>
        <text:p text:style-name="Heading2"><text:span text:style-name="T5">Poster de conférence (38)</text:span></text:p>
        <text:p text:style-name="P15"/>
        <table:table table:name="ca9662" table:style-name="ca9662">
          <table:table-column table:style-name="ca9662.0"/>
          <table:table-row>
            <table:table-cell office:value-type="string">
              <text:p text:style-name="Normal"><text:a xlink:type="simple" xlink:href="https://hal.inrae.fr/hal-04239517v1">Molecular phenotyping to predict neonatal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Pauline Brenaut">Pauline Brenau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gnès Bonnet">Agnès Bonnet</text:a><text:span>et al.</text:span></text:p>
              <text:p text:style-name="Normal"><text:span>EAAP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39517v1">hal-0423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206v1">Contribution of fetal genome and sex to late gestation endometrial gene express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Laurence Liaubet">Laurence Liaubet</text:a></text:p>
              <text:p text:style-name="Normal"><text:span>International Conference on Pig Reproduction 2023</text:span><text:span>, Jun 2023, Ghent, Belgium. 90 (7), p;730; n°45, 2023</text:span></text:p>
              <text:p text:style-name="Normal"><text:span>Poster de conférence</text:span></text:p>
              <text:p text:style-name="Normal"><text:a xlink:type="simple" xlink:href="https://hal.inrae.fr/hal-04126206v1">hal-041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1v1">Neonatal metabolic profiling shows relationships between metabolites and biometric phenotypes related to piglet maturity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et al.</text:span></text:p>
              <text:p text:style-name="Normal"><text:span>11. International Conference on Pig Reproduction (ICPR)</text:span><text:span>, Jun 2023, Ghent, Belgium. 90 (7), p. 732, n°49, 2023</text:span></text:p>
              <text:p text:style-name="Normal"><text:span>Poster de conférence</text:span></text:p>
              <text:p text:style-name="Normal"><text:a xlink:type="simple" xlink:href="https://hal.science/hal-04121651v1">hal-041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44v1">Transcriptome of the feto-maternal interface in pigs in late gestation: part2 - sow endometrium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Sabrina Legoueix">Sabrina Legoueix</text:a><text:span>et al.</text:span></text:p>
              <text:p text:style-name="Normal"><text:span>Joint International Congress on Animal Science (EEAP 2023)</text:span><text:span>, Aug 2023, Lyon, France. pp.37.21</text:span></text:p>
              <text:p text:style-name="Normal"><text:span>Poster de conférence</text:span></text:p>
              <text:p text:style-name="Normal"><text:a xlink:type="simple" xlink:href="https://hal.science/hal-04193444v1">hal-041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51v1">1H-NMR metabolomic study of Large White and Meishan pigs in late gestation: part 2 - sow endometrium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ssim Duprat">Nassim Dupra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int International Congress on Animal Science (EEAP 2023)</text:span><text:span>, Aug 2023, Lyon, France. pp.37.22</text:span></text:p>
              <text:p text:style-name="Normal"><text:span>Poster de conférence</text:span></text:p>
              <text:p text:style-name="Normal"><text:a xlink:type="simple" xlink:href="https://hal.science/hal-04193451v1">hal-0419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40v1">Characterization of the endometrial metabolome in late gestation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ecile Bonnefont">Cecile Bonnefont</text:a><text:span>,</text:span><text:a xlink:type="simple" xlink:href="https://hal.science/search/index/?q=*&amp;authFullName_s=Nathalie Vialaneix">Nathalie Vialaneix</text:a><text:span>et al.</text:span></text:p>
              <text:p text:style-name="Normal"><text:span>International Conference on Pig Reproduction 2023</text:span><text:span>, Jun 2023, Ghent, Belgium</text:span></text:p>
              <text:p text:style-name="Normal"><text:span>Poster de conférence</text:span></text:p>
              <text:p text:style-name="Normal"><text:a xlink:type="simple" xlink:href="https://hal.inrae.fr/hal-04126140v1">hal-041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23v1">Transcriptome of the feto-maternal interface in pigs in late gestation: part1fetal placenta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éline Bravo">Céline Bravo</text:a><text:span>et al.</text:span></text:p>
              <text:p text:style-name="Normal"><text:span>Joint International Congress on Animal Science (EEAP 2023)</text:span><text:span>, Aug 2023, Lyon, France. pp.37.20</text:span></text:p>
              <text:p text:style-name="Normal"><text:span>Poster de conférence</text:span></text:p>
              <text:p text:style-name="Normal"><text:a xlink:type="simple" xlink:href="https://hal.science/hal-04193423v1">hal-0419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660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ejean">Sébastien Dejean</text:a><text:span>et al.</text:span></text:p>
              <text:p text:style-name="Normal"><text:span>ECCB: 21st European Conference on Computational Biology</text:span><text:span>, Sep 2022, Sitges, Spain. , 2022,<text:s/></text:span><text:a xlink:type="simple" xlink:href="https://dx.doi.org/10.7490/f1000research.1119290.1">⟨10.7490/f1000research.1119290.1⟩</text:a></text:p>
              <text:p text:style-name="Normal"><text:span>Poster de conférence</text:span></text:p>
              <text:p text:style-name="Normal"><text:a xlink:type="simple" xlink:href="https://hal.inrae.fr/hal-03890660v1">hal-038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17v1">Multi-omics and multi-tissues data to improve the understanding of heat stress adaptation mechanisms</text:a></text:p>
              <text:p text:style-name="Normal"><text:a xlink:type="simple" xlink:href="https://hal.science/search/index/?q=*&amp;authFullName_s=Guilhem Huau">Guilhem Huau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Yannick Lippi">Yannick Lippi</text:a><text:span>et al.</text:span></text:p>
              <text:p text:style-name="Normal"><text:span>Journées Ouvertes en Biologie, Informatique et Mathématiques (JOBIM)</text:span><text:span>, Jul 2022, Rennes, France. , pp.99, Proceedings</text:span></text:p>
              <text:p text:style-name="Normal"><text:span>Poster de conférence</text:span></text:p>
              <text:p text:style-name="Normal"><text:a xlink:type="simple" xlink:href="https://hal.science/hal-03881017v1">hal-0388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539v1">Molecular phenotyping to predict neonatal maturity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Pauline Brenaut">Pauline Brenau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Agnès Bonnet">Agnès Bonnet</text:a><text:span>et al.</text:span></text:p>
              <text:p text:style-name="Normal"><text:span>Journées Scientifiques du départ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39539v1">hal-042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98v1">ASTERICS: A Tool for the ExploRation and Integration of omiCS data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Sébastien Dejean">Sébastien Dejean</text:a><text:span>et al.</text:span></text:p>
              <text:p text:style-name="Normal"><text:span>Journée Régional Bioinfo/Biostat</text:span><text:span>, Dec 2022, Toulouse, France</text:span></text:p>
              <text:p text:style-name="Normal"><text:span>Poster de conférence</text:span></text:p>
              <text:p text:style-name="Normal"><text:a xlink:type="simple" xlink:href="https://hal.science/hal-03882998v1">hal-038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94v1">Étude de la maturité des porcelets en fin de gestation par une approche métabolomique multifluide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Yvon Billon">Yvon Billon</text:a><text:span>et al.</text:span></text:p>
              <text:p text:style-name="Normal"><text:span>52. Journées de la Recherche Porcine</text:span><text:span>, Feb 2020, Paris, France.<text:s/></text:span><text:a xlink:type="simple" xlink:href="http://www.journees-recherche-porcine.com/texte/2020.php">IFIP - Institut du Porc</text:a><text:span>, Journées de la Recherche Porcine en France, pp.411-412, 2020, 52èmes journées de la recherche porcine</text:span></text:p>
              <text:p text:style-name="Normal"><text:span>Poster de conférence</text:span></text:p>
              <text:p text:style-name="Normal"><text:a xlink:type="simple" xlink:href="https://hal.science/hal-02479994v1">hal-024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0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Metabolomics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2984360v1">hal-0298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7v1">ASICS: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15th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0207v1">hal-0279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0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Journée Régionale de Bioinformatique et Biostatistique, Génopole Toulouse</text:span><text:span>, Oct 2019, Toulouse, France. 2019</text:span></text:p>
              <text:p text:style-name="Normal"><text:span>Poster de conférence</text:span></text:p>
              <text:p text:style-name="Normal"><text:a xlink:type="simple" xlink:href="https://hal.inrae.fr/hal-02788670v1">hal-0278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9v1">ASICS: a new R package for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Vialaneix">Nathalie Vialaneix</text:a><text:span>et al.</text:span></text:p>
              <text:p text:style-name="Normal"><text:span>useR! 2019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8659v1">hal-0278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42v1">Contribution of fetal genome and sex to fetal maturity, searching at the interface with sow endometrium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Laurence Liaubet">Laurence Liaubet</text:a></text:p>
              <text:p text:style-name="Normal"><text:span>Reprosciences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4795342v1">hal-0479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8v1">Study of fetal pig maturity in relation with neonatal survival using a multi-fluids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Nathalie Iannuccelli">Nathalie Iannuccelli</text:a><text:span>et al.</text:span></text:p>
              <text:p text:style-name="Normal"><text:span>15.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1588v1">hal-0279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40v1">Thermorégulation des porcelets issus de deux lignées divergentes pour l’efficacité alimentaire</text:a></text:p>
              <text:p text:style-name="Normal"><text:a xlink:type="simple" xlink:href="https://hal.science/search/index/?q=*&amp;authFullName_s=Oceane Schmitt">Oceane Schmitt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Yvon Billon">Yvon Billon</text:a><text:span>et al.</text:span></text:p>
              <text:p text:style-name="Normal"><text:span>51. Journées de la Recherche Porcine</text:span><text:span>, Feb 2019, Paris, France. IFIP - Institut du Porc, Journées de la Recherche Porcine en France, 2019, 51ème Journées de la Recherche Porcine</text:span></text:p>
              <text:p text:style-name="Normal"><text:span>Poster de conférence</text:span></text:p>
              <text:p text:style-name="Normal"><text:a xlink:type="simple" xlink:href="https://hal.inrae.fr/hal-02735040v1">hal-0273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6v1">Developpement de biomarqueurs sanguins pour évaluer la sensibilité des porcs à la chaleur</text:a></text:p>
              <text:p text:style-name="Normal"><text:a xlink:type="simple" xlink:href="https://hal.science/search/index/?q=*&amp;authFullName_s=Samir Dou">Samir Do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ean-Luc Gourdine">Jean-Luc Gourdine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6216v1">hal-02736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6v1">ASICS: a new R package for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9726v1">hal-027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11v1">Late Fetal Blood Transcriptomic Approach To Get Insight Into Biology Related To Birth Survival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hristine Lascor">Christine Lascor</text:a><text:span>et al.</text:span></text:p>
              <text:p text:style-name="Normal"><text:span>36. Conference of the International Society for Animal Genetics (ISAG)</text:span><text:span>, Jul 2017, Dublin, Ireland. Interntinal Society for Animal Genetics, 222 p.,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18411v1">hal-016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46v1">Characterization of 3D genomic interactions in fetal pig muscle</text:a></text:p>
              <text:p text:style-name="Normal"><text:a xlink:type="simple" xlink:href="https://hal.science/search/index/?q=*&amp;authFullName_s=Maria Marti-Marimon">Maria Marti-Marimo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046v1">hal-016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9v1">An intestinal transcriptome analysis in fetal pigs reveals genes involved in glucose and lipid metabolism and immunity as valuable clues of maturity at birth</text:a></text:p>
              <text:p text:style-name="Normal"><text:a xlink:type="simple" xlink:href="https://hal.science/search/index/?q=*&amp;authFullName_s=Ying Yao">Ying Yao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Samir Dou">Samir Dou</text:a><text:span>et al.</text:span></text:p>
              <text:p text:style-name="Normal"><text:span>50. Annual Meeting of the European Society for Pediatric Gastroenterology, Hepatology and Nutrition (ESPGHAN)</text:span><text:span>, May 2017, Prague, Czech Republic. , 64 (Suppl. 1), 2017, Journal of Pediatric Gastroenterology and Nutrition</text:span></text:p>
              <text:p text:style-name="Normal"><text:span>Poster de conférence</text:span></text:p>
              <text:p text:style-name="Normal"><text:a xlink:type="simple" xlink:href="https://hal.science/hal-01575939v1">hal-0157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33v1">Intégration de données &amp;quot;Omic&amp;quot; et compréhension des mécanismes sous-jacents à la production de foie gra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Nathalie Marty-Gasset">Nathalie Marty-Gasset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333v1">hal-0160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97v1">Placenta and adrenal adaptation according to piglet genetic potential for maturity at birth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Marine Dizabeau">Marine Dizabeau</text:a><text:span>,</text:span><text:a xlink:type="simple" xlink:href="https://hal.science/search/index/?q=*&amp;authFullName_s=Lisa Bluy">Lisa Bluy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Raphaël Comte">Raphaël Comte</text:a><text:span>et al.</text:span></text:p>
              <text:p text:style-name="Normal"><text:span>10. International Conference on Pig Reproduction (ICPR)</text:span><text:span>, Jun 2017, Columbia, United States. 2017</text:span></text:p>
              <text:p text:style-name="Normal"><text:span>Poster de conférence</text:span></text:p>
              <text:p text:style-name="Normal"><text:a xlink:type="simple" xlink:href="https://hal.inrae.fr/hal-02786597v1">hal-0278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87v1">Plasticité de l’Empreinte du placeNta Et de L’EndOmetre en lien avec la maturité du PorcElet (Projet PENELOPE)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Laurence Liaubet">Laurence Liaubet</text:a><text:span>et al.</text:span></text:p>
              <text:p text:style-name="Normal"><text:span>2. Réunion d'Animation épiPHASE</text:span><text:span>, Mar 2016, Saint-Pée-sur-Nivelle, France. 2016</text:span></text:p>
              <text:p text:style-name="Normal"><text:span>Poster de conférence</text:span></text:p>
              <text:p text:style-name="Normal"><text:a xlink:type="simple" xlink:href="https://hal.inrae.fr/hal-02800387v1">hal-0280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42v1">3D nuclear positioning of IGF2 alleles and trans interactions with imprinted genes in pig fetal cel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aria Marti-Marimon">Maria Marti-Marimon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Mompart">Florence Mompart</text:a><text:span>et al.</text:span></text:p>
              <text:p text:style-name="Normal"><text:span>Conference on Genome Architecture in Space and Time</text:span><text:span>, Jun 2016, Trieste, Italy. 2016</text:span></text:p>
              <text:p text:style-name="Normal"><text:span>Poster de conférence</text:span></text:p>
              <text:p text:style-name="Normal"><text:a xlink:type="simple" xlink:href="https://hal.inrae.fr/hal-02794242v1">hal-027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7v1">Transcriptome profiling to predict piglet early development and vitality from umbilical cord blood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von Billon">Yvon Billon</text:a><text:span>et al.</text:span></text:p>
              <text:p text:style-name="Normal"><text:span>67. Annual Meeting of the European Federation of Animal Science (EAAP)</text:span><text:span>, Aug 2016, Belfast, United Kingdom.<text:s/></text:span><text:a xlink:type="simple" xlink:href="http://www.eaap2016.org">Wageningen Academic Publishers</text:a><text:span>, 22 (1ère Edition), 721 p.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02897v1">hal-0160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87v1">Integrated network multi-omics approach highlights muscle late fetal maturation process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Laurence Liaubet">Laurence Liaubet</text:a></text:p>
              <text:p text:style-name="Normal"><text:span>35. Conference of the International Society for Animal Genetics (ISAG)</text:span><text:span>, Jul 2016, Salt Lake City, United States. ASAS - American Society of Animal Science, 94 (suppl. 4), 2016, 35th International Society for Animal Genetics Conference.<text:s/></text:span><text:a xlink:type="simple" xlink:href="https://dx.doi.org/10.2134/jas2016.94supplement454x">⟨10.2134/jas2016.94supplement454x⟩</text:a></text:p>
              <text:p text:style-name="Normal"><text:span>Poster de conférence</text:span></text:p>
              <text:p text:style-name="Normal"><text:a xlink:type="simple" xlink:href="https://hal.inrae.fr/hal-02742587v1">hal-0274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2v1">Effect of high ambient temperature and genotype on thermoregulatory responses and gene expression in various tissues in growing pigs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82v1">hal-0121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9v1">Des approches multi-omiques pour caractériser la fin du développement foetal et mieux comprendre le déterminisme de la maturité à la naissance en lien avec la survie néonatal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Valentin Voillet">Valentin Voillet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Isabelle Luron">Isabelle Luron</text:a><text:span>,</text:span><text:a xlink:type="simple" xlink:href="https://hal.science/search/index/?q=*&amp;authFullName_s=Isabelle Louveau">Isabelle Louveau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173389v1">hal-011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8v1">Muscle Transcriptomic Investigation of Late Fetal Development and Determinism of Maturity at Birth in Two Extreme Breeds: Meishan and Large White</text:a></text:p>
              <text:p text:style-name="Normal"><text:a xlink:type="simple" xlink:href="https://hal.science/search/index/?q=*&amp;authFullName_s=Valentin Voillet">Valentin Voill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Nathalie Iannuccelli">Nathalie Iannuccelli</text:a><text:span>et al.</text:span></text:p>
              <text:p text:style-name="Normal"><text:span>10. World Congress on Genetics Applied to Livestock Production (WCGALP)</text:span><text:span>, Aug 2014, Vancouver, Canada.<text:s/></text:span><text:a xlink:type="simple" xlink:href="http://www.wcgalp.com">American Society of Animal Science</text:a><text:span>, 2014, 10th World Congress on Genetic Applied to Livestock production</text:span></text:p>
              <text:p text:style-name="Normal"><text:span>Poster de conférence</text:span></text:p>
              <text:p text:style-name="Normal"><text:a xlink:type="simple" xlink:href="https://hal.science/hal-01136288v1">hal-01136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6v1">Placenta and endometrium imprinting related of piglet maturity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Laurianne L. Canario">Laurianne L. Canario</text:a><text:span>et al.</text:span></text:p>
              <text:p text:style-name="Normal"><text:span>2. Colloque de la SF-DOHaD, Origine Développementale de la santé et des maladies et épigénétique</text:span><text:span>, Nov 2014, Nantes, France. , 57 p., 2014, Second Colloque SF-DOHAD</text:span></text:p>
              <text:p text:style-name="Normal"><text:span>Poster de conférence</text:span></text:p>
              <text:p text:style-name="Normal"><text:a xlink:type="simple" xlink:href="https://hal.inrae.fr/hal-02743916v1">hal-0274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0v1">Influences génétiques - Large White et Meishan - sur la fin du développement de foetus purs et croisés de la même portée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William Hebrard">William Hebrard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70v1">hal-0121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8v1">Understanding the development of adipose tissue of pure and crossbred fetuses from Meishan and Large White sows during the last month of pregnanc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Pascal G.P. Martin">Pascal G.P. Martin</text:a><text:span>et al.</text:span></text:p>
              <text:p text:style-name="Normal"><text:span>9th International Conference on Pig Reproducion</text:span><text:span>, Jun 2013, Olsztyn, Poland. , 2013, 9th International Conference on Pig Reproducion : Program and Abstract Book</text:span></text:p>
              <text:p text:style-name="Normal"><text:span>Poster de conférence</text:span></text:p>
              <text:p text:style-name="Normal"><text:a xlink:type="simple" xlink:href="https://hal.science/hal-01210458v1">hal-0121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90v1">A multi-tissue analysis in fetal pigs to identify genes involved in the determinism of maturity and survival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Sami S. Yammine">Sami S. Yammine</text:a><text:span>et al.</text:span></text:p>
              <text:p text:style-name="Normal"><text:span>9th Intenational Conference on Pig Reproduction (ICPR)</text:span><text:span>, Jun 2013, Olsztyn, Poland. , 2013, Programm and Abstract Book</text:span></text:p>
              <text:p text:style-name="Normal"><text:span>Poster de conférence</text:span></text:p>
              <text:p text:style-name="Normal"><text:a xlink:type="simple" xlink:href="https://hal.inrae.fr/hal-02749790v1">hal-0274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16v1">Evaluation of the porcine Sscrofa10.2 assembly and associated annotations.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Thomas Faraut">Thomas Faraut</text:a></text:p>
              <text:p text:style-name="Normal"><text:span>25. International Conference Genetic Days</text:span><text:span>, Sep 2012, Wroclaw, Poland. 2012</text:span></text:p>
              <text:p text:style-name="Normal"><text:span>Poster de conférence</text:span></text:p>
              <text:p text:style-name="Normal"><text:a xlink:type="simple" xlink:href="https://hal.inrae.fr/hal-02804016v1">hal-0280401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b3e2b" table:style-name="eb3e2b">
          <table:table-column table:style-name="eb3e2b.0"/>
          <table:table-row>
            <table:table-cell office:value-type="string">
              <text:p text:style-name="Normal"><text:a xlink:type="simple" xlink:href="https://hal.inrae.fr/hal-02826668v1">Sequencing of PRKAG1 coding sequence and mapping of PRKAG1 and PRKAG2 relatively to porcine back fat thickness QTL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/text:p>
              <text:p text:style-name="Normal"><text:span>5 p., 2003</text:span></text:p>
              <text:p text:style-name="Normal"><text:span>Ouvrages</text:span></text:p>
              <text:p text:style-name="Normal"><text:a xlink:type="simple" xlink:href="https://hal.inrae.fr/hal-02826668v1">hal-0282666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5b595" table:style-name="65b595">
          <table:table-column table:style-name="65b595.0"/>
          <table:table-row>
            <table:table-cell office:value-type="string">
              <text:p text:style-name="Normal"><text:a xlink:type="simple" xlink:href="https://hal.inrae.fr/hal-02955307v1">Lean and fat development in pigle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Laurence Liaubet">Laurence Liaubet</text:a><text:span>et al.</text:span></text:p>
              <text:p text:style-name="Normal"><text:span>The suckling and weaned piglet</text:span><text:span>,<text:s/></text:span><text:a xlink:type="simple" xlink:href="https://www.wageningenacademic.com/doi/book/10.3920/978-90-8686-894-0">Wageningen Academic Publishers</text:a><text:span>, pp.41-69, 2020, 978-90-8686-343-3.<text:s/></text:span><text:a xlink:type="simple" xlink:href="https://dx.doi.org/10.3920/978-90-8686-894-0_2">⟨10.3920/978-90-8686-894-0_2⟩</text:a></text:p>
              <text:p text:style-name="Normal"><text:span>Chapitre d'ouvrage</text:span></text:p>
              <text:p text:style-name="Normal"><text:a xlink:type="simple" xlink:href="https://hal.inrae.fr/hal-02955307v1">hal-029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89v1">Depicting gene co-expression networks underlying eQTLs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/text:p>
              <text:p text:style-name="Normal"><text:span>Haja N. Kadarmideen.<text:s/></text:span><text:span>Systems Biology in Animal Production and Health vol 2</text:span><text:span>, 2, Springer International Publishing, pp.1-31, 2016, 978-3-319-43330-1.<text:s/></text:span><text:a xlink:type="simple" xlink:href="https://dx.doi.org/10.1007/978-3-319-43332-5_1">⟨10.1007/978-3-319-43332-5_1⟩</text:a></text:p>
              <text:p text:style-name="Normal"><text:span>Chapitre d'ouvrage</text:span></text:p>
              <text:p text:style-name="Normal"><text:a xlink:type="simple" xlink:href="https://hal.science/hal-01390589v1">hal-0139058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bf711" table:style-name="2bf711">
          <table:table-column table:style-name="2bf711.0"/>
          <table:table-row>
            <table:table-cell office:value-type="string">
              <text:p text:style-name="Normal"><text:a xlink:type="simple" xlink:href="https://hal.science/hal-01193706v1">Adaptation to heat in pig production : the genetic pathway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 Pierre Bidanel">Jean Pierre Bidanel</text:a><text:span>et al.</text:span></text:p>
              <text:p text:style-name="Normal"><text:span>[Contract] ANR-12-ADAP-0015, INRA. 2012, pp.43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3706v1">hal-0119370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bbd7a" table:style-name="2bbd7a">
          <table:table-column table:style-name="2bbd7a.0"/>
          <table:table-row>
            <table:table-cell office:value-type="string">
              <text:p text:style-name="Normal"><text:a xlink:type="simple" xlink:href="https://hal.inrae.fr/tel-04795730v1">Génomique du muscle porcin et survie néonatale</text:a></text:p>
              <text:p text:style-name="Normal"><text:a xlink:type="simple" xlink:href="https://hal.science/search/index/?q=*&amp;authFullName_s=Laurence Liaubet">Laurence Liaubet</text:a></text:p>
              <text:p text:style-name="Normal"><text:span>Life Sciences [q-bio]. INPT, 2019</text:span></text:p>
              <text:p text:style-name="Normal"><text:span>HDR</text:span></text:p>
              <text:p text:style-name="Normal"><text:a xlink:type="simple" xlink:href="https://hal.inrae.fr/tel-04795730v1">tel-04795730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11acb2" table:style-name="11acb2">
          <table:table-column table:style-name="11acb2.0"/>
          <table:table-row>
            <table:table-cell office:value-type="string">
              <text:p text:style-name="Normal"><text:a xlink:type="simple" xlink:href="https://hal.inrae.fr/hal-04095877v1">ASTERICS</text:a></text:p>
              <text:p text:style-name="Normal"><text:a xlink:type="simple" xlink:href="https://hal.science/search/index/?q=*&amp;authFullName_s=Elise Maigné">Elise Maign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Henry">Julien Henry</text:a><text:span>,</text:span><text:a xlink:type="simple" xlink:href="https://hal.science/search/index/?q=*&amp;authFullName_s=Yaa Adu Kesewaah">Yaa Adu Kesewaah</text:a><text:span>,</text:span><text:a xlink:type="simple" xlink:href="https://hal.science/search/index/?q=*&amp;authFullName_s=Ludovic Badin">Ludovic Badin</text:a><text:span>et al.</text:span></text:p>
              <text:p text:style-name="Normal"><text:span>2022,<text:s/></text:span><text:a xlink:type="simple" xlink:href="https://archive.softwareheritage.org/browse/swh:1:dir:313f6ac758c7daab63c6b81a0fe5717de3da7b08;origin=https://forgemia.inra.fr/asterics/asterics;visit=swh:1:snp:241132a0f4b9dc0a22a1f6df8ac9be0f7035428b;anchor=swh:1:rev:fce1072b8cc351d499edf7f700351732ce81a29d">⟨swh:1:dir:313f6ac758c7daab63c6b81a0fe5717de3da7b08;origin=https://forgemia.inra.fr/asterics/asterics;visit=swh:1:snp:241132a0f4b9dc0a22a1f6df8ac9be0f7035428b;anchor=swh:1:rev:fce1072b8cc351d499edf7f700351732ce81a29d⟩</text:a></text:p>
              <text:p text:style-name="Normal"><text:span>Logiciel</text:span></text:p>
              <text:p text:style-name="Normal"><text:a xlink:type="simple" xlink:href="https://hal.inrae.fr/hal-04095877v1">hal-04095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iaubet</dc:title>
    <dc:subject/>
    <dc:description>CV</dc:description>
    <dc:creator/>
    <dc:date>2026-05-24T07:05:15.000</dc:date>
    <meta:generator>PHPWord</meta:generator>
    <meta:initial-creator>CCSD</meta:initial-creator>
    <meta:creation-date>2026-05-24T07:05:15.000</meta:creation-date>
    <meta:keyword/>
    <meta:user-defined meta:name="Category"/>
    <meta:user-defined meta:name="Company"/>
    <meta:user-defined meta:name="Manager"/>
  </office:meta>
</office:document-meta>
</file>