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2a7d" style:family="table">
      <style:table-properties style:rel-width="100" table:align="center"/>
    </style:style>
    <style:style style:name="172a7d.0" style:family="table-column">
      <style:table-column-properties style:column-width="0.00cm"/>
    </style:style>
    <style:style style:name="4d5c07" style:family="table">
      <style:table-properties style:rel-width="100" table:align="center"/>
    </style:style>
    <style:style style:name="4d5c07.0" style:family="table-column">
      <style:table-column-properties style:column-width="0.00cm"/>
    </style:style>
    <style:style style:name="b3a87b" style:family="table">
      <style:table-properties style:rel-width="100" table:align="center"/>
    </style:style>
    <style:style style:name="b3a87b.0" style:family="table-column">
      <style:table-column-properties style:column-width="0.00cm"/>
    </style:style>
    <style:style style:name="531132" style:family="table">
      <style:table-properties style:rel-width="100" table:align="center"/>
    </style:style>
    <style:style style:name="531132.0" style:family="table-column">
      <style:table-column-properties style:column-width="0.00cm"/>
    </style:style>
    <style:style style:name="f94c5a" style:family="table">
      <style:table-properties style:rel-width="100" table:align="center"/>
    </style:style>
    <style:style style:name="f94c5a.0" style:family="table-column">
      <style:table-column-properties style:column-width="0.00cm"/>
    </style:style>
    <style:style style:name="f1b345" style:family="table">
      <style:table-properties style:rel-width="100" table:align="center"/>
    </style:style>
    <style:style style:name="f1b345.0" style:family="table-column">
      <style:table-column-properties style:column-width="0.00cm"/>
    </style:style>
    <style:style style:name="9d8c9a" style:family="table">
      <style:table-properties style:rel-width="100" table:align="center"/>
    </style:style>
    <style:style style:name="9d8c9a.0" style:family="table-column">
      <style:table-column-properties style:column-width="0.00cm"/>
    </style:style>
    <style:style style:name="d89ad5" style:family="table">
      <style:table-properties style:rel-width="100" table:align="center"/>
    </style:style>
    <style:style style:name="d89a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Liz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lize">laurence-liz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75-932X">0000-0002-2775-93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851353">085851353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16490321">000000011649032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utre publication scientifique (14)</text:span></text:p>
        <text:p text:style-name="P19"/>
        <table:table table:name="172a7d" table:style-name="172a7d">
          <table:table-column table:style-name="172a7d.0"/>
          <table:table-row>
            <table:table-cell office:value-type="string">
              <text:p text:style-name="Normal"><text:a xlink:type="simple" xlink:href="https://shs.hal.science/halshs-05499970v1">Sens du travail : une enquête dans une ferme rurale en multi-production</text:a></text:p>
              <text:p text:style-name="Normal"><text:a xlink:type="simple" xlink:href="https://hal.science/search/index/?q=*&amp;authFullName_s=Laurence Lizé">Laurence Lizé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shs.hal.science/halshs-05499970v1">halshs-0549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34v1">Quels rapports entre les conditions de travail présentes et le passé professionnel ? Groupe d'exploitation de l'enquête Defis</text:a></text:p>
              <text:p text:style-name="Normal"><text:a xlink:type="simple" xlink:href="https://hal.science/search/index/?q=*&amp;authFullName_s=Laurence Lize">Laurence Lize</text:a><text:span>,</text:span><text:a xlink:type="simple" xlink:href="https://hal.science/search/index/?q=*&amp;authFullName_s=Frederic Laine">Frederic Lain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59134v1">hal-04959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180v1">Conditions de travail dans la sous-traitance : des salariés sous pression un questionnement sur les contours de la segmentation des emplois</text:a></text:p>
              <text:p text:style-name="Normal"><text:a xlink:type="simple" xlink:href="https://hal.science/search/index/?q=*&amp;authFullName_s=Laurence Lizé">Laurence Lizé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967180v1">halshs-02967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4029v1">Sens du travail pour les salariés et contexte économique des entreprises, une exploitation de l'enquête Conditions de travail 2013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54029v1">halshs-01854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6566v1">Les entreprises de la branche du numérique : modes d'acquisition des compétences par le recrutement et la formation. Une exploitation de l'enquête DEFIS du Céreq</text:a></text:p>
              <text:p text:style-name="Normal"><text:a xlink:type="simple" xlink:href="https://hal.science/search/index/?q=*&amp;authFullName_s=Jean-Marie Dubois">Jean-Marie Dubois</text:a><text:span>,</text:span><text:a xlink:type="simple" xlink:href="https://hal.science/search/index/?q=*&amp;authFullName_s=Laurence Lizé">Laurence Lizé</text:a><text:span>,</text:span><text:a xlink:type="simple" xlink:href="https://hal.science/search/index/?q=*&amp;authFullName_s=Patrick Rousset">Patrick Rouss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36566v1">halshs-01836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154v1">Evolution des salaires dans la crise : quels sont les liens avec l'externalisation de la production et la financiarisation du capital ?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24154v1">halshs-0122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202v1">Emploi flexible et emploi non flexible à la sortie du chômage : une analyse par métier et secteur d'activité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81202v1">halshs-00881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580v1">Le risque d'occuper un emploi de mauvaise qualité à la sortie du chômage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55580v1">halshs-00755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25v1">Typology of early professional careers and perceived discrimination for young people of foreign origin</text:a></text:p>
              <text:p text:style-name="Normal"><text:a xlink:type="simple" xlink:href="https://hal.science/search/index/?q=*&amp;authFullName_s=Olivier Joseph">Olivier Joseph</text:a><text:span>,</text:span><text:a xlink:type="simple" xlink:href="https://hal.science/search/index/?q=*&amp;authFullName_s=Séverine Lemière">Séverine Lemière</text:a><text:span>,</text:span><text:a xlink:type="simple" xlink:href="https://hal.science/search/index/?q=*&amp;authFullName_s=Laurence Lizé">Laurence Lizé</text:a><text:span>,</text:span><text:a xlink:type="simple" xlink:href="https://hal.science/search/index/?q=*&amp;authFullName_s=Patrick Rousset">Patrick Rouss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11925v1">halshs-00611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162v1">Effet du sentiment de discrimination sur les trajectoires professionnelles</text:a></text:p>
              <text:p text:style-name="Normal"><text:a xlink:type="simple" xlink:href="https://hal.science/search/index/?q=*&amp;authFullName_s=Olivier Joseph">Olivier Joseph</text:a><text:span>,</text:span><text:a xlink:type="simple" xlink:href="https://hal.science/search/index/?q=*&amp;authFullName_s=Séverine Lemière">Séverine Lemière</text:a><text:span>,</text:span><text:a xlink:type="simple" xlink:href="https://hal.science/search/index/?q=*&amp;authFullName_s=Laurence Lizé">Laurence Lizé</text:a><text:span>,</text:span><text:a xlink:type="simple" xlink:href="https://hal.science/search/index/?q=*&amp;authFullName_s=Patrick Rousset">Patrick Rousse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05162v1">halshs-00505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350v1">Quelles sont les contraintes qui pèsent sur les mobilités professionnelles ?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60350v1">halshs-00560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415v1">Passé professionnel et sécurité des trajectoires. Une exploitation de l'enquête FQP de 2003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05415v1">halshs-00305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011v1">Le déclassement à la sortie du chômage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76011v1">halshs-00176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793v1">Déclassement des jeunes et politiques de l'emploi. Exploration de l'enquête &amp;quot;Génération 98&amp;quot; du Céreq</text:a></text:p>
              <text:p text:style-name="Normal"><text:a xlink:type="simple" xlink:href="https://hal.science/search/index/?q=*&amp;authFullName_s=Laurence Lizé">Laurence Lizé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3793v1">halshs-00193793v1</text:a></text:p>
            </table:table-cell>
          </table:table-row>
        </table:table>
        <text:p text:style-name="P20"/>
        <text:p text:style-name="Heading2"><text:span text:style-name="T9">Article dans une revue (23)</text:span></text:p>
        <text:p text:style-name="P22"/>
        <table:table table:name="4d5c07" table:style-name="4d5c07">
          <table:table-column table:style-name="4d5c07.0"/>
          <table:table-row>
            <table:table-cell office:value-type="string">
              <text:p text:style-name="Normal"><text:a xlink:type="simple" xlink:href="https://hal.science/hal-05419604v1">Sous-traitance et intensification du travail des salariés</text:a></text:p>
              <text:p text:style-name="Normal"><text:a xlink:type="simple" xlink:href="https://hal.science/search/index/?q=*&amp;authFullName_s=Laurence Lize">Laurence Lize</text:a></text:p>
              <text:p text:style-name="Normal"><text:span>La Pensée</text:span><text:span>, 2025, 422, pp.81-91</text:span></text:p>
              <text:p text:style-name="Normal"><text:span>Article dans une revue</text:span></text:p>
              <text:p text:style-name="Normal"><text:a xlink:type="simple" xlink:href="https://hal.science/hal-05419604v1">hal-054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910v1">Comment « la sélection » pour l’accès et le maintien dans l’emploi s’exerce-t-elle chez les salariés de la sous-traitance ?</text:a></text:p>
              <text:p text:style-name="Normal"><text:a xlink:type="simple" xlink:href="https://hal.science/search/index/?q=*&amp;authFullName_s=Laurence Lizé">Laurence Lizé</text:a></text:p>
              <text:p text:style-name="Normal"><text:span>Céreq Echanges</text:span><text:span>, 2021, 16, pp.415-426</text:span></text:p>
              <text:p text:style-name="Normal"><text:span>Article dans une revue</text:span></text:p>
              <text:p text:style-name="Normal"><text:a xlink:type="simple" xlink:href="https://hal.science/hal-03578910v1">hal-0357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85v1">L’impact des contextes économique et organisationnel des entreprises sur le sens du travail chez les salariés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Mireille Bruyère">Mireille Bruyère</text:a></text:p>
              <text:p text:style-name="Normal"><text:span>Relations Industrielles / Industrial Relations</text:span><text:span>, 2020, 75 (2), pp.225-248.<text:s/></text:span><text:a xlink:type="simple" xlink:href="https://dx.doi.org/10.7202/1070347ar">⟨10.7202/1070347ar⟩</text:a></text:p>
              <text:p text:style-name="Normal"><text:span>Article dans une revue</text:span></text:p>
              <text:p text:style-name="Normal"><text:a xlink:type="simple" xlink:href="https://hal.science/hal-03023385v1">hal-0302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79v1">Du recrutement à la formation : le renouvellement des compétences au cœur de la politique des entreprises du numérique</text:a></text:p>
              <text:p text:style-name="Normal"><text:a xlink:type="simple" xlink:href="https://hal.science/search/index/?q=*&amp;authFullName_s=Jean-Marie Dubois">Jean-Marie Dubois</text:a><text:span>,</text:span><text:a xlink:type="simple" xlink:href="https://hal.science/search/index/?q=*&amp;authFullName_s=Laurence Lizé">Laurence Lizé</text:a><text:span>,</text:span><text:a xlink:type="simple" xlink:href="https://hal.science/search/index/?q=*&amp;authFullName_s=Patrick Rousset">Patrick Rousset</text:a></text:p>
              <text:p text:style-name="Normal"><text:span>Céreq Echanges</text:span><text:span>, 2020, Formation continue et parcours professionnels : entre aspirations des salariés et contexte de l’entreprise, 15, pp.135-146</text:span></text:p>
              <text:p text:style-name="Normal"><text:span>Article dans une revue</text:span></text:p>
              <text:p text:style-name="Normal"><text:a xlink:type="simple" xlink:href="https://hal.science/hal-03023479v1">hal-030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58v1">S’insérer dans une entreprise où l’on travaillait pendant les études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Géraldine Rieucau">Géraldine Rieucau</text:a></text:p>
              <text:p text:style-name="Normal"><text:span>Formation emploi : revue française des sciences sociales<text:s/></text:span><text:span>, 2018, Quand le tutorat questionne le travail et son analyse, 141, pp.153-173.<text:s/></text:span><text:a xlink:type="simple" xlink:href="https://dx.doi.org/10.4000/formationemploi.5380">⟨10.4000/formationemploi.5380⟩</text:a></text:p>
              <text:p text:style-name="Normal"><text:span>Article dans une revue</text:span></text:p>
              <text:p text:style-name="Normal"><text:a xlink:type="simple" xlink:href="https://hal.science/hal-02366058v1">hal-0236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91v1">Travailler pendant ses études et s'insérer dans la vie active : premières tendances et résultats, Générations 1998, 2004 et 2010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Géraldine Rieucau">Géraldine Rieucau</text:a></text:p>
              <text:p text:style-name="Normal"><text:span>Céreq Echanges</text:span><text:span>, 2017</text:span></text:p>
              <text:p text:style-name="Normal"><text:span>Article dans une revue</text:span></text:p>
              <text:p text:style-name="Normal"><text:a xlink:type="simple" xlink:href="https://hal.science/hal-01730591v1">hal-0173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81v1">Travailler dans une même entreprise pendant et après ses études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Géraldine Rieucau">Géraldine Rieucau</text:a></text:p>
              <text:p text:style-name="Normal"><text:span>Céreq Echanges</text:span><text:span>, 2016</text:span></text:p>
              <text:p text:style-name="Normal"><text:span>Article dans une revue</text:span></text:p>
              <text:p text:style-name="Normal"><text:a xlink:type="simple" xlink:href="https://hal.science/hal-01730581v1">hal-01730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650v1">Comptes rendus d’ouvrages: Le travail avant la retraite. Emploi, travail et savoirs professionnels des seniors</text:a></text:p>
              <text:p text:style-name="Normal"><text:a xlink:type="simple" xlink:href="https://hal.science/search/index/?q=*&amp;authFullName_s=Laurence Lizé">Laurence Lizé</text:a></text:p>
              <text:p text:style-name="Normal"><text:span>Revue Française de Socio-Economie</text:span><text:span>, 2015, hors série, 2, p. 293-298.<text:s/></text:span><text:a xlink:type="simple" xlink:href="https://dx.doi.org/10.3917/rfse.hs1.0277">⟨10.3917/rfse.hs1.0277⟩</text:a></text:p>
              <text:p text:style-name="Normal"><text:span>Article dans une revue</text:span></text:p>
              <text:p text:style-name="Normal"><text:a xlink:type="simple" xlink:href="https://shs.hal.science/halshs-01297650v1">halshs-0129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130v1">Un regard sur la qualité de l'emploi après le chômage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/text:p>
              <text:p text:style-name="Normal"><text:span>Revue Française de Socio-Economie</text:span><text:span>, 2014, 14, pp.1-19</text:span></text:p>
              <text:p text:style-name="Normal"><text:span>Article dans une revue</text:span></text:p>
              <text:p text:style-name="Normal"><text:a xlink:type="simple" xlink:href="https://hal.science/hal-00976130v1">hal-0097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252v1">Au sortir du chômage : précaires malgré un contrat à durée indéterminée ?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/text:p>
              <text:p text:style-name="Normal"><text:span>Formation emploi : revue française des sciences sociales<text:s/></text:span><text:span>, 2014, 125, pp.89-112</text:span></text:p>
              <text:p text:style-name="Normal"><text:span>Article dans une revue</text:span></text:p>
              <text:p text:style-name="Normal"><text:a xlink:type="simple" xlink:href="https://hal.science/hal-00976252v1">hal-0097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20v1">Quel métier à la sortie du chômage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/text:p>
              <text:p text:style-name="Normal"><text:span>Relief - Rapports et Échanges sur les liens Emploi Formation</text:span><text:span>, 2013, 42, pp.233-246</text:span></text:p>
              <text:p text:style-name="Normal"><text:span>Article dans une revue</text:span></text:p>
              <text:p text:style-name="Normal"><text:a xlink:type="simple" xlink:href="https://hal.science/hal-00943520v1">hal-0094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434v1">The Feeling of Discrimination and Job-Market Entry in France</text:a></text:p>
              <text:p text:style-name="Normal"><text:a xlink:type="simple" xlink:href="https://hal.science/search/index/?q=*&amp;authFullName_s=Olivier Joseph">Olivier Joseph</text:a><text:span>,</text:span><text:a xlink:type="simple" xlink:href="https://hal.science/search/index/?q=*&amp;authFullName_s=Séverine Lemière">Séverine Lemière</text:a><text:span>,</text:span><text:a xlink:type="simple" xlink:href="https://hal.science/search/index/?q=*&amp;authFullName_s=Laurence Lizé">Laurence Lizé</text:a><text:span>,</text:span><text:a xlink:type="simple" xlink:href="https://hal.science/search/index/?q=*&amp;authFullName_s=Patrick Rousset">Patrick Rousset</text:a></text:p>
              <text:p text:style-name="Normal"><text:span>Brussels Economic Review<text:s/></text:span><text:span>, 2013, 56 (1), pp.5-42</text:span></text:p>
              <text:p text:style-name="Normal"><text:span>Article dans une revue</text:span></text:p>
              <text:p text:style-name="Normal"><text:a xlink:type="simple" xlink:href="https://hal.science/hal-00943434v1">hal-0094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29v1">Comptes rendus d'ouvrage : La mobilité professionnelle</text:a></text:p>
              <text:p text:style-name="Normal"><text:a xlink:type="simple" xlink:href="https://hal.science/search/index/?q=*&amp;authFullName_s=Laurence Lizé">Laurence Lizé</text:a></text:p>
              <text:p text:style-name="Normal"><text:span>Revue Française de Socio-Economie</text:span><text:span>, 2013, 11, pp.250-255</text:span></text:p>
              <text:p text:style-name="Normal"><text:span>Article dans une revue</text:span></text:p>
              <text:p text:style-name="Normal"><text:a xlink:type="simple" xlink:href="https://hal.science/hal-01071329v1">hal-0107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58v1">Contrat de travail et sécurité des parcours sur le marché du travail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Mireille Bruyère">Mireille Bruyère</text:a></text:p>
              <text:p text:style-name="Normal"><text:span>Économies et sociétés</text:span><text:span>, 2012, 6 (34), pp.1129-1155</text:span></text:p>
              <text:p text:style-name="Normal"><text:span>Article dans une revue</text:span></text:p>
              <text:p text:style-name="Normal"><text:a xlink:type="simple" xlink:href="https://hal.science/hal-00734858v1">hal-0073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065v1">Emploi et sécurité des trajectoires professionnelles : la nature de l'emploi détermine la sécurité des parcours professionnels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Economie et Statistique / Economics and Statistics</text:span><text:span>, 2010, 431-432, pp.95-113</text:span></text:p>
              <text:p text:style-name="Normal"><text:span>Article dans une revue</text:span></text:p>
              <text:p text:style-name="Normal"><text:a xlink:type="simple" xlink:href="https://hal.science/hal-00541065v1">hal-0054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434v1">Itinéraires de chômeurs sur longue période : étude des parcours déclassants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/text:p>
              <text:p text:style-name="Normal"><text:span>Relief - Rapports et Échanges sur les liens Emploi Formation</text:span><text:span>, 2009, 29, pp.107-123</text:span></text:p>
              <text:p text:style-name="Normal"><text:span>Article dans une revue</text:span></text:p>
              <text:p text:style-name="Normal"><text:a xlink:type="simple" xlink:href="https://hal.science/hal-00489434v1">hal-0048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315v1">La sortie du chômage : le jeu des mobilités ascendantes et descendantes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/text:p>
              <text:p text:style-name="Normal"><text:span>Économie appliquée : archives de l'Institut de science économique appliquée</text:span><text:span>, 2009, tome LXII (1), pp.104-132</text:span></text:p>
              <text:p text:style-name="Normal"><text:span>Article dans une revue</text:span></text:p>
              <text:p text:style-name="Normal"><text:a xlink:type="simple" xlink:href="https://hal.science/hal-00395315v1">hal-0039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154v1">Mobilités sur le marché du travail : comment les marchés professionnels se caractérisent-ils ?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Relief - Rapports et Échanges sur les liens Emploi Formation</text:span><text:span>, 2008, 24, pp.81-94</text:span></text:p>
              <text:p text:style-name="Normal"><text:span>Article dans une revue</text:span></text:p>
              <text:p text:style-name="Normal"><text:a xlink:type="simple" xlink:href="https://hal.science/hal-00311154v1">hal-0031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849v1">Sortir du chômage à n'importe quel prix ?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/text:p>
              <text:p text:style-name="Normal"><text:span>Relief - Rapports et Échanges sur les liens Emploi Formation</text:span><text:span>, 2007, 22, pp.261-275</text:span></text:p>
              <text:p text:style-name="Normal"><text:span>Article dans une revue</text:span></text:p>
              <text:p text:style-name="Normal"><text:a xlink:type="simple" xlink:href="https://hal.science/hal-00268849v1">hal-0026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838v1">De la relation d'embauche à la relation d'emploi</text:a></text:p>
              <text:p text:style-name="Normal"><text:a xlink:type="simple" xlink:href="https://hal.science/search/index/?q=*&amp;authFullName_s=Laurence Lizé">Laurence Lizé</text:a></text:p>
              <text:p text:style-name="Normal"><text:span>Économies et sociétés</text:span><text:span>, 2006, XL série Socio-économie du travail (9), pp.1259-1277</text:span></text:p>
              <text:p text:style-name="Normal"><text:span>Article dans une revue</text:span></text:p>
              <text:p text:style-name="Normal"><text:a xlink:type="simple" xlink:href="https://hal.science/hal-00268838v1">hal-0026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87v1">Comment la relation d'embauche structure-t-elle les relations d'emploi ?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Jean-François Lochet">Jean-François Lochet</text:a></text:p>
              <text:p text:style-name="Normal"><text:span>Économies et sociétés</text:span><text:span>, 2006, 9 (27), pp.1259-1277</text:span></text:p>
              <text:p text:style-name="Normal"><text:span>Article dans une revue</text:span></text:p>
              <text:p text:style-name="Normal"><text:a xlink:type="simple" xlink:href="https://hal.science/hal-00799187v1">hal-0079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713v1">Facettes du declassement, quel role pour les politiques de l'emploi?</text:a></text:p>
              <text:p text:style-name="Normal"><text:a xlink:type="simple" xlink:href="https://hal.science/search/index/?q=*&amp;authFullName_s=Laurence Lizé">Laurence Lizé</text:a></text:p>
              <text:p text:style-name="Normal"><text:span>Travail et Emploi</text:span><text:span>, 2006, 107, pp.33-45</text:span></text:p>
              <text:p text:style-name="Normal"><text:span>Article dans une revue</text:span></text:p>
              <text:p text:style-name="Normal"><text:a xlink:type="simple" xlink:href="https://hal.science/hal-00308713v1">hal-0030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873v1">« Parcours des jeunes en emploi aidé et non aidé : compétences requises et déclassement »</text:a></text:p>
              <text:p text:style-name="Normal"><text:a xlink:type="simple" xlink:href="https://hal.science/search/index/?q=*&amp;authFullName_s=Laurence Lizé">Laurence Lizé</text:a></text:p>
              <text:p text:style-name="Normal"><text:span>Relief - Rapports et Échanges sur les liens Emploi Formation</text:span><text:span>, 2005, 8, pp.213-222</text:span></text:p>
              <text:p text:style-name="Normal"><text:span>Article dans une revue</text:span></text:p>
              <text:p text:style-name="Normal"><text:a xlink:type="simple" xlink:href="https://hal.science/hal-00268873v1">hal-00268873v1</text:a></text:p>
            </table:table-cell>
          </table:table-row>
        </table:table>
        <text:p text:style-name="P23"/>
        <text:p text:style-name="Heading2"><text:span text:style-name="T10">Chapitre d'ouvrage (10)</text:span></text:p>
        <text:p text:style-name="P25"/>
        <table:table table:name="b3a87b" table:style-name="b3a87b">
          <table:table-column table:style-name="b3a87b.0"/>
          <table:table-row>
            <table:table-cell office:value-type="string">
              <text:p text:style-name="Normal"><text:a xlink:type="simple" xlink:href="https://hal.science/hal-05419572v1">Travailler pour une activité productive qui a du sens</text:a></text:p>
              <text:p text:style-name="Normal"><text:a xlink:type="simple" xlink:href="https://hal.science/search/index/?q=*&amp;authFullName_s=Laurence Lize">Laurence Lize</text:a></text:p>
              <text:p text:style-name="Normal"><text:span>Samia Benallah; Jean Grosbellet; Camille Retsin.<text:s/></text:span><text:span>Travail, protection sociale et inégalités : Approches critiques de l'action publique</text:span><text:span>, L'harmattan, pp.31-49, 2025, 978-2-494204-23-2</text:span></text:p>
              <text:p text:style-name="Normal"><text:span>Chapitre d'ouvrage</text:span></text:p>
              <text:p text:style-name="Normal"><text:a xlink:type="simple" xlink:href="https://hal.science/hal-05419572v1">hal-0541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250v1">Working conditions in subcontracting: a research oncleaning and security employees</text:a></text:p>
              <text:p text:style-name="Normal"><text:a xlink:type="simple" xlink:href="https://hal.science/search/index/?q=*&amp;authFullName_s=Laurence Lizé">Laurence Lizé</text:a></text:p>
              <text:p text:style-name="Normal"><text:span>Claire Edey Gamassou and Arnaud Mias.<text:s/></text:span><text:span>De-liberating Work Democracy and Temporalities at the Heart of Occupational Health Issues</text:span><text:span>, Teseo Press, 2022</text:span></text:p>
              <text:p text:style-name="Normal"><text:span>Chapitre d'ouvrage</text:span></text:p>
              <text:p text:style-name="Normal"><text:a xlink:type="simple" xlink:href="https://hal.science/hal-03903250v1">hal-0390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182v1">Conditions de travail dans la sous-traitance : une enquête auprès de salariés du nettoyage et de la sécurité</text:a></text:p>
              <text:p text:style-name="Normal"><text:a xlink:type="simple" xlink:href="https://hal.science/search/index/?q=*&amp;authFullName_s=Laurence Lizé">Laurence Lizé</text:a></text:p>
              <text:p text:style-name="Normal"><text:span>Claire Edey Gamassou; Arnaud Mias.<text:s/></text:span><text:span>Dé-libérer le travail ?</text:span><text:span>, Teseo, pp.215-238, 2021, 987723288X</text:span></text:p>
              <text:p text:style-name="Normal"><text:span>Chapitre d'ouvrage</text:span></text:p>
              <text:p text:style-name="Normal"><text:a xlink:type="simple" xlink:href="https://hal.science/hal-03217182v1">hal-0321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488v1">Dynamique sectorielle des sorties du chômage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/text:p>
              <text:p text:style-name="Normal"><text:span>Presses universitaires de Louvain.<text:s/></text:span><text:span>Les nouvelles frontières de l'économie sociale et solidaire</text:span><text:span>, Presses universitaires de Louvain, pp.371-394, 2013, Cahiers du CIRTES hors série 3, 978-2-87558-230-0</text:span></text:p>
              <text:p text:style-name="Normal"><text:span>Chapitre d'ouvrage</text:span></text:p>
              <text:p text:style-name="Normal"><text:a xlink:type="simple" xlink:href="https://hal.science/hal-00943488v1">hal-0094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466v1">Notice 9 : Politiques de l'emploi et du marché du travail</text:a></text:p>
              <text:p text:style-name="Normal"><text:a xlink:type="simple" xlink:href="https://hal.science/search/index/?q=*&amp;authFullName_s=Laurence Lizé">Laurence Lizé</text:a></text:p>
              <text:p text:style-name="Normal"><text:span>La documentation Française.<text:s/></text:span><text:span>la protection sociale en France</text:span><text:span>, La documentation Française, pp.133-146, 2013, Les notices, 978-2-11-009351-6</text:span></text:p>
              <text:p text:style-name="Normal"><text:span>Chapitre d'ouvrage</text:span></text:p>
              <text:p text:style-name="Normal"><text:a xlink:type="simple" xlink:href="https://hal.science/hal-00943466v1">hal-0094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11v1">Effets de la crise sur les conditions de retour à l'emploi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/text:p>
              <text:p text:style-name="Normal"><text:span>Presses Universitaires de Louvain.<text:s/></text:span><text:span>Crise, Inégalités et pauvretés</text:span><text:span>, Presses Universitaires de Louvain, p. 77-95, 2011, Cahiers du CITES, 978-2-87463-283-9</text:span></text:p>
              <text:p text:style-name="Normal"><text:span>Chapitre d'ouvrage</text:span></text:p>
              <text:p text:style-name="Normal"><text:a xlink:type="simple" xlink:href="https://hal.science/hal-00683411v1">hal-0068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426v1">Qualité des emplois retrouvés après le chômage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/text:p>
              <text:p text:style-name="Normal"><text:span>Thomas Barnay, François Legendre.<text:s/></text:span><text:span>Emploi et politiques sociales Tome II - Trajectoires d'emploi et rémunérations</text:span><text:span>, L'Harmattan, pp.265-277, 2009</text:span></text:p>
              <text:p text:style-name="Normal"><text:span>Chapitre d'ouvrage</text:span></text:p>
              <text:p text:style-name="Normal"><text:a xlink:type="simple" xlink:href="https://hal.science/hal-00489426v1">hal-0048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521v1">Mobilités professionnelles après le chômage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text:span>,</text:span><text:a xlink:type="simple" xlink:href="https://hal.science/search/index/?q=*&amp;authFullName_s=Christel Poujouly">Christel Poujouly</text:a></text:p>
              <text:p text:style-name="Normal"><text:span>Jean-Paul Domin, Michel Maric, Sophie Delabruyère et Cyril Hédoin.<text:s/></text:span><text:span>Au-delà des droits économiques et des droits politiques, les droits sociaux ?</text:span><text:span>, L'Harmattan, pp.50-64, 2008</text:span></text:p>
              <text:p text:style-name="Normal"><text:span>Chapitre d'ouvrage</text:span></text:p>
              <text:p text:style-name="Normal"><text:a xlink:type="simple" xlink:href="https://hal.science/hal-00368521v1">hal-0036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152v1">Comment la relation d'embauche structure-t-elle les relations d'emploi ?</text:a></text:p>
              <text:p text:style-name="Normal"><text:a xlink:type="simple" xlink:href="https://hal.science/search/index/?q=*&amp;authFullName_s=Laurence Lizé">Laurence Lizé</text:a></text:p>
              <text:p text:style-name="Normal"><text:span>Marie-Eve Joël, Jérôme Wittwer.<text:s/></text:span><text:span>Économie du vieillissement : Age et Emploi, Tome 1</text:span><text:span>, L'harmattan, pp.167-182, 2005</text:span></text:p>
              <text:p text:style-name="Normal"><text:span>Chapitre d'ouvrage</text:span></text:p>
              <text:p text:style-name="Normal"><text:a xlink:type="simple" xlink:href="https://hal.science/hal-00311152v1">hal-0031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889v1">Les dispositifs publics protègent-ils du déclassement ?</text:a></text:p>
              <text:p text:style-name="Normal"><text:a xlink:type="simple" xlink:href="https://hal.science/search/index/?q=*&amp;authFullName_s=Laurence Lizé">Laurence Lizé</text:a></text:p>
              <text:p text:style-name="Normal"><text:span>José Rose, Jean-François Giret, Alberto Lopez - CEREQ.<text:s/></text:span><text:span>Des formations pour quels emplois ?</text:span><text:span>, La Découverte, pp.334-347, 2005, Collection Recherches</text:span></text:p>
              <text:p text:style-name="Normal"><text:span>Chapitre d'ouvrage</text:span></text:p>
              <text:p text:style-name="Normal"><text:a xlink:type="simple" xlink:href="https://hal.science/hal-00268889v1">hal-00268889v1</text:a></text:p>
            </table:table-cell>
          </table:table-row>
        </table:table>
        <text:p text:style-name="P26"/>
        <text:p text:style-name="Heading2"><text:span text:style-name="T11">Communication dans un congrès (7)</text:span></text:p>
        <text:p text:style-name="P28"/>
        <table:table table:name="531132" table:style-name="531132">
          <table:table-column table:style-name="531132.0"/>
          <table:table-row>
            <table:table-cell office:value-type="string">
              <text:p text:style-name="Normal"><text:a xlink:type="simple" xlink:href="https://hal.science/hal-04959058v1">Quelles sont les relations entre le passé professionnel des salariés et les conditions d'emploi et de travail actuelles ?</text:a></text:p>
              <text:p text:style-name="Normal"><text:a xlink:type="simple" xlink:href="https://hal.science/search/index/?q=*&amp;authFullName_s=Laurence Lize">Laurence Lize</text:a><text:span>,</text:span><text:a xlink:type="simple" xlink:href="https://hal.science/search/index/?q=*&amp;authFullName_s=Frederic Laine">Frederic Laine</text:a></text:p>
              <text:p text:style-name="Normal"><text:span>XXVIIIèmes journées du longitudinal</text:span><text:span>, Céreq, Jun 2023, Caen, France. p. 253-270</text:span></text:p>
              <text:p text:style-name="Normal"><text:span>Communication dans un congrès</text:span></text:p>
              <text:p text:style-name="Normal"><text:a xlink:type="simple" xlink:href="https://hal.science/hal-04959058v1">hal-0495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11v1">Comment « la sélection » pour l’accès et le maintien dans l’emploi s’exerce-t-elle chez les salariés de la sous-traitance ?</text:a></text:p>
              <text:p text:style-name="Normal"><text:a xlink:type="simple" xlink:href="https://hal.science/search/index/?q=*&amp;authFullName_s=Laurence Lizé">Laurence Lizé</text:a></text:p>
              <text:p text:style-name="Normal"><text:span>26èmes journées du longitudinal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3023511v1">hal-0302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33v1">Un regard sur les conditions de travail dans la sous-traitance</text:a></text:p>
              <text:p text:style-name="Normal"><text:a xlink:type="simple" xlink:href="https://hal.science/search/index/?q=*&amp;authFullName_s=Laurence Lizé">Laurence Lizé</text:a></text:p>
              <text:p text:style-name="Normal"><text:span>colloque international GIS-GESTES, "Dé-libérer le travail?"</text:span><text:span>, Nov 2019, Saint-Denis, France</text:span></text:p>
              <text:p text:style-name="Normal"><text:span>Communication dans un congrès</text:span></text:p>
              <text:p text:style-name="Normal"><text:a xlink:type="simple" xlink:href="https://hal.science/hal-03023533v1">hal-03023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666v1">Mode de rémunération des salariés par les entreprises dans un contexte de crise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Colloque international Recherche &amp; Régulation 2015, The theory of regulation in times of crises</text:span><text:span>, Jun 2015, Paris, France</text:span></text:p>
              <text:p text:style-name="Normal"><text:span>Communication dans un congrès</text:span></text:p>
              <text:p text:style-name="Normal"><text:a xlink:type="simple" xlink:href="https://shs.hal.science/halshs-01297666v1">halshs-012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876v1">Chômage et sélectivité du marché du travail : l'effet de la crise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Nicolas Prokovas">Nicolas Prokovas</text:a></text:p>
              <text:p text:style-name="Normal"><text:span>Les journées d'étude sur les données longitudinales dans l'analyse du marché du travail</text:span><text:span>, May 2011, Toulouse, France. pp.293-304</text:span></text:p>
              <text:p text:style-name="Normal"><text:span>Communication dans un congrès</text:span></text:p>
              <text:p text:style-name="Normal"><text:a xlink:type="simple" xlink:href="https://hal.science/hal-00607876v1">hal-0060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912v1">Mobilité professionnelle : une approche en termes de segmentation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Mireille Bruyère">Mireille Bruyère</text:a></text:p>
              <text:p text:style-name="Normal"><text:span>XXXes journées de l'Association d'Economie sociale " Transformations et innovations économiques et sociales en Europe : quelles sorties de crise ? Regards interdisciplinaires "</text:span><text:span>, 2010, Charleroi, Belgique. pp.337-355</text:span></text:p>
              <text:p text:style-name="Normal"><text:span>Communication dans un congrès</text:span></text:p>
              <text:p text:style-name="Normal"><text:a xlink:type="simple" xlink:href="https://hal.science/hal-00607912v1">hal-0060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897v1">Évaluation et impact du sentiment de discrimination sur les trajectoires professionnelles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Olivier Joseph">Olivier Joseph</text:a><text:span>,</text:span><text:a xlink:type="simple" xlink:href="https://hal.science/search/index/?q=*&amp;authFullName_s=Séverine Lemière">Séverine Lemière</text:a><text:span>,</text:span><text:a xlink:type="simple" xlink:href="https://hal.science/search/index/?q=*&amp;authFullName_s=Patrick Rousset">Patrick Rousset</text:a></text:p>
              <text:p text:style-name="Normal"><text:span>XVIIe Journées d'étude sur les données longitudinales dans l'analyse du marché du travail</text:span><text:span>, May 2010, Marseille, France. pp.21-36</text:span></text:p>
              <text:p text:style-name="Normal"><text:span>Communication dans un congrès</text:span></text:p>
              <text:p text:style-name="Normal"><text:a xlink:type="simple" xlink:href="https://hal.science/hal-00607897v1">hal-00607897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f94c5a" table:style-name="f94c5a">
          <table:table-column table:style-name="f94c5a.0"/>
          <table:table-row>
            <table:table-cell office:value-type="string">
              <text:p text:style-name="Normal"><text:a xlink:type="simple" xlink:href="https://hal.science/hal-01730620v1">Le malaise au travail comme expression de conflits sur le sens et les finalités du travail ? Rapport final, Dares-Ministère du travail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Mireille Bruyère">Mireille Bruyère</text:a><text:span>,</text:span><text:a xlink:type="simple" xlink:href="https://hal.science/search/index/?q=*&amp;authFullName_s=Gilbert de Terssac">Gilbert de Terssac</text:a><text:span>,</text:span><text:a xlink:type="simple" xlink:href="https://hal.science/search/index/?q=*&amp;authFullName_s=Thierry Lamote">Thierry Lamote</text:a><text:span>,</text:span><text:a xlink:type="simple" xlink:href="https://hal.science/search/index/?q=*&amp;authFullName_s=Sandrine Lasserre">Sandrine Lasserre</text:a><text:span>et al.</text:span></text:p>
              <text:p text:style-name="Normal"><text:span>[Rapport de recherche] Dares; Certop UMR 5044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30620v1">hal-0173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39v1">Travailler pendant ses études et insertion professionnelle, exploitation des enquêtes Générations 1998, 2004 et 2010, Groupe d’exploitation de l’enquête Génération 2010 à 3 ans du Céreq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Géraldine Rieucau">Géraldine Rieucau</text:a></text:p>
              <text:p text:style-name="Normal"><text:span>[Rapport de recherche] Céreq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30639v1">hal-01730639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f1b345" table:style-name="f1b345">
          <table:table-column table:style-name="f1b345.0"/>
          <table:table-row>
            <table:table-cell office:value-type="string">
              <text:p text:style-name="Normal"><text:a xlink:type="simple" xlink:href="https://hal.science/hal-01224614v1">Quels sont les liens avec l'externalisation de la production et la financiarisation du capital ?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24614v1">hal-01224614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9d8c9a" table:style-name="9d8c9a">
          <table:table-column table:style-name="9d8c9a.0"/>
          <table:table-row>
            <table:table-cell office:value-type="string">
              <text:p text:style-name="Normal"><text:a xlink:type="simple" xlink:href="https://shs.hal.science/tel-01297622v1">De la relation d'embauche à la relation d'emploi : une approche en termes de segmentation, Université Paris 1-Panthéon Sorbonne</text:a></text:p>
              <text:p text:style-name="Normal"><text:a xlink:type="simple" xlink:href="https://hal.science/search/index/?q=*&amp;authFullName_s=Laurence Lizé">Laurence Lizé</text:a></text:p>
              <text:p text:style-name="Normal"><text:span>Economies et finances. Université de Paris 1 Panthéon-Sorbonne, 2014</text:span></text:p>
              <text:p text:style-name="Normal"><text:span>HDR</text:span></text:p>
              <text:p text:style-name="Normal"><text:a xlink:type="simple" xlink:href="https://shs.hal.science/tel-01297622v1">tel-01297622v1</text:a></text:p>
            </table:table-cell>
          </table:table-row>
        </table:table>
        <text:p text:style-name="P38"/>
        <text:p text:style-name="Heading2"><text:span text:style-name="T15">Ouvrages (1)</text:span></text:p>
        <text:p text:style-name="P40"/>
        <table:table table:name="d89ad5" table:style-name="d89ad5">
          <table:table-column table:style-name="d89ad5.0"/>
          <table:table-row>
            <table:table-cell office:value-type="string">
              <text:p text:style-name="Normal"><text:a xlink:type="simple" xlink:href="https://hal.science/hal-00489460v1">La crise du modèle social américain</text:a></text:p>
              <text:p text:style-name="Normal"><text:a xlink:type="simple" xlink:href="https://hal.science/search/index/?q=*&amp;authFullName_s=Catherine Sauviat">Catherine Sauviat</text:a><text:span>,</text:span><text:a xlink:type="simple" xlink:href="https://hal.science/search/index/?q=*&amp;authFullName_s=Laurence Lizé">Laurence Lizé</text:a></text:p>
              <text:p text:style-name="Normal"><text:span>Presses Universitaires de Rennes (PUR), pp.249, 2010, Economie et Société, Marc Humbert et al</text:span></text:p>
              <text:p text:style-name="Normal"><text:span>Ouvrages</text:span></text:p>
              <text:p text:style-name="Normal"><text:a xlink:type="simple" xlink:href="https://hal.science/hal-00489460v1">hal-00489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Lizé</dc:title>
    <dc:subject/>
    <dc:description>CV</dc:description>
    <dc:creator/>
    <dc:date>2026-05-22T12:58:31.000</dc:date>
    <meta:generator>PHPWord</meta:generator>
    <meta:initial-creator>CCSD</meta:initial-creator>
    <meta:creation-date>2026-05-22T12:58:31.000</meta:creation-date>
    <meta:keyword/>
    <meta:user-defined meta:name="Category"/>
    <meta:user-defined meta:name="Company"/>
    <meta:user-defined meta:name="Manager"/>
  </office:meta>
</office:document-meta>
</file>