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a28" style:family="table">
      <style:table-properties style:rel-width="100" table:align="center"/>
    </style:style>
    <style:style style:name="56aa28.0" style:family="table-column">
      <style:table-column-properties style:column-width="0.00cm"/>
    </style:style>
    <style:style style:name="66352d" style:family="table">
      <style:table-properties style:rel-width="100" table:align="center"/>
    </style:style>
    <style:style style:name="66352d.0" style:family="table-column">
      <style:table-column-properties style:column-width="0.00cm"/>
    </style:style>
    <style:style style:name="b1aae2" style:family="table">
      <style:table-properties style:rel-width="100" table:align="center"/>
    </style:style>
    <style:style style:name="b1aae2.0" style:family="table-column">
      <style:table-column-properties style:column-width="0.00cm"/>
    </style:style>
    <style:style style:name="9c93dc" style:family="table">
      <style:table-properties style:rel-width="100" table:align="center"/>
    </style:style>
    <style:style style:name="9c93dc.0" style:family="table-column">
      <style:table-column-properties style:column-width="0.00cm"/>
    </style:style>
    <style:style style:name="5fc86f" style:family="table">
      <style:table-properties style:rel-width="100" table:align="center"/>
    </style:style>
    <style:style style:name="5fc86f.0" style:family="table-column">
      <style:table-column-properties style:column-width="0.00cm"/>
    </style:style>
    <style:style style:name="1bfd06" style:family="table">
      <style:table-properties style:rel-width="100" table:align="center"/>
    </style:style>
    <style:style style:name="1bfd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o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6aa28" table:style-name="56aa28">
          <table:table-column table:style-name="56aa28.0"/>
          <table:table-row>
            <table:table-cell office:value-type="string">
              <text:p text:style-name="Normal"><text:a xlink:type="simple" xlink:href="https://shs.hal.science/halshs-01079716v1">Vers une typologie des chaînes de référence dans des textes administratifs et juridiques</text:a></text:p>
              <text:p text:style-name="Normal"><text:a xlink:type="simple" xlink:href="https://hal.science/search/index/?q=*&amp;authFullName_s=Laurence Longo">Laurence Longo</text:a><text:span>,</text:span><text:a xlink:type="simple" xlink:href="https://hal.science/search/index/?q=*&amp;authFullName_s=Amalia Todirascu">Amalia Todirascu</text:a></text:p>
              <text:p text:style-name="Normal"><text:span>Langages</text:span><text:span>, 2014, Les chaînes de référence, 195/3, pp.79-98</text:span></text:p>
              <text:p text:style-name="Normal"><text:span>Article dans une revue</text:span></text:p>
              <text:p text:style-name="Normal"><text:a xlink:type="simple" xlink:href="https://shs.hal.science/halshs-01079716v1">halshs-0107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225v1">La relation de hiérarchie « chef » : une approche translingue français-anglais-allemand</text:a></text:p>
              <text:p text:style-name="Normal"><text:a xlink:type="simple" xlink:href="https://hal.science/search/index/?q=*&amp;authFullName_s=Amalia Todirascu">Amalia Todirascu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Mirabela Navlea">Mirabela Navlea</text:a><text:span>,</text:span><text:a xlink:type="simple" xlink:href="https://hal.science/search/index/?q=*&amp;authFullName_s=Laurence Longo">Laurence Longo</text:a></text:p>
              <text:p text:style-name="Normal"><text:span>Meta : journal des traducteurs</text:span><text:span>, 2014, 2 (59), pp.436-456.<text:s/></text:span><text:a xlink:type="simple" xlink:href="https://dx.doi.org/10.7202/1027483ar">⟨10.7202/1027483ar⟩</text:a></text:p>
              <text:p text:style-name="Normal"><text:span>Article dans une revue</text:span></text:p>
              <text:p text:style-name="Normal"><text:a xlink:type="simple" xlink:href="https://shs.hal.science/halshs-01225225v1">halshs-012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93v1">Un corpus pour optimiser l'identification automatique des chaînes de référence</text:a></text:p>
              <text:p text:style-name="Normal"><text:a xlink:type="simple" xlink:href="https://hal.science/search/index/?q=*&amp;authFullName_s=Laurence Longo">Laurence Longo</text:a></text:p>
              <text:p text:style-name="Normal"><text:span>Les cahiers de praxématique</text:span><text:span>, 2013, Corpus, données, modèles (54-55), pp.249-262</text:span></text:p>
              <text:p text:style-name="Normal"><text:span>Article dans une revue</text:span></text:p>
              <text:p text:style-name="Normal"><text:a xlink:type="simple" xlink:href="https://hal.science/hal-00866093v1">hal-00866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452v1">French text preprocessing with TTL</text:a></text:p>
              <text:p text:style-name="Normal"><text:a xlink:type="simple" xlink:href="https://hal.science/search/index/?q=*&amp;authFullName_s=Amalia Todirascu">Amalia Todirascu</text:a><text:span>,</text:span><text:a xlink:type="simple" xlink:href="https://hal.science/search/index/?q=*&amp;authFullName_s=Radu Ion">Radu Ion</text:a><text:span>,</text:span><text:a xlink:type="simple" xlink:href="https://hal.science/search/index/?q=*&amp;authFullName_s=Mirabela Navlea">Mirabela Navlea</text:a><text:span>,</text:span><text:a xlink:type="simple" xlink:href="https://hal.science/search/index/?q=*&amp;authFullName_s=Laurence Longo">Laurence Longo</text:a></text:p>
              <text:p text:style-name="Normal"><text:span>Proceedings of the Romanian Academy - Series A (Mathematics, Physics, Technical Sciences, Information Science)</text:span><text:span>, 2011, 12 (2), pp. 151-158</text:span></text:p>
              <text:p text:style-name="Normal"><text:span>Article dans une revue</text:span></text:p>
              <text:p text:style-name="Normal"><text:a xlink:type="simple" xlink:href="https://inria.hal.science/hal-00867452v1">hal-0086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269v1">Genre-based Reference Chains Identification for French</text:a></text:p>
              <text:p text:style-name="Normal"><text:a xlink:type="simple" xlink:href="https://hal.science/search/index/?q=*&amp;authFullName_s=Laurence Longo">Laurence Longo</text:a><text:span>,</text:span><text:a xlink:type="simple" xlink:href="https://hal.science/search/index/?q=*&amp;authFullName_s=Amalia Todirascu">Amalia Todirascu</text:a></text:p>
              <text:p text:style-name="Normal"><text:span>Investigationes Linguisticae</text:span><text:span>, 2010, XXI, pp.57-75.<text:s/></text:span><text:a xlink:type="simple" xlink:href="https://dx.doi.org/10.14746/il.2010.21.4">⟨10.14746/il.2010.21.4⟩</text:a></text:p>
              <text:p text:style-name="Normal"><text:span>Article dans une revue</text:span></text:p>
              <text:p text:style-name="Normal"><text:a xlink:type="simple" xlink:href="https://shs.hal.science/halshs-01225269v1">halshs-0122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268v1">UNE ÉTUDE DE CORPUS POUR LA DÉTECTION AUTOMATIQUE DE THÈMES</text:a></text:p>
              <text:p text:style-name="Normal"><text:a xlink:type="simple" xlink:href="https://hal.science/search/index/?q=*&amp;authFullName_s=Laurence Longo">Laurence Longo</text:a><text:span>,</text:span><text:a xlink:type="simple" xlink:href="https://hal.science/search/index/?q=*&amp;authFullName_s=Amalia Todirascu">Amalia Todirascu</text:a></text:p>
              <text:p text:style-name="Normal"><text:span>Texte et corpus</text:span><text:span>, 2009, 4, pp.143-155</text:span></text:p>
              <text:p text:style-name="Normal"><text:span>Article dans une revue</text:span></text:p>
              <text:p text:style-name="Normal"><text:a xlink:type="simple" xlink:href="https://shs.hal.science/halshs-01225268v1">halshs-012252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352d" table:style-name="66352d">
          <table:table-column table:style-name="66352d.0"/>
          <table:table-row>
            <table:table-cell office:value-type="string">
              <text:p text:style-name="Normal"><text:a xlink:type="simple" xlink:href="https://shs.hal.science/halshs-01225273v1">La continuité référentielle dans les notices biographiques et les portraits : une étude contrastive</text:a></text:p>
              <text:p text:style-name="Normal"><text:a xlink:type="simple" xlink:href="https://hal.science/search/index/?q=*&amp;authFullName_s=Laurence Longo">Laurence Longo</text:a></text:p>
              <text:p text:style-name="Normal"><text:span>Choix des mots : la continuité référentielle</text:span><text:span>, Oct 2015, Poitiers, France</text:span></text:p>
              <text:p text:style-name="Normal"><text:span>Communication dans un congrès</text:span></text:p>
              <text:p text:style-name="Normal"><text:a xlink:type="simple" xlink:href="https://shs.hal.science/halshs-01225273v1">halshs-012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80v1">Impact des genres sur la composition des chaînes de référence : le cas des faits divers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Laurence Longo">Laurence Longo</text:a></text:p>
              <text:p text:style-name="Normal"><text:span>3ième Congrès Mondial de LInguistique Française</text:span><text:span>, Jul 2012, Lyon, France. pp.1957-1972</text:span></text:p>
              <text:p text:style-name="Normal"><text:span>Communication dans un congrès</text:span></text:p>
              <text:p text:style-name="Normal"><text:a xlink:type="simple" xlink:href="https://hal.science/hal-00804280v1">hal-008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00v1">Un outil de détection automatique de thèmes</text:a></text:p>
              <text:p text:style-name="Normal"><text:a xlink:type="simple" xlink:href="https://hal.science/search/index/?q=*&amp;authFullName_s=Laurence Longo">Laurence Longo</text:a></text:p>
              <text:p text:style-name="Normal"><text:span>INFORSID</text:span><text:span>, May 2009, Toulouse, France. pp.467-468</text:span></text:p>
              <text:p text:style-name="Normal"><text:span>Communication dans un congrès</text:span></text:p>
              <text:p text:style-name="Normal"><text:a xlink:type="simple" xlink:href="https://hal.science/hal-00866100v1">hal-008661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1aae2" table:style-name="b1aae2">
          <table:table-column table:style-name="b1aae2.0"/>
          <table:table-row>
            <table:table-cell office:value-type="string">
              <text:p text:style-name="Normal"><text:a xlink:type="simple" xlink:href="https://shs.hal.science/halshs-01225282v1">La relation de consécutivité dans les notices biographiques : entre structure temporelle et chaînes de référence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Laurence Longo">Laurence Longo</text:a></text:p>
              <text:p text:style-name="Normal"><text:span>Colloque international Consécutivité &amp; Simultanéité en linguistique, Langues, Parole</text:span><text:span>, Jul 2015, Strasbourg, France. , 2015</text:span></text:p>
              <text:p text:style-name="Normal"><text:span>Poster de conférence</text:span></text:p>
              <text:p text:style-name="Normal"><text:a xlink:type="simple" xlink:href="https://shs.hal.science/halshs-01225282v1">halshs-0122528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c93dc" table:style-name="9c93dc">
          <table:table-column table:style-name="9c93dc.0"/>
          <table:table-row>
            <table:table-cell office:value-type="string">
              <text:p text:style-name="Normal"><text:a xlink:type="simple" xlink:href="https://hal.science/hal-01277685v1">Les classifications en linguistique : Problèmes, Méthodologie, Enjeux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Nourdine Assani">Nourdine Assani</text:a><text:span>,</text:span><text:a xlink:type="simple" xlink:href="https://hal.science/search/index/?q=*&amp;authFullName_s=Laurence Longo">Laurence Longo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Julien Rentz">Julien Rentz</text:a><text:span>et al.</text:span></text:p>
              <text:p text:style-name="Normal"><text:span>2015, 978-3-89966-755-4</text:span></text:p>
              <text:p text:style-name="Normal"><text:span>Ouvrages</text:span></text:p>
              <text:p text:style-name="Normal"><text:a xlink:type="simple" xlink:href="https://hal.science/hal-01277685v1">hal-012776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709v1">Les classifications en linguistique: problèmes, méthodologie, enjeux</text:a></text:p>
              <text:p text:style-name="Normal"><text:a xlink:type="simple" xlink:href="https://hal.science/search/index/?q=*&amp;authFullName_s=Camille Fauth">Camille Fauth</text:a><text:span>,</text:span><text:a xlink:type="simple" xlink:href="https://hal.science/search/index/?q=*&amp;authFullName_s=Thomas Jauriberry">Thomas Jauriberry</text:a><text:span>,</text:span><text:a xlink:type="simple" xlink:href="https://hal.science/search/index/?q=*&amp;authFullName_s=Laurence Longo">Laurence Longo</text:a></text:p>
              <text:p text:style-name="Normal"><text:span>Angelina Aleksandrova; N. Assani; S. Gemicioglu; I. Hennecke; R. Jakobs. 2014</text:span></text:p>
              <text:p text:style-name="Normal"><text:span>Ouvrages</text:span></text:p>
              <text:p text:style-name="Normal"><text:a xlink:type="simple" xlink:href="https://univoak.hal.science/hal-05275709v1">hal-0527570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fc86f" table:style-name="5fc86f">
          <table:table-column table:style-name="5fc86f.0"/>
          <table:table-row>
            <table:table-cell office:value-type="string">
              <text:p text:style-name="Normal"><text:a xlink:type="simple" xlink:href="https://shs.hal.science/halshs-01702332v1">Organiser un Colloque Jeunes Chercheurs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Muriel Jorge">Muriel Jorge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Laurence Longo">Laurence Longo</text:a></text:p>
              <text:p text:style-name="Normal"><text:span>Schnedecker, Catherine; Aleksandrova, Angelina.<text:s/></text:span><text:span>Le doctorat en France: mode(s) d'emploi</text:span><text:span>,<text:s/></text:span><text:a xlink:type="simple" xlink:href="https://www.peterlang.com/view/9782807606210/chapter-013.xhtml">Peter Lang</text:a><text:span>, pp.241-251, 2017, 978-2-8076-0623-4</text:span></text:p>
              <text:p text:style-name="Normal"><text:span>Chapitre d'ouvrage</text:span></text:p>
              <text:p text:style-name="Normal"><text:a xlink:type="simple" xlink:href="https://shs.hal.science/halshs-01702332v1">halshs-01702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259v1">La saillance référentielle pour la détection des thèmes</text:a></text:p>
              <text:p text:style-name="Normal"><text:a xlink:type="simple" xlink:href="https://hal.science/search/index/?q=*&amp;authFullName_s=Laurence Longo">Laurence Longo</text:a><text:span>,</text:span><text:a xlink:type="simple" xlink:href="https://hal.science/search/index/?q=*&amp;authFullName_s=Amalia Todirascu">Amalia Todirascu</text:a></text:p>
              <text:p text:style-name="Normal"><text:span>Boisseau Maryvonne and Hamm Albert.<text:s/></text:span><text:span>Saillance (2) : La saillance en langue et en discours</text:span><text:span>, Presses Universitaires de Franche-Comté, 2015</text:span></text:p>
              <text:p text:style-name="Normal"><text:span>Chapitre d'ouvrage</text:span></text:p>
              <text:p text:style-name="Normal"><text:a xlink:type="simple" xlink:href="https://inria.hal.science/hal-00870259v1">hal-0087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270v1">RefGen: Identifying Reference Chains to Detect Topics</text:a></text:p>
              <text:p text:style-name="Normal"><text:a xlink:type="simple" xlink:href="https://hal.science/search/index/?q=*&amp;authFullName_s=Laurence Longo">Laurence Longo</text:a><text:span>,</text:span><text:a xlink:type="simple" xlink:href="https://hal.science/search/index/?q=*&amp;authFullName_s=Amalia Todirascu">Amalia Todirascu</text:a></text:p>
              <text:p text:style-name="Normal"><text:span>Advances in Distributed Agent-Based Retrieval Tools</text:span><text:span>, 361, , pp.27-40, 2011, Studies in Computational Intelligence, 978-3-642-21383-0.<text:s/></text:span><text:a xlink:type="simple" xlink:href="https://dx.doi.org/10.1007/978-3-642-21384-7_3">⟨10.1007/978-3-642-21384-7_3⟩</text:a></text:p>
              <text:p text:style-name="Normal"><text:span>Chapitre d'ouvrage</text:span></text:p>
              <text:p text:style-name="Normal"><text:a xlink:type="simple" xlink:href="https://api.istex.fr/document/C850480FB6CD2A0A4FC44DA902813880C9D79068/fulltext/pdf?sid=hal">istex</text:a></text:p>
              <text:p text:style-name="Normal"><text:a xlink:type="simple" xlink:href="https://shs.hal.science/halshs-01225270v1">halshs-012252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bfd06" table:style-name="1bfd06">
          <table:table-column table:style-name="1bfd06.0"/>
          <table:table-row>
            <table:table-cell office:value-type="string">
              <text:p text:style-name="Normal"><text:a xlink:type="simple" xlink:href="https://theses.hal.science/tel-00939243v1">Vers des moteurs de recherche &amp;quot;intelligents&amp;quot; : un outil de détection automatique de thèmes. Méthode basée sur l'identification automatique des chaînes de référence</text:a></text:p>
              <text:p text:style-name="Normal"><text:a xlink:type="simple" xlink:href="https://hal.science/search/index/?q=*&amp;authFullName_s=Laurence Longo">Laurence Longo</text:a></text:p>
              <text:p text:style-name="Normal"><text:span>Linguistique. Université de Strasbourg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9243v1">tel-00939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ongo</dc:title>
    <dc:subject/>
    <dc:description>CV</dc:description>
    <dc:creator/>
    <dc:date>2026-05-07T13:46:15.000</dc:date>
    <meta:generator>PHPWord</meta:generator>
    <meta:initial-creator>CCSD</meta:initial-creator>
    <meta:creation-date>2026-05-07T13:46:15.000</meta:creation-date>
    <meta:keyword/>
    <meta:user-defined meta:name="Category"/>
    <meta:user-defined meta:name="Company"/>
    <meta:user-defined meta:name="Manager"/>
  </office:meta>
</office:document-meta>
</file>