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a46fd" style:family="table">
      <style:table-properties style:rel-width="100" table:align="center"/>
    </style:style>
    <style:style style:name="5a46fd.0" style:family="table-column">
      <style:table-column-properties style:column-width="0.00cm"/>
    </style:style>
    <style:style style:name="b3c38c" style:family="table">
      <style:table-properties style:rel-width="100" table:align="center"/>
    </style:style>
    <style:style style:name="b3c38c.0" style:family="table-column">
      <style:table-column-properties style:column-width="0.00cm"/>
    </style:style>
    <style:style style:name="cfe0f1" style:family="table">
      <style:table-properties style:rel-width="100" table:align="center"/>
    </style:style>
    <style:style style:name="cfe0f1.0" style:family="table-column">
      <style:table-column-properties style:column-width="0.00cm"/>
    </style:style>
    <style:style style:name="b4216e" style:family="table">
      <style:table-properties style:rel-width="100" table:align="center"/>
    </style:style>
    <style:style style:name="b4216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aurence Machet<text:s/></text:span><text:span text:style-name="T2">Maîtresse de Conférences Université Bordeaux-Montaigne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26)</text:span></text:p>
        <text:p text:style-name="P10"/>
        <table:table table:name="5a46fd" table:style-name="5a46fd">
          <table:table-column table:style-name="5a46fd.0"/>
          <table:table-row>
            <table:table-cell office:value-type="string">
              <text:p text:style-name="Normal"><text:a xlink:type="simple" xlink:href="https://hal.science/hal-05509590v1">Native Filmmakers and the Subversion of Imposed Categorization.</text:a></text:p>
              <text:p text:style-name="Normal"><text:a xlink:type="simple" xlink:href="https://hal.science/search/index/?q=*&amp;authFullName_s=Laurence Machet">Laurence Machet</text:a></text:p>
              <text:p text:style-name="Normal"><text:span>Leaves</text:span><text:span>, 2026, 21</text:span></text:p>
              <text:p text:style-name="Normal"><text:span>Article dans une revue</text:span></text:p>
              <text:p text:style-name="Normal"><text:a xlink:type="simple" xlink:href="https://hal.science/hal-05509590v1">hal-05509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9651v1">« A social mode of conquering the wilderness » : les paradoxes de la sociabilité dans les récits d’exploration de Thomas Nuttall et Henry Rowe Schoolcraft</text:a></text:p>
              <text:p text:style-name="Normal"><text:a xlink:type="simple" xlink:href="https://hal.science/search/index/?q=*&amp;authFullName_s=Laurence Machet">Laurence Machet</text:a></text:p>
              <text:p text:style-name="Normal"><text:span>Motifs</text:span><text:span>, In press</text:span></text:p>
              <text:p text:style-name="Normal"><text:span>Article dans une revue</text:span></text:p>
              <text:p text:style-name="Normal"><text:a xlink:type="simple" xlink:href="https://hal.science/hal-05509651v1">hal-05509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9643v1">Rebalancing the knowledge exchange: The Bartrams and Bernard Romans explore Florida.</text:a></text:p>
              <text:p text:style-name="Normal"><text:a xlink:type="simple" xlink:href="https://hal.science/search/index/?q=*&amp;authFullName_s=Laurence Machet">Laurence Machet</text:a></text:p>
              <text:p text:style-name="Normal"><text:span>Acta Anglica Tyrnaviensia</text:span><text:span>, 2025, 2 (2), pp.23-38</text:span></text:p>
              <text:p text:style-name="Normal"><text:span>Article dans une revue</text:span></text:p>
              <text:p text:style-name="Normal"><text:a xlink:type="simple" xlink:href="https://hal.science/hal-05509643v1">hal-05509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9635v1">Un exemple de « patrimoine contesté » : la statue de Robert E. Lee à Richmond, Virginie.</text:a></text:p>
              <text:p text:style-name="Normal"><text:a xlink:type="simple" xlink:href="https://hal.science/search/index/?q=*&amp;authFullName_s=Laurence Machet">Laurence Machet</text:a></text:p>
              <text:p text:style-name="Normal"><text:span>Culture et Musées</text:span><text:span>, 2025, 46, pp.31-53</text:span></text:p>
              <text:p text:style-name="Normal"><text:span>Article dans une revue</text:span></text:p>
              <text:p text:style-name="Normal"><text:a xlink:type="simple" xlink:href="https://hal.science/hal-05509635v1">hal-055096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8692v1">Switching the Paradigm: Henry Rowe Schoolcraft’s (Mis)adventures in the Ozarks</text:a></text:p>
              <text:p text:style-name="Normal"><text:a xlink:type="simple" xlink:href="https://hal.science/search/index/?q=*&amp;authFullName_s=Laurence Machet">Laurence Machet</text:a></text:p>
              <text:p text:style-name="Normal"><text:span>Acta Anglica Tyrnaviensia</text:span><text:span>, 2024, 1 (1), pp.25-38</text:span></text:p>
              <text:p text:style-name="Normal"><text:span>Article dans une revue</text:span></text:p>
              <text:p text:style-name="Normal"><text:a xlink:type="simple" xlink:href="https://hal.science/hal-05328692v1">hal-053286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1006v1">Introduction to Sociability and Democratic Practices in Britain and Ireland - 1789-1832</text:a></text:p>
              <text:p text:style-name="Normal"><text:a xlink:type="simple" xlink:href="https://hal.science/search/index/?q=*&amp;authFullName_s=Magalie Fleurot">Magalie Fleurot</text:a><text:span>,</text:span><text:a xlink:type="simple" xlink:href="https://hal.science/search/index/?q=*&amp;authFullName_s=Rémy Duthille">Rémy Duthille</text:a><text:span>,</text:span><text:a xlink:type="simple" xlink:href="https://hal.science/search/index/?q=*&amp;authFullName_s=Laurence Machet">Laurence Machet</text:a></text:p>
              <text:p text:style-name="Normal"><text:span>Leaves</text:span><text:span>, 2021, 12</text:span></text:p>
              <text:p text:style-name="Normal"><text:span>Article dans une revue</text:span></text:p>
              <text:p text:style-name="Normal"><text:a xlink:type="simple" xlink:href="https://hal.science/hal-05441006v1">hal-05441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0304v1">Looking through nature to significance'' : Le non humain comme métaphore politique dans les récits d'histoire naturelle des XVIIe et XVIIIe siècle''.</text:a></text:p>
              <text:p text:style-name="Normal"><text:a xlink:type="simple" xlink:href="https://hal.science/search/index/?q=*&amp;authFullName_s=Laurence Machet">Laurence Machet</text:a></text:p>
              <text:p text:style-name="Normal"><text:span>Anglophonia, French Journal of English Studies</text:span><text:span>, 2018, 59, pp.57--72</text:span></text:p>
              <text:p text:style-name="Normal"><text:span>Article dans une revue</text:span></text:p>
              <text:p text:style-name="Normal"><text:a xlink:type="simple" xlink:href="https://hal.science/hal-02520304v1">hal-02520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0342v1">“‘An absolute and perpetual power'?: John Lawson's Travel Narrative and Issues of Sovereignty in Eighteenth-Century Carolina”. Vol 33, no. 1, 2017.</text:a></text:p>
              <text:p text:style-name="Normal"><text:a xlink:type="simple" xlink:href="https://hal.science/search/index/?q=*&amp;authFullName_s=Laurence Machet">Laurence Machet</text:a></text:p>
              <text:p text:style-name="Normal"><text:span>Postscript : The Journal of the Philological Association of the Carolinas</text:span><text:span>, 2017</text:span></text:p>
              <text:p text:style-name="Normal"><text:span>Article dans une revue</text:span></text:p>
              <text:p text:style-name="Normal"><text:a xlink:type="simple" xlink:href="https://hal.science/hal-02520342v1">hal-02520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0373v1">“‘A Strict Journal of all the Passages': John Lawson's New Voyage to Carolina and the Importance of Mobility”. Vol 6. Riga: University of Latvia, 2016. (59-71)</text:a></text:p>
              <text:p text:style-name="Normal"><text:a xlink:type="simple" xlink:href="https://hal.science/search/index/?q=*&amp;authFullName_s=Laurence Machet">Laurence Machet</text:a></text:p>
              <text:p text:style-name="Normal"><text:span>Baltic Journal of English Language, Culture and Literature</text:span><text:span>, 2016, 6, pp.59--71</text:span></text:p>
              <text:p text:style-name="Normal"><text:span>Article dans une revue</text:span></text:p>
              <text:p text:style-name="Normal"><text:a xlink:type="simple" xlink:href="https://hal.science/hal-02520373v1">hal-02520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0369v1">‘The Rhetoric of Independence in William Bartram's Travels'. Postscript (The Journal of the Philological Association of the Carolinas). Volume XXXI. March 2016.</text:a></text:p>
              <text:p text:style-name="Normal"><text:a xlink:type="simple" xlink:href="https://hal.science/search/index/?q=*&amp;authFullName_s=Laurence Machet">Laurence Machet</text:a></text:p>
              <text:p text:style-name="Normal"><text:span>Postscript : The Journal of the Philological Association of the Carolinas</text:span><text:span>, 2016, 31</text:span></text:p>
              <text:p text:style-name="Normal"><text:span>Article dans une revue</text:span></text:p>
              <text:p text:style-name="Normal"><text:a xlink:type="simple" xlink:href="https://hal.science/hal-02520369v1">hal-02520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0374v1">‘The economy of the animal creation' : William Bartram et le partage de la nature dans les colonies du sud-est américain</text:a></text:p>
              <text:p text:style-name="Normal"><text:a xlink:type="simple" xlink:href="https://hal.science/search/index/?q=*&amp;authFullName_s=Laurence Machet">Laurence Machet</text:a></text:p>
              <text:p text:style-name="Normal"><text:span>Anglophonia / Caliban - French Journal of English Linguistics</text:span><text:span>, 2016, La Planète en Partage, 55, pp.35--52</text:span></text:p>
              <text:p text:style-name="Normal"><text:span>Article dans une revue</text:span></text:p>
              <text:p text:style-name="Normal"><text:a xlink:type="simple" xlink:href="https://hal.science/hal-02520374v1">hal-02520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2223v1">Introduction : voyageurs et naturalistes</text:a></text:p>
              <text:p text:style-name="Normal"><text:a xlink:type="simple" xlink:href="https://hal.science/search/index/?q=*&amp;authFullName_s=Laurence Machet">Laurence Machet</text:a><text:span>,</text:span><text:a xlink:type="simple" xlink:href="https://hal.science/search/index/?q=*&amp;authFullName_s=Antoine Ventura">Antoine Ventura</text:a></text:p>
              <text:p text:style-name="Normal"><text:span>ELOHI Peuples indigènes et environnement</text:span><text:span>, 2016, 9, pp.3-8.<text:s/></text:span><text:a xlink:type="simple" xlink:href="https://dx.doi.org/10.4000/elohi.975">⟨10.4000/elohi.975⟩</text:a></text:p>
              <text:p text:style-name="Normal"><text:span>Article dans une revue</text:span></text:p>
              <text:p text:style-name="Normal"><text:a xlink:type="simple" xlink:href="https://hal.science/hal-05422223v1">hal-05422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0371v1">“Billy walked and I rode”: John and William Bartram Roam the World Over&amp;quot;, Essais. Revue interdisciplinaire d'Humanités 10 - 2016: 51-68</text:a></text:p>
              <text:p text:style-name="Normal"><text:a xlink:type="simple" xlink:href="https://hal.science/search/index/?q=*&amp;authFullName_s=Laurence Machet">Laurence Machet</text:a><text:span>,</text:span><text:a xlink:type="simple" xlink:href="https://hal.science/search/index/?q=*&amp;authFullName_s=Lee Schweninger">Lee Schweninger</text:a></text:p>
              <text:p text:style-name="Normal"><text:span>Essais : revue interdisciplinaire d'Humanités</text:span><text:span>, 2016, 10, pp.51--68</text:span></text:p>
              <text:p text:style-name="Normal"><text:span>Article dans une revue</text:span></text:p>
              <text:p text:style-name="Normal"><text:a xlink:type="simple" xlink:href="https://hal.science/hal-02520371v1">hal-02520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0399v1">« Le Pioneer Club, voie/voix de l'émancipation féminine ? ». Cahiers Édouardiens et Victoriens, n°81, printemps 2015, Presses Universitaires de Méditerranée.</text:a></text:p>
              <text:p text:style-name="Normal"><text:a xlink:type="simple" xlink:href="https://hal.science/search/index/?q=*&amp;authFullName_s=Laurence Machet">Laurence Machet</text:a></text:p>
              <text:p text:style-name="Normal"><text:span>Cahiers Victoriens et Edouardiens</text:span><text:span>, 2015, 81</text:span></text:p>
              <text:p text:style-name="Normal"><text:span>Article dans une revue</text:span></text:p>
              <text:p text:style-name="Normal"><text:a xlink:type="simple" xlink:href="https://hal.science/hal-02520399v1">hal-02520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2144v1">Ressources du vivant / Recursos del mundo vivo</text:a></text:p>
              <text:p text:style-name="Normal"><text:a xlink:type="simple" xlink:href="https://hal.science/search/index/?q=*&amp;authFullName_s=Antoine Ventura">Antoine Ventura</text:a><text:span>,</text:span><text:a xlink:type="simple" xlink:href="https://hal.science/search/index/?q=*&amp;authFullName_s=Lionel Larré">Lionel Larré</text:a><text:span>,</text:span><text:a xlink:type="simple" xlink:href="https://hal.science/search/index/?q=*&amp;authFullName_s=Laurence Machet">Laurence Machet</text:a></text:p>
              <text:p text:style-name="Normal"><text:span>ELOHI Peuples indigènes et environnement</text:span><text:span>, 2015, 5/6, pp.3--25</text:span></text:p>
              <text:p text:style-name="Normal"><text:span>Article dans une revue</text:span></text:p>
              <text:p text:style-name="Normal"><text:a xlink:type="simple" xlink:href="https://hal.science/hal-02522144v1">hal-02522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2220v1">Ressources du vivant</text:a></text:p>
              <text:p text:style-name="Normal"><text:a xlink:type="simple" xlink:href="https://hal.science/search/index/?q=*&amp;authFullName_s=Antoine Ventura">Antoine Ventura</text:a><text:span>,</text:span><text:a xlink:type="simple" xlink:href="https://hal.science/search/index/?q=*&amp;authFullName_s=Laurence Machet">Laurence Machet</text:a><text:span>,</text:span><text:a xlink:type="simple" xlink:href="https://hal.science/search/index/?q=*&amp;authFullName_s=Lionel Larré">Lionel Larré</text:a></text:p>
              <text:p text:style-name="Normal"><text:span>ELOHI Peuples indigènes et environnement</text:span><text:span>, 2014, 5-6, pp.3-13.<text:s/></text:span><text:a xlink:type="simple" xlink:href="https://dx.doi.org/10.4000/elohi.690">⟨10.4000/elohi.690⟩</text:a></text:p>
              <text:p text:style-name="Normal"><text:span>Article dans une revue</text:span></text:p>
              <text:p text:style-name="Normal"><text:a xlink:type="simple" xlink:href="https://hal.science/hal-05422220v1">hal-05422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36631v1">William Bartram a-t-il inventé l'Indien écologiste?</text:a></text:p>
              <text:p text:style-name="Normal"><text:a xlink:type="simple" xlink:href="https://hal.science/search/index/?q=*&amp;authFullName_s=Lionel Larré">Lionel Larré</text:a><text:span>,</text:span><text:a xlink:type="simple" xlink:href="https://hal.science/search/index/?q=*&amp;authFullName_s=Laurence Machet">Laurence Machet</text:a></text:p>
              <text:p text:style-name="Normal"><text:span>ELOHI Peuples indigènes et environnement</text:span><text:span>, 2014, 4, pp.11--31</text:span></text:p>
              <text:p text:style-name="Normal"><text:span>Article dans une revue</text:span></text:p>
              <text:p text:style-name="Normal"><text:a xlink:type="simple" xlink:href="https://hal.science/hal-02736631v1">hal-02736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0653v1">Recursos del mundo vivo</text:a></text:p>
              <text:p text:style-name="Normal"><text:a xlink:type="simple" xlink:href="https://hal.science/search/index/?q=*&amp;authFullName_s=Antoine Ventura">Antoine Ventura</text:a><text:span>,</text:span><text:a xlink:type="simple" xlink:href="https://hal.science/search/index/?q=*&amp;authFullName_s=Laurence Machet">Laurence Machet</text:a><text:span>,</text:span><text:a xlink:type="simple" xlink:href="https://hal.science/search/index/?q=*&amp;authFullName_s=Lionel Larré">Lionel Larré</text:a></text:p>
              <text:p text:style-name="Normal"><text:span>ELOHI Peuples indigènes et environnement</text:span><text:span>, 2014, 5-6, pp.13-26</text:span></text:p>
              <text:p text:style-name="Normal"><text:span>Article dans une revue</text:span></text:p>
              <text:p text:style-name="Normal"><text:a xlink:type="simple" xlink:href="https://hal.science/hal-02280653v1">hal-02280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2218v1">Introduction : l'invention de l'indigène écologiste</text:a></text:p>
              <text:p text:style-name="Normal"><text:a xlink:type="simple" xlink:href="https://hal.science/search/index/?q=*&amp;authFullName_s=Laurence Machet">Laurence Machet</text:a><text:span>,</text:span><text:a xlink:type="simple" xlink:href="https://hal.science/search/index/?q=*&amp;authFullName_s=Lionel Larré">Lionel Larré</text:a><text:span>,</text:span><text:a xlink:type="simple" xlink:href="https://hal.science/search/index/?q=*&amp;authFullName_s=Antoine Ventura">Antoine Ventura</text:a></text:p>
              <text:p text:style-name="Normal"><text:span>ELOHI Peuples indigènes et environnement</text:span><text:span>, 2013, 4, pp.3-5.<text:s/></text:span><text:a xlink:type="simple" xlink:href="https://dx.doi.org/10.4000/elohi.526">⟨10.4000/elohi.526⟩</text:a></text:p>
              <text:p text:style-name="Normal"><text:span>Article dans une revue</text:span></text:p>
              <text:p text:style-name="Normal"><text:a xlink:type="simple" xlink:href="https://hal.science/hal-05422218v1">hal-05422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2210v1">La vie signifiante</text:a></text:p>
              <text:p text:style-name="Normal"><text:a xlink:type="simple" xlink:href="https://hal.science/search/index/?q=*&amp;authFullName_s=Laurence Machet">Laurence Machet</text:a><text:span>,</text:span><text:a xlink:type="simple" xlink:href="https://hal.science/search/index/?q=*&amp;authFullName_s=Lionel Larré">Lionel Larré</text:a><text:span>,</text:span><text:a xlink:type="simple" xlink:href="https://hal.science/search/index/?q=*&amp;authFullName_s=Antoine Ventura">Antoine Ventura</text:a></text:p>
              <text:p text:style-name="Normal"><text:span>ELOHI Peuples indigènes et environnement</text:span><text:span>, 2013, 3, pp.3-9.<text:s/></text:span><text:a xlink:type="simple" xlink:href="https://dx.doi.org/10.4000/elohi.578">⟨10.4000/elohi.578⟩</text:a></text:p>
              <text:p text:style-name="Normal"><text:span>Article dans une revue</text:span></text:p>
              <text:p text:style-name="Normal"><text:a xlink:type="simple" xlink:href="https://hal.science/hal-05422210v1">hal-05422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2205v1">Introduction</text:a></text:p>
              <text:p text:style-name="Normal"><text:a xlink:type="simple" xlink:href="https://hal.science/search/index/?q=*&amp;authFullName_s=Laurence Machet">Laurence Machet</text:a><text:span>,</text:span><text:a xlink:type="simple" xlink:href="https://hal.science/search/index/?q=*&amp;authFullName_s=Lionel Larré">Lionel Larré</text:a><text:span>,</text:span><text:a xlink:type="simple" xlink:href="https://hal.science/search/index/?q=*&amp;authFullName_s=Antoine Ventura">Antoine Ventura</text:a></text:p>
              <text:p text:style-name="Normal"><text:span>ELOHI Peuples indigènes et environnement</text:span><text:span>, 2012, 2, pp.3-6.<text:s/></text:span><text:a xlink:type="simple" xlink:href="https://dx.doi.org/10.4000/elohi.450">⟨10.4000/elohi.450⟩</text:a></text:p>
              <text:p text:style-name="Normal"><text:span>Article dans une revue</text:span></text:p>
              <text:p text:style-name="Normal"><text:a xlink:type="simple" xlink:href="https://hal.science/hal-05422205v1">hal-05422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2164v1">The Portland Vase and the Wedgwood copies: the story of a scientific and aesthetic challenge</text:a></text:p>
              <text:p text:style-name="Normal"><text:a xlink:type="simple" xlink:href="https://hal.science/search/index/?q=*&amp;authFullName_s=Laurence Machet">Laurence Machet</text:a></text:p>
              <text:p text:style-name="Normal"><text:span>Miranda : Revue pluridisciplinaire sur le monde anglophone. Multidisciplinary peer-reviewed journal on the English-speaking world<text:s/></text:span><text:span>, 2012, 7</text:span></text:p>
              <text:p text:style-name="Normal"><text:span>Article dans une revue</text:span></text:p>
              <text:p text:style-name="Normal"><text:a xlink:type="simple" xlink:href="https://hal.science/hal-01542164v1">hal-01542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2223v1">Port Sunlight, essai architectural et social</text:a></text:p>
              <text:p text:style-name="Normal"><text:a xlink:type="simple" xlink:href="https://hal.science/search/index/?q=*&amp;authFullName_s=Laurence Machet">Laurence Machet</text:a></text:p>
              <text:p text:style-name="Normal"><text:span>Cahiers Victoriens et Edouardiens</text:span><text:span>, 2010, pp.495--506</text:span></text:p>
              <text:p text:style-name="Normal"><text:span>Article dans une revue</text:span></text:p>
              <text:p text:style-name="Normal"><text:a xlink:type="simple" xlink:href="https://hal.science/hal-01542223v1">hal-01542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52888v1">De la fabrication de « pots » à la création d'un goût national : le cas Wedgwood</text:a></text:p>
              <text:p text:style-name="Normal"><text:a xlink:type="simple" xlink:href="https://hal.science/search/index/?q=*&amp;authFullName_s=Laurence Machet">Laurence Machet</text:a></text:p>
              <text:p text:style-name="Normal"><text:span>Revue française de civilisation britannique</text:span><text:span>, 2006, 13 (4)</text:span></text:p>
              <text:p text:style-name="Normal"><text:span>Article dans une revue</text:span></text:p>
              <text:p text:style-name="Normal"><text:a xlink:type="simple" xlink:href="https://hal.science/hal-02652888v1">hal-02652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52910v1">An Example of British Cultural Identity in the Making: the Manufacturing and Exhibiting of Wedgwood's Frog Service</text:a></text:p>
              <text:p text:style-name="Normal"><text:a xlink:type="simple" xlink:href="https://hal.science/search/index/?q=*&amp;authFullName_s=Laurence Machet">Laurence Machet</text:a></text:p>
              <text:p text:style-name="Normal"><text:span>Cultural Perspectives</text:span><text:span>, 2005, 10</text:span></text:p>
              <text:p text:style-name="Normal"><text:span>Article dans une revue</text:span></text:p>
              <text:p text:style-name="Normal"><text:a xlink:type="simple" xlink:href="https://hal.science/hal-02652910v1">hal-02652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52969v1">Utilisation du multimédia dans l'apprentissage de l'anglais</text:a></text:p>
              <text:p text:style-name="Normal"><text:a xlink:type="simple" xlink:href="https://hal.science/search/index/?q=*&amp;authFullName_s=Laurence Machet">Laurence Machet</text:a></text:p>
              <text:p text:style-name="Normal"><text:span>Revue des Départements de Génie Electrique et Informatique Industrielle</text:span><text:span>, 1998, 51</text:span></text:p>
              <text:p text:style-name="Normal"><text:span>Article dans une revue</text:span></text:p>
              <text:p text:style-name="Normal"><text:a xlink:type="simple" xlink:href="https://hal.science/hal-02652969v1">hal-02652969v1</text:a></text:p>
            </table:table-cell>
          </table:table-row>
        </table:table>
        <text:p text:style-name="P11"/>
        <text:p text:style-name="Heading2"><text:span text:style-name="T5">Chapitre d'ouvrage (5)</text:span></text:p>
        <text:p text:style-name="P13"/>
        <table:table table:name="b3c38c" table:style-name="b3c38c">
          <table:table-column table:style-name="b3c38c.0"/>
          <table:table-row>
            <table:table-cell office:value-type="string">
              <text:p text:style-name="Normal"><text:a xlink:type="simple" xlink:href="https://hal.science/hal-05328439v1">Une sociabilité à la marge ? Voyage et exploration dans la wilderness américaine au 18ème siècle</text:a></text:p>
              <text:p text:style-name="Normal"><text:a xlink:type="simple" xlink:href="https://hal.science/search/index/?q=*&amp;authFullName_s=Laurence Machet">Laurence Machet</text:a></text:p>
              <text:p text:style-name="Normal"><text:span>Presses de l'Université de Montréal.<text:s/></text:span><text:span>La fabrique des sociabilités en Europe et dans les colonies: Espaces et identités (XVIIIe-XIXe siècles)</text:span><text:span>, pp.212-235, 2023, 9782760644991</text:span></text:p>
              <text:p text:style-name="Normal"><text:span>Chapitre d'ouvrage</text:span></text:p>
              <text:p text:style-name="Normal"><text:a xlink:type="simple" xlink:href="https://hal.science/hal-05328439v1">hal-05328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2175v1">Thomas Wedgwood, entre clair et obscur</text:a></text:p>
              <text:p text:style-name="Normal"><text:a xlink:type="simple" xlink:href="https://hal.science/search/index/?q=*&amp;authFullName_s=Laurence Machet">Laurence Machet</text:a></text:p>
              <text:p text:style-name="Normal"><text:span>Poulot, Dominique.<text:s/></text:span><text:span>La biographie d'artistes</text:span><text:span>, Comité des travaux historiques et scientifiques (CTHS), pp.95--101, 2012</text:span></text:p>
              <text:p text:style-name="Normal"><text:span>Chapitre d'ouvrage</text:span></text:p>
              <text:p text:style-name="Normal"><text:a xlink:type="simple" xlink:href="https://hal.science/hal-01542175v1">hal-01542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36723v1">Josiah Wedgwood</text:a></text:p>
              <text:p text:style-name="Normal"><text:a xlink:type="simple" xlink:href="https://hal.science/search/index/?q=*&amp;authFullName_s=Laurence Machet">Laurence Machet</text:a></text:p>
              <text:p text:style-name="Normal"><text:span>Le Monde maçonnique des Lumières (Europe-Amériques et dépendances). Dictionnaire prosopographique</text:span><text:span>, Sous la direction de Charles PORSET et Cécile REVAUGER, 2011</text:span></text:p>
              <text:p text:style-name="Normal"><text:span>Chapitre d'ouvrage</text:span></text:p>
              <text:p text:style-name="Normal"><text:a xlink:type="simple" xlink:href="https://hal.science/hal-02736723v1">hal-02736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2217v1">Un exemple d'échanges de part et d'autre de l'Atlantique : la Lunar Society et Benjamin Franklin</text:a></text:p>
              <text:p text:style-name="Normal"><text:a xlink:type="simple" xlink:href="https://hal.science/search/index/?q=*&amp;authFullName_s=Laurence Machet">Laurence Machet</text:a></text:p>
              <text:p text:style-name="Normal"><text:span>Pajonk, Gérard.<text:s/></text:span><text:span>Échanges scientifiques et techniques, d'une rive atlantique à l'autre</text:span><text:span>, Comité des travaux historiques et scientifiques, pp.108--116, 2010</text:span></text:p>
              <text:p text:style-name="Normal"><text:span>Chapitre d'ouvrage</text:span></text:p>
              <text:p text:style-name="Normal"><text:a xlink:type="simple" xlink:href="https://hal.science/hal-01542217v1">hal-01542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52887v1">De la novation technique à l'invention d'une tradition nationale : le cas de Josiah Wedgwood</text:a></text:p>
              <text:p text:style-name="Normal"><text:a xlink:type="simple" xlink:href="https://hal.science/search/index/?q=*&amp;authFullName_s=Laurence Machet">Laurence Machet</text:a><text:span>,</text:span><text:a xlink:type="simple" xlink:href="https://hal.science/search/index/?q=*&amp;authFullName_s=Dominique Tritenne">Dominique Tritenne</text:a><text:span>,</text:span><text:a xlink:type="simple" xlink:href="https://hal.science/search/index/?q=*&amp;authFullName_s=Denis Rival">Denis Rival</text:a><text:span>,</text:span><text:a xlink:type="simple" xlink:href="https://hal.science/search/index/?q=*&amp;authFullName_s=Roger Hanoune">Roger Hanoune</text:a><text:span>,</text:span><text:a xlink:type="simple" xlink:href="https://hal.science/search/index/?q=*&amp;authFullName_s=Ania Guini-Skliar">Ania Guini-Skliar</text:a><text:span>et al.</text:span></text:p>
              <text:p text:style-name="Normal"><text:span>Gaborit, Jean-René.<text:s/></text:span><text:span>Tradition et innovation en histoire de l'art</text:span><text:span>, Éditions du CTHS, pp.72-85, 2009</text:span></text:p>
              <text:p text:style-name="Normal"><text:span>Chapitre d'ouvrage</text:span></text:p>
              <text:p text:style-name="Normal"><text:a xlink:type="simple" xlink:href="https://hal.science/hal-02652887v1">hal-02652887v1</text:a></text:p>
            </table:table-cell>
          </table:table-row>
        </table:table>
        <text:p text:style-name="P14"/>
        <text:p text:style-name="Heading2"><text:span text:style-name="T6">N°spécial de revue/special issue (9)</text:span></text:p>
        <text:p text:style-name="P16"/>
        <table:table table:name="cfe0f1" table:style-name="cfe0f1">
          <table:table-column table:style-name="cfe0f1.0"/>
          <table:table-row>
            <table:table-cell office:value-type="string">
              <text:p text:style-name="Normal"><text:a xlink:type="simple" xlink:href="https://hal.science/hal-05328712v1">Sociability and democratic practices in Britain and Ireland, 1789-1832</text:a></text:p>
              <text:p text:style-name="Normal"><text:a xlink:type="simple" xlink:href="https://hal.science/search/index/?q=*&amp;authFullName_s=Laurence Machet">Laurence Machet</text:a><text:span>,</text:span><text:a xlink:type="simple" xlink:href="https://hal.science/search/index/?q=*&amp;authFullName_s=Rémy Duthille">Rémy Duthille</text:a><text:span>,</text:span><text:a xlink:type="simple" xlink:href="https://hal.science/search/index/?q=*&amp;authFullName_s=Magalie Fleurot">Magalie Fleurot</text:a></text:p>
              <text:p text:style-name="Normal"><text:span>Leaves</text:span><text:span>, 12, 2021</text:span></text:p>
              <text:p text:style-name="Normal"><text:span>N°spécial de revue/special issue</text:span></text:p>
              <text:p text:style-name="Normal"><text:a xlink:type="simple" xlink:href="https://hal.science/hal-05328712v1">hal-05328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2200v1">Voyageurs et naturalistes</text:a></text:p>
              <text:p text:style-name="Normal"><text:a xlink:type="simple" xlink:href="https://hal.science/search/index/?q=*&amp;authFullName_s=Antoine Ventura">Antoine Ventura</text:a><text:span>,</text:span><text:a xlink:type="simple" xlink:href="https://hal.science/search/index/?q=*&amp;authFullName_s=Laurence Machet">Laurence Machet</text:a></text:p>
              <text:p text:style-name="Normal"><text:span>ELOHI Peuples indigènes et environnement</text:span><text:span>, 9, 2016,<text:s/></text:span><text:a xlink:type="simple" xlink:href="https://dx.doi.org/10.4000/elohi.969">⟨10.4000/elohi.969⟩</text:a></text:p>
              <text:p text:style-name="Normal"><text:span>N°spécial de revue/special issue</text:span></text:p>
              <text:p text:style-name="Normal"><text:a xlink:type="simple" xlink:href="https://hal.science/hal-05422200v1">hal-05422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1688v1">Ressources du vivant</text:a></text:p>
              <text:p text:style-name="Normal"><text:a xlink:type="simple" xlink:href="https://hal.science/search/index/?q=*&amp;authFullName_s=Antoine Ventura">Antoine Ventura</text:a><text:span>,</text:span><text:a xlink:type="simple" xlink:href="https://hal.science/search/index/?q=*&amp;authFullName_s=Laurence Machet">Laurence Machet</text:a><text:span>,</text:span><text:a xlink:type="simple" xlink:href="https://hal.science/search/index/?q=*&amp;authFullName_s=Lionel Larré">Lionel Larré</text:a></text:p>
              <text:p text:style-name="Normal"><text:span>ELOHI Peuples indigènes et environnement</text:span><text:span>, 5-6, 2015,<text:s/></text:span><text:a xlink:type="simple" xlink:href="https://dx.doi.org/10.4000/elohi.688">⟨10.4000/elohi.688⟩</text:a></text:p>
              <text:p text:style-name="Normal"><text:span>N°spécial de revue/special issue</text:span></text:p>
              <text:p text:style-name="Normal"><text:a xlink:type="simple" xlink:href="https://hal.science/hal-05421688v1">hal-05421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1721v1">Ecotourisme</text:a></text:p>
              <text:p text:style-name="Normal"><text:a xlink:type="simple" xlink:href="https://hal.science/search/index/?q=*&amp;authFullName_s=Antoine Ventura">Antoine Ventura</text:a><text:span>,</text:span><text:a xlink:type="simple" xlink:href="https://hal.science/search/index/?q=*&amp;authFullName_s=Laurence Machet">Laurence Machet</text:a><text:span>,</text:span><text:a xlink:type="simple" xlink:href="https://hal.science/search/index/?q=*&amp;authFullName_s=Lionel Larré">Lionel Larré</text:a></text:p>
              <text:p text:style-name="Normal"><text:span>ELOHI Peuples indigènes et environnement</text:span><text:span>, 7, 2015,<text:s/></text:span><text:a xlink:type="simple" xlink:href="https://dx.doi.org/10.4000/elohi.452">⟨10.4000/elohi.452⟩</text:a></text:p>
              <text:p text:style-name="Normal"><text:span>N°spécial de revue/special issue</text:span></text:p>
              <text:p text:style-name="Normal"><text:a xlink:type="simple" xlink:href="https://hal.science/hal-05421721v1">hal-05421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1637v1">L’invention de l’indigène écologiste</text:a></text:p>
              <text:p text:style-name="Normal"><text:a xlink:type="simple" xlink:href="https://hal.science/search/index/?q=*&amp;authFullName_s=Lionel Larré">Lionel Larré</text:a><text:span>,</text:span><text:a xlink:type="simple" xlink:href="https://hal.science/search/index/?q=*&amp;authFullName_s=Laurence Machet">Laurence Machet</text:a><text:span>,</text:span><text:a xlink:type="simple" xlink:href="https://hal.science/search/index/?q=*&amp;authFullName_s=Antoine Ventura">Antoine Ventura</text:a></text:p>
              <text:p text:style-name="Normal"><text:span>ELOHI Peuples indigènes et environnement</text:span><text:span>, 4, 2014,<text:s/></text:span><text:a xlink:type="simple" xlink:href="https://dx.doi.org/10.4000/elohi.524">⟨10.4000/elohi.524⟩</text:a></text:p>
              <text:p text:style-name="Normal"><text:span>N°spécial de revue/special issue</text:span></text:p>
              <text:p text:style-name="Normal"><text:a xlink:type="simple" xlink:href="https://hal.science/hal-05421637v1">hal-05421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1565v1">Les peuples indigènes face au reste du monde</text:a></text:p>
              <text:p text:style-name="Normal"><text:a xlink:type="simple" xlink:href="https://hal.science/search/index/?q=*&amp;authFullName_s=Lionel Larré">Lionel Larré</text:a><text:span>,</text:span><text:a xlink:type="simple" xlink:href="https://hal.science/search/index/?q=*&amp;authFullName_s=Laurence Machet">Laurence Machet</text:a><text:span>,</text:span><text:a xlink:type="simple" xlink:href="https://hal.science/search/index/?q=*&amp;authFullName_s=Antoine Ventura">Antoine Ventura</text:a></text:p>
              <text:p text:style-name="Normal"><text:span>ELOHI Peuples indigènes et environnement</text:span><text:span>, 2, 2013,<text:s/></text:span><text:a xlink:type="simple" xlink:href="https://dx.doi.org/10.4000/elohi.247">⟨10.4000/elohi.247⟩</text:a></text:p>
              <text:p text:style-name="Normal"><text:span>N°spécial de revue/special issue</text:span></text:p>
              <text:p text:style-name="Normal"><text:a xlink:type="simple" xlink:href="https://hal.science/hal-05421565v1">hal-05421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1608v1">La vie signifiante</text:a></text:p>
              <text:p text:style-name="Normal"><text:a xlink:type="simple" xlink:href="https://hal.science/search/index/?q=*&amp;authFullName_s=Lionel Larré">Lionel Larré</text:a><text:span>,</text:span><text:a xlink:type="simple" xlink:href="https://hal.science/search/index/?q=*&amp;authFullName_s=Laurence Machet">Laurence Machet</text:a><text:span>,</text:span><text:a xlink:type="simple" xlink:href="https://hal.science/search/index/?q=*&amp;authFullName_s=Antoine Ventura">Antoine Ventura</text:a></text:p>
              <text:p text:style-name="Normal"><text:span>ELOHI Peuples indigènes et environnement</text:span><text:span>, 3, 2013,<text:s/></text:span><text:a xlink:type="simple" xlink:href="https://dx.doi.org/10.4000/elohi.576">⟨10.4000/elohi.576⟩</text:a></text:p>
              <text:p text:style-name="Normal"><text:span>N°spécial de revue/special issue</text:span></text:p>
              <text:p text:style-name="Normal"><text:a xlink:type="simple" xlink:href="https://hal.science/hal-05421608v1">hal-054216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36693v1">Revue Elohi - Peuples Indigènes et Environnement</text:a></text:p>
              <text:p text:style-name="Normal"><text:a xlink:type="simple" xlink:href="https://hal.science/search/index/?q=*&amp;authFullName_s=Laurence Machet">Laurence Machet</text:a><text:span>,</text:span><text:a xlink:type="simple" xlink:href="https://hal.science/search/index/?q=*&amp;authFullName_s=Lionel Larré">Lionel Larré</text:a><text:span>,</text:span><text:a xlink:type="simple" xlink:href="https://hal.science/search/index/?q=*&amp;authFullName_s=Antoine Ventura">Antoine Ventura</text:a></text:p>
              <text:p text:style-name="Normal"><text:span>ELOHI Peuples indigènes et environnement</text:span><text:span>, pp.120, 2012</text:span></text:p>
              <text:p text:style-name="Normal"><text:span>N°spécial de revue/special issue</text:span></text:p>
              <text:p text:style-name="Normal"><text:a xlink:type="simple" xlink:href="https://hal.science/hal-02736693v1">hal-02736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1518v1">Elohi-Peuples indigènes et environement</text:a></text:p>
              <text:p text:style-name="Normal"><text:a xlink:type="simple" xlink:href="https://hal.science/search/index/?q=*&amp;authFullName_s=Lionel Larré">Lionel Larré</text:a><text:span>,</text:span><text:a xlink:type="simple" xlink:href="https://hal.science/search/index/?q=*&amp;authFullName_s=Laurence Machet">Laurence Machet</text:a><text:span>,</text:span><text:a xlink:type="simple" xlink:href="https://hal.science/search/index/?q=*&amp;authFullName_s=Antoine Ventura">Antoine Ventura</text:a></text:p>
              <text:p text:style-name="Normal"><text:span>ELOHI Peuples indigènes et environnement</text:span><text:span>, 1, 2012,<text:s/></text:span><text:a xlink:type="simple" xlink:href="https://dx.doi.org/10.4000/elohi.192">⟨10.4000/elohi.192⟩</text:a></text:p>
              <text:p text:style-name="Normal"><text:span>N°spécial de revue/special issue</text:span></text:p>
              <text:p text:style-name="Normal"><text:a xlink:type="simple" xlink:href="https://hal.science/hal-05421518v1">hal-05421518v1</text:a></text:p>
            </table:table-cell>
          </table:table-row>
        </table:table>
        <text:p text:style-name="P17"/>
        <text:p text:style-name="Heading2"><text:span text:style-name="T7">Ouvrages (9)</text:span></text:p>
        <text:p text:style-name="P19"/>
        <table:table table:name="b4216e" table:style-name="b4216e">
          <table:table-column table:style-name="b4216e.0"/>
          <table:table-row>
            <table:table-cell office:value-type="string">
              <text:p text:style-name="Normal"><text:a xlink:type="simple" xlink:href="https://hal.science/hal-02520375v1">Elohi : Voyageurs et Naturalistes. N°9 (septembre 2016).</text:a></text:p>
              <text:p text:style-name="Normal"><text:a xlink:type="simple" xlink:href="https://hal.science/search/index/?q=*&amp;authFullName_s=Laurence Machet">Laurence Machet</text:a></text:p>
              <text:p text:style-name="Normal"><text:span>2016</text:span></text:p>
              <text:p text:style-name="Normal"><text:span>Ouvrages</text:span></text:p>
              <text:p text:style-name="Normal"><text:a xlink:type="simple" xlink:href="https://hal.science/hal-02520375v1">hal-02520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0401v1">Elohi : Peuples indigènes et environnement. Peuples indigènes et écotourisme. N°7. Juin 2015, 147 p.</text:a></text:p>
              <text:p text:style-name="Normal"><text:a xlink:type="simple" xlink:href="https://hal.science/search/index/?q=*&amp;authFullName_s=Laurence Machet">Laurence Machet</text:a></text:p>
              <text:p text:style-name="Normal"><text:span>pp.147, 2015</text:span></text:p>
              <text:p text:style-name="Normal"><text:span>Ouvrages</text:span></text:p>
              <text:p text:style-name="Normal"><text:a xlink:type="simple" xlink:href="https://hal.science/hal-02520401v1">hal-02520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0400v1">Elohi : Peuples indigènes et environnement. Exodes, déplacements et déracinements. N°8 (décembre 2015)</text:a></text:p>
              <text:p text:style-name="Normal"><text:a xlink:type="simple" xlink:href="https://hal.science/search/index/?q=*&amp;authFullName_s=Laurence Machet">Laurence Machet</text:a></text:p>
              <text:p text:style-name="Normal"><text:span>2015</text:span></text:p>
              <text:p text:style-name="Normal"><text:span>Ouvrages</text:span></text:p>
              <text:p text:style-name="Normal"><text:a xlink:type="simple" xlink:href="https://hal.science/hal-02520400v1">hal-02520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36633v1">Elohi : Peuples indigènes et environnement. Peuples Indigènes et ressources du vivant. N°5-6 (janvier-décembre 2014, numéro double), 253 p.</text:a></text:p>
              <text:p text:style-name="Normal"><text:a xlink:type="simple" xlink:href="https://hal.science/search/index/?q=*&amp;authFullName_s=Laurence Machet">Laurence Machet</text:a></text:p>
              <text:p text:style-name="Normal"><text:span>pp.253, 2014</text:span></text:p>
              <text:p text:style-name="Normal"><text:span>Ouvrages</text:span></text:p>
              <text:p text:style-name="Normal"><text:a xlink:type="simple" xlink:href="https://hal.science/hal-02736633v1">hal-02736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36657v1">Elohi : Peuples indigènes et environnement. L'invention de l'indigène écologiste</text:a></text:p>
              <text:p text:style-name="Normal"><text:a xlink:type="simple" xlink:href="https://hal.science/search/index/?q=*&amp;authFullName_s=Laurence Machet">Laurence Machet</text:a></text:p>
              <text:p text:style-name="Normal"><text:span>4, pp.77, 2013</text:span></text:p>
              <text:p text:style-name="Normal"><text:span>Ouvrages</text:span></text:p>
              <text:p text:style-name="Normal"><text:a xlink:type="simple" xlink:href="https://hal.science/hal-02736657v1">hal-02736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36658v1">Elohi: Peuples indigènes et environnement. La vie signifiante.</text:a></text:p>
              <text:p text:style-name="Normal"><text:a xlink:type="simple" xlink:href="https://hal.science/search/index/?q=*&amp;authFullName_s=Laurence Machet">Laurence Machet</text:a></text:p>
              <text:p text:style-name="Normal"><text:span>3, pp.98, 2013</text:span></text:p>
              <text:p text:style-name="Normal"><text:span>Ouvrages</text:span></text:p>
              <text:p text:style-name="Normal"><text:a xlink:type="simple" xlink:href="https://hal.science/hal-02736658v1">hal-02736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36659v1">Les Mères et l'autorité. Mythes et réalités</text:a></text:p>
              <text:p text:style-name="Normal"><text:a xlink:type="simple" xlink:href="https://hal.science/search/index/?q=*&amp;authFullName_s=Stéphanie Ravez">Stéphanie Ravez</text:a><text:span>,</text:span><text:a xlink:type="simple" xlink:href="https://hal.science/search/index/?q=*&amp;authFullName_s=Laurence Machet">Laurence Machet</text:a><text:span>,</text:span><text:a xlink:type="simple" xlink:href="https://hal.science/search/index/?q=*&amp;authFullName_s=Pascale Sardin">Pascale Sardin</text:a></text:p>
              <text:p text:style-name="Normal"><text:span>Presses Universitaires de Bordeaux, pp.462, 2013</text:span></text:p>
              <text:p text:style-name="Normal"><text:span>Ouvrages</text:span></text:p>
              <text:p text:style-name="Normal"><text:a xlink:type="simple" xlink:href="https://hal.science/hal-02736659v1">hal-02736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36692v1">Elohi: Peuples indigènes et environnement. Les peuples indigènes face au reste du monde. N°2 (juillet-décembre 2012), 118 p.</text:a></text:p>
              <text:p text:style-name="Normal"><text:a xlink:type="simple" xlink:href="https://hal.science/search/index/?q=*&amp;authFullName_s=Laurence Machet">Laurence Machet</text:a></text:p>
              <text:p text:style-name="Normal"><text:span>pp.118, 2012</text:span></text:p>
              <text:p text:style-name="Normal"><text:span>Ouvrages</text:span></text:p>
              <text:p text:style-name="Normal"><text:a xlink:type="simple" xlink:href="https://hal.science/hal-02736692v1">hal-027366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52831v1">Les Wedgwood : de la poterie à l'industrie des arts de la table</text:a></text:p>
              <text:p text:style-name="Normal"><text:a xlink:type="simple" xlink:href="https://hal.science/search/index/?q=*&amp;authFullName_s=Laurence Machet">Laurence Machet</text:a></text:p>
              <text:p text:style-name="Normal"><text:span>CTHS Editions, pp.355, 2008</text:span></text:p>
              <text:p text:style-name="Normal"><text:span>Ouvrages</text:span></text:p>
              <text:p text:style-name="Normal"><text:a xlink:type="simple" xlink:href="https://hal.science/hal-02652831v1">hal-0265283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urence Machet</dc:title>
    <dc:subject/>
    <dc:description>CV</dc:description>
    <dc:creator/>
    <dc:date>2026-05-09T08:11:31.000</dc:date>
    <meta:generator>PHPWord</meta:generator>
    <meta:initial-creator>CCSD</meta:initial-creator>
    <meta:creation-date>2026-05-09T08:11:31.000</meta:creation-date>
    <meta:keyword/>
    <meta:user-defined meta:name="Category"/>
    <meta:user-defined meta:name="Company"/>
    <meta:user-defined meta:name="Manager"/>
  </office:meta>
</office:document-meta>
</file>