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d898" style:family="table">
      <style:table-properties style:rel-width="100" table:align="center"/>
    </style:style>
    <style:style style:name="e9d898.0" style:family="table-column">
      <style:table-column-properties style:column-width="0.00cm"/>
    </style:style>
    <style:style style:name="f82de4" style:family="table">
      <style:table-properties style:rel-width="100" table:align="center"/>
    </style:style>
    <style:style style:name="f82de4.0" style:family="table-column">
      <style:table-column-properties style:column-width="0.00cm"/>
    </style:style>
    <style:style style:name="cf78c1" style:family="table">
      <style:table-properties style:rel-width="100" table:align="center"/>
    </style:style>
    <style:style style:name="cf78c1.0" style:family="table-column">
      <style:table-column-properties style:column-width="0.00cm"/>
    </style:style>
    <style:style style:name="ab18f1" style:family="table">
      <style:table-properties style:rel-width="100" table:align="center"/>
    </style:style>
    <style:style style:name="ab18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IEGE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miegeville">laurence-miege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313-2517">0009-0008-6313-25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720952">14072095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2)</text:span></text:p>
        <text:p text:style-name="P17"/>
        <table:table table:name="e9d898" table:style-name="e9d898">
          <table:table-column table:style-name="e9d898.0"/>
          <table:table-row>
            <table:table-cell office:value-type="string">
              <text:p text:style-name="Normal"><text:a xlink:type="simple" xlink:href="https://hal.science/hal-05398182v2">Autoconsommation et stockage thermique de l'énergie solaire dans une habitation résidentielle</text:a></text:p>
              <text:p text:style-name="Normal"><text:a xlink:type="simple" xlink:href="https://hal.science/search/index/?q=*&amp;authFullName_s=Yassine Masmoudi">Yassine Masmoudi</text:a><text:span>,</text:span><text:a xlink:type="simple" xlink:href="https://hal.science/search/index/?q=*&amp;authFullName_s=Imane Ihsane">Imane Ihsane</text:a><text:span>,</text:span><text:a xlink:type="simple" xlink:href="https://hal.science/search/index/?q=*&amp;authFullName_s=Laurence Miegeville">Laurence Miegeville</text:a><text:span>,</text:span><text:a xlink:type="simple" xlink:href="https://hal.science/search/index/?q=*&amp;authFullName_s=Patrick Guerin">Patrick Guerin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182v2">hal-05398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762v1">Design of an Electricity Consumption Measurement System for Non Intrusive Load Monitoring</text:a></text:p>
              <text:p text:style-name="Normal"><text:a xlink:type="simple" xlink:href="https://hal.science/search/index/?q=*&amp;authFullName_s=Sarra Houidi">Sarra Houid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Philippe Frétaud">Philippe Frétaud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Laurence Miègeville">Laurence Miègeville</text:a><text:span>et al.</text:span></text:p>
              <text:p text:style-name="Normal"><text:span>10th IEEE International Renewable Energy Congress (IREC 2019)</text:span><text:span>, IEEE, Mar 2019, Sousse, Tunisia.<text:s/></text:span><text:a xlink:type="simple" xlink:href="https://dx.doi.org/10.1109/IREC.2019.8754586">⟨10.1109/IREC.2019.8754586⟩</text:a></text:p>
              <text:p text:style-name="Normal"><text:span>Communication dans un congrès</text:span></text:p>
              <text:p text:style-name="Normal"><text:a xlink:type="simple" xlink:href="https://hal.science/hal-02099762v1">hal-020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41v1">Conception d'un système de mesure de la consommation électrique d'une habitation pour le suivi et l'identification de charges résidentielles</text:a></text:p>
              <text:p text:style-name="Normal"><text:a xlink:type="simple" xlink:href="https://hal.science/search/index/?q=*&amp;authFullName_s=Sarra Houidi">Sarra Houid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Philippe Frétaud">Philippe Frétaud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Laurence Miègeville">Laurence Miègeville</text:a><text:span>et al.</text:span></text:p>
              <text:p text:style-name="Normal"><text:span>8ème Colloque Interdisciplinaire en Instrumentation (C2i 2019)</text:span><text:span>, Jan 2019, Talence, France</text:span></text:p>
              <text:p text:style-name="Normal"><text:span>Communication dans un congrès</text:span></text:p>
              <text:p text:style-name="Normal"><text:a xlink:type="simple" xlink:href="https://hal.science/hal-02172641v1">hal-0217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97v1">Statistical assessment of abrupt change detectors for non-intrusive load monitoring</text:a></text:p>
              <text:p text:style-name="Normal"><text:a xlink:type="simple" xlink:href="https://hal.science/search/index/?q=*&amp;authFullName_s=Sarra Houidi">Sarra Houid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Houda Ben Attia Sethom">Houda Ben Attia Sethom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Dominique Fourer">Dominique Fourer</text:a><text:span>et al.</text:span></text:p>
              <text:p text:style-name="Normal"><text:span>2018 IEEE International Conference on Industrial Technology (ICIT)</text:span><text:span>, Feb 2018, Lyon, France. pp.1314-1319,<text:s/></text:span><text:a xlink:type="simple" xlink:href="https://dx.doi.org/10.1109/ICIT.2018.8352368">⟨10.1109/ICIT.2018.8352368⟩</text:a></text:p>
              <text:p text:style-name="Normal"><text:span>Communication dans un congrès</text:span></text:p>
              <text:p text:style-name="Normal"><text:a xlink:type="simple" xlink:href="https://hal.science/hal-02493097v1">hal-0249309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3065v1">New Evaluation Metrics for Electrical Demand Forecasting: Application to the Residential Sector</text:a></text:p>
              <text:p text:style-name="Normal"><text:a xlink:type="simple" xlink:href="https://hal.science/search/index/?q=*&amp;authFullName_s=Imane Ihsane">Imane Ihsane</text:a><text:span>,</text:span><text:a xlink:type="simple" xlink:href="https://hal.science/search/index/?q=*&amp;authFullName_s=Laurence Miegeville">Laurence Miegeville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Patrick Guérin">Patrick Guérin</text:a></text:p>
              <text:p text:style-name="Normal"><text:span>2018 AEIT International Annual Conference</text:span><text:span>, Oct 2018, Bari, France. pp.1-6,<text:s/></text:span><text:a xlink:type="simple" xlink:href="https://dx.doi.org/10.23919/AEIT.2018.8577363">⟨10.23919/AEIT.2018.8577363⟩</text:a></text:p>
              <text:p text:style-name="Normal"><text:span>Communication dans un congrès</text:span></text:p>
              <text:p text:style-name="Normal"><text:a xlink:type="simple" xlink:href="https://nantes-universite.hal.science/hal-04923065v1">hal-0492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28v1">Real-time management model for residential multi-class appliances</text:a></text:p>
              <text:p text:style-name="Normal"><text:a xlink:type="simple" xlink:href="https://hal.science/search/index/?q=*&amp;authFullName_s=Imane Ihsane">Imane Ihsane</text:a><text:span>,</text:span><text:a xlink:type="simple" xlink:href="https://hal.science/search/index/?q=*&amp;authFullName_s=Laurence Miegeville">Laurence Miegeville</text:a><text:span>,</text:span><text:a xlink:type="simple" xlink:href="https://hal.science/search/index/?q=*&amp;authFullName_s=Nadia Ait-Ahmed">Nadia Ait-Ahmed</text:a><text:span>,</text:span><text:a xlink:type="simple" xlink:href="https://hal.science/search/index/?q=*&amp;authFullName_s=Patrick Guerin">Patrick Guerin</text:a></text:p>
              <text:p text:style-name="Normal"><text:span>2017 IEEE PES Asia-Pacific Power and Energy Engineering Conference (APPEEC)</text:span><text:span>, Nov 2017, Bangalore, India. pp.1-6,<text:s/></text:span><text:a xlink:type="simple" xlink:href="https://dx.doi.org/10.1109/APPEEC.2017.8308911">⟨10.1109/APPEEC.2017.8308911⟩</text:a></text:p>
              <text:p text:style-name="Normal"><text:span>Communication dans un congrès</text:span></text:p>
              <text:p text:style-name="Normal"><text:a xlink:type="simple" xlink:href="https://hal.science/hal-05105828v1">hal-0510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191v1">Relevant feature selection for home appliances recognition</text:a></text:p>
              <text:p text:style-name="Normal"><text:a xlink:type="simple" xlink:href="https://hal.science/search/index/?q=*&amp;authFullName_s=Sarra Houidi">Sarra Houid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Houda Ben Attia Sethom">Houda Ben Attia Sethom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Laurence Miègeville">Laurence Miègeville</text:a></text:p>
              <text:p text:style-name="Normal"><text:span>Electrimac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2493191v1">hal-024931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46014v1">Investigation of Correlations between Driving Patterns and Power Demand of Auxiliary Devices Aboard Military Vehicles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Dominique Dreulle">Dominique Dreulle</text:a></text:p>
              <text:p text:style-name="Normal"><text:span>2014 IEEE Vehicle Power and Propulsion Conference (VPPC)</text:span><text:span>, Oct 2014, Coimbra, Portugal. pp.1-6,<text:s/></text:span><text:a xlink:type="simple" xlink:href="https://dx.doi.org/10.1109/VPPC.2014.7007093">⟨10.1109/VPPC.2014.7007093⟩</text:a></text:p>
              <text:p text:style-name="Normal"><text:span>Communication dans un congrès</text:span></text:p>
              <text:p text:style-name="Normal"><text:a xlink:type="simple" xlink:href="https://nantes-universite.hal.science/hal-04146014v1">hal-0414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54v1">Simulation of real-world vehicle missions using a stochastic Markov model for optimal design purposes</text:a></text:p>
              <text:p text:style-name="Normal"><text:a xlink:type="simple" xlink:href="https://hal.science/search/index/?q=*&amp;authFullName_s=Gwenaëlle Souffran">Gwenaëlle Souffran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2011 IEEE Vehicle Power and Propulsion Conference (VPPC)</text:span><text:span>, Sep 2011, Chicago, France. pp.1-6,<text:s/></text:span><text:a xlink:type="simple" xlink:href="https://dx.doi.org/10.1109/VPPC.2011.6043130">⟨10.1109/VPPC.2011.6043130⟩</text:a></text:p>
              <text:p text:style-name="Normal"><text:span>Communication dans un congrès</text:span></text:p>
              <text:p text:style-name="Normal"><text:a xlink:type="simple" xlink:href="https://hal.science/hal-05115254v1">hal-0511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14v1">Identification of the harmonic currents drawn by an institutional building: application of a stochastic approach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René Le Doeuff">René Le Doeuff</text:a></text:p>
              <text:p text:style-name="Normal"><text:span>2000 International Conference on Harmonics and Quality of Power</text:span><text:span>, Oct 2000, Orlando, United States. pp.595-601,<text:s/></text:span><text:a xlink:type="simple" xlink:href="https://dx.doi.org/10.1109/ICHQP.2000.897746">⟨10.1109/ICHQP.2000.897746⟩</text:a></text:p>
              <text:p text:style-name="Normal"><text:span>Communication dans un congrès</text:span></text:p>
              <text:p text:style-name="Normal"><text:a xlink:type="simple" xlink:href="https://hal.science/hal-05115414v1">hal-051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18v1">Stochastic assessment of power supplied to intermittent loads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. Guerin">P. Guerin</text:a><text:span>,</text:span><text:a xlink:type="simple" xlink:href="https://hal.science/search/index/?q=*&amp;authFullName_s=René Le Doeuff">René Le Doeuff</text:a></text:p>
              <text:p text:style-name="Normal"><text:span>1998 International Conference on Harmonics and Quality of Power</text:span><text:span>, Oct 1998, Athens, Greece. pp.1029-1034,<text:s/></text:span><text:a xlink:type="simple" xlink:href="https://dx.doi.org/10.1109/ICHQP.1998.760181">⟨10.1109/ICHQP.1998.760181⟩</text:a></text:p>
              <text:p text:style-name="Normal"><text:span>Communication dans un congrès</text:span></text:p>
              <text:p text:style-name="Normal"><text:a xlink:type="simple" xlink:href="https://hal.science/hal-05517818v1">hal-055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17v1">Statistical assessment of the harmonic contribution to overload effects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René Le Doeuff">René Le Doeuff</text:a></text:p>
              <text:p text:style-name="Normal"><text:span>Seventh International Conference on Power Electronics and Variable Speed Drives</text:span><text:span>, Sep 1998, London, United Kingdom. pp.668-673,<text:s/></text:span><text:a xlink:type="simple" xlink:href="https://dx.doi.org/10.1049/cp:19980605">⟨10.1049/cp:19980605⟩</text:a></text:p>
              <text:p text:style-name="Normal"><text:span>Communication dans un congrès</text:span></text:p>
              <text:p text:style-name="Normal"><text:a xlink:type="simple" xlink:href="https://hal.science/hal-05115417v1">hal-05115417v1</text:a></text:p>
            </table:table-cell>
          </table:table-row>
        </table:table>
        <text:p text:style-name="P18"/>
        <text:p text:style-name="Heading2"><text:span text:style-name="T8">Article dans une revue (11)</text:span></text:p>
        <text:p text:style-name="P20"/>
        <table:table table:name="f82de4" table:style-name="f82de4">
          <table:table-column table:style-name="f82de4.0"/>
          <table:table-row>
            <table:table-cell office:value-type="string">
              <text:p text:style-name="Normal"><text:a xlink:type="simple" xlink:href="https://hal.science/hal-03223322v1">Comparative Evaluation of Non-Intrusive Load Monitoring Methods Using Relevant Features and Transfer Learning</text:a></text:p>
              <text:p text:style-name="Normal"><text:a xlink:type="simple" xlink:href="https://hal.science/search/index/?q=*&amp;authFullName_s=Sarra Houidi">Sarra Houidi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Houda Ben Attia Sethom">Houda Ben Attia Sethom</text:a><text:span>,</text:span><text:a xlink:type="simple" xlink:href="https://hal.science/search/index/?q=*&amp;authFullName_s=Laurence Miègeville">Laurence Miègeville</text:a></text:p>
              <text:p text:style-name="Normal"><text:span>Energies</text:span><text:span>, 2021, vol. 14, issue 9 (2726),<text:s/></text:span><text:a xlink:type="simple" xlink:href="https://dx.doi.org/10.3390/en14092726">⟨10.3390/en14092726⟩</text:a></text:p>
              <text:p text:style-name="Normal"><text:span>Article dans une revue</text:span></text:p>
              <text:p text:style-name="Normal"><text:a xlink:type="simple" xlink:href="https://hal.science/hal-03223322v1">hal-0322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719v1">Corrigendum to “Multivariate event detection methods for non-intrusive load monitoring in smart homes and residential buildings” [Energy and Buildings 208 (2020) 109624]</text:a></text:p>
              <text:p text:style-name="Normal"><text:a xlink:type="simple" xlink:href="https://hal.science/search/index/?q=*&amp;authFullName_s=S. Houidi">S. Houidi</text:a><text:span>,</text:span><text:a xlink:type="simple" xlink:href="https://hal.science/search/index/?q=*&amp;authFullName_s=F. Auger">F. Auger</text:a><text:span>,</text:span><text:a xlink:type="simple" xlink:href="https://hal.science/search/index/?q=*&amp;authFullName_s=H. Ben Attia Sethom">H. Ben Attia Sethom</text:a><text:span>,</text:span><text:a xlink:type="simple" xlink:href="https://hal.science/search/index/?q=*&amp;authFullName_s=D. Fourer">D. Fourer</text:a><text:span>,</text:span><text:a xlink:type="simple" xlink:href="https://hal.science/search/index/?q=*&amp;authFullName_s=L. Miègeville">L. Miègeville</text:a></text:p>
              <text:p text:style-name="Normal"><text:span>Energy and Buildings</text:span><text:span>, 2020, Vol. 211 (109813),<text:s/></text:span><text:a xlink:type="simple" xlink:href="https://dx.doi.org/10.1016/j.enbuild.2020.109813">⟨10.1016/j.enbuild.2020.109813⟩</text:a></text:p>
              <text:p text:style-name="Normal"><text:span>Article dans une revue</text:span></text:p>
              <text:p text:style-name="Normal"><text:a xlink:type="simple" xlink:href="https://hal.science/hal-05576719v1">hal-0557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82v1">Multivariate Event Detection Methods for Non-Intrusive Load Monitoring in Smart Homes and Residential Buildings</text:a></text:p>
              <text:p text:style-name="Normal"><text:a xlink:type="simple" xlink:href="https://hal.science/search/index/?q=*&amp;authFullName_s=Sarra Houidi">Sarra Houid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Houda Ben Attia Sethom">Houda Ben Attia Sethom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Laurence Miègeville">Laurence Miègeville</text:a></text:p>
              <text:p text:style-name="Normal"><text:span>Energy and Buildings</text:span><text:span>, 2020, 208 (109624),<text:s/></text:span><text:a xlink:type="simple" xlink:href="https://dx.doi.org/10.1016/j.enbuild.2019.109624">⟨10.1016/j.enbuild.2019.109624⟩</text:a></text:p>
              <text:p text:style-name="Normal"><text:span>Article dans une revue</text:span></text:p>
              <text:p text:style-name="Normal"><text:a xlink:type="simple" xlink:href="https://hal.science/hal-02386782v1">hal-0238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306v1">A fast event detection algorithm for residential loads within normal and disturbed operating conditions</text:a></text:p>
              <text:p text:style-name="Normal"><text:a xlink:type="simple" xlink:href="https://hal.science/search/index/?q=*&amp;authFullName_s=Faten Mouelhi">Faten Mouelhi</text:a><text:span>,</text:span><text:a xlink:type="simple" xlink:href="https://hal.science/search/index/?q=*&amp;authFullName_s=Houda Ben Attia Sethom">Houda Ben Attia Sethom</text:a><text:span>,</text:span><text:a xlink:type="simple" xlink:href="https://hal.science/search/index/?q=*&amp;authFullName_s=Ilhem Slama-Belkhodja">Ilhem Slama-Belkhodja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European Journal of Electrical Engineering</text:span><text:span>, 2016, 18 (1-2), pp.95-116.<text:s/></text:span><text:a xlink:type="simple" xlink:href="https://dx.doi.org/10.3166/EJEE.18.95-116">⟨10.3166/EJEE.18.95-116⟩</text:a></text:p>
              <text:p text:style-name="Normal"><text:span>Article dans une revue</text:span></text:p>
              <text:p text:style-name="Normal"><text:a xlink:type="simple" xlink:href="https://hal.science/hal-05106306v1">hal-0510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35v1">Simulation of Real-World Vehicle Missions Using a Stochastic Markov Model for Optimal Powertrain Sizing</text:a></text:p>
              <text:p text:style-name="Normal"><text:a xlink:type="simple" xlink:href="https://hal.science/search/index/?q=*&amp;authFullName_s=Gwenaëlle Souffran">Gwenaëlle Souffran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IEEE Transactions on Vehicular Technology</text:span><text:span>, 2012, 61 (8), pp.3454-3465.<text:s/></text:span><text:a xlink:type="simple" xlink:href="https://dx.doi.org/10.1109/TVT.2012.2206618">⟨10.1109/TVT.2012.2206618⟩</text:a></text:p>
              <text:p text:style-name="Normal"><text:span>Article dans une revue</text:span></text:p>
              <text:p text:style-name="Normal"><text:a xlink:type="simple" xlink:href="https://hal.science/hal-05113135v1">hal-051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03v1">Forecasting of power demands using a stochastic approach: Application to isolated and on board systems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Gwenaëlle Souffran">Gwenaëlle Souffran</text:a></text:p>
              <text:p text:style-name="Normal"><text:span>Revue Internationale de Génie Électrique</text:span><text:span>, 2009, 12 (5-6), pp.785-809.<text:s/></text:span><text:a xlink:type="simple" xlink:href="https://dx.doi.org/10.3166/EJEE.12.785-809">⟨10.3166/EJEE.12.785-809⟩</text:a></text:p>
              <text:p text:style-name="Normal"><text:span>Article dans une revue</text:span></text:p>
              <text:p text:style-name="Normal"><text:a xlink:type="simple" xlink:href="https://hal.science/hal-05115303v1">hal-0511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54v1">Optimal placement and sizing of harmonic filters aboard an electric propulsion ship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Laurence Miègeville">Laurence Miègeville</text:a></text:p>
              <text:p text:style-name="Normal"><text:span>IET Generation, Transmission and Distribution</text:span><text:span>, 2007, vol. 1, issue 4, pp.613-618.<text:s/></text:span><text:a xlink:type="simple" xlink:href="https://dx.doi.org/10.1049/iet-gtd:20060266">⟨10.1049/iet-gtd:20060266⟩</text:a></text:p>
              <text:p text:style-name="Normal"><text:span>Article dans une revue</text:span></text:p>
              <text:p text:style-name="Normal"><text:a xlink:type="simple" xlink:href="https://hal.science/hal-05115354v1">hal-0511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62v1">Identification of the Time-Varying Pattern of Periodic Harmonics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IEEE Transactions on Power Delivery</text:span><text:span>, 2006, 21 (2), pp.845-851.<text:s/></text:span><text:a xlink:type="simple" xlink:href="https://dx.doi.org/10.1109/TPWRD.2005.861238">⟨10.1109/TPWRD.2005.861238⟩</text:a></text:p>
              <text:p text:style-name="Normal"><text:span>Article dans une revue</text:span></text:p>
              <text:p text:style-name="Normal"><text:a xlink:type="simple" xlink:href="https://hal.science/hal-05115362v1">hal-0511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87v1">3-D computation of transformers overheating under nonlinear loads</text:a></text:p>
              <text:p text:style-name="Normal"><text:a xlink:type="simple" xlink:href="https://hal.science/search/index/?q=*&amp;authFullName_s=Anthony Lefèvre">Anthony Lefèvre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Javad Fouladgar">Javad Fouladgar</text:a><text:span>,</text:span><text:a xlink:type="simple" xlink:href="https://hal.science/search/index/?q=*&amp;authFullName_s=Guy Olivier">Guy Olivier</text:a></text:p>
              <text:p text:style-name="Normal"><text:span>IEEE Transactions on Magnetics</text:span><text:span>, 2005, 41 (5), pp.1564-1567.<text:s/></text:span><text:a xlink:type="simple" xlink:href="https://dx.doi.org/10.1109/TMAG.2005.845049">⟨10.1109/TMAG.2005.845049⟩</text:a></text:p>
              <text:p text:style-name="Normal"><text:span>Article dans une revue</text:span></text:p>
              <text:p text:style-name="Normal"><text:a xlink:type="simple" xlink:href="https://hal.science/hal-05115387v1">hal-051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63v1">Analyse et prévision des harmoniques sur un réseau de distribution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Laurence Miégeville">Laurence Miégeville</text:a></text:p>
              <text:p text:style-name="Normal"><text:span>Revue Internationale de Génie Électrique</text:span><text:span>, 2004, 7 (5-6), pp.481-512</text:span></text:p>
              <text:p text:style-name="Normal"><text:span>Article dans une revue</text:span></text:p>
              <text:p text:style-name="Normal"><text:a xlink:type="simple" xlink:href="https://hal.science/hal-05517263v1">hal-055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02v1">Analytical model for assessment of the line harmonic currents generated by a variable speed drive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European Transactions on Electrical Power</text:span><text:span>, 2001, 11 (1), pp.57-64.<text:s/></text:span><text:a xlink:type="simple" xlink:href="https://dx.doi.org/10.1002/etep.4450110108">⟨10.1002/etep.4450110108⟩</text:a></text:p>
              <text:p text:style-name="Normal"><text:span>Article dans une revue</text:span></text:p>
              <text:p text:style-name="Normal"><text:a xlink:type="simple" xlink:href="https://hal.science/hal-05115402v1">hal-05115402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cf78c1" table:style-name="cf78c1">
          <table:table-column table:style-name="cf78c1.0"/>
          <table:table-row>
            <table:table-cell office:value-type="string">
              <text:p text:style-name="Normal"><text:a xlink:type="simple" xlink:href="https://hal.science/hal-02264149v1">Multivariate abrupt change detectors</text:a></text:p>
              <text:p text:style-name="Normal"><text:a xlink:type="simple" xlink:href="https://hal.science/search/index/?q=*&amp;authFullName_s=Sarra Houidi">Sarra Houidi</text:a><text:span>,</text:span><text:a xlink:type="simple" xlink:href="https://hal.science/search/index/?q=*&amp;authFullName_s=F. Auger">F. Auger</text:a><text:span>,</text:span><text:a xlink:type="simple" xlink:href="https://hal.science/search/index/?q=*&amp;authFullName_s=Houda Ben Attia Sethom">Houda Ben Attia Sethom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Dominique Fourer">Dominique Fourer</text:a></text:p>
              <text:p text:style-name="Normal"><text:span>[Research Report] Université de Nantes (UNAM); Université de Tunis El Manar, Tunisia; Université Evry-Val d'Essonne/Université Paris Saclay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64149v1">hal-02264149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ab18f1" table:style-name="ab18f1">
          <table:table-column table:style-name="ab18f1.0"/>
          <table:table-row>
            <table:table-cell office:value-type="string">
              <text:p text:style-name="Normal"><text:a xlink:type="simple" xlink:href="https://nantes-universite.hal.science/hal-04146054v1">Systemic Design Methodologies for Electrical Energy Systems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Geoffroy Roblot">Geoffroy Roblot</text:a></text:p>
              <text:p text:style-name="Normal"><text:span>Systemic Design Methodologies for Electrical Energy Systems</text:span><text:span>, 1 (1), Wiley, Chapter 7, 2012,<text:s/></text:span><text:a xlink:type="simple" xlink:href="https://dx.doi.org/10.1002/9781118569863.ch7">⟨10.1002/9781118569863.ch7⟩</text:a></text:p>
              <text:p text:style-name="Normal"><text:span>Chapitre d'ouvrage</text:span></text:p>
              <text:p text:style-name="Normal"><text:a xlink:type="simple" xlink:href="https://nantes-universite.hal.science/hal-04146054v1">hal-041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544v1">Approche stochastique appliquée au dimensionnement des chaînes et réseaux d'énergie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Geoffroy Roblot">Geoffroy Roblot</text:a><text:span>,</text:span><text:a xlink:type="simple" xlink:href="https://hal.science/search/index/?q=*&amp;authFullName_s=Laurence Miègeville">Laurence Miègeville</text:a></text:p>
              <text:p text:style-name="Normal"><text:span>Xavier Roboam.<text:s/></text:span><text:span>Conception systémique pour la conversion d'énergie électrique</text:span><text:span>, 1, Hermès - Lavoisier, 2012, Traité EGEM : Electronique - Génie Electrique - Microsystèmes, 978-2-7462-3192-4</text:span></text:p>
              <text:p text:style-name="Normal"><text:span>Chapitre d'ouvrage</text:span></text:p>
              <text:p text:style-name="Normal"><text:a xlink:type="simple" xlink:href="https://hal.science/hal-05517544v1">hal-0551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55v1">Optimal Sizing of Harmonic Filters in Electrical Systems: Application of a Double Simulated Annealing Process</text:a></text:p>
              <text:p text:style-name="Normal"><text:a xlink:type="simple" xlink:href="https://hal.science/search/index/?q=*&amp;authFullName_s=Laurence Miegeville">Laurence Miegeville</text:a><text:span>,</text:span><text:a xlink:type="simple" xlink:href="https://hal.science/search/index/?q=*&amp;authFullName_s=Patrick Guérin">Patrick Guérin</text:a></text:p>
              <text:p text:style-name="Normal"><text:span>Simulated Annealing - Single and Multiple Objective Problems</text:span><text:span>, InTech, 2012, Simulated Annealing - Single and Multiple Objective Problems, 978-953-51-0767-5.<text:s/></text:span><text:a xlink:type="simple" xlink:href="https://dx.doi.org/10.5772/51661">⟨10.5772/51661⟩</text:a></text:p>
              <text:p text:style-name="Normal"><text:span>Chapitre d'ouvrage</text:span></text:p>
              <text:p text:style-name="Normal"><text:a xlink:type="simple" xlink:href="https://hal.science/hal-05516755v1">hal-05516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IEGEVILLE</dc:title>
    <dc:subject/>
    <dc:description>CV</dc:description>
    <dc:creator/>
    <dc:date>2026-05-07T07:07:14.000</dc:date>
    <meta:generator>PHPWord</meta:generator>
    <meta:initial-creator>CCSD</meta:initial-creator>
    <meta:creation-date>2026-05-07T07:07:14.000</meta:creation-date>
    <meta:keyword/>
    <meta:user-defined meta:name="Category"/>
    <meta:user-defined meta:name="Company"/>
    <meta:user-defined meta:name="Manager"/>
  </office:meta>
</office:document-meta>
</file>