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f65" style:family="table">
      <style:table-properties style:rel-width="100" table:align="center"/>
    </style:style>
    <style:style style:name="9d1f65.0" style:family="table-column">
      <style:table-column-properties style:column-width="0.00cm"/>
    </style:style>
    <style:style style:name="6e4e33" style:family="table">
      <style:table-properties style:rel-width="100" table:align="center"/>
    </style:style>
    <style:style style:name="6e4e33.0" style:family="table-column">
      <style:table-column-properties style:column-width="0.00cm"/>
    </style:style>
    <style:style style:name="eb48fd" style:family="table">
      <style:table-properties style:rel-width="100" table:align="center"/>
    </style:style>
    <style:style style:name="eb48fd.0" style:family="table-column">
      <style:table-column-properties style:column-width="0.00cm"/>
    </style:style>
    <style:style style:name="640287" style:family="table">
      <style:table-properties style:rel-width="100" table:align="center"/>
    </style:style>
    <style:style style:name="640287.0" style:family="table-column">
      <style:table-column-properties style:column-width="0.00cm"/>
    </style:style>
    <style:style style:name="e2320c" style:family="table">
      <style:table-properties style:rel-width="100" table:align="center"/>
    </style:style>
    <style:style style:name="e23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oinereau<text:s/></text:span><text:span text:style-name="T2">Maître de conférences en études cinématograph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0)</text:span></text:p>
        <text:p text:style-name="P10"/>
        <table:table table:name="9d1f65" table:style-name="9d1f65">
          <table:table-column table:style-name="9d1f65.0"/>
          <table:table-row>
            <table:table-cell office:value-type="string">
              <text:p text:style-name="Normal"><text:a xlink:type="simple" xlink:href="https://hal.science/hal-05127681v1">Autour de Contre toute lumière dansent mes ombres de Sylvain Beaulieu : processus de création d’un autoportrait filmique singulier</text:a></text:p>
              <text:p text:style-name="Normal"><text:a xlink:type="simple" xlink:href="https://hal.science/search/index/?q=*&amp;authFullName_s=Laurence Moinereau">Laurence Moinereau</text:a><text:span>,</text:span><text:a xlink:type="simple" xlink:href="https://hal.science/search/index/?q=*&amp;authFullName_s=Odile Mendez-Bonito">Odile Mendez-Boni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27681v1">hal-0512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761v1">Poitiers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127761v1">hal-051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7v1">Master class &amp;quot;Le générique de film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209627v1">hal-052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32v1">La place de l’acteur dans l’esthétique de John Cassavetes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513632v1">hal-0251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874v1">Trois mots en passant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207874v1">hal-052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38v1">Le générique de film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13638v1">hal-025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4v1">Revoir La Martine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209574v1">hal-052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20v1">Un bain de jouvence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209520v1">hal-052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3v1">Le rendez-vous manqué : analyse d’une séquence matricielle de Lettre d’une inconnue, de Max Ophuls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209613v1">hal-0520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3v1">Initiation au vocabulaire de l'analyse filmique</text:a></text:p>
              <text:p text:style-name="Normal"><text:a xlink:type="simple" xlink:href="https://hal.science/search/index/?q=*&amp;authFullName_s=Laurence Moinereau">Laurence Moiner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209603v1">hal-05209603v1</text:a></text:p>
            </table:table-cell>
          </table:table-row>
        </table:table>
        <text:p text:style-name="P11"/>
        <text:p text:style-name="Heading2"><text:span text:style-name="T5">Chapitre d'ouvrage (13)</text:span></text:p>
        <text:p text:style-name="P13"/>
        <table:table table:name="6e4e33" table:style-name="6e4e33">
          <table:table-column table:style-name="6e4e33.0"/>
          <table:table-row>
            <table:table-cell office:value-type="string">
              <text:p text:style-name="Normal"><text:a xlink:type="simple" xlink:href="https://hal.science/hal-04279898v1">Méli-mélo à Barcelone. Mélodrame maternel et combinatoire des sexes dans Todo sobre mi madre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Laurence Moinereau">Laurence Moinereau</text:a></text:p>
              <text:p text:style-name="Normal"><text:span>Marie-Ange Fougère.<text:s/></text:span><text:span>Réussir les agrégations de lettres 2023</text:span><text:span>, Éditions universitaires de Dijon, 2022, Collection U21, 978-2-36441-445-7</text:span></text:p>
              <text:p text:style-name="Normal"><text:span>Chapitre d'ouvrage</text:span></text:p>
              <text:p text:style-name="Normal"><text:a xlink:type="simple" xlink:href="https://hal.science/hal-04279898v1">hal-042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22v1">Hybridations de la page et du champ dans les génériques de films : l’exemple du collage</text:a></text:p>
              <text:p text:style-name="Normal"><text:a xlink:type="simple" xlink:href="https://hal.science/search/index/?q=*&amp;authFullName_s=Laurence Moinereau">Laurence Moinereau</text:a></text:p>
              <text:p text:style-name="Normal"><text:span>Ecole Estienne.<text:s/></text:span><text:span>Remix 01 A la ligne</text:span><text:span>, 2020</text:span></text:p>
              <text:p text:style-name="Normal"><text:span>Chapitre d'ouvrage</text:span></text:p>
              <text:p text:style-name="Normal"><text:a xlink:type="simple" xlink:href="https://hal.science/hal-02513622v1">hal-025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26v1">La coupure et le lien. Singularités et logique du montage dans Un dimanche à la campagne</text:a></text:p>
              <text:p text:style-name="Normal"><text:a xlink:type="simple" xlink:href="https://hal.science/search/index/?q=*&amp;authFullName_s=Laurence Moinereau">Laurence Moinereau</text:a></text:p>
              <text:p text:style-name="Normal"><text:span>Christian Michel et Jean-Baptiste Renault.<text:s/></text:span><text:span>Plus sur Un dimanche à la campagne</text:span><text:span>, Atlande, 2016</text:span></text:p>
              <text:p text:style-name="Normal"><text:span>Chapitre d'ouvrage</text:span></text:p>
              <text:p text:style-name="Normal"><text:a xlink:type="simple" xlink:href="https://hal.science/hal-02513626v1">hal-0251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75v1">Générique et récit : modalités de gestion d’un écart</text:a></text:p>
              <text:p text:style-name="Normal"><text:a xlink:type="simple" xlink:href="https://hal.science/search/index/?q=*&amp;authFullName_s=Laurence Moinereau">Laurence Moinereau</text:a></text:p>
              <text:p text:style-name="Normal"><text:span>Jérôme Dupeyrat et Catherine Guiral.<text:s/></text:span><text:span>L’écartelage ou l'écriture de l'espace d'après Pierre Faucheux</text:span><text:span>,<text:s/></text:span><text:a xlink:type="simple" xlink:href="https://editions-b42.com/produit/lecartelage/">Editions B42</text:a><text:span>, 2013, 9782917855393</text:span></text:p>
              <text:p text:style-name="Normal"><text:span>Chapitre d'ouvrage</text:span></text:p>
              <text:p text:style-name="Normal"><text:a xlink:type="simple" xlink:href="https://hal.science/hal-01806975v1">hal-018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74v1">Eût-elle été criminelle, de Jean-Gabriel Périot</text:a></text:p>
              <text:p text:style-name="Normal"><text:a xlink:type="simple" xlink:href="https://hal.science/search/index/?q=*&amp;authFullName_s=Laurence Moinereau">Laurence Moinereau</text:a></text:p>
              <text:p text:style-name="Normal"><text:span>Jean-François Buiré.<text:s/></text:span><text:span>Document pédagogique Lycéens au cinéma en région Centre</text:span><text:span>,<text:s/></text:span><text:a xlink:type="simple" xlink:href="https://upopi.ciclic.fr/voir/les-courts-du-moment/eut-elle-ete-criminelle-de-jean-gabriel-periot/">CICLIC</text:a><text:span>, 2009</text:span></text:p>
              <text:p text:style-name="Normal"><text:span>Chapitre d'ouvrage</text:span></text:p>
              <text:p text:style-name="Normal"><text:a xlink:type="simple" xlink:href="https://hal.science/hal-05210474v1">hal-052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624v1">Orphée chez Ophuls</text:a></text:p>
              <text:p text:style-name="Normal"><text:a xlink:type="simple" xlink:href="https://hal.science/search/index/?q=*&amp;authFullName_s=Laurence Moinereau">Laurence Moinereau</text:a></text:p>
              <text:p text:style-name="Normal"><text:span>Jean-Paul Engélibert et Yen-Maï Tran-Gervat.<text:s/></text:span><text:span>La littérature dépliée</text:span><text:span>,<text:s/></text:span><text:a xlink:type="simple" xlink:href="http://books.openedition.org/pur/35078">Presses universitaires de Rennes</text:a><text:span>, pp.473-481, 2008, Interférences (Rennes), ISSN 0154-5604, 978-2-7535-0570-4.<text:s/></text:span><text:a xlink:type="simple" xlink:href="https://dx.doi.org/10.4000/books.pur.34993">⟨10.4000/books.pur.34993⟩</text:a></text:p>
              <text:p text:style-name="Normal"><text:span>Chapitre d'ouvrage</text:span></text:p>
              <text:p text:style-name="Normal"><text:a xlink:type="simple" xlink:href="https://hal.science/hal-05127624v1">hal-051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639v1">Au creux de la lettre : Blow-Up, Dead Zone, Bullitt</text:a></text:p>
              <text:p text:style-name="Normal"><text:a xlink:type="simple" xlink:href="https://hal.science/search/index/?q=*&amp;authFullName_s=Laurence Moinereau">Laurence Moinereau</text:a></text:p>
              <text:p text:style-name="Normal"><text:span>Nicole Cloarec.<text:s/></text:span><text:span>Le cinéma en toutes lettres : jeux d’écriture à l’écran</text:span><text:span>, Michel Houdiard, pp.51-83, 2008, 978-2-912673-76-3.<text:s/></text:span><text:a xlink:type="simple" xlink:href="https://dx.doi.org/10.4000/books.pur.1074">⟨10.4000/books.pur.1074⟩</text:a></text:p>
              <text:p text:style-name="Normal"><text:span>Chapitre d'ouvrage</text:span></text:p>
              <text:p text:style-name="Normal"><text:a xlink:type="simple" xlink:href="https://hal.science/hal-05127639v1">hal-0512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79v1">&amp;lt;i&amp;gt;De Sortie&amp;lt;/i&amp;gt;, de Thomas Salvador</text:a></text:p>
              <text:p text:style-name="Normal"><text:a xlink:type="simple" xlink:href="https://hal.science/search/index/?q=*&amp;authFullName_s=Laurence Moinereau">Laurence Moinereau</text:a></text:p>
              <text:p text:style-name="Normal"><text:span>Thierry Méranger.<text:s/></text:span><text:span>Document pédagogique « Lycéens au cinéma en région Centre »</text:span><text:span>, 2006</text:span></text:p>
              <text:p text:style-name="Normal"><text:span>Chapitre d'ouvrage</text:span></text:p>
              <text:p text:style-name="Normal"><text:a xlink:type="simple" xlink:href="https://hal.science/hal-05210479v1">hal-052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43v1">Terminator 1 vs Terminator 2 : pourquoi le T1000 est-il plus méchant que le T101?</text:a></text:p>
              <text:p text:style-name="Normal"><text:a xlink:type="simple" xlink:href="https://hal.science/search/index/?q=*&amp;authFullName_s=Laurence Moinereau">Laurence Moinereau</text:a></text:p>
              <text:p text:style-name="Normal"><text:span>Francis Bordat et Serge Chauvin.<text:s/></text:span><text:span>Les bons et les méchants</text:span><text:span>, Publidix, 2005, 2355370621</text:span></text:p>
              <text:p text:style-name="Normal"><text:span>Chapitre d'ouvrage</text:span></text:p>
              <text:p text:style-name="Normal"><text:a xlink:type="simple" xlink:href="https://hal.science/hal-05207643v1">hal-052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72v1">Génériques de fin : les stratégies du deuil</text:a></text:p>
              <text:p text:style-name="Normal"><text:a xlink:type="simple" xlink:href="https://hal.science/search/index/?q=*&amp;authFullName_s=Laurence Moinereau">Laurence Moinereau</text:a></text:p>
              <text:p text:style-name="Normal"><text:span>Veronica Innocenti et Valentina Re.<text:s/></text:span><text:span>Limina/le soglie del film. Film’s Thresholds</text:span><text:span>, Forum, 2004, 9788884201911</text:span></text:p>
              <text:p text:style-name="Normal"><text:span>Chapitre d'ouvrage</text:span></text:p>
              <text:p text:style-name="Normal"><text:a xlink:type="simple" xlink:href="https://hal.science/hal-05207672v1">hal-052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689v1">Douglas Sirk, Ecrit sur du vent : réécrire, filmer, décentrer</text:a></text:p>
              <text:p text:style-name="Normal"><text:a xlink:type="simple" xlink:href="https://hal.science/search/index/?q=*&amp;authFullName_s=Laurence Moinereau">Laurence Moinereau</text:a></text:p>
              <text:p text:style-name="Normal"><text:span>Véronique Campan et Gilles Ménégaldo.<text:s/></text:span><text:span>Du maniérisme au cinéma</text:span><text:span>,<text:s/></text:span><text:a xlink:type="simple" xlink:href="https://licorne.edel.univ-poitiers.fr/index.php?id=2972">La Licorne</text:a><text:span>, 2003</text:span></text:p>
              <text:p text:style-name="Normal"><text:span>Chapitre d'ouvrage</text:span></text:p>
              <text:p text:style-name="Normal"><text:a xlink:type="simple" xlink:href="https://hal.science/hal-05207689v1">hal-052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86v1">&amp;lt;i&amp;gt;Chamonix&amp;lt;/i&amp;gt;, de Valérie Mréjen</text:a></text:p>
              <text:p text:style-name="Normal"><text:a xlink:type="simple" xlink:href="https://hal.science/search/index/?q=*&amp;authFullName_s=Laurence Moinereau">Laurence Moinereau</text:a></text:p>
              <text:p text:style-name="Normal"><text:span>Francisco Ferreira et Luigi Magri.<text:s/></text:span><text:span>Document pédagogique « Lycéens au cinéma en région Centre »</text:span><text:span>, CICLIC, 2003</text:span></text:p>
              <text:p text:style-name="Normal"><text:span>Chapitre d'ouvrage</text:span></text:p>
              <text:p text:style-name="Normal"><text:a xlink:type="simple" xlink:href="https://hal.science/hal-05210486v1">hal-052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94v1">Aux frontières de la fiction</text:a></text:p>
              <text:p text:style-name="Normal"><text:a xlink:type="simple" xlink:href="https://hal.science/search/index/?q=*&amp;authFullName_s=Laurence Moinereau">Laurence Moinereau</text:a></text:p>
              <text:p text:style-name="Normal"><text:span>Francisco Ferreira et Luigi Magri.<text:s/></text:span><text:span>Document pédagogique « Lycéens au cinéma en région Centre »</text:span><text:span>, CICLIC, 2002</text:span></text:p>
              <text:p text:style-name="Normal"><text:span>Chapitre d'ouvrage</text:span></text:p>
              <text:p text:style-name="Normal"><text:a xlink:type="simple" xlink:href="https://hal.science/hal-05210494v1">hal-05210494v1</text:a></text:p>
            </table:table-cell>
          </table:table-row>
        </table:table>
        <text:p text:style-name="P14"/>
        <text:p text:style-name="Heading2"><text:span text:style-name="T6">Article dans une revue (7)</text:span></text:p>
        <text:p text:style-name="P16"/>
        <table:table table:name="eb48fd" table:style-name="eb48fd">
          <table:table-column table:style-name="eb48fd.0"/>
          <table:table-row>
            <table:table-cell office:value-type="string">
              <text:p text:style-name="Normal"><text:a xlink:type="simple" xlink:href="https://hal.science/hal-05127471v1">Don’t rejoice in his defeat : Sam Peckinpah et le générique de Cross of Iron</text:a></text:p>
              <text:p text:style-name="Normal"><text:a xlink:type="simple" xlink:href="https://hal.science/search/index/?q=*&amp;authFullName_s=Laurence Moinereau">Laurence Moinereau</text:a></text:p>
              <text:p text:style-name="Normal"><text:span>Cahiers Interdisciplinaires de la Recherche en Communication AudioVisuelle<text:s/></text:span><text:span>, 2021, L’art des génériques (cinéma), 30, pp.145-164</text:span></text:p>
              <text:p text:style-name="Normal"><text:span>Article dans une revue</text:span></text:p>
              <text:p text:style-name="Normal"><text:a xlink:type="simple" xlink:href="https://hal.science/hal-05127471v1">hal-0512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492v1">L’alpha et l’oméga. Pierrot le fou de Jean-Luc Godard</text:a></text:p>
              <text:p text:style-name="Normal"><text:a xlink:type="simple" xlink:href="https://hal.science/search/index/?q=*&amp;authFullName_s=Laurence Moinereau">Laurence Moinereau</text:a></text:p>
              <text:p text:style-name="Normal"><text:span>Murmure</text:span><text:span>, 2007, Ouvrir, fermer, pp.18-30</text:span></text:p>
              <text:p text:style-name="Normal"><text:span>Article dans une revue</text:span></text:p>
              <text:p text:style-name="Normal"><text:a xlink:type="simple" xlink:href="https://hal.science/hal-05127492v1">hal-051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21v1">Der Nachspann : Strategien der Trauer</text:a></text:p>
              <text:p text:style-name="Normal"><text:a xlink:type="simple" xlink:href="https://hal.science/search/index/?q=*&amp;authFullName_s=Laurence Moinereau">Laurence Moinereau</text:a></text:p>
              <text:p text:style-name="Normal"><text:span>Montage/av : Zeitschrift für Theorie und Geschichte audiovisueller Kommunikation</text:span><text:span>, 2003, Fin d'un début : Anfängen und Enden, pp.169-181</text:span></text:p>
              <text:p text:style-name="Normal"><text:span>Article dans une revue</text:span></text:p>
              <text:p text:style-name="Normal"><text:a xlink:type="simple" xlink:href="https://hal.science/hal-05127521v1">hal-051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91v1">Clôture de l'Histoire : le générique de Pat Garrett et Billy the Kid de Sam Peckinpah</text:a></text:p>
              <text:p text:style-name="Normal"><text:a xlink:type="simple" xlink:href="https://hal.science/search/index/?q=*&amp;authFullName_s=Laurence Moinereau">Laurence Moinereau</text:a></text:p>
              <text:p text:style-name="Normal"><text:span>Simulacres</text:span><text:span>, 2002, 6, pp.28-41</text:span></text:p>
              <text:p text:style-name="Normal"><text:span>Article dans une revue</text:span></text:p>
              <text:p text:style-name="Normal"><text:a xlink:type="simple" xlink:href="https://hal.science/hal-04626891v1">hal-046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28v1">La femme, l’Indien et la chanteuse</text:a></text:p>
              <text:p text:style-name="Normal"><text:a xlink:type="simple" xlink:href="https://hal.science/search/index/?q=*&amp;authFullName_s=Laurence Moinereau">Laurence Moinereau</text:a></text:p>
              <text:p text:style-name="Normal"><text:span>Vertigo : Revue de cinéma</text:span><text:span>, 1996, Féminin, masculin, 14, pp.89-92</text:span></text:p>
              <text:p text:style-name="Normal"><text:span>Article dans une revue</text:span></text:p>
              <text:p text:style-name="Normal"><text:a xlink:type="simple" xlink:href="https://hal.science/hal-05127528v1">hal-051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34v1">Paysages de cinéma : les figures emblématiques d’une banlieue imaginaire</text:a></text:p>
              <text:p text:style-name="Normal"><text:a xlink:type="simple" xlink:href="https://hal.science/search/index/?q=*&amp;authFullName_s=Laurence Moinereau">Laurence Moinereau</text:a></text:p>
              <text:p text:style-name="Normal"><text:span>Cahiers de la cinémathèque</text:span><text:span>, 1994, 59-60, pp.35-46</text:span></text:p>
              <text:p text:style-name="Normal"><text:span>Article dans une revue</text:span></text:p>
              <text:p text:style-name="Normal"><text:a xlink:type="simple" xlink:href="https://hal.science/hal-05127534v1">hal-0512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41v1">Cinéma : un double exil (l’image de l’immigré au cinéma)</text:a></text:p>
              <text:p text:style-name="Normal"><text:a xlink:type="simple" xlink:href="https://hal.science/search/index/?q=*&amp;authFullName_s=Laurence Moinereau">Laurence Moinereau</text:a></text:p>
              <text:p text:style-name="Normal"><text:span>M scope revue</text:span><text:span>, 1993, Images de l'immigration dans les médias, 4, pp.53-58</text:span></text:p>
              <text:p text:style-name="Normal"><text:span>Article dans une revue</text:span></text:p>
              <text:p text:style-name="Normal"><text:a xlink:type="simple" xlink:href="https://hal.science/hal-05127541v1">hal-05127541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640287" table:style-name="640287">
          <table:table-column table:style-name="640287.0"/>
          <table:table-row>
            <table:table-cell office:value-type="string">
              <text:p text:style-name="Normal"><text:a xlink:type="simple" xlink:href="https://hal.science/hal-05127649v1">Aux marges du système. Étude d’une configuration de production singulière : Poitiers, un moyen-métrage de Jérôme Reybaud</text:a></text:p>
              <text:p text:style-name="Normal"><text:a xlink:type="simple" xlink:href="https://hal.science/search/index/?q=*&amp;authFullName_s=Laurence Moinereau">Laurence Moinereau</text:a><text:span>,</text:span><text:a xlink:type="simple" xlink:href="https://hal.science/search/index/?q=*&amp;authFullName_s=François Martin Saint Léon">François Martin Saint Léon</text:a></text:p>
              <text:p text:style-name="Normal"><text:span>Conditions de production et de réception d’une œuvre ou d’un discours : du projet à l’objet</text:span><text:span>, Charlotte Krauss et Sylvie Hanote, 2021, Poitiers, France</text:span></text:p>
              <text:p text:style-name="Normal"><text:span>Communication dans un congrès</text:span></text:p>
              <text:p text:style-name="Normal"><text:a xlink:type="simple" xlink:href="https://hal.science/hal-05127649v1">hal-051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719v1">Délits flagrants ou malentendus criants ? La justice auditionnée par Raymond Depardon</text:a></text:p>
              <text:p text:style-name="Normal"><text:a xlink:type="simple" xlink:href="https://hal.science/search/index/?q=*&amp;authFullName_s=Laurence Moinereau">Laurence Moinereau</text:a></text:p>
              <text:p text:style-name="Normal"><text:span>Comment se faire entendre?</text:span><text:span>, Véronique Campan, Ariane Eissen et Sabine Quiriconi, 2007, Poitiers, France</text:span></text:p>
              <text:p text:style-name="Normal"><text:span>Communication dans un congrès</text:span></text:p>
              <text:p text:style-name="Normal"><text:a xlink:type="simple" xlink:href="https://hal.science/hal-05207719v1">hal-0520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750v1">Ici commence l’image</text:a></text:p>
              <text:p text:style-name="Normal"><text:a xlink:type="simple" xlink:href="https://hal.science/search/index/?q=*&amp;authFullName_s=Laurence Moinereau">Laurence Moinereau</text:a></text:p>
              <text:p text:style-name="Normal"><text:span>L'incipit filmique</text:span><text:span>, Alexandre Tylski, 2004, Toulouse, France</text:span></text:p>
              <text:p text:style-name="Normal"><text:span>Communication dans un congrès</text:span></text:p>
              <text:p text:style-name="Normal"><text:a xlink:type="simple" xlink:href="https://hal.science/hal-05207750v1">hal-05207750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e2320c" table:style-name="e2320c">
          <table:table-column table:style-name="e2320c.0"/>
          <table:table-row>
            <table:table-cell office:value-type="string">
              <text:p text:style-name="Normal"><text:a xlink:type="simple" xlink:href="https://hal.science/hal-05127368v1">Le générique de film. De la lettre à la figure</text:a></text:p>
              <text:p text:style-name="Normal"><text:a xlink:type="simple" xlink:href="https://hal.science/search/index/?q=*&amp;authFullName_s=Laurence Moinereau">Laurence Moinereau</text:a></text:p>
              <text:p text:style-name="Normal"><text:span>Presses universitaires de Rennes, 230 p., 2009, Le Spectaculaire (Rennes), ISSN 1248-8267, 978-2-7535-0814-9</text:span></text:p>
              <text:p text:style-name="Normal"><text:span>Ouvrages</text:span></text:p>
              <text:p text:style-name="Normal"><text:a xlink:type="simple" xlink:href="https://hal.science/hal-05127368v1">hal-05127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oinereau</dc:title>
    <dc:subject/>
    <dc:description>CV</dc:description>
    <dc:creator/>
    <dc:date>2026-05-02T07:32:10.000</dc:date>
    <meta:generator>PHPWord</meta:generator>
    <meta:initial-creator>CCSD</meta:initial-creator>
    <meta:creation-date>2026-05-02T07:32:10.000</meta:creation-date>
    <meta:keyword/>
    <meta:user-defined meta:name="Category"/>
    <meta:user-defined meta:name="Company"/>
    <meta:user-defined meta:name="Manager"/>
  </office:meta>
</office:document-meta>
</file>