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ab59" style:family="table">
      <style:table-properties style:rel-width="100" table:align="center"/>
    </style:style>
    <style:style style:name="d9ab59.0" style:family="table-column">
      <style:table-column-properties style:column-width="0.00cm"/>
    </style:style>
    <style:style style:name="48c9bb" style:family="table">
      <style:table-properties style:rel-width="100" table:align="center"/>
    </style:style>
    <style:style style:name="48c9bb.0" style:family="table-column">
      <style:table-column-properties style:column-width="0.00cm"/>
    </style:style>
    <style:style style:name="a9c80d" style:family="table">
      <style:table-properties style:rel-width="100" table:align="center"/>
    </style:style>
    <style:style style:name="a9c80d.0" style:family="table-column">
      <style:table-column-properties style:column-width="0.00cm"/>
    </style:style>
    <style:style style:name="db3524" style:family="table">
      <style:table-properties style:rel-width="100" table:align="center"/>
    </style:style>
    <style:style style:name="db3524.0" style:family="table-column">
      <style:table-column-properties style:column-width="0.00cm"/>
    </style:style>
    <style:style style:name="3ca6ca" style:family="table">
      <style:table-properties style:rel-width="100" table:align="center"/>
    </style:style>
    <style:style style:name="3ca6ca.0" style:family="table-column">
      <style:table-column-properties style:column-width="0.00cm"/>
    </style:style>
    <style:style style:name="824452" style:family="table">
      <style:table-properties style:rel-width="100" table:align="center"/>
    </style:style>
    <style:style style:name="824452.0" style:family="table-column">
      <style:table-column-properties style:column-width="0.00cm"/>
    </style:style>
    <style:style style:name="2608df" style:family="table">
      <style:table-properties style:rel-width="100" table:align="center"/>
    </style:style>
    <style:style style:name="2608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mo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d9ab59" table:style-name="d9ab59">
          <table:table-column table:style-name="d9ab59.0"/>
          <table:table-row>
            <table:table-cell office:value-type="string">
              <text:p text:style-name="Normal"><text:a xlink:type="simple" xlink:href="https://hal.inrae.fr/hal-05331882v1">Evolution of population structure in a commercial European hybrid dent maize breeding program and consequences on genetic diversity</text:a></text:p>
              <text:p text:style-name="Normal"><text:a xlink:type="simple" xlink:href="https://hal.science/search/index/?q=*&amp;authFullName_s=Romain Kadoumi">Romain Kadoumi</text:a><text:span>,</text:span><text:a xlink:type="simple" xlink:href="https://hal.science/search/index/?q=*&amp;authFullName_s=Nicolas Heslot">Nicolas Heslot</text:a><text:span>,</text:span><text:a xlink:type="simple" xlink:href="https://hal.science/search/index/?q=*&amp;authFullName_s=Fabienne Henriot">Fabienne Henriot</text:a><text:span>,</text:span><text:a xlink:type="simple" xlink:href="https://hal.science/search/index/?q=*&amp;authFullName_s=Alain Murigneux">Alain Murigneux</text:a><text:span>,</text:span><text:a xlink:type="simple" xlink:href="https://hal.science/search/index/?q=*&amp;authFullName_s=Mathilde Berton">Mathilde Berton</text:a><text:span>et al.</text:span></text:p>
              <text:p text:style-name="Normal"><text:span>TAG Theoretical and Applied Genetics</text:span><text:span>, 2025, 138,<text:s/></text:span><text:a xlink:type="simple" xlink:href="https://dx.doi.org/10.1007/s00122-025-05008-5">⟨10.1007/s00122-025-05008-5⟩</text:a></text:p>
              <text:p text:style-name="Normal"><text:span>Article dans une revue</text:span></text:p>
              <text:p text:style-name="Normal"><text:a xlink:type="simple" xlink:href="https://hal.inrae.fr/hal-05331882v1">hal-05331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1253v1">Using phenomic selection to predict hybrid values with NIR spectra measured on the parental lines: proof of concept on maize</text:a></text:p>
              <text:p text:style-name="Normal"><text:a xlink:type="simple" xlink:href="https://hal.science/search/index/?q=*&amp;authFullName_s=Renaud Rincent">Renaud Rincent</text:a><text:span>,</text:span><text:a xlink:type="simple" xlink:href="https://hal.science/search/index/?q=*&amp;authFullName_s=Junita Solin">Junita Solin</text:a><text:span>,</text:span><text:a xlink:type="simple" xlink:href="https://hal.science/search/index/?q=*&amp;authFullName_s=Alizarine Lorenzi">Alizarine Lorenzi</text:a><text:span>,</text:span><text:a xlink:type="simple" xlink:href="https://hal.science/search/index/?q=*&amp;authFullName_s=Laura Nunes">Laura Nunes</text:a><text:span>,</text:span><text:a xlink:type="simple" xlink:href="https://hal.science/search/index/?q=*&amp;authFullName_s=Yves Griveau">Yves Griveau</text:a><text:span>et al.</text:span></text:p>
              <text:p text:style-name="Normal"><text:span>TAG Theoretical and Applied Genetics</text:span><text:span>, 2025, 138 (1), pp.28.<text:s/></text:span><text:a xlink:type="simple" xlink:href="https://dx.doi.org/10.1007/s00122-024-04809-4">⟨10.1007/s00122-024-04809-4⟩</text:a></text:p>
              <text:p text:style-name="Normal"><text:span>Article dans une revue</text:span></text:p>
              <text:p text:style-name="Normal"><text:a xlink:type="simple" xlink:href="https://hal.inrae.fr/hal-05151253v1">hal-05151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8192v1">Improvement in genomic prediction of maize with prior gene ontology information depends on traits and environmental conditions</text:a></text:p>
              <text:p text:style-name="Normal"><text:a xlink:type="simple" xlink:href="https://hal.science/search/index/?q=*&amp;authFullName_s=Baber Ali">Baber Ali</text:a><text:span>,</text:span><text:a xlink:type="simple" xlink:href="https://hal.science/search/index/?q=*&amp;authFullName_s=Tristan Mary‐huard">Tristan Mary‐huard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Renaud Rincent">Renaud Rincent</text:a></text:p>
              <text:p text:style-name="Normal"><text:span>Plant Genome</text:span><text:span>, 2025, 18 (1),<text:s/></text:span><text:a xlink:type="simple" xlink:href="https://dx.doi.org/10.1002/tpg2.20553">⟨10.1002/tpg2.20553⟩</text:a></text:p>
              <text:p text:style-name="Normal"><text:span>Article dans une revue</text:span></text:p>
              <text:p text:style-name="Normal"><text:a xlink:type="simple" xlink:href="https://hal.inrae.fr/hal-05158192v1">hal-05158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1884v1">Genomic prediction-aided incorporation of genetic resources into elite breeding: lessons from a collaborative multiparental design in flint maize</text:a></text:p>
              <text:p text:style-name="Normal"><text:a xlink:type="simple" xlink:href="https://hal.science/search/index/?q=*&amp;authFullName_s=Dimitri Sanchez">Dimitri Sanchez</text:a><text:span>,</text:span><text:a xlink:type="simple" xlink:href="https://hal.science/search/index/?q=*&amp;authFullName_s=Sarah Ben Sadoun">Sarah Ben Sadoun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arine Palaffre">Carine Palaffre</text:a><text:span>et al.</text:span></text:p>
              <text:p text:style-name="Normal"><text:span>TAG Theoretical and Applied Genetics</text:span><text:span>, 2025, 138, pp.262.<text:s/></text:span><text:a xlink:type="simple" xlink:href="https://dx.doi.org/10.1007/s00122-025-05034-3">⟨10.1007/s00122-025-05034-3⟩</text:a></text:p>
              <text:p text:style-name="Normal"><text:span>Article dans une revue</text:span></text:p>
              <text:p text:style-name="Normal"><text:a xlink:type="simple" xlink:href="https://hal.inrae.fr/hal-05331884v1">hal-05331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2790v1">Portability of genomic predictions trained on sparse factorial designs across two maize silage breeding cycles</text:a></text:p>
              <text:p text:style-name="Normal"><text:a xlink:type="simple" xlink:href="https://hal.science/search/index/?q=*&amp;authFullName_s=Alizarine Lorenzi">Alizarine Lorenzi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Sophie Pin">Sophie Pin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Valérie Combes">Valérie Combes</text:a><text:span>et al.</text:span></text:p>
              <text:p text:style-name="Normal"><text:span>TAG Theoretical and Applied Genetics</text:span><text:span>, 2024, 137 (3), pp.75.<text:s/></text:span><text:a xlink:type="simple" xlink:href="https://dx.doi.org/10.1007/s00122-024-04566-4">⟨10.1007/s00122-024-04566-4⟩</text:a></text:p>
              <text:p text:style-name="Normal"><text:span>Article dans une revue</text:span></text:p>
              <text:p text:style-name="Normal"><text:a xlink:type="simple" xlink:href="https://hal.inrae.fr/hal-05292790v1">hal-05292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733v1">High-dimensional multi-omics measured in controlled conditions are useful for maize platform and field trait predictions</text:a></text:p>
              <text:p text:style-name="Normal"><text:a xlink:type="simple" xlink:href="https://hal.science/search/index/?q=*&amp;authFullName_s=Baber Ali">Baber Ali</text:a><text:span>,</text:span><text:a xlink:type="simple" xlink:href="https://hal.science/search/index/?q=*&amp;authFullName_s=Bertrand Huguenin-Bizot">Bertrand Huguenin-Bizot</text:a><text:span>,</text:span><text:a xlink:type="simple" xlink:href="https://hal.science/search/index/?q=*&amp;authFullName_s=Maxime J Laurent">Maxime J Laurent</text:a><text:span>,</text:span><text:a xlink:type="simple" xlink:href="https://hal.science/search/index/?q=*&amp;authFullName_s=François Chaumont">François Chaumont</text:a><text:span>,</text:span><text:a xlink:type="simple" xlink:href="https://hal.science/search/index/?q=*&amp;authFullName_s=Laurie C Maistriaux">Laurie C Maistriaux</text:a><text:span>et al.</text:span></text:p>
              <text:p text:style-name="Normal"><text:span>TAG Theoretical and Applied Genetics</text:span><text:span>, 2024, 137 (7), pp.175.<text:s/></text:span><text:a xlink:type="simple" xlink:href="https://dx.doi.org/10.1007/s00122-024-04679-w">⟨10.1007/s00122-024-04679-w⟩</text:a></text:p>
              <text:p text:style-name="Normal"><text:span>Article dans une revue</text:span></text:p>
              <text:p text:style-name="Normal"><text:a xlink:type="simple" xlink:href="https://hal.inrae.fr/hal-04677733v1">hal-04677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1428v1">Assessing the potential of genetic resource introduction into elite germplasm: a collaborative multiparental population for flint maize</text:a></text:p>
              <text:p text:style-name="Normal"><text:a xlink:type="simple" xlink:href="https://hal.science/search/index/?q=*&amp;authFullName_s=Dimitri Sanchez">Dimitri Sanchez</text:a><text:span>,</text:span><text:a xlink:type="simple" xlink:href="https://hal.science/search/index/?q=*&amp;authFullName_s=Antoine Allier">Antoine Allier</text:a><text:span>,</text:span><text:a xlink:type="simple" xlink:href="https://hal.science/search/index/?q=*&amp;authFullName_s=Sarah Ben Sadoun">Sarah Ben Sadoun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Cyril Bauland">Cyril Bauland</text:a><text:span>et al.</text:span></text:p>
              <text:p text:style-name="Normal"><text:span>TAG Theoretical and Applied Genetics</text:span><text:span>, 2024, 137 (1), pp.19.<text:s/></text:span><text:a xlink:type="simple" xlink:href="https://dx.doi.org/10.1007/s00122-023-04509-5">⟨10.1007/s00122-023-04509-5⟩</text:a></text:p>
              <text:p text:style-name="Normal"><text:span>Article dans une revue</text:span></text:p>
              <text:p text:style-name="Normal"><text:a xlink:type="simple" xlink:href="https://hal.inrae.fr/hal-04401428v1">hal-0440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609v1">Detecting directional and non-directional epistasis in bi-parental populations using genomic data</text:a></text:p>
              <text:p text:style-name="Normal"><text:a xlink:type="simple" xlink:href="https://hal.science/search/index/?q=*&amp;authFullName_s=Simon Rio">Simon Rio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Tristan Mary-Huard">Tristan Mary-Huard</text:a></text:p>
              <text:p text:style-name="Normal"><text:span>Genetics</text:span><text:span>, 2023, 224 (3), pp.iyad089.<text:s/></text:span><text:a xlink:type="simple" xlink:href="https://dx.doi.org/10.1093/genetics/iyad089">⟨10.1093/genetics/iyad089⟩</text:a></text:p>
              <text:p text:style-name="Normal"><text:span>Article dans une revue</text:span></text:p>
              <text:p text:style-name="Normal"><text:a xlink:type="simple" xlink:href="https://hal.science/hal-04215609v1">hal-0421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142v1">Identifying QTLs involved in hybrid performance and heterotic group complementarity: new GWAS models applied to factorial and admixed diallel maize hybrid panels</text:a></text:p>
              <text:p text:style-name="Normal"><text:a xlink:type="simple" xlink:href="https://hal.science/search/index/?q=*&amp;authFullName_s=Aurélien Beugnot">Aurélien Beugnot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Valerie Combes">Valerie Combes</text:a><text:span>,</text:span><text:a xlink:type="simple" xlink:href="https://hal.science/search/index/?q=*&amp;authFullName_s=Delphine Madur">Delphine Madur</text:a><text:span>et al.</text:span></text:p>
              <text:p text:style-name="Normal"><text:span>TAG Theoretical and Applied Genetics</text:span><text:span>, 2023, 136, pp.219.<text:s/></text:span><text:a xlink:type="simple" xlink:href="https://dx.doi.org/10.1007/s00122-023-04431-w">⟨10.1007/s00122-023-04431-w⟩</text:a></text:p>
              <text:p text:style-name="Normal"><text:span>Article dans une revue</text:span></text:p>
              <text:p text:style-name="Normal"><text:a xlink:type="simple" xlink:href="https://hal.science/hal-04295142v1">hal-0429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595v1">Improving the use of plant genetic resources to sustain breeding programs’ efficiency</text:a></text:p>
              <text:p text:style-name="Normal"><text:a xlink:type="simple" xlink:href="https://hal.science/search/index/?q=*&amp;authFullName_s=Dimitri Sanchez">Dimitri Sanchez</text:a><text:span>,</text:span><text:a xlink:type="simple" xlink:href="https://hal.science/search/index/?q=*&amp;authFullName_s=Sarah Ben Sadoun">Sarah Ben Sadoun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Antoine Allier">Antoine Allier</text:a><text:span>,</text:span><text:a xlink:type="simple" xlink:href="https://hal.science/search/index/?q=*&amp;authFullName_s=Laurence Moreau">Laurence Moreau</text:a><text:span>et al.</text:span></text:p>
              <text:p text:style-name="Normal"><text:span>Proceedings of the National Academy of Sciences of the United States of America</text:span><text:span>, 2023, 120 (14), pp.e2205780119.<text:s/></text:span><text:a xlink:type="simple" xlink:href="https://dx.doi.org/10.1073/pnas.2205780119">⟨10.1073/pnas.2205780119⟩</text:a></text:p>
              <text:p text:style-name="Normal"><text:span>Article dans une revue</text:span></text:p>
              <text:p text:style-name="Normal"><text:a xlink:type="simple" xlink:href="https://hal.science/hal-04215595v1">hal-04215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792v1">Genomic prediction for grain yield and micro-environmental sensitivity in winter wheat</text:a></text:p>
              <text:p text:style-name="Normal"><text:a xlink:type="simple" xlink:href="https://hal.science/search/index/?q=*&amp;authFullName_s=Miguel Raffo">Miguel Raffo</text:a><text:span>,</text:span><text:a xlink:type="simple" xlink:href="https://hal.science/search/index/?q=*&amp;authFullName_s=Beatriz C. D. Cuyabano">Beatriz C. D. Cuyabano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Pernille Sarup">Pernille Sarup</text:a><text:span>,</text:span><text:a xlink:type="simple" xlink:href="https://hal.science/search/index/?q=*&amp;authFullName_s=Laurence Moreau">Laurence Moreau</text:a><text:span>et al.</text:span></text:p>
              <text:p text:style-name="Normal"><text:span>Frontiers in Plant Science</text:span><text:span>, 2023, 13,<text:s/></text:span><text:a xlink:type="simple" xlink:href="https://dx.doi.org/10.3389/fpls.2022.1075077">⟨10.3389/fpls.2022.1075077⟩</text:a></text:p>
              <text:p text:style-name="Normal"><text:span>Article dans une revue</text:span></text:p>
              <text:p text:style-name="Normal"><text:a xlink:type="simple" xlink:href="https://hal.inrae.fr/hal-04127792v1">hal-04127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9293v1">Robotized indoor phenotyping allows genomic prediction of adaptive traits in the field</text:a></text:p>
              <text:p text:style-name="Normal"><text:a xlink:type="simple" xlink:href="https://hal.science/search/index/?q=*&amp;authFullName_s=Jugurta Bouidghaghen">Jugurta Bouidghaghen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Katia Beauchêne">Katia Beauchêne</text:a><text:span>,</text:span><text:a xlink:type="simple" xlink:href="https://hal.science/search/index/?q=*&amp;authFullName_s=Romain Chapuis">Romain Chapuis</text:a><text:span>,</text:span><text:a xlink:type="simple" xlink:href="https://hal.science/search/index/?q=*&amp;authFullName_s=Nathalie Mangel">Nathalie Mangel</text:a><text:span>et al.</text:span></text:p>
              <text:p text:style-name="Normal"><text:span>Nature Communications</text:span><text:span>, 2023, 14, pp.6603.<text:s/></text:span><text:a xlink:type="simple" xlink:href="https://dx.doi.org/10.1038/s41467-023-42298-z">⟨10.1038/s41467-023-42298-z⟩</text:a></text:p>
              <text:p text:style-name="Normal"><text:span>Article dans une revue</text:span></text:p>
              <text:p text:style-name="Normal"><text:a xlink:type="simple" xlink:href="https://hal.inrae.fr/hal-04269293v1">hal-0426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124v1">Improving genomic predictions with inbreeding and nonadditive effects in two admixed maize hybrid populations in single and multienvironment contexts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Aurélien Beugnot">Aurélien Beugnot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Alain Charcosset">Alain Charcosset</text:a><text:span>et al.</text:span></text:p>
              <text:p text:style-name="Normal"><text:span>Genetics</text:span><text:span>, 2022, 220 (4), pp.1-18.<text:s/></text:span><text:a xlink:type="simple" xlink:href="https://dx.doi.org/10.1093/genetics/iyac018">⟨10.1093/genetics/iyac018⟩</text:a></text:p>
              <text:p text:style-name="Normal"><text:span>Article dans une revue</text:span></text:p>
              <text:p text:style-name="Normal"><text:a xlink:type="simple" xlink:href="https://hal.science/hal-03659124v1">hal-03659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1052v1">Genetic Architecture of Powdery Mildew Resistance Revealed by a Genome-Wide Association Study of a Worldwide Collection of Flax (Linum usitatissimum L.)</text:a></text:p>
              <text:p text:style-name="Normal"><text:a xlink:type="simple" xlink:href="https://hal.science/search/index/?q=*&amp;authFullName_s=Adrien Speck">Adrien Speck</text:a><text:span>,</text:span><text:a xlink:type="simple" xlink:href="https://hal.science/search/index/?q=*&amp;authFullName_s=Jean-Paul Trouvé">Jean-Paul Trouvé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Valérie Geffroy">Valérie Geffroy</text:a><text:span>,</text:span><text:a xlink:type="simple" xlink:href="https://hal.science/search/index/?q=*&amp;authFullName_s=Johann Joets">Johann Joets</text:a><text:span>et al.</text:span></text:p>
              <text:p text:style-name="Normal"><text:span>Frontiers in Plant Science</text:span><text:span>, 2022, 13, pp.871633.<text:s/></text:span><text:a xlink:type="simple" xlink:href="https://dx.doi.org/10.3389/fpls.2022.871633">⟨10.3389/fpls.2022.871633⟩</text:a></text:p>
              <text:p text:style-name="Normal"><text:span>Article dans une revue</text:span></text:p>
              <text:p text:style-name="Normal"><text:a xlink:type="simple" xlink:href="https://hal.inrae.fr/hal-04321052v1">hal-0432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367v1">Genomic prediction of hybrid performance: comparison of the efficiency of factorial and tester designs used as training sets in a multiparental connected reciprocal design for maize silage</text:a></text:p>
              <text:p text:style-name="Normal"><text:a xlink:type="simple" xlink:href="https://hal.science/search/index/?q=*&amp;authFullName_s=Alizarine Lorenzi">Alizarine Lorenzi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Sophie Pin">Sophie Pin</text:a><text:span>,</text:span><text:a xlink:type="simple" xlink:href="https://hal.science/search/index/?q=*&amp;authFullName_s=Carine Palaffre">Carine Palaffre</text:a><text:span>et al.</text:span></text:p>
              <text:p text:style-name="Normal"><text:span>TAG Theoretical and Applied Genetics</text:span><text:span>, 2022, 135 (9), pp.3143 - 3160.<text:s/></text:span><text:a xlink:type="simple" xlink:href="https://dx.doi.org/10.1007/s00122-022-04176-y">⟨10.1007/s00122-022-04176-y⟩</text:a></text:p>
              <text:p text:style-name="Normal"><text:span>Article dans une revue</text:span></text:p>
              <text:p text:style-name="Normal"><text:a xlink:type="simple" xlink:href="https://hal.science/hal-04216367v1">hal-04216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1463v1">Unravelling cucumber resistance to several viruses via genome-wide association studies highlighted resistance hotspots and new QTLs</text:a></text:p>
              <text:p text:style-name="Normal"><text:a xlink:type="simple" xlink:href="https://hal.science/search/index/?q=*&amp;authFullName_s=Severine Monnot">Severine Monnot</text:a><text:span>,</text:span><text:a xlink:type="simple" xlink:href="https://hal.science/search/index/?q=*&amp;authFullName_s=Melissa Cantet">Melissa Cantet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Rebecca Lowdon">Rebecca Lowdon</text:a><text:span>et al.</text:span></text:p>
              <text:p text:style-name="Normal"><text:span>Horticulture research</text:span><text:span>, 2022, 9, pp.uhac184.<text:s/></text:span><text:a xlink:type="simple" xlink:href="https://dx.doi.org/10.1093/hr/uhac184">⟨10.1093/hr/uhac184⟩</text:a></text:p>
              <text:p text:style-name="Normal"><text:span>Article dans une revue</text:span></text:p>
              <text:p text:style-name="Normal"><text:a xlink:type="simple" xlink:href="https://hal.inrae.fr/hal-03971463v1">hal-03971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4408v1">Genomic Prediction of Hybrid Crops Allows Disentangling Dominance and Epistasis</text:a></text:p>
              <text:p text:style-name="Normal"><text:a xlink:type="simple" xlink:href="https://hal.science/search/index/?q=*&amp;authFullName_s=David González-Diéguez">David González-Diéguez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Christina Lehermeier">Christina Lehermeier</text:a><text:span>et al.</text:span></text:p>
              <text:p text:style-name="Normal"><text:span>Genetics</text:span><text:span>, 2021,<text:s/></text:span><text:a xlink:type="simple" xlink:href="https://dx.doi.org/10.1093/genetics/iyab026">⟨10.1093/genetics/iyab026⟩</text:a></text:p>
              <text:p text:style-name="Normal"><text:span>Article dans une revue</text:span></text:p>
              <text:p text:style-name="Normal"><text:a xlink:type="simple" xlink:href="https://hal.inrae.fr/hal-03154408v1">hal-0315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384v1">Deciphering the Genetic Architecture of Plant Virus Resistance by GWAS, State of the Art and Potential Advances</text:a></text:p>
              <text:p text:style-name="Normal"><text:a xlink:type="simple" xlink:href="https://hal.science/search/index/?q=*&amp;authFullName_s=Severine Monnot">Severine Monnot</text:a><text:span>,</text:span><text:a xlink:type="simple" xlink:href="https://hal.science/search/index/?q=*&amp;authFullName_s=Henri Desaint">Henri Desaint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Valerie Schurdi-Levraud">Valerie Schurdi-Levraud</text:a><text:span>et al.</text:span></text:p>
              <text:p text:style-name="Normal"><text:span>Cells</text:span><text:span>, 2021, 10 (11), pp.3080.<text:s/></text:span><text:a xlink:type="simple" xlink:href="https://dx.doi.org/10.3390/cells10113080">⟨10.3390/cells1011308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24384v1">hal-03424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926v1">Genomic prediction with a maize collaborative panel: identification of genetic resources to enrich elite breeding programs</text:a></text:p>
              <text:p text:style-name="Normal"><text:a xlink:type="simple" xlink:href="https://hal.science/search/index/?q=*&amp;authFullName_s=Antoine Allier">Antoine Allier</text:a><text:span>,</text:span><text:a xlink:type="simple" xlink:href="https://hal.science/search/index/?q=*&amp;authFullName_s=Simon Teyssèdre">Simon Teyssèdre</text:a><text:span>,</text:span><text:a xlink:type="simple" xlink:href="https://hal.science/search/index/?q=*&amp;authFullName_s=Christina Lehermeier">Christina Lehermeier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Laurence Moreau">Laurence Moreau</text:a></text:p>
              <text:p text:style-name="Normal"><text:span>TAG Theoretical and Applied Genetics</text:span><text:span>, 2020, 133 (1), pp.201-215.<text:s/></text:span><text:a xlink:type="simple" xlink:href="https://dx.doi.org/10.1007/s00122-019-03451-9">⟨10.1007/s00122-019-03451-9⟩</text:a></text:p>
              <text:p text:style-name="Normal"><text:span>Article dans une revue</text:span></text:p>
              <text:p text:style-name="Normal"><text:a xlink:type="simple" xlink:href="https://hal.inrae.fr/hal-02958926v1">hal-0295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926v1">Quantitative Trait Loci involved in the reproductive success of a parasitoid wasp</text:a></text:p>
              <text:p text:style-name="Normal"><text:a xlink:type="simple" xlink:href="https://hal.science/search/index/?q=*&amp;authFullName_s=Romain Benoist">Romain Benoist</text:a><text:span>,</text:span><text:a xlink:type="simple" xlink:href="https://hal.science/search/index/?q=*&amp;authFullName_s=Claire Capdevielle-Dulac">Claire Capdevielle-Dulac</text:a><text:span>,</text:span><text:a xlink:type="simple" xlink:href="https://hal.science/search/index/?q=*&amp;authFullName_s=Célina Chantre">Célina Chantre</text:a><text:span>,</text:span><text:a xlink:type="simple" xlink:href="https://hal.science/search/index/?q=*&amp;authFullName_s=Rémi Jeannette">Rémi Jeannette</text:a><text:span>,</text:span><text:a xlink:type="simple" xlink:href="https://hal.science/search/index/?q=*&amp;authFullName_s=Paul-André Calatayud">Paul-André Calatayud</text:a><text:span>et al.</text:span></text:p>
              <text:p text:style-name="Normal"><text:span>Molecular Ecology</text:span><text:span>, 2020, 29 (18), pp.3476-3493.<text:s/></text:span><text:a xlink:type="simple" xlink:href="https://dx.doi.org/10.1111/mec.15567">⟨10.1111/mec.15567⟩</text:a></text:p>
              <text:p text:style-name="Normal"><text:span>Article dans une revue</text:span></text:p>
              <text:p text:style-name="Normal"><text:a xlink:type="simple" xlink:href="https://hal.science/hal-03095926v1">hal-03095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8331v1">Revisiting hybrid breeding designs using genomic predictions: simulations highlight the superiority of incomplete factorials between segregating families over topcross designs</text:a></text:p>
              <text:p text:style-name="Normal"><text:a xlink:type="simple" xlink:href="https://hal.science/search/index/?q=*&amp;authFullName_s=A. Seye">A. Seye</text:a><text:span>,</text:span><text:a xlink:type="simple" xlink:href="https://hal.science/search/index/?q=*&amp;authFullName_s=C. Bauland">C. Bauland</text:a><text:span>,</text:span><text:a xlink:type="simple" xlink:href="https://hal.science/search/index/?q=*&amp;authFullName_s=A. Charcosset">A. Charcosset</text:a><text:span>,</text:span><text:a xlink:type="simple" xlink:href="https://hal.science/search/index/?q=*&amp;authFullName_s=Laurence Moreau">Laurence Moreau</text:a></text:p>
              <text:p text:style-name="Normal"><text:span>TAG Theoretical and Applied Genetics</text:span><text:span>, 2020, 133 (6), pp.1995-2010.<text:s/></text:span><text:a xlink:type="simple" xlink:href="https://dx.doi.org/10.1007/s00122-020-03573-5">⟨10.1007/s00122-020-03573-5⟩</text:a></text:p>
              <text:p text:style-name="Normal"><text:span>Article dans une revue</text:span></text:p>
              <text:p text:style-name="Normal"><text:a xlink:type="simple" xlink:href="https://hal.inrae.fr/hal-04458331v1">hal-04458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8215v1">Optimized breeding strategies to harness genetic resources with different performance levels</text:a></text:p>
              <text:p text:style-name="Normal"><text:a xlink:type="simple" xlink:href="https://hal.science/search/index/?q=*&amp;authFullName_s=Antoine Allier">Antoine Allier</text:a><text:span>,</text:span><text:a xlink:type="simple" xlink:href="https://hal.science/search/index/?q=*&amp;authFullName_s=Simon Teyssèdre">Simon Teyssèdre</text:a><text:span>,</text:span><text:a xlink:type="simple" xlink:href="https://hal.science/search/index/?q=*&amp;authFullName_s=Christina Lehermeier">Christina Lehermeier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Alain Charcosset">Alain Charcosset</text:a></text:p>
              <text:p text:style-name="Normal"><text:span>BMC Genomics</text:span><text:span>, 2020, 21 (1), pp.349.<text:s/></text:span><text:a xlink:type="simple" xlink:href="https://dx.doi.org/10.1186/s12864-020-6756-0">⟨10.1186/s12864-020-6756-0⟩</text:a></text:p>
              <text:p text:style-name="Normal"><text:span>Article dans une revue</text:span></text:p>
              <text:p text:style-name="Normal"><text:a xlink:type="simple" xlink:href="https://hal.inrae.fr/hal-04328215v1">hal-0432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032v1">Disentangling group specific QTL allele effects from genetic background epistasis using admixed individuals in GWAS: An application to maize flowering</text:a></text:p>
              <text:p text:style-name="Normal"><text:a xlink:type="simple" xlink:href="https://hal.science/search/index/?q=*&amp;authFullName_s=Simon Rio">Simon Rio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arine Palaffre">Carine Palaffre</text:a><text:span>et al.</text:span></text:p>
              <text:p text:style-name="Normal"><text:span>PLoS Genetics</text:span><text:span>, 2020, 16 (3), pp.e1008241.<text:s/></text:span><text:a xlink:type="simple" xlink:href="https://dx.doi.org/10.1371/journal.pgen.1008241">⟨10.1371/journal.pgen.1008241⟩</text:a></text:p>
              <text:p text:style-name="Normal"><text:span>Article dans une revue</text:span></text:p>
              <text:p text:style-name="Normal"><text:a xlink:type="simple" xlink:href="https://hal.science/hal-02973032v1">hal-0297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043v1">Accounting for Group-Specific Allele Effects and Admixture in Genomic Predictions: Theory and Experimental Evaluation in Maize</text:a></text:p>
              <text:p text:style-name="Normal"><text:a xlink:type="simple" xlink:href="https://hal.science/search/index/?q=*&amp;authFullName_s=Simon Rio">Simon Rio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Tristan Mary-Huard">Tristan Mary-Huard</text:a></text:p>
              <text:p text:style-name="Normal"><text:span>Genetics</text:span><text:span>, 2020, 216 (1), pp.27-41.<text:s/></text:span><text:a xlink:type="simple" xlink:href="https://dx.doi.org/10.1534/genetics.120.303278">⟨10.1534/genetics.120.303278⟩</text:a></text:p>
              <text:p text:style-name="Normal"><text:span>Article dans une revue</text:span></text:p>
              <text:p text:style-name="Normal"><text:a xlink:type="simple" xlink:href="https://hal.science/hal-02973043v1">hal-0297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485v1">Genetic basis of phenotypic plasticity and genotype × environment interactions in a multi-parental tomato population</text:a></text:p>
              <text:p text:style-name="Normal"><text:a xlink:type="simple" xlink:href="https://hal.science/search/index/?q=*&amp;authFullName_s=Isidore Diouf">Isidore Diouf</text:a><text:span>,</text:span><text:a xlink:type="simple" xlink:href="https://hal.science/search/index/?q=*&amp;authFullName_s=Laurent Derivot">Laurent Derivot</text:a><text:span>,</text:span><text:a xlink:type="simple" xlink:href="https://hal.science/search/index/?q=*&amp;authFullName_s=Shai Koussevitzky">Shai Koussevitzky</text:a><text:span>,</text:span><text:a xlink:type="simple" xlink:href="https://hal.science/search/index/?q=*&amp;authFullName_s=Yolande Carretero">Yolande Carretero</text:a><text:span>,</text:span><text:a xlink:type="simple" xlink:href="https://hal.science/search/index/?q=*&amp;authFullName_s=Frédérique Bitton">Frédérique Bitton</text:a><text:span>et al.</text:span></text:p>
              <text:p text:style-name="Normal"><text:span>Journal of Experimental Botany</text:span><text:span>, 2020, 71 (18), pp.5365-5376.<text:s/></text:span><text:a xlink:type="simple" xlink:href="https://dx.doi.org/10.1093/jxb/eraa265">⟨10.1093/jxb/eraa265⟩</text:a></text:p>
              <text:p text:style-name="Normal"><text:span>Article dans une revue</text:span></text:p>
              <text:p text:style-name="Normal"><text:a xlink:type="simple" xlink:href="https://hal.science/hal-02952485v1">hal-0295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756v1">Concevoir et évaluer les maïs du futur</text:a></text:p>
              <text:p text:style-name="Normal"><text:a xlink:type="simple" xlink:href="https://hal.science/search/index/?q=*&amp;authFullName_s=Alain Charcosset">Alain Charcosset</text:a><text:span>,</text:span><text:a xlink:type="simple" xlink:href="https://hal.science/search/index/?q=*&amp;authFullName_s=François Tardieu">François Tardieu</text:a><text:span>,</text:span><text:a xlink:type="simple" xlink:href="https://hal.science/search/index/?q=*&amp;authFullName_s=Peter Rogowsky">Peter Rogowsky</text:a><text:span>,</text:span><text:a xlink:type="simple" xlink:href="https://hal.science/search/index/?q=*&amp;authFullName_s=Clémentine Vitte">Clémentine Vitte</text:a><text:span>,</text:span><text:a xlink:type="simple" xlink:href="https://hal.science/search/index/?q=*&amp;authFullName_s=Catherine Giauffret">Catherine Giauffret</text:a><text:span>et al.</text:span></text:p>
              <text:p text:style-name="Normal"><text:span>Perspectives Agricoles</text:span><text:span>, 2020, 480</text:span></text:p>
              <text:p text:style-name="Normal"><text:span>Article dans une revue</text:span></text:p>
              <text:p text:style-name="Normal"><text:a xlink:type="simple" xlink:href="https://hal.science/hal-03374756v1">hal-03374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73v1">Quantitative trait loci mapping in hybrids between Dent and Flint maize multiparental populations reveals group-specific QTL for silage quality traits with variable pleiotropic effects on yield</text:a></text:p>
              <text:p text:style-name="Normal"><text:a xlink:type="simple" xlink:href="https://hal.science/search/index/?q=*&amp;authFullName_s=Adama I Seye">Adama I Seye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Héloïse Giraud">Héloïse Giraud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Matthieu Reymond">Matthieu Reymond</text:a><text:span>et al.</text:span></text:p>
              <text:p text:style-name="Normal"><text:span>TAG Theoretical and Applied Genetics</text:span><text:span>, 2019, 132 (5), pp.1523-1542.<text:s/></text:span><text:a xlink:type="simple" xlink:href="https://dx.doi.org/10.1007/s00122-019-03296-2">⟨10.1007/s00122-019-03296-2⟩</text:a></text:p>
              <text:p text:style-name="Normal"><text:span>Article dans une revue</text:span></text:p>
              <text:p text:style-name="Normal"><text:a xlink:type="simple" xlink:href="https://hal.inrae.fr/hal-02617673v1">hal-02617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25v1">Assessment of breeding programs sustainability: application of phenotypic and genomic indicators to a north european grain maize program</text:a></text:p>
              <text:p text:style-name="Normal"><text:a xlink:type="simple" xlink:href="https://hal.science/search/index/?q=*&amp;authFullName_s=Antoine Allier">Antoine Allier</text:a><text:span>,</text:span><text:a xlink:type="simple" xlink:href="https://hal.science/search/index/?q=*&amp;authFullName_s=Simon Teyssèdre">Simon Teyssèdre</text:a><text:span>,</text:span><text:a xlink:type="simple" xlink:href="https://hal.science/search/index/?q=*&amp;authFullName_s=Christina Lehermeier">Christina Lehermeier</text:a><text:span>,</text:span><text:a xlink:type="simple" xlink:href="https://hal.science/search/index/?q=*&amp;authFullName_s=Bruno Claustres">Bruno Claustres</text:a><text:span>,</text:span><text:a xlink:type="simple" xlink:href="https://hal.science/search/index/?q=*&amp;authFullName_s=Stephane Maltese">Stephane Maltese</text:a><text:span>et al.</text:span></text:p>
              <text:p text:style-name="Normal"><text:span>TAG Theoretical and Applied Genetics</text:span><text:span>, 2019, 132 (5), pp.1321-1334.<text:s/></text:span><text:a xlink:type="simple" xlink:href="https://dx.doi.org/10.1007/s00122-019-03280-w">⟨10.1007/s00122-019-03280-w⟩</text:a></text:p>
              <text:p text:style-name="Normal"><text:span>Article dans une revue</text:span></text:p>
              <text:p text:style-name="Normal"><text:a xlink:type="simple" xlink:href="https://hal.inrae.fr/hal-02627525v1">hal-02627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16v1">Water deficit-responsive QTLs for cell wall degradability and composition in maize at silage stage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Fadi El Hage">Fadi El Hage</text:a><text:span>,</text:span><text:a xlink:type="simple" xlink:href="https://hal.science/search/index/?q=*&amp;authFullName_s=Yves Griveau">Yves Griveau</text:a><text:span>,</text:span><text:a xlink:type="simple" xlink:href="https://hal.science/search/index/?q=*&amp;authFullName_s=Marie Pierre Jacquemot">Marie Pierre Jacquemot</text:a><text:span>,</text:span><text:a xlink:type="simple" xlink:href="https://hal.science/search/index/?q=*&amp;authFullName_s=Emilie Gineau">Emilie Gineau</text:a><text:span>et al.</text:span></text:p>
              <text:p text:style-name="Normal"><text:span>Frontiers in Plant Science</text:span><text:span>, 2019, 10, pp.1-16.<text:s/></text:span><text:a xlink:type="simple" xlink:href="https://dx.doi.org/10.3389/fpls.2019.00488">⟨10.3389/fpls.2019.00488⟩</text:a></text:p>
              <text:p text:style-name="Normal"><text:span>Article dans une revue</text:span></text:p>
              <text:p text:style-name="Normal"><text:a xlink:type="simple" xlink:href="https://hal.inrae.fr/hal-02618116v1">hal-0261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959v1">Common gardens in teosintes reveal the establishment of a syndrome of adaptation to altitude</text:a></text:p>
              <text:p text:style-name="Normal"><text:a xlink:type="simple" xlink:href="https://hal.science/search/index/?q=*&amp;authFullName_s=Margaux-Alison Fustier">Margaux-Alison Fustier</text:a><text:span>,</text:span><text:a xlink:type="simple" xlink:href="https://hal.science/search/index/?q=*&amp;authFullName_s=Natalia Martínez-Ainsworth">Natalia Martínez-Ainsworth</text:a><text:span>,</text:span><text:a xlink:type="simple" xlink:href="https://hal.science/search/index/?q=*&amp;authFullName_s=Jonás Aguirre-Liguori">Jonás Aguirre-Liguori</text:a><text:span>,</text:span><text:a xlink:type="simple" xlink:href="https://hal.science/search/index/?q=*&amp;authFullName_s=Anthony Venon">Anthony Venon</text:a><text:span>,</text:span><text:a xlink:type="simple" xlink:href="https://hal.science/search/index/?q=*&amp;authFullName_s=Hélène Corti">Hélène Corti</text:a><text:span>et al.</text:span></text:p>
              <text:p text:style-name="Normal"><text:span>PLoS Genetics</text:span><text:span>, 2019, 15 (12), pp.e1008512.<text:s/></text:span><text:a xlink:type="simple" xlink:href="https://dx.doi.org/10.1371/journal.pgen.1008512">⟨10.1371/journal.pgen.1008512⟩</text:a></text:p>
              <text:p text:style-name="Normal"><text:span>Article dans une revue</text:span></text:p>
              <text:p text:style-name="Normal"><text:a xlink:type="simple" xlink:href="https://hal.science/hal-03007959v1">hal-03007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890v1">Genomic selection efficiency and a priori estimation of accuracy in a structured dent maize panel</text:a></text:p>
              <text:p text:style-name="Normal"><text:a xlink:type="simple" xlink:href="https://hal.science/search/index/?q=*&amp;authFullName_s=Simon Rio">Simon Rio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Alain Charcosset">Alain Charcosset</text:a></text:p>
              <text:p text:style-name="Normal"><text:span>TAG Theoretical and Applied Genetics</text:span><text:span>, 2019, 132 (1), pp.81-96.<text:s/></text:span><text:a xlink:type="simple" xlink:href="https://dx.doi.org/10.1007/s00122-018-3196-1">⟨10.1007/s00122-018-3196-1⟩</text:a></text:p>
              <text:p text:style-name="Normal"><text:span>Article dans une revue</text:span></text:p>
              <text:p text:style-name="Normal"><text:a xlink:type="simple" xlink:href="https://hal.inrae.fr/hal-02625890v1">hal-02625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66v1">Usefulness criterion and post-selection parental contributions in multi-parental crosses: Application to polygenic trait Introgression</text:a></text:p>
              <text:p text:style-name="Normal"><text:a xlink:type="simple" xlink:href="https://hal.science/search/index/?q=*&amp;authFullName_s=Antoine Allier">Antoine Allier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Simon Teyssèdre">Simon Teyssèdre</text:a><text:span>,</text:span><text:a xlink:type="simple" xlink:href="https://hal.science/search/index/?q=*&amp;authFullName_s=Christina Lehermeier">Christina Lehermeier</text:a></text:p>
              <text:p text:style-name="Normal"><text:span>G3</text:span><text:span>, 2019, 9 (5), pp.1469-1479.<text:s/></text:span><text:a xlink:type="simple" xlink:href="https://dx.doi.org/10.1534/g3.119.400129">⟨10.1534/g3.119.400129⟩</text:a></text:p>
              <text:p text:style-name="Normal"><text:span>Article dans une revue</text:span></text:p>
              <text:p text:style-name="Normal"><text:a xlink:type="simple" xlink:href="https://hal.inrae.fr/hal-02620266v1">hal-02620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1538v1">Improving Short- and Long-Term Genetic Gain by Accounting for Within-Family Variance in Optimal Cross-Selection</text:a></text:p>
              <text:p text:style-name="Normal"><text:a xlink:type="simple" xlink:href="https://hal.science/search/index/?q=*&amp;authFullName_s=Antoine Allier">Antoine Allier</text:a><text:span>,</text:span><text:a xlink:type="simple" xlink:href="https://hal.science/search/index/?q=*&amp;authFullName_s=Christina Lehermeier">Christina Lehermeier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Simon Teyssèdre">Simon Teyssèdre</text:a></text:p>
              <text:p text:style-name="Normal"><text:span>Frontiers in Genetics</text:span><text:span>, 2019, 10,<text:s/></text:span><text:a xlink:type="simple" xlink:href="https://dx.doi.org/10.3389/fgene.2019.01006">⟨10.3389/fgene.2019.01006⟩</text:a></text:p>
              <text:p text:style-name="Normal"><text:span>Article dans une revue</text:span></text:p>
              <text:p text:style-name="Normal"><text:a xlink:type="simple" xlink:href="https://hal.inrae.fr/hal-03111538v1">hal-0311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45v1">X-chromosome meiotic drive in Drosophila simulans: a QTL approach reveals the complex polygenic determinism of Paris drive suppression</text:a></text:p>
              <text:p text:style-name="Normal"><text:a xlink:type="simple" xlink:href="https://hal.science/search/index/?q=*&amp;authFullName_s=Cécile Courret">Cécile Courret</text:a><text:span>,</text:span><text:a xlink:type="simple" xlink:href="https://hal.science/search/index/?q=*&amp;authFullName_s=Pierre R. Gérard">Pierre R. Gérard</text:a><text:span>,</text:span><text:a xlink:type="simple" xlink:href="https://hal.science/search/index/?q=*&amp;authFullName_s=David D. Ogereau">David D. Ogereau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Laurence Moreau">Laurence Moreau</text:a><text:span>et al.</text:span></text:p>
              <text:p text:style-name="Normal"><text:span>Heredity</text:span><text:span>, 2019, 122 (6), pp.906-915.<text:s/></text:span><text:a xlink:type="simple" xlink:href="https://dx.doi.org/10.1038/s41437-018-0163-1">⟨10.1038/s41437-018-0163-1⟩</text:a></text:p>
              <text:p text:style-name="Normal"><text:span>Article dans une revue</text:span></text:p>
              <text:p text:style-name="Normal"><text:a xlink:type="simple" xlink:href="https://hal.science/hal-03818445v1">hal-03818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61v1">Training set optimization of genomic prediction by means of EthAcc</text:a></text:p>
              <text:p text:style-name="Normal"><text:a xlink:type="simple" xlink:href="https://hal.science/search/index/?q=*&amp;authFullName_s=Brigitte Mangin">Brigitte Mangin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Charles-Elie Rabier">Charles-Elie Rabier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Ellen Goudemand-Dugue">Ellen Goudemand-Dugue</text:a></text:p>
              <text:p text:style-name="Normal"><text:span>PLoS ONE</text:span><text:span>, 2019, 14 (2),<text:s/></text:span><text:a xlink:type="simple" xlink:href="https://dx.doi.org/10.1371/journal.pone.0205629">⟨10.1371/journal.pone.0205629⟩</text:a></text:p>
              <text:p text:style-name="Normal"><text:span>Article dans une revue</text:span></text:p>
              <text:p text:style-name="Normal"><text:a xlink:type="simple" xlink:href="https://hal.inrae.fr/hal-02623461v1">hal-02623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05v1">Linkage analysis and association mapping QTL detection models for hybrids between multiparental populations from two heterotic groups: application to biomass production in maize (Zea mays L.).</text:a></text:p>
              <text:p text:style-name="Normal"><text:a xlink:type="simple" xlink:href="https://hal.science/search/index/?q=*&amp;authFullName_s=Héloïse Giraud">Héloïse Giraud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Valerie Combes">Valerie Combes</text:a><text:span>et al.</text:span></text:p>
              <text:p text:style-name="Normal"><text:span>G3</text:span><text:span>, 2017, 7 (11), pp.3649-3657.<text:s/></text:span><text:a xlink:type="simple" xlink:href="https://dx.doi.org/10.1534/g3.117.300121">⟨10.1534/g3.117.300121⟩</text:a></text:p>
              <text:p text:style-name="Normal"><text:span>Article dans une revue</text:span></text:p>
              <text:p text:style-name="Normal"><text:a xlink:type="simple" xlink:href="https://hal.inrae.fr/hal-02617705v1">hal-02617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8440v1">Reciprocal genetics: identifying QTL for general and specific combining abilities in hybrids between multiparental populations from two maize (Zea mays L.) heterotic groups</text:a></text:p>
              <text:p text:style-name="Normal"><text:a xlink:type="simple" xlink:href="https://hal.science/search/index/?q=*&amp;authFullName_s=Héloïse Giraud">Héloïse Giraud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Valerie Combes">Valerie Combes</text:a><text:span>et al.</text:span></text:p>
              <text:p text:style-name="Normal"><text:span>Genetics</text:span><text:span>, 2017, 207 (3), pp.1167-1180.<text:s/></text:span><text:a xlink:type="simple" xlink:href="https://dx.doi.org/10.1534/genetics.117.300305">⟨10.1534/genetics.117.300305⟩</text:a></text:p>
              <text:p text:style-name="Normal"><text:span>Article dans une revue</text:span></text:p>
              <text:p text:style-name="Normal"><text:a xlink:type="simple" xlink:href="https://hal.inrae.fr/hal-03818440v1">hal-0381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795v1">Predicting genomic selection efficiency to optimize calibration set and to assess prediction accuracy in highly structured populations</text:a></text:p>
              <text:p text:style-name="Normal"><text:a xlink:type="simple" xlink:href="https://hal.science/search/index/?q=*&amp;authFullName_s=Renaud Rincent">Renaud Rincent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Laurence Moreau">Laurence Moreau</text:a></text:p>
              <text:p text:style-name="Normal"><text:span>TAG Theoretical and Applied Genetics</text:span><text:span>, 2017, 130 (11), pp.1-17.<text:s/></text:span><text:a xlink:type="simple" xlink:href="https://dx.doi.org/10.1007/s00122-017-2956-7">⟨10.1007/s00122-017-2956-7⟩</text:a></text:p>
              <text:p text:style-name="Normal"><text:span>Article dans une revue</text:span></text:p>
              <text:p text:style-name="Normal"><text:a xlink:type="simple" xlink:href="https://hal.science/hal-01583795v1">hal-0158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772v1">General and specific combining abilities in a maize (Zea mays L.) test-cross hybrid panel: relative importance of population structure and genetic divergence between parents</text:a></text:p>
              <text:p text:style-name="Normal"><text:a xlink:type="simple" xlink:href="https://hal.science/search/index/?q=*&amp;authFullName_s=Amandine Lariepe">Amandine Lariepe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J. Laborde">J. Laborde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S. Mezmouk">S. Mezmouk</text:a><text:span>et al.</text:span></text:p>
              <text:p text:style-name="Normal"><text:span>TAG Theoretical and Applied Genetics</text:span><text:span>, 2017, 130 (2), pp.403-417.<text:s/></text:span><text:a xlink:type="simple" xlink:href="https://dx.doi.org/10.1007/s00122-016-2822-z">⟨10.1007/s00122-016-2822-z⟩</text:a></text:p>
              <text:p text:style-name="Normal"><text:span>Article dans une revue</text:span></text:p>
              <text:p text:style-name="Normal"><text:a xlink:type="simple" xlink:href="https://hal.science/hal-01481772v1">hal-0148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34v1">Genotyping-by-sequencing highlights original diversity patterns within a European collection of 1191 maize flint lines, as compared to the maize USDA genebank</text:a></text:p>
              <text:p text:style-name="Normal"><text:a xlink:type="simple" xlink:href="https://hal.science/search/index/?q=*&amp;authFullName_s=Brigitte Gouesnard">Brigitte Gouesnard</text:a><text:span>,</text:span><text:a xlink:type="simple" xlink:href="https://hal.science/search/index/?q=*&amp;authFullName_s=Sandra Silvia Negro">Sandra Silvia Negro</text:a><text:span>,</text:span><text:a xlink:type="simple" xlink:href="https://hal.science/search/index/?q=*&amp;authFullName_s=Amélie Laffray">Amélie Laffray</text:a><text:span>,</text:span><text:a xlink:type="simple" xlink:href="https://hal.science/search/index/?q=*&amp;authFullName_s=Jeff Glaubitz">Jeff Glaubitz</text:a><text:span>,</text:span><text:a xlink:type="simple" xlink:href="https://hal.science/search/index/?q=*&amp;authFullName_s=Albrecht Melchinger">Albrecht Melchinger</text:a><text:span>et al.</text:span></text:p>
              <text:p text:style-name="Normal"><text:span>TAG Theoretical and Applied Genetics</text:span><text:span>, 2017, 130 (10),<text:s/></text:span><text:a xlink:type="simple" xlink:href="https://dx.doi.org/10.1007/s00122-017-2949-6">⟨10.1007/s00122-017-2949-6⟩</text:a></text:p>
              <text:p text:style-name="Normal"><text:span>Article dans une revue</text:span></text:p>
              <text:p text:style-name="Normal"><text:a xlink:type="simple" xlink:href="https://hal.science/hal-01595534v1">hal-01595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32v1">Clusthaplo: a plug-in for MCQTL to enhance QTL detection using ancestral alleles in multi-cross design.</text:a></text:p>
              <text:p text:style-name="Normal"><text:a xlink:type="simple" xlink:href="https://hal.science/search/index/?q=*&amp;authFullName_s=Damien Leroux">Damien Leroux</text:a><text:span>,</text:span><text:a xlink:type="simple" xlink:href="https://hal.science/search/index/?q=*&amp;authFullName_s=Abdelaziz Rahmani">Abdelaziz Rahmani</text:a><text:span>,</text:span><text:a xlink:type="simple" xlink:href="https://hal.science/search/index/?q=*&amp;authFullName_s=Sylvain Jasson">Sylvain Jasson</text:a><text:span>,</text:span><text:a xlink:type="simple" xlink:href="https://hal.science/search/index/?q=*&amp;authFullName_s=Marjolaine Ventelon">Marjolaine Ventelon</text:a><text:span>,</text:span><text:a xlink:type="simple" xlink:href="https://hal.science/search/index/?q=*&amp;authFullName_s=Florence Louis">Florence Louis</text:a><text:span>et al.</text:span></text:p>
              <text:p text:style-name="Normal"><text:span>TAG Theoretical and Applied Genetics</text:span><text:span>, 2014, 127 (4), pp.921-933.<text:s/></text:span><text:a xlink:type="simple" xlink:href="https://dx.doi.org/10.1007/s00122-014-2267-1">⟨10.1007/s00122-014-2267-1⟩</text:a></text:p>
              <text:p text:style-name="Normal"><text:span>Article dans une revue</text:span></text:p>
              <text:p text:style-name="Normal"><text:a xlink:type="simple" xlink:href="https://hal.inrae.fr/hal-02634532v1">hal-02634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67v1">Usefulness of Multiparental Populations of Maize (Zea mays L.) for Genome-Based Prediction</text:a></text:p>
              <text:p text:style-name="Normal"><text:a xlink:type="simple" xlink:href="https://hal.science/search/index/?q=*&amp;authFullName_s=Christina Lehermeier">Christina Lehermeier</text:a><text:span>,</text:span><text:a xlink:type="simple" xlink:href="https://hal.science/search/index/?q=*&amp;authFullName_s=Nicole Kraemer">Nicole Kraemer</text:a><text:span>,</text:span><text:a xlink:type="simple" xlink:href="https://hal.science/search/index/?q=*&amp;authFullName_s=Eva Bauer">Eva Bauer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hristian Camisan">Christian Camisan</text:a><text:span>et al.</text:span></text:p>
              <text:p text:style-name="Normal"><text:span>Genetics</text:span><text:span>, 2014, 198 (1), pp.3 - 16 +.<text:s/></text:span><text:a xlink:type="simple" xlink:href="https://dx.doi.org/10.1534/genetics.114.161943">⟨10.1534/genetics.114.161943⟩</text:a></text:p>
              <text:p text:style-name="Normal"><text:span>Article dans une revue</text:span></text:p>
              <text:p text:style-name="Normal"><text:a xlink:type="simple" xlink:href="https://hal.inrae.fr/hal-02636667v1">hal-02636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142v1">Dent and flint maize diversity panels reveal important genetic potential for increasing biomass production</text:a></text:p>
              <text:p text:style-name="Normal"><text:a xlink:type="simple" xlink:href="https://hal.science/search/index/?q=*&amp;authFullName_s=Renaud Rincent">Renaud Rincent</text:a><text:span>,</text:span><text:a xlink:type="simple" xlink:href="https://hal.science/search/index/?q=*&amp;authFullName_s=Stephane S. Nicolas">Stephane S. Nicolas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T. Altmann">T. Altmann</text:a><text:span>,</text:span><text:a xlink:type="simple" xlink:href="https://hal.science/search/index/?q=*&amp;authFullName_s=Dominique D. Brunel">Dominique D. Brunel</text:a><text:span>et al.</text:span></text:p>
              <text:p text:style-name="Normal"><text:span>TAG Theoretical and Applied Genetics</text:span><text:span>, 2014, 127 (11), pp.2313-2331.<text:s/></text:span><text:a xlink:type="simple" xlink:href="https://dx.doi.org/10.1007/s00122-014-2379-7">⟨10.1007/s00122-014-2379-7⟩</text:a></text:p>
              <text:p text:style-name="Normal"><text:span>Article dans une revue</text:span></text:p>
              <text:p text:style-name="Normal"><text:a xlink:type="simple" xlink:href="https://hal.inrae.fr/hal-02637142v1">hal-02637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60v1">Linkage disequilibrium with linkage analysis of multiline crosses reveals different multiallelic QTL for hybrid performance in the flint and dent heterotic groups of maize.</text:a></text:p>
              <text:p text:style-name="Normal"><text:a xlink:type="simple" xlink:href="https://hal.science/search/index/?q=*&amp;authFullName_s=Héloïse Giraud">Héloïse Giraud</text:a><text:span>,</text:span><text:a xlink:type="simple" xlink:href="https://hal.science/search/index/?q=*&amp;authFullName_s=Christina Lehermeier">Christina Lehermeier</text:a><text:span>,</text:span><text:a xlink:type="simple" xlink:href="https://hal.science/search/index/?q=*&amp;authFullName_s=Eva Bauer">Eva Bauer</text:a><text:span>,</text:span><text:a xlink:type="simple" xlink:href="https://hal.science/search/index/?q=*&amp;authFullName_s=Matthieu M. Falque">Matthieu M. Falque</text:a><text:span>,</text:span><text:a xlink:type="simple" xlink:href="https://hal.science/search/index/?q=*&amp;authFullName_s=Vincent Segura">Vincent Segura</text:a><text:span>et al.</text:span></text:p>
              <text:p text:style-name="Normal"><text:span>Genetics</text:span><text:span>, 2014, 198 (4), pp.1717-1734.<text:s/></text:span><text:a xlink:type="simple" xlink:href="https://dx.doi.org/10.1534/genetics.114.169367">⟨10.1534/genetics.114.169367⟩</text:a></text:p>
              <text:p text:style-name="Normal"><text:span>Article dans une revue</text:span></text:p>
              <text:p text:style-name="Normal"><text:a xlink:type="simple" xlink:href="https://hal.inrae.fr/hal-02637060v1">hal-02637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44v1">Recovering power in Association Mapping Panels with variable levels of linkage disequilibrium</text:a></text:p>
              <text:p text:style-name="Normal"><text:a xlink:type="simple" xlink:href="https://hal.science/search/index/?q=*&amp;authFullName_s=Renaud Rincent">Renaud Rincent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Estelle Kuhn">Estelle Kuhn</text:a><text:span>,</text:span><text:a xlink:type="simple" xlink:href="https://hal.science/search/index/?q=*&amp;authFullName_s=Albrecht E Melchinger">Albrecht E Melchinger</text:a><text:span>et al.</text:span></text:p>
              <text:p text:style-name="Normal"><text:span>Genetics</text:span><text:span>, 2014, 197 (1), pp.375-387.<text:s/></text:span><text:a xlink:type="simple" xlink:href="https://dx.doi.org/10.1534/genetics.113.159731">⟨10.1534/genetics.113.159731⟩</text:a></text:p>
              <text:p text:style-name="Normal"><text:span>Article dans une revue</text:span></text:p>
              <text:p text:style-name="Normal"><text:a xlink:type="simple" xlink:href="https://hal.inrae.fr/hal-02634244v1">hal-02634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77v1">OptiMAS: A Decision Support Tool for Marker-Assisted Assembly of Diverse Alleles</text:a></text:p>
              <text:p text:style-name="Normal"><text:a xlink:type="simple" xlink:href="https://hal.science/search/index/?q=*&amp;authFullName_s=Fabio Valente">Fabio Valente</text:a><text:span>,</text:span><text:a xlink:type="simple" xlink:href="https://hal.science/search/index/?q=*&amp;authFullName_s=Franck Gauthier">Franck Gauthier</text:a><text:span>,</text:span><text:a xlink:type="simple" xlink:href="https://hal.science/search/index/?q=*&amp;authFullName_s=Nicolas Bardol">Nicolas Bardol</text:a><text:span>,</text:span><text:a xlink:type="simple" xlink:href="https://hal.science/search/index/?q=*&amp;authFullName_s=Mathilde Blanc">Mathilde Blanc</text:a><text:span>,</text:span><text:a xlink:type="simple" xlink:href="https://hal.science/search/index/?q=*&amp;authFullName_s=Johann J. Joets">Johann J. Joets</text:a><text:span>et al.</text:span></text:p>
              <text:p text:style-name="Normal"><text:span>Journal of Heredity</text:span><text:span>, 2013, 104 (4), pp.586 - 590.<text:s/></text:span><text:a xlink:type="simple" xlink:href="https://dx.doi.org/10.1093/jhered/est020">⟨10.1093/jhered/est020⟩</text:a></text:p>
              <text:p text:style-name="Normal"><text:span>Article dans une revue</text:span></text:p>
              <text:p text:style-name="Normal"><text:a xlink:type="simple" xlink:href="https://hal.inrae.fr/hal-02646077v1">hal-02646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70v1">Combined linkage and linkage disequilibrium QTL mapping in multiple families of maize (Zea mays L.) line crosses highlights complementarities between models based on parental haplotype and single locus polymorphism</text:a></text:p>
              <text:p text:style-name="Normal"><text:a xlink:type="simple" xlink:href="https://hal.science/search/index/?q=*&amp;authFullName_s=Nicolas Bardol">Nicolas Bardol</text:a><text:span>,</text:span><text:a xlink:type="simple" xlink:href="https://hal.science/search/index/?q=*&amp;authFullName_s=M. Ventelon">M. Ventelon</text:a><text:span>,</text:span><text:a xlink:type="simple" xlink:href="https://hal.science/search/index/?q=*&amp;authFullName_s=Brigitte B. Mangin">Brigitte B. Mangin</text:a><text:span>,</text:span><text:a xlink:type="simple" xlink:href="https://hal.science/search/index/?q=*&amp;authFullName_s=Sylvain Jasson">Sylvain Jasson</text:a><text:span>,</text:span><text:a xlink:type="simple" xlink:href="https://hal.science/search/index/?q=*&amp;authFullName_s=V. Loywick">V. Loywick</text:a><text:span>et al.</text:span></text:p>
              <text:p text:style-name="Normal"><text:span>TAG Theoretical and Applied Genetics</text:span><text:span>, 2013, 126 (11), pp.2717 - 2736.<text:s/></text:span><text:a xlink:type="simple" xlink:href="https://dx.doi.org/10.1007/s00122-013-2167-9">⟨10.1007/s00122-013-2167-9⟩</text:a></text:p>
              <text:p text:style-name="Normal"><text:span>Article dans une revue</text:span></text:p>
              <text:p text:style-name="Normal"><text:a xlink:type="simple" xlink:href="https://api.istex.fr/document/AFF7A3F604E7670D5CD3E4906AD1C499D51CF504/fulltext/pdf?sid=hal">istex</text:a></text:p>
              <text:p text:style-name="Normal"><text:a xlink:type="simple" xlink:href="https://hal.inrae.fr/hal-02642570v1">hal-02642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782v1">Diversity and linkage disequilibrium features in a composite public/private dent maize panel: consequences for association genetics as evaluated from a case study using flowering time</text:a></text:p>
              <text:p text:style-name="Normal"><text:a xlink:type="simple" xlink:href="https://hal.science/search/index/?q=*&amp;authFullName_s=Marion Truntzler">Marion Truntzler</text:a><text:span>,</text:span><text:a xlink:type="simple" xlink:href="https://hal.science/search/index/?q=*&amp;authFullName_s=N. Ranc">N. Ranc</text:a><text:span>,</text:span><text:a xlink:type="simple" xlink:href="https://hal.science/search/index/?q=*&amp;authFullName_s=M. C. Sawkins">M. C. Sawkins</text:a><text:span>,</text:span><text:a xlink:type="simple" xlink:href="https://hal.science/search/index/?q=*&amp;authFullName_s=Stephane S. Nicolas">Stephane S. Nicolas</text:a><text:span>,</text:span><text:a xlink:type="simple" xlink:href="https://hal.science/search/index/?q=*&amp;authFullName_s=Doménica Manicacci">Doménica Manicacci</text:a><text:span>et al.</text:span></text:p>
              <text:p text:style-name="Normal"><text:span>TAG Theoretical and Applied Genetics</text:span><text:span>, 2012, 125 (4), pp.731 - 747.<text:s/></text:span><text:a xlink:type="simple" xlink:href="https://dx.doi.org/10.1007/s00122-012-1866-y">⟨10.1007/s00122-012-1866-y⟩</text:a></text:p>
              <text:p text:style-name="Normal"><text:span>Article dans une revue</text:span></text:p>
              <text:p text:style-name="Normal"><text:a xlink:type="simple" xlink:href="https://api.istex.fr/document/85A321FA491B7D8D6CB99A6FF8F599319B59656C/fulltext/pdf?sid=hal">istex</text:a></text:p>
              <text:p text:style-name="Normal"><text:a xlink:type="simple" xlink:href="https://hal.inrae.fr/hal-02643782v1">hal-0264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094v1">The genetic basis of heterosis: multiparental quantitative trait loci mapping reveals contrasted levels of apparent overdominance among traits of agronomical interest in maize (Zea mays L.)</text:a></text:p>
              <text:p text:style-name="Normal"><text:a xlink:type="simple" xlink:href="https://hal.science/search/index/?q=*&amp;authFullName_s=Amandine Lariepe">Amandine Lariepe</text:a><text:span>,</text:span><text:a xlink:type="simple" xlink:href="https://hal.science/search/index/?q=*&amp;authFullName_s=Brigitte Mangin">Brigitte Mangin</text:a><text:span>,</text:span><text:a xlink:type="simple" xlink:href="https://hal.science/search/index/?q=*&amp;authFullName_s=Sylvain Jasson">Sylvain Jasson</text:a><text:span>,</text:span><text:a xlink:type="simple" xlink:href="https://hal.science/search/index/?q=*&amp;authFullName_s=Valerie Combes">Valerie Combes</text:a><text:span>,</text:span><text:a xlink:type="simple" xlink:href="https://hal.science/search/index/?q=*&amp;authFullName_s=Fabrice Dumas">Fabrice Dumas</text:a><text:span>et al.</text:span></text:p>
              <text:p text:style-name="Normal"><text:span>Genetics</text:span><text:span>, 2012, 190 (2), pp.795-811.<text:s/></text:span><text:a xlink:type="simple" xlink:href="https://dx.doi.org/10.1534/genetics.111.133447">⟨10.1534/genetics.111.133447⟩</text:a></text:p>
              <text:p text:style-name="Normal"><text:span>Article dans une revue</text:span></text:p>
              <text:p text:style-name="Normal"><text:a xlink:type="simple" xlink:href="https://hal.science/hal-00986094v1">hal-0098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45v1">Maximizing the reliability of genomic selection by optimizing the calibration set of reference individuals: comparison of methods in two diverse groups of maize inbreds (Zea mays L.)</text:a></text:p>
              <text:p text:style-name="Normal"><text:a xlink:type="simple" xlink:href="https://hal.science/search/index/?q=*&amp;authFullName_s=Renaud Rincent">Renaud Rincent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Stephane Nicolas">Stephane Nicolas</text:a><text:span>,</text:span><text:a xlink:type="simple" xlink:href="https://hal.science/search/index/?q=*&amp;authFullName_s=T. Altmann">T. Altmann</text:a><text:span>,</text:span><text:a xlink:type="simple" xlink:href="https://hal.science/search/index/?q=*&amp;authFullName_s=Dominique Brunel">Dominique Brunel</text:a><text:span>et al.</text:span></text:p>
              <text:p text:style-name="Normal"><text:span>Genetics</text:span><text:span>, 2012, 192 (2), pp.715-728.<text:s/></text:span><text:a xlink:type="simple" xlink:href="https://dx.doi.org/10.1534/genetics.112.141473">⟨10.1534/genetics.112.141473⟩</text:a></text:p>
              <text:p text:style-name="Normal"><text:span>Article dans une revue</text:span></text:p>
              <text:p text:style-name="Normal"><text:a xlink:type="simple" xlink:href="https://hal.science/hal-01019845v1">hal-01019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97v1">The genetic architecture of grain yield and related traits in Zea maize L. revealed by comparing intermated and conventional populations</text:a></text:p>
              <text:p text:style-name="Normal"><text:a xlink:type="simple" xlink:href="https://hal.science/search/index/?q=*&amp;authFullName_s=Yung-Fen Huang">Yung-Fen Huang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Valérie Combes">Valérie Combes</text:a><text:span>,</text:span><text:a xlink:type="simple" xlink:href="https://hal.science/search/index/?q=*&amp;authFullName_s=Chin-Long Ky">Chin-Long Ky</text:a><text:span>,</text:span><text:a xlink:type="simple" xlink:href="https://hal.science/search/index/?q=*&amp;authFullName_s=Denis Coubriche">Denis Coubriche</text:a><text:span>et al.</text:span></text:p>
              <text:p text:style-name="Normal"><text:span>Genetics</text:span><text:span>, 2010, 186 (1), pp.395-404.<text:s/></text:span><text:a xlink:type="simple" xlink:href="https://dx.doi.org/10.1534/genetics.110.113878">⟨10.1534/genetics.110.113878⟩</text:a></text:p>
              <text:p text:style-name="Normal"><text:span>Article dans une revue</text:span></text:p>
              <text:p text:style-name="Normal"><text:a xlink:type="simple" xlink:href="https://hal.inrae.fr/hal-02661097v1">hal-02661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33v1">Genetic map construction and quantitative trait loci (QTL) mapping for nitrogen use efficiency and its relationship with productivity and quality of the biennial crop Belgian endive (Cichorium intybus L.)</text:a></text:p>
              <text:p text:style-name="Normal"><text:a xlink:type="simple" xlink:href="https://hal.science/search/index/?q=*&amp;authFullName_s=Laurent Cassan">Laurent Cassan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Samuel Segouin">Samuel Segouin</text:a><text:span>,</text:span><text:a xlink:type="simple" xlink:href="https://hal.science/search/index/?q=*&amp;authFullName_s=Annick Bellamy">Annick Bellamy</text:a><text:span>,</text:span><text:a xlink:type="simple" xlink:href="https://hal.science/search/index/?q=*&amp;authFullName_s=Matthieu M. Falque">Matthieu M. Falque</text:a><text:span>et al.</text:span></text:p>
              <text:p text:style-name="Normal"><text:span>Journal of Plant Physiology</text:span><text:span>, 2010, 167 (15), pp.1253-1263.<text:s/></text:span><text:a xlink:type="simple" xlink:href="https://dx.doi.org/10.1016/j.jplph.2010.04.016">⟨10.1016/j.jplph.2010.04.016⟩</text:a></text:p>
              <text:p text:style-name="Normal"><text:span>Article dans une revue</text:span></text:p>
              <text:p text:style-name="Normal"><text:a xlink:type="simple" xlink:href="https://api.istex.fr/ark:/67375/6H6-95DH46ZQ-K/fulltext.pdf?sid=hal">istex</text:a></text:p>
              <text:p text:style-name="Normal"><text:a xlink:type="simple" xlink:href="https://hal.inrae.fr/hal-02662433v1">hal-02662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45v1">Meta-analysis of QTL involved in silage quality of maize and comparison with the position of candidate genes</text:a></text:p>
              <text:p text:style-name="Normal"><text:a xlink:type="simple" xlink:href="https://hal.science/search/index/?q=*&amp;authFullName_s=Marion Truntzler">Marion Truntzler</text:a><text:span>,</text:span><text:a xlink:type="simple" xlink:href="https://hal.science/search/index/?q=*&amp;authFullName_s=Yves Y. Barrière">Yves Y. Barrière</text:a><text:span>,</text:span><text:a xlink:type="simple" xlink:href="https://hal.science/search/index/?q=*&amp;authFullName_s=M.C. Sawkins">M.C. Sawkins</text:a><text:span>,</text:span><text:a xlink:type="simple" xlink:href="https://hal.science/search/index/?q=*&amp;authFullName_s=D. Lespinasse">D. Lespinasse</text:a><text:span>,</text:span><text:a xlink:type="simple" xlink:href="https://hal.science/search/index/?q=*&amp;authFullName_s=J. Betran">J. Betran</text:a><text:span>et al.</text:span></text:p>
              <text:p text:style-name="Normal"><text:span>TAG Theoretical and Applied Genetics</text:span><text:span>, 2010, 121 (8), pp.1465-1482.<text:s/></text:span><text:a xlink:type="simple" xlink:href="https://dx.doi.org/10.1007/s00122-010-1402-x">⟨10.1007/s00122-010-1402-x⟩</text:a></text:p>
              <text:p text:style-name="Normal"><text:span>Article dans une revue</text:span></text:p>
              <text:p text:style-name="Normal"><text:a xlink:type="simple" xlink:href="https://api.istex.fr/ark:/67375/VQC-BFNFDS7Z-7/fulltext.pdf?sid=hal">istex</text:a></text:p>
              <text:p text:style-name="Normal"><text:a xlink:type="simple" xlink:href="https://hal.inrae.fr/hal-02663445v1">hal-02663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39v1">QTLs and candidate genes for desiccation and abscisic acid content in maize kernels</text:a></text:p>
              <text:p text:style-name="Normal"><text:a xlink:type="simple" xlink:href="https://hal.science/search/index/?q=*&amp;authFullName_s=Valérie Capelle">Valérie Capelle</text:a><text:span>,</text:span><text:a xlink:type="simple" xlink:href="https://hal.science/search/index/?q=*&amp;authFullName_s=Carine C. Remoue">Carine C. Remoue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Agnes Reyss">Agnes Reyss</text:a><text:span>,</text:span><text:a xlink:type="simple" xlink:href="https://hal.science/search/index/?q=*&amp;authFullName_s=Aline Mahé">Aline Mahé</text:a><text:span>et al.</text:span></text:p>
              <text:p text:style-name="Normal"><text:span>BMC Plant Biology</text:span><text:span>, 2010, 10 (2), pp.1-22.<text:s/></text:span><text:a xlink:type="simple" xlink:href="https://dx.doi.org/10.1186/1471-2229-10-2">⟨10.1186/1471-2229-10-2⟩</text:a></text:p>
              <text:p text:style-name="Normal"><text:span>Article dans une revue</text:span></text:p>
              <text:p text:style-name="Normal"><text:a xlink:type="simple" xlink:href="https://hal.inrae.fr/hal-02662839v1">hal-02662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27v1">Fine mapping and haplotype structure analysis of a major flowering time quantitative trait locus on maize chromosome 10</text:a></text:p>
              <text:p text:style-name="Normal"><text:a xlink:type="simple" xlink:href="https://hal.science/search/index/?q=*&amp;authFullName_s=Sebastien Ducrocq">Sebastien Ducrocq</text:a><text:span>,</text:span><text:a xlink:type="simple" xlink:href="https://hal.science/search/index/?q=*&amp;authFullName_s=Catherine Giauffret">Catherine Giauffret</text:a><text:span>,</text:span><text:a xlink:type="simple" xlink:href="https://hal.science/search/index/?q=*&amp;authFullName_s=Delphine D. Madur">Delphine D. Madur</text:a><text:span>,</text:span><text:a xlink:type="simple" xlink:href="https://hal.science/search/index/?q=*&amp;authFullName_s=Valerie V. Combes">Valerie V. Combes</text:a><text:span>,</text:span><text:a xlink:type="simple" xlink:href="https://hal.science/search/index/?q=*&amp;authFullName_s=Fabrice F. Dumas">Fabrice F. Dumas</text:a><text:span>et al.</text:span></text:p>
              <text:p text:style-name="Normal"><text:span>Genetics</text:span><text:span>, 2009, 183 (4), pp.1555-1563.<text:s/></text:span><text:a xlink:type="simple" xlink:href="https://dx.doi.org/10.1534/genetics.109.106922">⟨10.1534/genetics.109.106922⟩</text:a></text:p>
              <text:p text:style-name="Normal"><text:span>Article dans une revue</text:span></text:p>
              <text:p text:style-name="Normal"><text:a xlink:type="simple" xlink:href="https://hal.inrae.fr/hal-02667927v1">hal-02667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303v1">Quantitative trait loci for leaf length in perennial ryegrass (Lolium perenne L.)</text:a></text:p>
              <text:p text:style-name="Normal"><text:a xlink:type="simple" xlink:href="https://hal.science/search/index/?q=*&amp;authFullName_s=Philippe P. Barre">Philippe P. Barre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F. Mi">F. Mi</text:a><text:span>,</text:span><text:a xlink:type="simple" xlink:href="https://hal.science/search/index/?q=*&amp;authFullName_s=L. Turner">L. Turner</text:a><text:span>,</text:span><text:a xlink:type="simple" xlink:href="https://hal.science/search/index/?q=*&amp;authFullName_s=Francois Gastal">Francois Gastal</text:a><text:span>et al.</text:span></text:p>
              <text:p text:style-name="Normal"><text:span>Grass and Forage Science</text:span><text:span>, 2009, 64 (3), pp.310-321.<text:s/></text:span><text:a xlink:type="simple" xlink:href="https://dx.doi.org/10.1111/j.1365-2494.2009.00696.x">⟨10.1111/j.1365-2494.2009.00696.x⟩</text:a></text:p>
              <text:p text:style-name="Normal"><text:span>Article dans une revue</text:span></text:p>
              <text:p text:style-name="Normal"><text:a xlink:type="simple" xlink:href="https://api.istex.fr/ark:/67375/WNG-HZ9B6J0V-X/fulltext.pdf?sid=hal">istex</text:a></text:p>
              <text:p text:style-name="Normal"><text:a xlink:type="simple" xlink:href="https://hal.inrae.fr/hal-02660303v1">hal-0266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63v1">Overview of QTL detection in plants and tests for synergistic epistatic interactions</text:a></text:p>
              <text:p text:style-name="Normal"><text:a xlink:type="simple" xlink:href="https://hal.science/search/index/?q=*&amp;authFullName_s=Jean-Luc J.-L. Jannink">Jean-Luc J.-L. Jannink</text:a><text:span>,</text:span><text:a xlink:type="simple" xlink:href="https://hal.science/search/index/?q=*&amp;authFullName_s=Laurence L. Moreau">Laurence L. Moreau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Alain A. Charcosset">Alain A. Charcosset</text:a></text:p>
              <text:p text:style-name="Normal"><text:span>Genetica</text:span><text:span>, 2009, 136 (2), pp.225-236.<text:s/></text:span><text:a xlink:type="simple" xlink:href="https://dx.doi.org/10.1007/s10709-008-9306-2">⟨10.1007/s10709-008-9306-2⟩</text:a></text:p>
              <text:p text:style-name="Normal"><text:span>Article dans une revue</text:span></text:p>
              <text:p text:style-name="Normal"><text:a xlink:type="simple" xlink:href="https://api.istex.fr/ark:/67375/VQC-Q48J1CV2-W/fulltext.pdf?sid=hal">istex</text:a></text:p>
              <text:p text:style-name="Normal"><text:a xlink:type="simple" xlink:href="https://hal.science/hal-00964463v1">hal-00964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80v1">Leaf yellowing and anthocyanin accumulation are two genetically independent strategies in response to nitrogen limitation in Arabidopsis thaliana</text:a></text:p>
              <text:p text:style-name="Normal"><text:a xlink:type="simple" xlink:href="https://hal.science/search/index/?q=*&amp;authFullName_s=Celine Diaz">Celine Diaz</text:a><text:span>,</text:span><text:a xlink:type="simple" xlink:href="https://hal.science/search/index/?q=*&amp;authFullName_s=Véra Saliba-Colombani">Véra Saliba-Colombani</text:a><text:span>,</text:span><text:a xlink:type="simple" xlink:href="https://hal.science/search/index/?q=*&amp;authFullName_s=Olivier O. Loudet">Olivier O. Loudet</text:a><text:span>,</text:span><text:a xlink:type="simple" xlink:href="https://hal.science/search/index/?q=*&amp;authFullName_s=Pierre Belluomo">Pierre Belluomo</text:a><text:span>,</text:span><text:a xlink:type="simple" xlink:href="https://hal.science/search/index/?q=*&amp;authFullName_s=Laurence Moreau">Laurence Moreau</text:a><text:span>et al.</text:span></text:p>
              <text:p text:style-name="Normal"><text:span>Plant and Cell Physiology</text:span><text:span>, 2006, 47 (1), pp.74-83.<text:s/></text:span><text:a xlink:type="simple" xlink:href="https://dx.doi.org/10.1093/pcp/pci225">⟨10.1093/pcp/pci225⟩</text:a></text:p>
              <text:p text:style-name="Normal"><text:span>Article dans une revue</text:span></text:p>
              <text:p text:style-name="Normal"><text:a xlink:type="simple" xlink:href="https://hal.inrae.fr/hal-02661380v1">hal-0266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405v1">A method to optimize selection on multiple identified quantitative trait loci</text:a></text:p>
              <text:p text:style-name="Normal"><text:a xlink:type="simple" xlink:href="https://hal.science/search/index/?q=*&amp;authFullName_s=Reena Chakraborty">Reena Chakraborty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Jack Dekkers">Jack Dekkers</text:a></text:p>
              <text:p text:style-name="Normal"><text:span>Genetics Selection Evolution</text:span><text:span>, 2002, 34 (2), pp.145-170.<text:s/></text:span><text:a xlink:type="simple" xlink:href="https://dx.doi.org/10.1051/gse:2002001">⟨10.1051/gse:2002001⟩</text:a></text:p>
              <text:p text:style-name="Normal"><text:span>Article dans une revue</text:span></text:p>
              <text:p text:style-name="Normal"><text:a xlink:type="simple" xlink:href="https://hal.science/hal-00894405v1">hal-0089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417v1">Results of a whole genome scan targeting QTL for growth and carcass traits in a Piétrain $\times$ Large White intercross</text:a></text:p>
              <text:p text:style-name="Normal"><text:a xlink:type="simple" xlink:href="https://hal.science/search/index/?q=*&amp;authFullName_s=Carine Nezer">Carine Nezer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Danny Wagenaar">Danny Wagenaar</text:a><text:span>,</text:span><text:a xlink:type="simple" xlink:href="https://hal.science/search/index/?q=*&amp;authFullName_s=Michel Georges">Michel Georges</text:a></text:p>
              <text:p text:style-name="Normal"><text:span>Genetics Selection Evolution</text:span><text:span>, 2002, 34 (3), pp.371-387.<text:s/></text:span><text:a xlink:type="simple" xlink:href="https://dx.doi.org/10.1051/gse:2002013">⟨10.1051/gse:2002013⟩</text:a></text:p>
              <text:p text:style-name="Normal"><text:span>Article dans une revue</text:span></text:p>
              <text:p text:style-name="Normal"><text:a xlink:type="simple" xlink:href="https://hal.science/hal-00894417v1">hal-0089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406v1">Optimal selection on two quantitative trait loci with linkage</text:a></text:p>
              <text:p text:style-name="Normal"><text:a xlink:type="simple" xlink:href="https://hal.science/search/index/?q=*&amp;authFullName_s=Jack Dekkers">Jack Dekkers</text:a><text:span>,</text:span><text:a xlink:type="simple" xlink:href="https://hal.science/search/index/?q=*&amp;authFullName_s=Reena Chakraborty">Reena Chakraborty</text:a><text:span>,</text:span><text:a xlink:type="simple" xlink:href="https://hal.science/search/index/?q=*&amp;authFullName_s=Laurence Moreau">Laurence Moreau</text:a></text:p>
              <text:p text:style-name="Normal"><text:span>Genetics Selection Evolution</text:span><text:span>, 2002, 34 (2), pp.171-192.<text:s/></text:span><text:a xlink:type="simple" xlink:href="https://dx.doi.org/10.1051/gse:2002002">⟨10.1051/gse:2002002⟩</text:a></text:p>
              <text:p text:style-name="Normal"><text:span>Article dans une revue</text:span></text:p>
              <text:p text:style-name="Normal"><text:a xlink:type="simple" xlink:href="https://hal.science/hal-00894406v1">hal-00894406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48c9bb" table:style-name="48c9bb">
          <table:table-column table:style-name="48c9bb.0"/>
          <table:table-row>
            <table:table-cell office:value-type="string">
              <text:p text:style-name="Normal"><text:a xlink:type="simple" xlink:href="https://hal.science/hal-05302662v1">Charaterization of maize landraces to identify source of diversity</text:a></text:p>
              <text:p text:style-name="Normal"><text:a xlink:type="simple" xlink:href="https://hal.science/search/index/?q=*&amp;authFullName_s=Stephane Nicolas">Stephane Nicolas</text:a><text:span>,</text:span><text:a xlink:type="simple" xlink:href="https://hal.science/search/index/?q=*&amp;authFullName_s=Sarah Ben-Sadoun">Sarah Ben-Sadoun</text:a><text:span>,</text:span><text:a xlink:type="simple" xlink:href="https://hal.science/search/index/?q=*&amp;authFullName_s=Mariangela Arca">Mariangela Arca</text:a><text:span>,</text:span><text:a xlink:type="simple" xlink:href="https://hal.science/search/index/?q=*&amp;authFullName_s=Galaretto Agustin Oscar">Galaretto Agustin Oscar</text:a><text:span>,</text:span><text:a xlink:type="simple" xlink:href="https://hal.science/search/index/?q=*&amp;authFullName_s=Mary-Huard Tristan">Mary-Huard Tristan</text:a><text:span>et al.</text:span></text:p>
              <text:p text:style-name="Normal"><text:span>26. EUCARPIA Maize and Sorghum Conference</text:span><text:span>, Silvio Salvi; Francesco Camerlengo; Elisabetta Frascaroli; Marco Maccaferri; Cristian Forestan; Roberto Tuberosa, Jun 2025, Bologna, Italy</text:span></text:p>
              <text:p text:style-name="Normal"><text:span>Communication dans un congrès</text:span></text:p>
              <text:p text:style-name="Normal"><text:a xlink:type="simple" xlink:href="https://hal.science/hal-05302662v1">hal-05302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1495v1">Complementing genomics with platform omics help decipher the genetic architecture of in-field productivity in the presence of genotype by Environment interactions.</text:a></text:p>
              <text:p text:style-name="Normal"><text:a xlink:type="simple" xlink:href="https://hal.science/search/index/?q=*&amp;authFullName_s=Baber Ali">Baber Ali</text:a><text:span>,</text:span><text:a xlink:type="simple" xlink:href="https://hal.science/search/index/?q=*&amp;authFullName_s=Stephane Nicolas">Stephane Nicolas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Alain Charcosset">Alain Charcosset</text:a><text:span>et al.</text:span></text:p>
              <text:p text:style-name="Normal"><text:span>3rd GxExM Symposium</text:span><text:span>, Oct 2024, Wageningen, Netherlands</text:span></text:p>
              <text:p text:style-name="Normal"><text:span>Communication dans un congrès</text:span></text:p>
              <text:p text:style-name="Normal"><text:a xlink:type="simple" xlink:href="https://hal.inrae.fr/hal-05201495v1">hal-05201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2296v1">Integrating time in GWAS pipelines to better understand genetic resistances to bacterial wilt</text:a></text:p>
              <text:p text:style-name="Normal"><text:a xlink:type="simple" xlink:href="https://hal.science/search/index/?q=*&amp;authFullName_s=Adrien Belny">Adrien Belny</text:a><text:span>,</text:span><text:a xlink:type="simple" xlink:href="https://hal.science/search/index/?q=*&amp;authFullName_s=Richard Berthomé">Richard Berthomé</text:a><text:span>,</text:span><text:a xlink:type="simple" xlink:href="https://hal.science/search/index/?q=*&amp;authFullName_s=Elise Albert">Elise Albert</text:a><text:span>,</text:span><text:a xlink:type="simple" xlink:href="https://hal.science/search/index/?q=*&amp;authFullName_s=Laurent Grivet">Laurent Grivet</text:a><text:span>,</text:span><text:a xlink:type="simple" xlink:href="https://hal.science/search/index/?q=*&amp;authFullName_s=Céline Labourey">Céline Labourey</text:a><text:span>et al.</text:span></text:p>
              <text:p text:style-name="Normal"><text:span>ENVIE, Impact of Environment on plant immunity and pathogen virulence, Nov 2024, SETE, France.</text:span><text:span>, Richard Berthomé; Mathilde Fagard; Valerie Schurdi-Levraud; Chloé Delmas; Frederic Domergue; Marie Foulogne-Oriol, Nov 2024, Bordeaux, France</text:span></text:p>
              <text:p text:style-name="Normal"><text:span>Communication dans un congrès</text:span></text:p>
              <text:p text:style-name="Normal"><text:a xlink:type="simple" xlink:href="https://hal.inrae.fr/hal-04722296v1">hal-0472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027v1">Improving genomic predictions with inbreeding and non-additive effects in two admixed maize hybrid populations in single and multi-environment contexts</text:a></text:p>
              <text:p text:style-name="Normal"><text:a xlink:type="simple" xlink:href="https://hal.science/search/index/?q=*&amp;authFullName_s=Laurence Moreau">Laurence Moreau</text:a><text:span>,</text:span><text:a xlink:type="simple" xlink:href="https://hal.science/search/index/?q=*&amp;authFullName_s=Morgane Roth">Morgane Roth</text:a><text:span>,</text:span><text:a xlink:type="simple" xlink:href="https://hal.science/search/index/?q=*&amp;authFullName_s=Aurélien Beugnot">Aurélien Beugnot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Alain Charcosset">Alain Charcosset</text:a><text:span>et al.</text:span></text:p>
              <text:p text:style-name="Normal"><text:span>XXVth EUCARPIA Maize and Sorghum Conference</text:span><text:span>, May 2022, Belgrade, Serbia</text:span></text:p>
              <text:p text:style-name="Normal"><text:span>Communication dans un congrès</text:span></text:p>
              <text:p text:style-name="Normal"><text:a xlink:type="simple" xlink:href="https://hal.science/hal-04458027v1">hal-04458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7992v1">Développement d'une puce de génotypage haut débit des Insertions/Délétions chez le maïs : Application aux études d'associations pangénomiques</text:a></text:p>
              <text:p text:style-name="Normal"><text:a xlink:type="simple" xlink:href="https://hal.science/search/index/?q=*&amp;authFullName_s=Clément Mabire">Clément Mabire</text:a><text:span>,</text:span><text:a xlink:type="simple" xlink:href="https://hal.science/search/index/?q=*&amp;authFullName_s=Romane Guilbaud">Romane Guilbaud</text:a><text:span>,</text:span><text:a xlink:type="simple" xlink:href="https://hal.science/search/index/?q=*&amp;authFullName_s=Jorge Duarte">Jorge Duarte</text:a><text:span>,</text:span><text:a xlink:type="simple" xlink:href="https://hal.science/search/index/?q=*&amp;authFullName_s=Aude Darracq">Aude Darracq</text:a><text:span>,</text:span><text:a xlink:type="simple" xlink:href="https://hal.science/search/index/?q=*&amp;authFullName_s=Ali Pirani">Ali Pirani</text:a><text:span>et al.</text:span></text:p>
              <text:p text:style-name="Normal"><text:span>Rencontre Science et Parteneriat Plant2Pro</text:span><text:span>, Plant2Pro, Jun 2022, Paris, France</text:span></text:p>
              <text:p text:style-name="Normal"><text:span>Communication dans un congrès</text:span></text:p>
              <text:p text:style-name="Normal"><text:a xlink:type="simple" xlink:href="https://hal.inrae.fr/hal-04807992v1">hal-0480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034v1">Strategy to Optimize the Infill Structure of the Part Produced by Fused Deposition Modelling Process</text:a></text:p>
              <text:p text:style-name="Normal"><text:a xlink:type="simple" xlink:href="https://hal.science/search/index/?q=*&amp;authFullName_s=Sashi Kiran Madugula">Sashi Kiran Madugula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Pierre-Antoine Adragna">Pierre-Antoine Adragna</text:a></text:p>
              <text:p text:style-name="Normal"><text:span>14th WCCM-ECCOMAS Congress</text:span><text:span>, Jan 2021, PARIS (virtuel), France.<text:s/></text:span><text:a xlink:type="simple" xlink:href="https://dx.doi.org/10.23967/wccm-eccomas.2020.319">⟨10.23967/wccm-eccomas.2020.319⟩</text:a></text:p>
              <text:p text:style-name="Normal"><text:span>Communication dans un congrès</text:span></text:p>
              <text:p text:style-name="Normal"><text:a xlink:type="simple" xlink:href="https://hal.science/hal-03188034v1">hal-0318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437v1">Adaptation of GWAS models for plant resistance to viruses: from rediscovering major genes to highlighting of new complex traits in breeding germplasm.</text:a></text:p>
              <text:p text:style-name="Normal"><text:a xlink:type="simple" xlink:href="https://hal.science/search/index/?q=*&amp;authFullName_s=Severine Monnot">Severine Monnot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Mélissa Cantet">Mélissa Cantet</text:a><text:span>,</text:span><text:a xlink:type="simple" xlink:href="https://hal.science/search/index/?q=*&amp;authFullName_s=Nathalie Boissot">Nathalie Boissot</text:a></text:p>
              <text:p text:style-name="Normal"><text:span>XIIe Eucarpia Meeting on Cucurbit Genetics and Breeding</text:span><text:span>, May 2021, Almeria, Spain. pp.1-16</text:span></text:p>
              <text:p text:style-name="Normal"><text:span>Communication dans un congrès</text:span></text:p>
              <text:p text:style-name="Normal"><text:a xlink:type="simple" xlink:href="https://hal.science/hal-03662437v1">hal-0366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167v1">Advances in maize genetic resources characterisation and use</text:a></text:p>
              <text:p text:style-name="Normal"><text:a xlink:type="simple" xlink:href="https://hal.science/search/index/?q=*&amp;authFullName_s=Antoine Allier">Antoine Allier</text:a><text:span>,</text:span><text:a xlink:type="simple" xlink:href="https://hal.science/search/index/?q=*&amp;authFullName_s=Simon Rio">Simon Rio</text:a><text:span>,</text:span><text:a xlink:type="simple" xlink:href="https://hal.science/search/index/?q=*&amp;authFullName_s=Mariangela Arca">Mariangela Arca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Simon Teyssèdre">Simon Teyssèdre</text:a><text:span>et al.</text:span></text:p>
              <text:p text:style-name="Normal"><text:span>Frontiers of Science and Technology in Crop Breeding and Production</text:span><text:span>, MRIZP, Jun 2021, Belgrade, Serbia</text:span></text:p>
              <text:p text:style-name="Normal"><text:span>Communication dans un congrès</text:span></text:p>
              <text:p text:style-name="Normal"><text:a xlink:type="simple" xlink:href="https://hal.science/hal-04463167v1">hal-0446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192v1">Genomic prediction in early stages of a maize breeding program: comparison of testcross and factorial design</text:a></text:p>
              <text:p text:style-name="Normal"><text:a xlink:type="simple" xlink:href="https://hal.science/search/index/?q=*&amp;authFullName_s=Laurence Moreau">Laurence Moreau</text:a><text:span>,</text:span><text:a xlink:type="simple" xlink:href="https://hal.science/search/index/?q=*&amp;authFullName_s=Adama Innocent Seye">Adama Innocent Seye</text:a><text:span>,</text:span><text:a xlink:type="simple" xlink:href="https://hal.science/search/index/?q=*&amp;authFullName_s=Héloïse Giraud">Héloïse Giraud</text:a><text:span>,</text:span><text:a xlink:type="simple" xlink:href="https://hal.science/search/index/?q=*&amp;authFullName_s=Alizarine Lorenzi">Alizarine Lorenzi</text:a><text:span>,</text:span><text:a xlink:type="simple" xlink:href="https://hal.science/search/index/?q=*&amp;authFullName_s=Cyril Bauland">Cyril Bauland</text:a><text:span>et al.</text:span></text:p>
              <text:p text:style-name="Normal"><text:span>XXIVth Eucarpia Maize and Sorghum conference</text:span><text:span>, TUM, Oct 2019, Freising, Germany</text:span></text:p>
              <text:p text:style-name="Normal"><text:span>Communication dans un congrès</text:span></text:p>
              <text:p text:style-name="Normal"><text:a xlink:type="simple" xlink:href="https://hal.science/hal-04458192v1">hal-04458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04v1">Contribution des Insertion/Délétions à la variations des caractères, l’adaptation et aux performances hybrides au moyen d’une puce de génotypage haut débit</text:a></text:p>
              <text:p text:style-name="Normal"><text:a xlink:type="simple" xlink:href="https://hal.science/search/index/?q=*&amp;authFullName_s=Clément Mabire">Clément Mabire</text:a><text:span>,</text:span><text:a xlink:type="simple" xlink:href="https://hal.science/search/index/?q=*&amp;authFullName_s=Jorge Duarte">Jorge Duarte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Julie B Fiévet">Julie B Fiévet</text:a><text:span>,</text:span><text:a xlink:type="simple" xlink:href="https://hal.science/search/index/?q=*&amp;authFullName_s=Romane Guilbaud">Romane Guilbaud</text:a><text:span>et al.</text:span></text:p>
              <text:p text:style-name="Normal"><text:span>Colloque GIS-BV</text:span><text:span>, Jul 2019, Paris, France</text:span></text:p>
              <text:p text:style-name="Normal"><text:span>Communication dans un congrès</text:span></text:p>
              <text:p text:style-name="Normal"><text:a xlink:type="simple" xlink:href="https://hal.inrae.fr/hal-02787704v1">hal-0278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147v1">Revisiting hybrid breeding designs using genomic predictions calibrated on factorials between segregating families: a simulation study</text:a></text:p>
              <text:p text:style-name="Normal"><text:a xlink:type="simple" xlink:href="https://hal.science/search/index/?q=*&amp;authFullName_s=Adama Innocent Seye">Adama Innocent Seye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Laurence Moreau">Laurence Moreau</text:a></text:p>
              <text:p text:style-name="Normal"><text:span>XVII Eucarpia biometrics in plant breeding</text:span><text:span>, Sep 2018, Ghent, Belgium</text:span></text:p>
              <text:p text:style-name="Normal"><text:span>Communication dans un congrès</text:span></text:p>
              <text:p text:style-name="Normal"><text:a xlink:type="simple" xlink:href="https://hal.science/hal-04458147v1">hal-0445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899v1">Heterosis in maize : intermated recombinant inbred lines and their immortalized F2 reveal QTLs with dominant effects but no overdominance</text:a></text:p>
              <text:p text:style-name="Normal"><text:a xlink:type="simple" xlink:href="https://hal.science/search/index/?q=*&amp;authFullName_s=Julie Fievet">Julie Fievet</text:a><text:span>,</text:span><text:a xlink:type="simple" xlink:href="https://hal.science/search/index/?q=*&amp;authFullName_s=Sarah Ben Sadoun">Sarah Ben Sadoun</text:a><text:span>,</text:span><text:a xlink:type="simple" xlink:href="https://hal.science/search/index/?q=*&amp;authFullName_s=Tristan Mary">Tristan Mary</text:a><text:span>,</text:span><text:a xlink:type="simple" xlink:href="https://hal.science/search/index/?q=*&amp;authFullName_s=Stephane Nicolas">Stephane Nicolas</text:a><text:span>,</text:span><text:a xlink:type="simple" xlink:href="https://hal.science/search/index/?q=*&amp;authFullName_s=Matthieu Falque">Matthieu Falque</text:a><text:span>et al.</text:span></text:p>
              <text:p text:style-name="Normal"><text:span>59. Maize Genetics Conference</text:span><text:span>, Mar 2017, Saint-Louis, United States</text:span></text:p>
              <text:p text:style-name="Normal"><text:span>Communication dans un congrès</text:span></text:p>
              <text:p text:style-name="Normal"><text:a xlink:type="simple" xlink:href="https://hal.science/hal-01569899v1">hal-0156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466v1">Optimization of the calibration set in genomic selection</text:a></text:p>
              <text:p text:style-name="Normal"><text:a xlink:type="simple" xlink:href="https://hal.science/search/index/?q=*&amp;authFullName_s=Renaud Rincent">Renaud Rincent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Laurence Moreau">Laurence Moreau</text:a></text:p>
              <text:p text:style-name="Normal"><text:span>IUFRO international Conference Genomics and forest tree Genetics</text:span><text:span>, May 2016, Arcachon, France</text:span></text:p>
              <text:p text:style-name="Normal"><text:span>Communication dans un congrès</text:span></text:p>
              <text:p text:style-name="Normal"><text:a xlink:type="simple" xlink:href="https://hal.science/hal-03332466v1">hal-03332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85v1">A new algorithm for GWAS panel optimization, applications in plant genetics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Laurence Moreau">Laurence Moreau</text:a></text:p>
              <text:p text:style-name="Normal"><text:span>XXVIII. International Biometric Conference (IBC 2016)</text:span><text:span>, Dec 2017, Victoria, Canada</text:span></text:p>
              <text:p text:style-name="Normal"><text:span>Communication dans un congrès</text:span></text:p>
              <text:p text:style-name="Normal"><text:a xlink:type="simple" xlink:href="https://hal.inrae.fr/hal-02739985v1">hal-02739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14v1">Effect of structuration and relatedness on power in Genome Wide Association Studies</text:a></text:p>
              <text:p text:style-name="Normal"><text:a xlink:type="simple" xlink:href="https://hal.science/search/index/?q=*&amp;authFullName_s=Renaud Rincent">Renaud Rincent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Alain Charcosset">Alain Charcosset</text:a></text:p>
              <text:p text:style-name="Normal"><text:span>23. Eucarpia Maize and Sorghum conference on Genomics and Phenomics for Model-Based Maize and Sorghum Breeding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inrae.fr/hal-02795514v1">hal-0279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16v1">Genetic architecture of European maize: multiparental QTL mapping and insights into heterosis</text:a></text:p>
              <text:p text:style-name="Normal"><text:a xlink:type="simple" xlink:href="https://hal.science/search/index/?q=*&amp;authFullName_s=Amandine Lariepe">Amandine Lariepe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Julie Fievet">Julie Fievet</text:a><text:span>,</text:span><text:a xlink:type="simple" xlink:href="https://hal.science/search/index/?q=*&amp;authFullName_s=Brigitte Mangin">Brigitte Mangin</text:a><text:span>,</text:span><text:a xlink:type="simple" xlink:href="https://hal.science/search/index/?q=*&amp;authFullName_s=Sylvain Jasson">Sylvain Jasson</text:a><text:span>et al.</text:span></text:p>
              <text:p text:style-name="Normal"><text:span>Meeting of working Group Medicago sativa</text:span><text:span>, Jan 2012, San Diego, United States</text:span></text:p>
              <text:p text:style-name="Normal"><text:span>Communication dans un congrès</text:span></text:p>
              <text:p text:style-name="Normal"><text:a xlink:type="simple" xlink:href="https://hal.science/hal-01569916v1">hal-0156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00v1">Genetic architecture of European maize: multiparental QTL mapping and insights into heterosis</text:a></text:p>
              <text:p text:style-name="Normal"><text:a xlink:type="simple" xlink:href="https://hal.science/search/index/?q=*&amp;authFullName_s=Amandine Lariepe">Amandine Lariepe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Julie Fievet">Julie Fievet</text:a><text:span>,</text:span><text:a xlink:type="simple" xlink:href="https://hal.science/search/index/?q=*&amp;authFullName_s=Brigitte Mangin">Brigitte Mangin</text:a><text:span>,</text:span><text:a xlink:type="simple" xlink:href="https://hal.science/search/index/?q=*&amp;authFullName_s=Sylvain Jasson">Sylvain Jasson</text:a><text:span>et al.</text:span></text:p>
              <text:p text:style-name="Normal"><text:span>54. Maize Genetics Conference</text:span><text:span>, Mar 2012, Portland, United States</text:span></text:p>
              <text:p text:style-name="Normal"><text:span>Communication dans un congrès</text:span></text:p>
              <text:p text:style-name="Normal"><text:a xlink:type="simple" xlink:href="https://hal.science/hal-01569900v1">hal-0156990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71701v1">Identification of the characteristics of an hydroformed structures using optimization methods</text:a></text:p>
              <text:p text:style-name="Normal"><text:a xlink:type="simple" xlink:href="https://hal.science/search/index/?q=*&amp;authFullName_s=Bouchaib Radi">Bouchaib Radi</text:a><text:span>,</text:span><text:a xlink:type="simple" xlink:href="https://hal.science/search/index/?q=*&amp;authFullName_s=Mahfoudh Ayadi">Mahfoudh Ayadi</text:a><text:span>,</text:span><text:a xlink:type="simple" xlink:href="https://hal.science/search/index/?q=*&amp;authFullName_s=Abel Cherouat">Abel Cherouat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Elhami Abdelkhalek">Elhami Abdelkhalek</text:a></text:p>
              <text:p text:style-name="Normal"><text:span>14th International Conference on Sheet Metal, April 2011</text:span><text:span>, Katholieke Universiteit Leuven, Apr 2011, Leuven, Belgium</text:span></text:p>
              <text:p text:style-name="Normal"><text:span>Communication dans un congrès</text:span></text:p>
              <text:p text:style-name="Normal"><text:a xlink:type="simple" xlink:href="https://utt.hal.science/hal-02571701v1">hal-0257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14v1">Overview of QTL detection in plants and tests for synergistic epistatic interactions</text:a></text:p>
              <text:p text:style-name="Normal"><text:a xlink:type="simple" xlink:href="https://hal.science/search/index/?q=*&amp;authFullName_s=Jean-Luc J.-L. Jannink">Jean-Luc J.-L. Jannink</text:a><text:span>,</text:span><text:a xlink:type="simple" xlink:href="https://hal.science/search/index/?q=*&amp;authFullName_s=Laurence L. Moreau">Laurence L. Moreau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Alain A. Charcosset">Alain A. Charcosset</text:a></text:p>
              <text:p text:style-name="Normal"><text:span>3. International Conference of Quantitative Genetics</text:span><text:span>, Aug 2007, Hangzhou, China</text:span></text:p>
              <text:p text:style-name="Normal"><text:span>Communication dans un congrès</text:span></text:p>
              <text:p text:style-name="Normal"><text:a xlink:type="simple" xlink:href="https://hal.science/hal-00964414v1">hal-00964414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a9c80d" table:style-name="a9c80d">
          <table:table-column table:style-name="a9c80d.0"/>
          <table:table-row>
            <table:table-cell office:value-type="string">
              <text:p text:style-name="Normal"><text:a xlink:type="simple" xlink:href="https://hal.science/hal-05601338v1">Study of the impact of genome editing in a perennial species breeding program through simulations</text:a></text:p>
              <text:p text:style-name="Normal"><text:a xlink:type="simple" xlink:href="https://hal.science/search/index/?q=*&amp;authFullName_s=Xabi Cazenave">Xabi Cazenave</text:a><text:span>,</text:span><text:a xlink:type="simple" xlink:href="https://hal.science/search/index/?q=*&amp;authFullName_s=Jérôme Bartholomé">Jérôme Bartholomé</text:a><text:span>,</text:span><text:a xlink:type="simple" xlink:href="https://hal.science/search/index/?q=*&amp;authFullName_s=Mathieu Tiret">Mathieu Tiret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Laurence Moreau">Laurence Moreau</text:a><text:span>et al.</text:span></text:p>
              <text:p text:style-name="Normal"><text:span>XIXth EUCARPIA Biometrics in Plant Breeding Conference</text:span><text:span>, Sep 2025, Edimbourg, United Kingdom.<text:s/></text:span></text:p>
              <text:p text:style-name="Normal"><text:span>Poster de conférence</text:span></text:p>
              <text:p text:style-name="Normal"><text:a xlink:type="simple" xlink:href="https://hal.science/hal-05601338v1">hal-0560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651v1">Mining Allelic diversity of maize landraces for abiotic and biotic stresses</text:a></text:p>
              <text:p text:style-name="Normal"><text:a xlink:type="simple" xlink:href="https://hal.science/search/index/?q=*&amp;authFullName_s=Nicolas Stéphane D.">Nicolas Stéphane D.</text:a><text:span>,</text:span><text:a xlink:type="simple" xlink:href="https://hal.science/search/index/?q=*&amp;authFullName_s=Balconi Carlotta">Balconi Carlotta</text:a><text:span>,</text:span><text:a xlink:type="simple" xlink:href="https://hal.science/search/index/?q=*&amp;authFullName_s=Ana Ana Butron">Ana Ana Butron</text:a><text:span>,</text:span><text:a xlink:type="simple" xlink:href="https://hal.science/search/index/?q=*&amp;authFullName_s=Chaumont François">Chaumont François</text:a><text:span>,</text:span><text:a xlink:type="simple" xlink:href="https://hal.science/search/index/?q=*&amp;authFullName_s=Gouesnard Brigitte">Gouesnard Brigitte</text:a><text:span>et al.</text:span></text:p>
              <text:p text:style-name="Normal"><text:span>26. EUCARPIA Maize and Sorghum Conference</text:span><text:span>, Jun 2025, Bologna, Italy</text:span></text:p>
              <text:p text:style-name="Normal"><text:span>Poster de conférence</text:span></text:p>
              <text:p text:style-name="Normal"><text:a xlink:type="simple" xlink:href="https://hal.science/hal-05302651v1">hal-05302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7728v1">Genomic predictions and Genome-wide association studies on DNA pools to characterize traditional maize landraces and identify genomic regions associated with agronomic traits and environmental adaptation</text:a></text:p>
              <text:p text:style-name="Normal"><text:a xlink:type="simple" xlink:href="https://hal.science/search/index/?q=*&amp;authFullName_s=Sarah Ben-Sadoun">Sarah Ben-Sadoun</text:a><text:span>,</text:span><text:a xlink:type="simple" xlink:href="https://hal.science/search/index/?q=*&amp;authFullName_s=Agustin Oscar Galaretto">Agustin Oscar Galaretto</text:a><text:span>,</text:span><text:a xlink:type="simple" xlink:href="https://hal.science/search/index/?q=*&amp;authFullName_s=Antoine Roux">Antoine Roux</text:a><text:span>,</text:span><text:a xlink:type="simple" xlink:href="https://hal.science/search/index/?q=*&amp;authFullName_s=Brigitte Gouesnard">Brigitte Gouesnard</text:a><text:span>,</text:span><text:a xlink:type="simple" xlink:href="https://hal.science/search/index/?q=*&amp;authFullName_s=Alain Charcosset">Alain Charcosset</text:a><text:span>et al.</text:span></text:p>
              <text:p text:style-name="Normal"><text:span>7. International Conference of Quantitative Genetics (ICQG7)</text:span><text:span>, Jul 2024, Vienna, Austria.<text:s/></text:span></text:p>
              <text:p text:style-name="Normal"><text:span>Poster de conférence</text:span></text:p>
              <text:p text:style-name="Normal"><text:a xlink:type="simple" xlink:href="https://hal.inrae.fr/hal-04807728v1">hal-0480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926v1">Réseau R2D2 - Echange et partage de connaissances sur l’analyse de l’efficacité statistique et économique de la Sélection Génomique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Christèle Robert-Granié">Christèle Robert-Granié</text:a></text:p>
              <text:p text:style-name="Normal"><text:span>Séminaire du Département ECODIV - INRAE</text:span><text:span>, Mar 2023, Lyon, France</text:span></text:p>
              <text:p text:style-name="Normal"><text:span>Poster de conférence</text:span></text:p>
              <text:p text:style-name="Normal"><text:a xlink:type="simple" xlink:href="https://hal.science/hal-04080926v1">hal-0408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668v1">Improving genomic predictions with inbreeding and non-additive effects using two hybrid admixed populations in maize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Aurélien Beugnot">Aurélien Beugnot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Alain Charcosset">Alain Charcosset</text:a><text:span>et al.</text:span></text:p>
              <text:p text:style-name="Normal"><text:span>Eucarpia Biometrics</text:span><text:span>, Sep 2022, Gif-sur-Yvette, France. 2022</text:span></text:p>
              <text:p text:style-name="Normal"><text:span>Poster de conférence</text:span></text:p>
              <text:p text:style-name="Normal"><text:a xlink:type="simple" xlink:href="https://hal.science/hal-04132668v1">hal-0413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114v1">Genomic prediction across two breeding cycles in maize silage using a factorial approach</text:a></text:p>
              <text:p text:style-name="Normal"><text:a xlink:type="simple" xlink:href="https://hal.science/search/index/?q=*&amp;authFullName_s=Alizarine Lorenzi">Alizarine Lorenzi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Sophie Pin">Sophie Pin</text:a><text:span>,</text:span><text:a xlink:type="simple" xlink:href="https://hal.science/search/index/?q=*&amp;authFullName_s=Carine Palaffre">Carine Palaffre</text:a><text:span>et al.</text:span></text:p>
              <text:p text:style-name="Normal"><text:span>XVIII Eucarpia biometrics in plant breeding conference</text:span><text:span>, Sep 2022, GIF-SUR-YVETTE, France</text:span></text:p>
              <text:p text:style-name="Normal"><text:span>Poster de conférence</text:span></text:p>
              <text:p text:style-name="Normal"><text:a xlink:type="simple" xlink:href="https://hal.science/hal-04458114v1">hal-0445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520v1">Réseau R2D2 - Echange et partage de connaissances sur l’analyse de l’efficacité statistique et économique de la Sélection Génomique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Laurence L. Moreau">Laurence L. Moreau</text:a><text:span>,</text:span><text:a xlink:type="simple" xlink:href="https://hal.science/search/index/?q=*&amp;authFullName_s=Christèle Robert-Granié">Christèle Robert-Granié</text:a></text:p>
              <text:p text:style-name="Normal"><text:span>Séminaire du Département ECOFA - INRAE</text:span><text:span>, Mar 2020, Lyon, France. pp.1</text:span></text:p>
              <text:p text:style-name="Normal"><text:span>Poster de conférence</text:span></text:p>
              <text:p text:style-name="Normal"><text:a xlink:type="simple" xlink:href="https://hal.science/hal-02875520v1">hal-02875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451v1">Water deficit responsive QTLs for cell wall degradability and composition in maize at silage stage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Fadi El Hage">Fadi El Hage</text:a><text:span>,</text:span><text:a xlink:type="simple" xlink:href="https://hal.science/search/index/?q=*&amp;authFullName_s=Yves Griveau">Yves Griveau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Emilie Gineau">Emilie Gineau</text:a><text:span>et al.</text:span></text:p>
              <text:p text:style-name="Normal"><text:span>3rd European Maize Meeting</text:span><text:span>, 2019, Montpellier, France</text:span></text:p>
              <text:p text:style-name="Normal"><text:span>Poster de conférence</text:span></text:p>
              <text:p text:style-name="Normal"><text:a xlink:type="simple" xlink:href="https://hal.inrae.fr/hal-02955451v1">hal-02955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58v1">Diversity analysis within a collection of 1191 flint maize inbred lines using genotyping-by-sequencing</text:a></text:p>
              <text:p text:style-name="Normal"><text:a xlink:type="simple" xlink:href="https://hal.science/search/index/?q=*&amp;authFullName_s=Brigitte Gouesnard">Brigitte Gouesnard</text:a><text:span>,</text:span><text:a xlink:type="simple" xlink:href="https://hal.science/search/index/?q=*&amp;authFullName_s=Sandra Silvia Negro">Sandra Silvia Negro</text:a><text:span>,</text:span><text:a xlink:type="simple" xlink:href="https://hal.science/search/index/?q=*&amp;authFullName_s=Amélie Laffray">Amélie Laffray</text:a><text:span>,</text:span><text:a xlink:type="simple" xlink:href="https://hal.science/search/index/?q=*&amp;authFullName_s=Jeff Glaubitz">Jeff Glaubitz</text:a><text:span>,</text:span><text:a xlink:type="simple" xlink:href="https://hal.science/search/index/?q=*&amp;authFullName_s=A.E. Melchinger">A.E. Melchinger</text:a><text:span>et al.</text:span></text:p>
              <text:p text:style-name="Normal"><text:span>3. Harlan International Symposium : Harlan III</text:span><text:span>, Jun 2019, Montpellier, France. , 2019, Third Jack R. Harlan International Symposium Dedicated to the Origins of Agriculture and the Domestication, Evolution, and Utilization of Genetic Resources</text:span></text:p>
              <text:p text:style-name="Normal"><text:span>Poster de conférence</text:span></text:p>
              <text:p text:style-name="Normal"><text:a xlink:type="simple" xlink:href="https://hal.inrae.fr/hal-02734558v1">hal-02734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53v1">Genotyping-by-sequencing highlights original diversity patterns within a European collection of 1191 maize flint lines, as compared to the maize USDA genebank</text:a></text:p>
              <text:p text:style-name="Normal"><text:a xlink:type="simple" xlink:href="https://hal.science/search/index/?q=*&amp;authFullName_s=Brigitte Gouesnard">Brigitte Gouesnard</text:a><text:span>,</text:span><text:a xlink:type="simple" xlink:href="https://hal.science/search/index/?q=*&amp;authFullName_s=Sandra Negro">Sandra Negro</text:a><text:span>,</text:span><text:a xlink:type="simple" xlink:href="https://hal.science/search/index/?q=*&amp;authFullName_s=Amélie Laffray">Amélie Laffray</text:a><text:span>,</text:span><text:a xlink:type="simple" xlink:href="https://hal.science/search/index/?q=*&amp;authFullName_s=Jeff Glaubitz">Jeff Glaubitz</text:a><text:span>,</text:span><text:a xlink:type="simple" xlink:href="https://hal.science/search/index/?q=*&amp;authFullName_s=Albrecht Melchinger">Albrecht Melchinger</text:a><text:span>et al.</text:span></text:p>
              <text:p text:style-name="Normal"><text:span>60. Annual Maize Genetics Conference</text:span><text:span>, Mar 2018, Saint-Malo, France. , 253 p., 2018, 60th Annual Maize Genetics Conference Program and Abstracts</text:span></text:p>
              <text:p text:style-name="Normal"><text:span>Poster de conférence</text:span></text:p>
              <text:p text:style-name="Normal"><text:a xlink:type="simple" xlink:href="https://hal.inrae.fr/hal-02734953v1">hal-02734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141v1">Exploring the genetic basis of cell wall traits upon contrasted water regimes in maize.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Yves Griveau">Yves Griveau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Sébastien Beaubiat">Sébastien Beaubiat</text:a><text:span>,</text:span><text:a xlink:type="simple" xlink:href="https://hal.science/search/index/?q=*&amp;authFullName_s=Delphine Madur">Delphine Madur</text:a><text:span>et al.</text:span></text:p>
              <text:p text:style-name="Normal"><text:span>60th Annual Maize Genetics Conference</text:span><text:span>, Mar 2018, Saint-Malo, France.<text:s/></text:span></text:p>
              <text:p text:style-name="Normal"><text:span>Poster de conférence</text:span></text:p>
              <text:p text:style-name="Normal"><text:a xlink:type="simple" xlink:href="https://hal.inrae.fr/hal-02955141v1">hal-02955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55v1">Diversity analysis within a collection of 1191 flint maize inbred lines using genotyping-by-sequencing</text:a></text:p>
              <text:p text:style-name="Normal"><text:a xlink:type="simple" xlink:href="https://hal.science/search/index/?q=*&amp;authFullName_s=Brigitte Gouesnard">Brigitte Gouesnard</text:a><text:span>,</text:span><text:a xlink:type="simple" xlink:href="https://hal.science/search/index/?q=*&amp;authFullName_s=Sandra Negro">Sandra Negro</text:a><text:span>,</text:span><text:a xlink:type="simple" xlink:href="https://hal.science/search/index/?q=*&amp;authFullName_s=Amélie Laffray">Amélie Laffray</text:a><text:span>,</text:span><text:a xlink:type="simple" xlink:href="https://hal.science/search/index/?q=*&amp;authFullName_s=Jeff Glaubitz">Jeff Glaubitz</text:a><text:span>,</text:span><text:a xlink:type="simple" xlink:href="https://hal.science/search/index/?q=*&amp;authFullName_s=Albrecht Melchinger">Albrecht Melchinger</text:a><text:span>et al.</text:span></text:p>
              <text:p text:style-name="Normal"><text:span>60. Annual Maize Genetics Conference</text:span><text:span>, Mar 2018, Saint-Malo, France. , 253 p., 2018, 60th Annual Maize Genetics Conference Program and Abstracts</text:span></text:p>
              <text:p text:style-name="Normal"><text:span>Poster de conférence</text:span></text:p>
              <text:p text:style-name="Normal"><text:a xlink:type="simple" xlink:href="https://hal.inrae.fr/hal-02734955v1">hal-02734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32v1">Diversity analysis within a collection of 1191 Flint collection using Genotyping By Sequencing</text:a></text:p>
              <text:p text:style-name="Normal"><text:a xlink:type="simple" xlink:href="https://hal.science/search/index/?q=*&amp;authFullName_s=Brigitte Gouesnard">Brigitte Gouesnard</text:a><text:span>,</text:span><text:a xlink:type="simple" xlink:href="https://hal.science/search/index/?q=*&amp;authFullName_s=Sandra Negro">Sandra Negro</text:a><text:span>,</text:span><text:a xlink:type="simple" xlink:href="https://hal.science/search/index/?q=*&amp;authFullName_s=Amélie Laffray">Amélie Laffray</text:a><text:span>,</text:span><text:a xlink:type="simple" xlink:href="https://hal.science/search/index/?q=*&amp;authFullName_s=Jeff Glaubitz">Jeff Glaubitz</text:a><text:span>,</text:span><text:a xlink:type="simple" xlink:href="https://hal.science/search/index/?q=*&amp;authFullName_s=Albrecht Melchinger">Albrecht Melchinger</text:a><text:span>et al.</text:span></text:p>
              <text:p text:style-name="Normal"><text:span>4. International Symposium on Genomics of Plant Genetic Resources (GPGR4)</text:span><text:span>, Sep 2017, Giessen, Germany. , 2017</text:span></text:p>
              <text:p text:style-name="Normal"><text:span>Poster de conférence</text:span></text:p>
              <text:p text:style-name="Normal"><text:a xlink:type="simple" xlink:href="https://hal.inrae.fr/hal-02789732v1">hal-02789732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db3524" table:style-name="db3524">
          <table:table-column table:style-name="db3524.0"/>
          <table:table-row>
            <table:table-cell office:value-type="string">
              <text:p text:style-name="Normal"><text:a xlink:type="simple" xlink:href="https://hal.science/hal-05339375v1">Journées Scientifiques du Département Sciences de la Vie et Santé - AgroParisTech</text:a></text:p>
              <text:p text:style-name="Normal"><text:a xlink:type="simple" xlink:href="https://hal.science/search/index/?q=*&amp;authFullName_s=Carmen Bessa-Gomes">Carmen Bessa-Gomes</text:a><text:span>,</text:span><text:a xlink:type="simple" xlink:href="https://hal.science/search/index/?q=*&amp;authFullName_s=Anaïs Cazals">Anaïs Cazals</text:a><text:span>,</text:span><text:a xlink:type="simple" xlink:href="https://hal.science/search/index/?q=*&amp;authFullName_s=Blanche Collard">Blanche Collard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Matthieu Jules">Matthieu Jules</text:a><text:span>et al.</text:span></text:p>
              <text:p text:style-name="Normal"><text:span>Journées Scientifiques du Département Sciences de la Vie et Santé - AgroParisTech</text:span><text:span>, Apr 2024, Palaiseau, France. 2025</text:span></text:p>
              <text:p text:style-name="Normal"><text:span>Proceedings/Recueil des communications</text:span></text:p>
              <text:p text:style-name="Normal"><text:a xlink:type="simple" xlink:href="https://hal.science/hal-05339375v1">hal-05339375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3ca6ca" table:style-name="3ca6ca">
          <table:table-column table:style-name="3ca6ca.0"/>
          <table:table-row>
            <table:table-cell office:value-type="string">
              <text:p text:style-name="Normal"><text:a xlink:type="simple" xlink:href="https://hal.inrae.fr/hal-04343930v1">Building a calibration set for genomic prediction, characteristics to be considered, and optimization approaches</text:a></text:p>
              <text:p text:style-name="Normal"><text:a xlink:type="simple" xlink:href="https://hal.science/search/index/?q=*&amp;authFullName_s=Simon Rio">Simon Rio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Renaud Rincent">Renaud Rincent</text:a></text:p>
              <text:p text:style-name="Normal"><text:span>Ahmadi Nourollah (ed.); Bartholomé Jérôme (ed.).<text:s/></text:span><text:span>Genomic prediction of complex traits: methods and protocols</text:span><text:span>, 2467 (2467), Humana Press; Springer, pp.77-112, 2022, Methods in Molecular Biology, 978-1-0716-2204-9.<text:s/></text:span><text:a xlink:type="simple" xlink:href="https://dx.doi.org/10.1007/978-1-0716-2205-6_3">⟨10.1007/978-1-0716-2205-6_3⟩</text:a></text:p>
              <text:p text:style-name="Normal"><text:span>Chapitre d'ouvrage</text:span></text:p>
              <text:p text:style-name="Normal"><text:a xlink:type="simple" xlink:href="https://hal.inrae.fr/hal-04343930v1">hal-04343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9548v1">Valoriser la diversité génétique en sélection végétale et animale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Christian Ducrot">Christian Ducrot</text:a><text:span>,</text:span><text:a xlink:type="simple" xlink:href="https://hal.science/search/index/?q=*&amp;authFullName_s=Pauline Ezanno">Pauline Ezanno</text:a><text:span>et al.</text:span></text:p>
              <text:p text:style-name="Normal"><text:span>INRAE.<text:s/></text:span><text:span>Agroécologie : des recherches pour la transition des filières et des territoires</text:span><text:span>,<text:s/></text:span><text:a xlink:type="simple" xlink:href="https://www.quae.com/">Editions Quae</text:a><text:span>, pp.59-69, 2020, 978-2-7592-3129-4</text:span></text:p>
              <text:p text:style-name="Normal"><text:span>Chapitre d'ouvrage</text:span></text:p>
              <text:p text:style-name="Normal"><text:a xlink:type="simple" xlink:href="https://hal.inrae.fr/hal-04559548v1">hal-04559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957v1">OptiMAS: a decision support tool to conduct marker-assisted selection programs</text:a></text:p>
              <text:p text:style-name="Normal"><text:a xlink:type="simple" xlink:href="https://hal.science/search/index/?q=*&amp;authFullName_s=Fabio Valente">Fabio Valente</text:a><text:span>,</text:span><text:a xlink:type="simple" xlink:href="https://hal.science/search/index/?q=*&amp;authFullName_s=Franck Gauthier">Franck Gauthier</text:a><text:span>,</text:span><text:a xlink:type="simple" xlink:href="https://hal.science/search/index/?q=*&amp;authFullName_s=Nicolas Bardol">Nicolas Bardol</text:a><text:span>,</text:span><text:a xlink:type="simple" xlink:href="https://hal.science/search/index/?q=*&amp;authFullName_s=Guylaine Blanc">Guylaine Blanc</text:a><text:span>,</text:span><text:a xlink:type="simple" xlink:href="https://hal.science/search/index/?q=*&amp;authFullName_s=Johann J. Joets">Johann J. Joets</text:a><text:span>et al.</text:span></text:p>
              <text:p text:style-name="Normal"><text:span>Crop Breeding</text:span><text:span>, 1145,<text:s/></text:span><text:a xlink:type="simple" xlink:href="http://link.springer.com/book/10.1007/978-1-4939-0446-4">Humana Press Inc.</text:a><text:span>, 20 p., 2014, Methods in Molecular Biology, 978-1-4939-0446-4 978-1-4939-0445-7.<text:s/></text:span><text:a xlink:type="simple" xlink:href="https://dx.doi.org/10.1007/978-1-4939-0446-4_9">⟨10.1007/978-1-4939-0446-4_9⟩</text:a></text:p>
              <text:p text:style-name="Normal"><text:span>Chapitre d'ouvrage</text:span></text:p>
              <text:p text:style-name="Normal"><text:a xlink:type="simple" xlink:href="https://hal.inrae.fr/hal-02796957v1">hal-0279695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824452" table:style-name="824452">
          <table:table-column table:style-name="824452.0"/>
          <table:table-row>
            <table:table-cell office:value-type="string">
              <text:p text:style-name="Normal"><text:a xlink:type="simple" xlink:href="https://hal.science/hal-01189903v1">BioMercator</text:a></text:p>
              <text:p text:style-name="Normal"><text:a xlink:type="simple" xlink:href="https://hal.science/search/index/?q=*&amp;authFullName_s=Olivier Sosnowski">Olivier Sosnowski</text:a><text:span>,</text:span><text:a xlink:type="simple" xlink:href="https://hal.science/search/index/?q=*&amp;authFullName_s=Yannick de Oliveira">Yannick de Oliveira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Johann Joets">Johann Joets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189903v1">hal-01189903v1</text:a></text:p>
            </table:table-cell>
          </table:table-row>
        </table:table>
        <text:p text:style-name="P25"/>
        <text:p text:style-name="Heading2"><text:span text:style-name="T9">Pré-publication, Document de travail (3)</text:span></text:p>
        <text:p text:style-name="P27"/>
        <table:table table:name="2608df" table:style-name="2608df">
          <table:table-column table:style-name="2608df.0"/>
          <table:table-row>
            <table:table-cell office:value-type="string">
              <text:p text:style-name="Normal"><text:a xlink:type="simple" xlink:href="https://hal.inrae.fr/hal-04351595v1">Portability of genomic predictions trained on sparse factorial designs across two maize silage breeding cycles</text:a></text:p>
              <text:p text:style-name="Normal"><text:a xlink:type="simple" xlink:href="https://hal.science/search/index/?q=*&amp;authFullName_s=Alizarine Lorenzi">Alizarine Lorenzi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Sophie Pin">Sophie Pin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Valérie Combes">Valérie Combe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351595v1">hal-04351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68v1">Disentangling group specific QTL allele effects from genetic background epistasis using admixed individuals in GWAS: an application to maize flowering</text:a></text:p>
              <text:p text:style-name="Normal"><text:a xlink:type="simple" xlink:href="https://hal.science/search/index/?q=*&amp;authFullName_s=Simon Rio">Simon Rio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arine Palaffre">Carine Palaffre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9968v1">hal-0278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76v1">Common gardens in teosintes reveal the establishment of a syndrome of adaptation to altitude</text:a></text:p>
              <text:p text:style-name="Normal"><text:a xlink:type="simple" xlink:href="https://hal.science/search/index/?q=*&amp;authFullName_s=Margaux-Alison Fustier">Margaux-Alison Fustier</text:a><text:span>,</text:span><text:a xlink:type="simple" xlink:href="https://hal.science/search/index/?q=*&amp;authFullName_s=Natalia Elena">Natalia Elena</text:a><text:span>,</text:span><text:a xlink:type="simple" xlink:href="https://hal.science/search/index/?q=*&amp;authFullName_s=Martinez-Ainsworth Jonas">Martinez-Ainsworth Jonas</text:a><text:span>,</text:span><text:a xlink:type="simple" xlink:href="https://hal.science/search/index/?q=*&amp;authFullName_s=Andres Aguirre-Liguori">Andres Aguirre-Liguori</text:a><text:span>,</text:span><text:a xlink:type="simple" xlink:href="https://hal.science/search/index/?q=*&amp;authFullName_s=Juliette De Meaux">Juliette De Meaux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2345676v1">hal-02345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moreau</dc:title>
    <dc:subject/>
    <dc:description>CV</dc:description>
    <dc:creator/>
    <dc:date>2026-05-24T11:20:01.000</dc:date>
    <meta:generator>PHPWord</meta:generator>
    <meta:initial-creator>CCSD</meta:initial-creator>
    <meta:creation-date>2026-05-24T11:20:01.000</meta:creation-date>
    <meta:keyword/>
    <meta:user-defined meta:name="Category"/>
    <meta:user-defined meta:name="Company"/>
    <meta:user-defined meta:name="Manager"/>
  </office:meta>
</office:document-meta>
</file>