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96e5" style:family="table">
      <style:table-properties style:rel-width="100" table:align="center"/>
    </style:style>
    <style:style style:name="f696e5.0" style:family="table-column">
      <style:table-column-properties style:column-width="0.00cm"/>
    </style:style>
    <style:style style:name="fc0411" style:family="table">
      <style:table-properties style:rel-width="100" table:align="center"/>
    </style:style>
    <style:style style:name="fc0411.0" style:family="table-column">
      <style:table-column-properties style:column-width="0.00cm"/>
    </style:style>
    <style:style style:name="79fdbc" style:family="table">
      <style:table-properties style:rel-width="100" table:align="center"/>
    </style:style>
    <style:style style:name="79fdbc.0" style:family="table-column">
      <style:table-column-properties style:column-width="0.00cm"/>
    </style:style>
    <style:style style:name="2c2b9e" style:family="table">
      <style:table-properties style:rel-width="100" table:align="center"/>
    </style:style>
    <style:style style:name="2c2b9e.0" style:family="table-column">
      <style:table-column-properties style:column-width="0.00cm"/>
    </style:style>
    <style:style style:name="28a33a" style:family="table">
      <style:table-properties style:rel-width="100" table:align="center"/>
    </style:style>
    <style:style style:name="28a3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Morga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f696e5" table:style-name="f696e5">
          <table:table-column table:style-name="f696e5.0"/>
          <table:table-row>
            <table:table-cell office:value-type="string">
              <text:p text:style-name="Normal"><text:a xlink:type="simple" xlink:href="https://hal.science/hal-03185153v1">Voluntary disclosure and intellectual capital: how CEOs mobilise discretionary accounting narratives to account for value creation stemming from intellectual capital</text:a></text:p>
              <text:p text:style-name="Normal"><text:a xlink:type="simple" xlink:href="https://hal.science/search/index/?q=*&amp;authFullName_s=Elisabeth Albertini">Elisabeth Albertini</text:a><text:span>,</text:span><text:a xlink:type="simple" xlink:href="https://hal.science/search/index/?q=*&amp;authFullName_s=Fabienne Berger-Remy">Fabienne Berger-Remy</text:a><text:span>,</text:span><text:a xlink:type="simple" xlink:href="https://hal.science/search/index/?q=*&amp;authFullName_s=Stéphane Lefrancq">Stéphane Lefrancq</text:a><text:span>,</text:span><text:a xlink:type="simple" xlink:href="https://hal.science/search/index/?q=*&amp;authFullName_s=Laurence Morgana">Laurence Morgana</text:a><text:span>,</text:span><text:a xlink:type="simple" xlink:href="https://hal.science/search/index/?q=*&amp;authFullName_s=Miloš Petković">Miloš Petković</text:a><text:span>et al.</text:span></text:p>
              <text:p text:style-name="Normal"><text:span>Journal of applied accounting research</text:span><text:span>, 2021, 22 (4), pp.687-705.<text:s/></text:span><text:a xlink:type="simple" xlink:href="https://dx.doi.org/10.1108/JAAR-04-2020-0073">⟨10.1108/JAAR-04-2020-0073⟩</text:a></text:p>
              <text:p text:style-name="Normal"><text:span>Article dans une revue</text:span></text:p>
              <text:p text:style-name="Normal"><text:a xlink:type="simple" xlink:href="https://hal.science/hal-03185153v1">hal-0318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140v1">L’identification du capital intellectuel dans les rapports d’activité : une étude longitudinale des « mots du président » auprès de 11 musées (2003-2017)</text:a></text:p>
              <text:p text:style-name="Normal"><text:a xlink:type="simple" xlink:href="https://hal.science/search/index/?q=*&amp;authFullName_s=Laurence Morgana">Laurence Morgana</text:a></text:p>
              <text:p text:style-name="Normal"><text:span>Gestion et management public</text:span><text:span>, 2019, 7 (3), pp.29-48.<text:s/></text:span><text:a xlink:type="simple" xlink:href="https://dx.doi.org/10.3917/gmp.073.0029">⟨10.3917/gmp.073.0029⟩</text:a></text:p>
              <text:p text:style-name="Normal"><text:span>Article dans une revue</text:span></text:p>
              <text:p text:style-name="Normal"><text:a xlink:type="simple" xlink:href="https://hal.science/hal-03498140v1">hal-0349814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346444v1">Représentations de la performance par les dirigeants de la radio publique : analyse longitudinale franco-suisse (1969-2015)</text:a></text:p>
              <text:p text:style-name="Normal"><text:a xlink:type="simple" xlink:href="https://hal.science/search/index/?q=*&amp;authFullName_s=Laurence Morgana">Laurence Morgana</text:a></text:p>
              <text:p text:style-name="Normal"><text:span>Management international = International management = Gestión internacional</text:span><text:span>, 2019, 23 (3), pp.56-73.<text:s/></text:span><text:a xlink:type="simple" xlink:href="https://dx.doi.org/10.7202/1062209ar">⟨10.7202/1062209ar⟩</text:a></text:p>
              <text:p text:style-name="Normal"><text:span>Article dans une revue</text:span></text:p>
              <text:p text:style-name="Normal"><text:a xlink:type="simple" xlink:href="https://cnam.hal.science/hal-03346444v1">hal-0334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154v1">Théorie comptable et sciences économiques du XVe au XXIe siècle. Mélanges en l’honneur du Professeur Jean-Guy Degos</text:a></text:p>
              <text:p text:style-name="Normal"><text:a xlink:type="simple" xlink:href="https://hal.science/search/index/?q=*&amp;authFullName_s=Laurence Morgana">Laurence Morgana</text:a></text:p>
              <text:p text:style-name="Normal"><text:span>Comptabilité Contrôle Audit / Accounting Auditing Control</text:span><text:span>, 2018, 24 (3), p. 133.<text:s/></text:span><text:a xlink:type="simple" xlink:href="https://dx.doi.org/10.3917/cca.243.0133">⟨10.3917/cca.243.013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498154v1">hal-0349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671v1">Introduction au dossier</text:a></text:p>
              <text:p text:style-name="Normal"><text:a xlink:type="simple" xlink:href="https://hal.science/search/index/?q=*&amp;authFullName_s=Laurence Morgana">Laurence Morgana</text:a><text:span>,</text:span><text:a xlink:type="simple" xlink:href="https://hal.science/search/index/?q=*&amp;authFullName_s=Henri Zimnovitch">Henri Zimnovitch</text:a></text:p>
              <text:p text:style-name="Normal"><text:span>Cahiers d'histoire du Cnam</text:span><text:span>, 2016, Les Professeurs du Cnam et la comptabilité : des économistes aux gestionnaires (1819-1993), 6, pp.9-16</text:span></text:p>
              <text:p text:style-name="Normal"><text:span>Article dans une revue</text:span></text:p>
              <text:p text:style-name="Normal"><text:a xlink:type="simple" xlink:href="https://hal.science/hal-03019671v1">hal-0301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754v1">Claude Pérochon : l’enseignement modulaire appliqué à la dynamique de la comptabilité</text:a></text:p>
              <text:p text:style-name="Normal"><text:a xlink:type="simple" xlink:href="https://hal.science/search/index/?q=*&amp;authFullName_s=Jean-Guy Degos">Jean-Guy Degos</text:a><text:span>,</text:span><text:a xlink:type="simple" xlink:href="https://hal.science/search/index/?q=*&amp;authFullName_s=Yves Levant">Yves Levant</text:a><text:span>,</text:span><text:a xlink:type="simple" xlink:href="https://hal.science/search/index/?q=*&amp;authFullName_s=Morgana Laurence">Morgana Laurence</text:a></text:p>
              <text:p text:style-name="Normal"><text:span>Cahiers d'histoire du Cnam</text:span><text:span>, 2016, Les Professeurs du Cnam et la comptabilité : des économistes aux gestionnaires (1819-1993), vol.06 (2), pp. 57-82</text:span></text:p>
              <text:p text:style-name="Normal"><text:span>Article dans une revue</text:span></text:p>
              <text:p text:style-name="Normal"><text:a xlink:type="simple" xlink:href="https://hal.science/hal-03019754v1">hal-0301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156v1">Comptabilité, contrôle et société : Mélanges en l’honneur du Professeur Alain Burlaud</text:a></text:p>
              <text:p text:style-name="Normal"><text:a xlink:type="simple" xlink:href="https://hal.science/search/index/?q=*&amp;authFullName_s=Laurence Morgana">Laurence Morgana</text:a></text:p>
              <text:p text:style-name="Normal"><text:span>Comptabilité Contrôle Audit / Accounting Auditing Control</text:span><text:span>, 2013, 19 (1), p. 143.<text:s/></text:span><text:a xlink:type="simple" xlink:href="https://dx.doi.org/10.3917/cca.191.0143">⟨10.3917/cca.191.014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498156v1">hal-0349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137v1">Un précurseur du New Public Management : Henri Fayol (1841-1925)</text:a></text:p>
              <text:p text:style-name="Normal"><text:a xlink:type="simple" xlink:href="https://hal.science/search/index/?q=*&amp;authFullName_s=Laurence Morgana">Laurence Morgana</text:a></text:p>
              <text:p text:style-name="Normal"><text:span>Gestion et management public</text:span><text:span>, 2012, 1 (2), pp.4-21.<text:s/></text:span><text:a xlink:type="simple" xlink:href="https://dx.doi.org/10.3917/gmp.002.0004">⟨10.3917/gmp.002.0004⟩</text:a></text:p>
              <text:p text:style-name="Normal"><text:span>Article dans une revue</text:span></text:p>
              <text:p text:style-name="Normal"><text:a xlink:type="simple" xlink:href="https://hal.science/hal-03498137v1">hal-03498137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fc0411" table:style-name="fc0411">
          <table:table-column table:style-name="fc0411.0"/>
          <table:table-row>
            <table:table-cell office:value-type="string">
              <text:p text:style-name="Normal"><text:a xlink:type="simple" xlink:href="https://hal.science/hal-03498164v1">Other Comprehensive Income: Can it be introduced in the public sector? An international comparative study</text:a></text:p>
              <text:p text:style-name="Normal"><text:a xlink:type="simple" xlink:href="https://hal.science/search/index/?q=*&amp;authFullName_s=Laurence Morgana">Laurence Morgana</text:a></text:p>
              <text:p text:style-name="Normal"><text:span>CIGAR Workshop &amp; IPSASB 2nd Research Forum</text:span><text:span>, University of South-Eastern Norway, 2020, Drammen, Norway</text:span></text:p>
              <text:p text:style-name="Normal"><text:span>Communication dans un congrès</text:span></text:p>
              <text:p text:style-name="Normal"><text:a xlink:type="simple" xlink:href="https://hal.science/hal-03498164v1">hal-0349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169v1">Ethics: A Way to Improve the Administration in France</text:a></text:p>
              <text:p text:style-name="Normal"><text:a xlink:type="simple" xlink:href="https://hal.science/search/index/?q=*&amp;authFullName_s=Pierre-Charles Pupion">Pierre-Charles Pupion</text:a><text:span>,</text:span><text:a xlink:type="simple" xlink:href="https://hal.science/search/index/?q=*&amp;authFullName_s=Laurence Morgana">Laurence Morgana</text:a></text:p>
              <text:p text:style-name="Normal"><text:span>ASPA American Society for Public Administration</text:span><text:span>, 2019, Washington, France</text:span></text:p>
              <text:p text:style-name="Normal"><text:span>Communication dans un congrès</text:span></text:p>
              <text:p text:style-name="Normal"><text:a xlink:type="simple" xlink:href="https://hal.science/hal-03498169v1">hal-0349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396v1">Revisiter le capital immatériel à l'ère post-industrielle</text:a></text:p>
              <text:p text:style-name="Normal"><text:a xlink:type="simple" xlink:href="https://hal.science/search/index/?q=*&amp;authFullName_s=Elisabeth Albertini">Elisabeth Albertini</text:a><text:span>,</text:span><text:a xlink:type="simple" xlink:href="https://hal.science/search/index/?q=*&amp;authFullName_s=Fabienne Berger-Remy">Fabienne Berger-Remy</text:a><text:span>,</text:span><text:a xlink:type="simple" xlink:href="https://hal.science/search/index/?q=*&amp;authFullName_s=Stéphane Lefrancq">Stéphane Lefrancq</text:a><text:span>,</text:span><text:a xlink:type="simple" xlink:href="https://hal.science/search/index/?q=*&amp;authFullName_s=Morgana Laurence">Morgana Laurence</text:a><text:span>,</text:span><text:a xlink:type="simple" xlink:href="https://hal.science/search/index/?q=*&amp;authFullName_s=Élisabeth Walliser">Élisabeth Walliser</text:a></text:p>
              <text:p text:style-name="Normal"><text:span>40ème congrès de l'Association Francophone de Comptabilité (AFC)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2079396v1">hal-0207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390v1">A new typology of intellectual capital in the post-industrial era</text:a></text:p>
              <text:p text:style-name="Normal"><text:a xlink:type="simple" xlink:href="https://hal.science/search/index/?q=*&amp;authFullName_s=Elisabeth Albertini">Elisabeth Albertini</text:a><text:span>,</text:span><text:a xlink:type="simple" xlink:href="https://hal.science/search/index/?q=*&amp;authFullName_s=Fabienne Berger-Remy">Fabienne Berger-Remy</text:a><text:span>,</text:span><text:a xlink:type="simple" xlink:href="https://hal.science/search/index/?q=*&amp;authFullName_s=Stéphane Lefrancq">Stéphane Lefrancq</text:a><text:span>,</text:span><text:a xlink:type="simple" xlink:href="https://hal.science/search/index/?q=*&amp;authFullName_s=Morgana Laurence">Morgana Laurence</text:a><text:span>,</text:span><text:a xlink:type="simple" xlink:href="https://hal.science/search/index/?q=*&amp;authFullName_s=Élisabeth Walliser">Élisabeth Walliser</text:a></text:p>
              <text:p text:style-name="Normal"><text:span>XIVèmes Journées d'Histoire, du Management et des Organisations (JHMO)</text:span><text:span>, Mar 2019, Nice, France</text:span></text:p>
              <text:p text:style-name="Normal"><text:span>Communication dans un congrès</text:span></text:p>
              <text:p text:style-name="Normal"><text:a xlink:type="simple" xlink:href="https://hal.science/hal-02079390v1">hal-0207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393v1">An exploratory survey of digital capital as envisioned by CEOs</text:a></text:p>
              <text:p text:style-name="Normal"><text:a xlink:type="simple" xlink:href="https://hal.science/search/index/?q=*&amp;authFullName_s=Elisabeth Albertini">Elisabeth Albertini</text:a><text:span>,</text:span><text:a xlink:type="simple" xlink:href="https://hal.science/search/index/?q=*&amp;authFullName_s=Fabienne Berger-Remy">Fabienne Berger-Remy</text:a><text:span>,</text:span><text:a xlink:type="simple" xlink:href="https://hal.science/search/index/?q=*&amp;authFullName_s=Stéphane Lefrancq">Stéphane Lefrancq</text:a><text:span>,</text:span><text:a xlink:type="simple" xlink:href="https://hal.science/search/index/?q=*&amp;authFullName_s=Morgana Laurence">Morgana Laurence</text:a><text:span>,</text:span><text:a xlink:type="simple" xlink:href="https://hal.science/search/index/?q=*&amp;authFullName_s=Élisabeth Walliser">Élisabeth Walliser</text:a></text:p>
              <text:p text:style-name="Normal"><text:span>19th conference European Academy of Management (EURAM)</text:span><text:span>, Jun 2019, Lisbon, Portugal</text:span></text:p>
              <text:p text:style-name="Normal"><text:span>Communication dans un congrès</text:span></text:p>
              <text:p text:style-name="Normal"><text:a xlink:type="simple" xlink:href="https://hal.science/hal-02079393v1">hal-0207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167v1">Le capital immatériel dans les musées</text:a></text:p>
              <text:p text:style-name="Normal"><text:a xlink:type="simple" xlink:href="https://hal.science/search/index/?q=*&amp;authFullName_s=Laurence Morgana">Laurence Morgana</text:a></text:p>
              <text:p text:style-name="Normal"><text:span>Colloque de l’AIRMAP</text:span><text:span>, La Sorbonne, 2019, Paris, France</text:span></text:p>
              <text:p text:style-name="Normal"><text:span>Communication dans un congrès</text:span></text:p>
              <text:p text:style-name="Normal"><text:a xlink:type="simple" xlink:href="https://hal.science/hal-03498167v1">hal-0349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546v1">A Fresh look at intellectual capital in the post-industrial era</text:a></text:p>
              <text:p text:style-name="Normal"><text:a xlink:type="simple" xlink:href="https://hal.science/search/index/?q=*&amp;authFullName_s=Elisabeth Albertini">Elisabeth Albertini</text:a><text:span>,</text:span><text:a xlink:type="simple" xlink:href="https://hal.science/search/index/?q=*&amp;authFullName_s=Fabienne Berger-Remy">Fabienne Berger-Remy</text:a><text:span>,</text:span><text:a xlink:type="simple" xlink:href="https://hal.science/search/index/?q=*&amp;authFullName_s=Stéphane Lefrancq">Stéphane Lefrancq</text:a><text:span>,</text:span><text:a xlink:type="simple" xlink:href="https://hal.science/search/index/?q=*&amp;authFullName_s=Laurence Morgana">Laurence Morgana</text:a><text:span>,</text:span><text:a xlink:type="simple" xlink:href="https://hal.science/search/index/?q=*&amp;authFullName_s=Élisabeth Walliser">Élisabeth Walliser</text:a></text:p>
              <text:p text:style-name="Normal"><text:span>15th EIASM Interdisciplinary conference</text:span><text:span>, Sep 2019, Coimbra, Portugal</text:span></text:p>
              <text:p text:style-name="Normal"><text:span>Communication dans un congrès</text:span></text:p>
              <text:p text:style-name="Normal"><text:a xlink:type="simple" xlink:href="https://hal.science/hal-03253546v1">hal-0325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170v1">Fonctionnaires, tous (dé)professionnalisés ? Étude de cas sur les Comptables Publics des établissements publics</text:a></text:p>
              <text:p text:style-name="Normal"><text:a xlink:type="simple" xlink:href="https://hal.science/search/index/?q=*&amp;authFullName_s=Hae-Ok Pyun">Hae-Ok Pyun</text:a><text:span>,</text:span><text:a xlink:type="simple" xlink:href="https://hal.science/search/index/?q=*&amp;authFullName_s=Laurence Morgana">Laurence Morgana</text:a></text:p>
              <text:p text:style-name="Normal"><text:span>Colloque de l'AIRMAP</text:span><text:span>, 2018, Biarritz, France</text:span></text:p>
              <text:p text:style-name="Normal"><text:span>Communication dans un congrès</text:span></text:p>
              <text:p text:style-name="Normal"><text:a xlink:type="simple" xlink:href="https://hal.science/hal-03498170v1">hal-0349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172v1">L’identification du capital immatériel dans les rapports d’activité : une étude longitudinale des “mots du président” auprès de 11 musées (2003-2017)</text:a></text:p>
              <text:p text:style-name="Normal"><text:a xlink:type="simple" xlink:href="https://hal.science/search/index/?q=*&amp;authFullName_s=Laurence Morgana">Laurence Morgana</text:a></text:p>
              <text:p text:style-name="Normal"><text:span>Colloque Politiques et Management Public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3498172v1">hal-0349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724v1">Fusion de collectivités locales, pilotage des ressources humaines et implication affective</text:a></text:p>
              <text:p text:style-name="Normal"><text:a xlink:type="simple" xlink:href="https://hal.science/search/index/?q=*&amp;authFullName_s=Pierre-Charles Pupion">Pierre-Charles Pupion</text:a><text:span>,</text:span><text:a xlink:type="simple" xlink:href="https://hal.science/search/index/?q=*&amp;authFullName_s=Laurence Morgana">Laurence Morgana</text:a></text:p>
              <text:p text:style-name="Normal"><text:span>6ème Colloque AIRMAP, « Un management public universel? »</text:span><text:span>, Jun 2017, Nice, France</text:span></text:p>
              <text:p text:style-name="Normal"><text:span>Communication dans un congrès</text:span></text:p>
              <text:p text:style-name="Normal"><text:a xlink:type="simple" xlink:href="https://hal.science/hal-03271724v1">hal-0327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257v1">Fusion des collectivités locales, pilotage des ressources humaines et implication affective</text:a></text:p>
              <text:p text:style-name="Normal"><text:a xlink:type="simple" xlink:href="https://hal.science/search/index/?q=*&amp;authFullName_s=Pierre-Charles Pupion">Pierre-Charles Pupion</text:a><text:span>,</text:span><text:a xlink:type="simple" xlink:href="https://hal.science/search/index/?q=*&amp;authFullName_s=Laurence Morgana">Laurence Morgana</text:a></text:p>
              <text:p text:style-name="Normal"><text:span>6ème Colloque AIRMAP. 6ème Colloque AIRMAP, « Un management public universel? »</text:span><text:span>, Jun 2017, Nice, France</text:span></text:p>
              <text:p text:style-name="Normal"><text:span>Communication dans un congrès</text:span></text:p>
              <text:p text:style-name="Normal"><text:a xlink:type="simple" xlink:href="https://hal.science/hal-03372257v1">hal-0337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235v1">Stratégie de marque et fusions régionales : le cas de la région Aquitaine</text:a></text:p>
              <text:p text:style-name="Normal"><text:a xlink:type="simple" xlink:href="https://hal.science/search/index/?q=*&amp;authFullName_s=Laurence Morgana">Laurence Morgana</text:a><text:span>,</text:span><text:a xlink:type="simple" xlink:href="https://hal.science/search/index/?q=*&amp;authFullName_s=Pierre-Charles Pupion">Pierre-Charles Pupion</text:a></text:p>
              <text:p text:style-name="Normal"><text:span>Nouvelles régions : la grande transformation - 11 Avril 2017 - Poitiers Espace Mendès France Fédération de recherche Territoires</text:span><text:span>, Apr 2017, Poitiers, France</text:span></text:p>
              <text:p text:style-name="Normal"><text:span>Communication dans un congrès</text:span></text:p>
              <text:p text:style-name="Normal"><text:a xlink:type="simple" xlink:href="https://hal.science/hal-02315235v1">hal-0231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174v1">The Public Values and Principle of Honor in the Public Organizational Strategy: The Case of Network Conference of the Directors of French Institutes of Public Administration</text:a></text:p>
              <text:p text:style-name="Normal"><text:a xlink:type="simple" xlink:href="https://hal.science/search/index/?q=*&amp;authFullName_s=Pierre-Charles Pupion">Pierre-Charles Pupion</text:a><text:span>,</text:span><text:a xlink:type="simple" xlink:href="https://hal.science/search/index/?q=*&amp;authFullName_s=Laurence Morgana">Laurence Morgana</text:a></text:p>
              <text:p text:style-name="Normal"><text:span>ASPA American Society for Public Administration</text:span><text:span>, 2017, Denver, France</text:span></text:p>
              <text:p text:style-name="Normal"><text:span>Communication dans un congrès</text:span></text:p>
              <text:p text:style-name="Normal"><text:a xlink:type="simple" xlink:href="https://hal.science/hal-03498174v1">hal-0349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191v1">L’intégration de stratégies RSE-DD dans le service public : une étude des « mots du Président » à La Poste de 1984 à nos jours</text:a></text:p>
              <text:p text:style-name="Normal"><text:a xlink:type="simple" xlink:href="https://hal.science/search/index/?q=*&amp;authFullName_s=Florence Depoers">Florence Depoers</text:a><text:span>,</text:span><text:a xlink:type="simple" xlink:href="https://hal.science/search/index/?q=*&amp;authFullName_s=Laurence Morgana">Laurence Morgana</text:a></text:p>
              <text:p text:style-name="Normal"><text:span>Colloque de l'AIRMAP</text:span><text:span>, 2017, Nice, France</text:span></text:p>
              <text:p text:style-name="Normal"><text:span>Communication dans un congrès</text:span></text:p>
              <text:p text:style-name="Normal"><text:a xlink:type="simple" xlink:href="https://hal.science/hal-03498191v1">hal-0349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197v1">La stratégie de La Poste vue au prisme du « mot du Président » : quelle évolution sur 30 ans</text:a></text:p>
              <text:p text:style-name="Normal"><text:a xlink:type="simple" xlink:href="https://hal.science/search/index/?q=*&amp;authFullName_s=Emmanuel de La Burgarde">Emmanuel de La Burgarde</text:a><text:span>,</text:span><text:a xlink:type="simple" xlink:href="https://hal.science/search/index/?q=*&amp;authFullName_s=Laurence Morgana">Laurence Morgana</text:a></text:p>
              <text:p text:style-name="Normal"><text:span>Colloque de l'AIRMAP</text:span><text:span>, 2016, Poitiers, France</text:span></text:p>
              <text:p text:style-name="Normal"><text:span>Communication dans un congrès</text:span></text:p>
              <text:p text:style-name="Normal"><text:a xlink:type="simple" xlink:href="https://hal.science/hal-03498197v1">hal-0349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198v1">La doctrine fayolienne dans l'administration postale : un New Public Management pionnier ?</text:a></text:p>
              <text:p text:style-name="Normal"><text:a xlink:type="simple" xlink:href="https://hal.science/search/index/?q=*&amp;authFullName_s=Laurence Morgana">Laurence Morgana</text:a></text:p>
              <text:p text:style-name="Normal"><text:span>Colloque Henri Fayol. Science, gestion et histoire</text:span><text:span>, 2016, Clermont-Ferrand, France</text:span></text:p>
              <text:p text:style-name="Normal"><text:span>Communication dans un congrès</text:span></text:p>
              <text:p text:style-name="Normal"><text:a xlink:type="simple" xlink:href="https://hal.science/hal-03498198v1">hal-0349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192v1">Une étude du « mot du Président » du Centre Pompidou de 1975 à nos jours ou la matérialisation de l’utopie</text:a></text:p>
              <text:p text:style-name="Normal"><text:a xlink:type="simple" xlink:href="https://hal.science/search/index/?q=*&amp;authFullName_s=Laurence Morgana">Laurence Morgana</text:a></text:p>
              <text:p text:style-name="Normal"><text:span>Journées d'histoire du management et des organisations</text:span><text:span>, 2016, Belfort, France</text:span></text:p>
              <text:p text:style-name="Normal"><text:span>Communication dans un congrès</text:span></text:p>
              <text:p text:style-name="Normal"><text:a xlink:type="simple" xlink:href="https://hal.science/hal-03498192v1">hal-0349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199v1">L’évolution des discours des présidents avec l’avènement du New Public Management: une analyse longitudinale des éditoriaux du Président des rapports annuels à l’ORTF et Radio France (1969-2014)</text:a></text:p>
              <text:p text:style-name="Normal"><text:a xlink:type="simple" xlink:href="https://hal.science/search/index/?q=*&amp;authFullName_s=Laurence Morgana">Laurence Morgana</text:a></text:p>
              <text:p text:style-name="Normal"><text:span>Colloque de l'AIRMAP</text:span><text:span>, 2016, Poitiers, France</text:span></text:p>
              <text:p text:style-name="Normal"><text:span>Communication dans un congrès</text:span></text:p>
              <text:p text:style-name="Normal"><text:a xlink:type="simple" xlink:href="https://hal.science/hal-03498199v1">hal-0349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200v1">La stratégie dans les musées : une étude du « mot du Président » du musée du Louvre et du Centre Pompidou de 1975 à nos jours</text:a></text:p>
              <text:p text:style-name="Normal"><text:a xlink:type="simple" xlink:href="https://hal.science/search/index/?q=*&amp;authFullName_s=Laurence Morgana">Laurence Morgana</text:a></text:p>
              <text:p text:style-name="Normal"><text:span>Colloque de l'AIRMAP</text:span><text:span>, 2015, Lyon, France</text:span></text:p>
              <text:p text:style-name="Normal"><text:span>Communication dans un congrès</text:span></text:p>
              <text:p text:style-name="Normal"><text:a xlink:type="simple" xlink:href="https://hal.science/hal-03498200v1">hal-0349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201v1">Henri Fayol, précurseur du New Public Management</text:a></text:p>
              <text:p text:style-name="Normal"><text:a xlink:type="simple" xlink:href="https://hal.science/search/index/?q=*&amp;authFullName_s=Laurence Morgana">Laurence Morgana</text:a></text:p>
              <text:p text:style-name="Normal"><text:span>Colloque international Nouvelle Gestion Publique et nouvelles frontières</text:span><text:span>, 2015, Poitiers, France</text:span></text:p>
              <text:p text:style-name="Normal"><text:span>Communication dans un congrès</text:span></text:p>
              <text:p text:style-name="Normal"><text:a xlink:type="simple" xlink:href="https://hal.science/hal-03498201v1">hal-0349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204v1">Les discours de l’éthique et de la performance publique dans les ‘éditoriaux du Président’ des rapports annuels : une analyse longitudinale à l’ORTF et Radio France (1969-2012)</text:a></text:p>
              <text:p text:style-name="Normal"><text:a xlink:type="simple" xlink:href="https://hal.science/search/index/?q=*&amp;authFullName_s=Laurence Morgana">Laurence Morgana</text:a></text:p>
              <text:p text:style-name="Normal"><text:span>Colloque de l'AIRMAP</text:span><text:span>, 2014, Aix-en-Provence, France</text:span></text:p>
              <text:p text:style-name="Normal"><text:span>Communication dans un congrès</text:span></text:p>
              <text:p text:style-name="Normal"><text:a xlink:type="simple" xlink:href="https://hal.science/hal-03498204v1">hal-0349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205v1">Un processus d’implantation du contrôle de gestion à La Poste</text:a></text:p>
              <text:p text:style-name="Normal"><text:a xlink:type="simple" xlink:href="https://hal.science/search/index/?q=*&amp;authFullName_s=Laurence Morgana">Laurence Morgana</text:a></text:p>
              <text:p text:style-name="Normal"><text:span>Colloque Nouveaux Regards sur le Management Public</text:span><text:span>, 2006, Montpellier, France</text:span></text:p>
              <text:p text:style-name="Normal"><text:span>Communication dans un congrès</text:span></text:p>
              <text:p text:style-name="Normal"><text:a xlink:type="simple" xlink:href="https://hal.science/hal-03498205v1">hal-0349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208v1">L’implantation du contrôle de gestion à La Poste : un exercice intellectuel novateur</text:a></text:p>
              <text:p text:style-name="Normal"><text:a xlink:type="simple" xlink:href="https://hal.science/search/index/?q=*&amp;authFullName_s=Laurence Morgana">Laurence Morgana</text:a></text:p>
              <text:p text:style-name="Normal"><text:span>Journées d’Histoire de la Comptabilité et du Management</text:span><text:span>, 2001, St-Nazaire, France</text:span></text:p>
              <text:p text:style-name="Normal"><text:span>Communication dans un congrès</text:span></text:p>
              <text:p text:style-name="Normal"><text:a xlink:type="simple" xlink:href="https://hal.science/hal-03498208v1">hal-03498208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79fdbc" table:style-name="79fdbc">
          <table:table-column table:style-name="79fdbc.0"/>
          <table:table-row>
            <table:table-cell office:value-type="string">
              <text:p text:style-name="Normal"><text:a xlink:type="simple" xlink:href="https://hal.science/hal-03498126v1">Introduction à la comptabilité générale – Préparation à l’UE 9 du DCG</text:a></text:p>
              <text:p text:style-name="Normal"><text:a xlink:type="simple" xlink:href="https://hal.science/search/index/?q=*&amp;authFullName_s=Laurence Morgana">Laurence Morgana</text:a><text:span>,</text:span><text:a xlink:type="simple" xlink:href="https://hal.science/search/index/?q=*&amp;authFullName_s=Catherine Zerara">Catherine Zerara</text:a></text:p>
              <text:p text:style-name="Normal"><text:span>Vuibert, 2019</text:span></text:p>
              <text:p text:style-name="Normal"><text:span>Ouvrages</text:span></text:p>
              <text:p text:style-name="Normal"><text:a xlink:type="simple" xlink:href="https://hal.science/hal-03498126v1">hal-0349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112v1">Dcg9 comptabilité - 65 sketchnotes, 30 exercices corrigés</text:a></text:p>
              <text:p text:style-name="Normal"><text:a xlink:type="simple" xlink:href="https://hal.science/search/index/?q=*&amp;authFullName_s=Laurence Morgana">Laurence Morgana</text:a><text:span>,</text:span><text:a xlink:type="simple" xlink:href="https://hal.science/search/index/?q=*&amp;authFullName_s=Catherine Zerara">Catherine Zerara</text:a></text:p>
              <text:p text:style-name="Normal"><text:span>Vuibert, 2019, 9782311408546</text:span></text:p>
              <text:p text:style-name="Normal"><text:span>Ouvrages</text:span></text:p>
              <text:p text:style-name="Normal"><text:a xlink:type="simple" xlink:href="https://hal.science/hal-03498112v1">hal-0349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128v1">L’évolution du contrôle de gestion à La Poste (1923-2003)</text:a></text:p>
              <text:p text:style-name="Normal"><text:a xlink:type="simple" xlink:href="https://hal.science/search/index/?q=*&amp;authFullName_s=Laurence Morgana">Laurence Morgana</text:a></text:p>
              <text:p text:style-name="Normal"><text:span>L'Harmattan, 2008</text:span></text:p>
              <text:p text:style-name="Normal"><text:span>Ouvrages</text:span></text:p>
              <text:p text:style-name="Normal"><text:a xlink:type="simple" xlink:href="https://hal.science/hal-03498128v1">hal-03498128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2c2b9e" table:style-name="2c2b9e">
          <table:table-column table:style-name="2c2b9e.0"/>
          <table:table-row>
            <table:table-cell office:value-type="string">
              <text:p text:style-name="Normal"><text:a xlink:type="simple" xlink:href="https://hal.science/hal-03498159v1">Un précurseur du New Management Public</text:a></text:p>
              <text:p text:style-name="Normal"><text:a xlink:type="simple" xlink:href="https://hal.science/search/index/?q=*&amp;authFullName_s=Laurence Morgana">Laurence Morgana</text:a></text:p>
              <text:p text:style-name="Normal"><text:span>Marco Bertilorenzi, Nadine Dubruc et Jean-Philippe Passaqui.<text:s/></text:span><text:span>Henri Fayol, les multiples facettes d’un manager</text:span><text:span>, Presses des Mines, 2019</text:span></text:p>
              <text:p text:style-name="Normal"><text:span>Chapitre d'ouvrage</text:span></text:p>
              <text:p text:style-name="Normal"><text:a xlink:type="simple" xlink:href="https://hal.science/hal-03498159v1">hal-03498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161v1">Organisation, missions et services de La Poste</text:a></text:p>
              <text:p text:style-name="Normal"><text:a xlink:type="simple" xlink:href="https://hal.science/search/index/?q=*&amp;authFullName_s=Laurence Morgana">Laurence Morgana</text:a></text:p>
              <text:p text:style-name="Normal"><text:span>Muriel Le Roux, Sébastien Richez.<text:s/></text:span><text:span>Brève histoire de La Poste en France depuis 1945</text:span><text:span>, PIE Peter Lang, 2016</text:span></text:p>
              <text:p text:style-name="Normal"><text:span>Chapitre d'ouvrage</text:span></text:p>
              <text:p text:style-name="Normal"><text:a xlink:type="simple" xlink:href="https://hal.science/hal-03498161v1">hal-0349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163v1">Le processus d’implantation du contrôle de gestion dans l’organisation publique : le cas de la Poste</text:a></text:p>
              <text:p text:style-name="Normal"><text:a xlink:type="simple" xlink:href="https://hal.science/search/index/?q=*&amp;authFullName_s=Laurence Morgana">Laurence Morgana</text:a></text:p>
              <text:p text:style-name="Normal"><text:span>Les nouveaux défis du manager public</text:span><text:span>, L'Harmattan, 2010</text:span></text:p>
              <text:p text:style-name="Normal"><text:span>Chapitre d'ouvrage</text:span></text:p>
              <text:p text:style-name="Normal"><text:a xlink:type="simple" xlink:href="https://hal.science/hal-03498163v1">hal-0349816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28a33a" table:style-name="28a33a">
          <table:table-column table:style-name="28a33a.0"/>
          <table:table-row>
            <table:table-cell office:value-type="string">
              <text:p text:style-name="Normal"><text:a xlink:type="simple" xlink:href="https://hal.science/tel-03498188v1">L’invention de la dynamique contrôle de gestion – stratégie au sein de La Poste (1923-2003) ou la spirale du diable ?</text:a></text:p>
              <text:p text:style-name="Normal"><text:a xlink:type="simple" xlink:href="https://hal.science/search/index/?q=*&amp;authFullName_s=Laurence Morgana">Laurence Morgana</text:a></text:p>
              <text:p text:style-name="Normal"><text:span>Gestion et management. Institut d’Administration des Entreprises - Université de Poitiers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498188v1">tel-034981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Morgana</dc:title>
    <dc:subject/>
    <dc:description>CV</dc:description>
    <dc:creator/>
    <dc:date>2026-05-08T05:06:08.000</dc:date>
    <meta:generator>PHPWord</meta:generator>
    <meta:initial-creator>CCSD</meta:initial-creator>
    <meta:creation-date>2026-05-08T05:06:08.000</meta:creation-date>
    <meta:keyword/>
    <meta:user-defined meta:name="Category"/>
    <meta:user-defined meta:name="Company"/>
    <meta:user-defined meta:name="Manager"/>
  </office:meta>
</office:document-meta>
</file>