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40f" style:family="table">
      <style:table-properties style:rel-width="100" table:align="center"/>
    </style:style>
    <style:style style:name="e8640f.0" style:family="table-column">
      <style:table-column-properties style:column-width="0.00cm"/>
    </style:style>
    <style:style style:name="b914fc" style:family="table">
      <style:table-properties style:rel-width="100" table:align="center"/>
    </style:style>
    <style:style style:name="b914fc.0" style:family="table-column">
      <style:table-column-properties style:column-width="0.00cm"/>
    </style:style>
    <style:style style:name="9e960a" style:family="table">
      <style:table-properties style:rel-width="100" table:align="center"/>
    </style:style>
    <style:style style:name="9e96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NICOLAS-VULLIER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e8640f" table:style-name="e8640f">
          <table:table-column table:style-name="e8640f.0"/>
          <table:table-row>
            <table:table-cell office:value-type="string">
              <text:p text:style-name="Normal"><text:a xlink:type="simple" xlink:href="https://univ-pantheon-assas.hal.science/hal-05001311v1">L'avenir des relations franco-allemandes</text:a></text:p>
              <text:p text:style-name="Normal"><text:a xlink:type="simple" xlink:href="https://hal.science/search/index/?q=*&amp;authFullName_s=Laurence Nicolas-Vullierme">Laurence Nicolas-Vullierme</text:a><text:span>,</text:span><text:a xlink:type="simple" xlink:href="https://hal.science/search/index/?q=*&amp;authFullName_s=Anne-Marie Thevenot-Werner">Anne-Marie Thevenot-Werner</text:a></text:p>
              <text:p text:style-name="Normal"><text:span>Éditions Panthéon-Assas; https://www.assas-universite.fr/fr/recherche/editions-pantheon-assas/ouvrages/lavenir-relations-franco-allemandes, 2025, 978-2-37651-072-7</text:span></text:p>
              <text:p text:style-name="Normal"><text:span>Ouvrages</text:span></text:p>
              <text:p text:style-name="Normal"><text:a xlink:type="simple" xlink:href="https://univ-pantheon-assas.hal.science/hal-05001311v1">hal-0500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23v1">Droit de la concurrence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a xlink:type="simple" xlink:href="https://www.vuibert.fr/">Vuibert</text:a><text:span>, 336 p., 2011, 9782311004557</text:span></text:p>
              <text:p text:style-name="Normal"><text:span>Ouvrages</text:span></text:p>
              <text:p text:style-name="Normal"><text:a xlink:type="simple" xlink:href="https://hal.science/hal-02445823v1">hal-0244582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b914fc" table:style-name="b914fc">
          <table:table-column table:style-name="b914fc.0"/>
          <table:table-row>
            <table:table-cell office:value-type="string">
              <text:p text:style-name="Normal"><text:a xlink:type="simple" xlink:href="https://univ-pantheon-assas.hal.science/hal-05001416v1">L’efficacité de la protection de l’enfance en droit allemand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L’efficacité de la protection de l’enfance en France et à l’échelle européenne (sous la dir. de C. Brunetti-Pons et N. Baillon-Wirtz)</text:span><text:span>, pp.241-251, 2024, 978-2-38600-091-1</text:span></text:p>
              <text:p text:style-name="Normal"><text:span>Chapitre d'ouvrage</text:span></text:p>
              <text:p text:style-name="Normal"><text:a xlink:type="simple" xlink:href="https://univ-pantheon-assas.hal.science/hal-05001416v1">hal-0500141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2076v1">Réflexions sur la comparaison des droits de la concurrence : Plaidoyer pour un nouvel essor à l’Université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 et Europe Liber Amicorum Laurence Idot (sous la dir. de Chr. Lemaire et F. Martucci)</text:span><text:span>, I, Concurrences, pp.493-506, 2022, 979-10-94201-39-8</text:span></text:p>
              <text:p text:style-name="Normal"><text:span>Chapitre d'ouvrage</text:span></text:p>
              <text:p text:style-name="Normal"><text:a xlink:type="simple" xlink:href="https://univ-pantheon-assas.hal.science/hal-05002076v1">hal-0500207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2077v1">De quelques spécificités du droit allemand de la concurrence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Droit de la concurrence : Bilan et perspectives d’évolution (sous la dir. de H. Bensouda)</text:span><text:span>, pp.68-78, 2022</text:span></text:p>
              <text:p text:style-name="Normal"><text:span>Chapitre d'ouvrage</text:span></text:p>
              <text:p text:style-name="Normal"><text:a xlink:type="simple" xlink:href="https://univ-pantheon-assas.hal.science/hal-05002077v1">hal-05002077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9e960a" table:style-name="9e960a">
          <table:table-column table:style-name="9e960a.0"/>
          <table:table-row>
            <table:table-cell office:value-type="string">
              <text:p text:style-name="Normal"><text:a xlink:type="simple" xlink:href="https://hal.science/hal-05545734v1">Évaluation des dommages causés par le cartel des installations sanitaires pour salles de bain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6, 3, pp.Art. N° 132432</text:span></text:p>
              <text:p text:style-name="Normal"><text:span>Article dans une revue</text:span></text:p>
              <text:p text:style-name="Normal"><text:a xlink:type="simple" xlink:href="https://hal.science/hal-05545734v1">hal-0554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767v1">Allemagne : La Monopolkommission publie un rapport sur la chaîne de distribution alimentaire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6, Chroniques Horizons, 3, pp.Art. N° 132440</text:span></text:p>
              <text:p text:style-name="Normal"><text:span>Article dans une revue</text:span></text:p>
              <text:p text:style-name="Normal"><text:a xlink:type="simple" xlink:href="https://hal.science/hal-05545767v1">hal-0554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68v1">Le Bundesgerichtshof rejette le recours d’un GAFAM contre la décision du Bundeskartellamt la désignant comme une entreprise d’importance capitale pour la concurrence au sens du § 19a (1) GWB (Apple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5, 9, pp.Art. N° 128480</text:span></text:p>
              <text:p text:style-name="Normal"><text:span>Article dans une revue</text:span></text:p>
              <text:p text:style-name="Normal"><text:a xlink:type="simple" xlink:href="https://hal.science/hal-05418368v1">hal-054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63v1">Allemagne : Le Bundeskartellamt publie son rapport annuel 2024-2025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5</text:span></text:p>
              <text:p text:style-name="Normal"><text:span>Article dans une revue</text:span></text:p>
              <text:p text:style-name="Normal"><text:a xlink:type="simple" xlink:href="https://hal.science/hal-05418363v1">hal-054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79v1">Allemagne : Le Bundeskartellamt adresse ses premières analyses du système de suivi des applications ATTF à une entreprise qualifiée d’entreprise d’importance capitale (ATTF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5</text:span></text:p>
              <text:p text:style-name="Normal"><text:span>Article dans une revue</text:span></text:p>
              <text:p text:style-name="Normal"><text:a xlink:type="simple" xlink:href="https://hal.science/hal-05418379v1">hal-054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73v1">Allemagne : Le Bundesgerichtshof déclare recevable pour partie le pourvoi en révision contre un arrêt de la Cour d’appel de Düsseldorf et précise l’étendue du double contrôle (Glasfaser NordWest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5</text:span></text:p>
              <text:p text:style-name="Normal"><text:span>Article dans une revue</text:span></text:p>
              <text:p text:style-name="Normal"><text:a xlink:type="simple" xlink:href="https://hal.science/hal-05418373v1">hal-054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43v1">Allemagne : Le Bundesgerichtshof rend sa première décision sur l’application du §35(1a) GWB visant à lutter contre les acquisitions prédatrices (Meta / Kustomer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5</text:span></text:p>
              <text:p text:style-name="Normal"><text:span>Article dans une revue</text:span></text:p>
              <text:p text:style-name="Normal"><text:a xlink:type="simple" xlink:href="https://hal.science/hal-05418343v1">hal-0541834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2074v1">Allemagne : Prescription : Le Bundesgerichtshof censure l’arrêt de l’Oberlandesgericht de Düsseldorf qui avait remis en cause sa jurisprudence constante (Kil- pailu- ja kuluttajavirasto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5, 1, pp.3-5</text:span></text:p>
              <text:p text:style-name="Normal"><text:span>Article dans une revue</text:span></text:p>
              <text:p text:style-name="Normal"><text:a xlink:type="simple" xlink:href="https://univ-pantheon-assas.hal.science/hal-05002074v1">hal-0500207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2069v1">Allemagne : Le Bundeskartellamt publie son rapport annuel 2023-2024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4, 3, pp.171</text:span></text:p>
              <text:p text:style-name="Normal"><text:span>Article dans une revue</text:span></text:p>
              <text:p text:style-name="Normal"><text:a xlink:type="simple" xlink:href="https://univ-pantheon-assas.hal.science/hal-05002069v1">hal-0500206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1437v1">Allemagne : Le Bundeskartellamt autorise plusieurs projets de concentration dans des secteurs très différents, tels que les assurances, les médias, le sport, la santé, les semiconducteurs, le logement locatif et l’alimentation (Konsum Leipzig / Edeka / Johnson &amp; Johnson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4, 3, pp.169-170 / Art. N° 120082</text:span></text:p>
              <text:p text:style-name="Normal"><text:span>Article dans une revue</text:span></text:p>
              <text:p text:style-name="Normal"><text:a xlink:type="simple" xlink:href="https://univ-pantheon-assas.hal.science/hal-05001437v1">hal-0500143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2066v1">Allemagne : Le Bundeskartellamt obtient un assouplissement des règles restrictives en matière de recettes publicitaires en faveur de ses athlètes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4, 3, pp.172</text:span></text:p>
              <text:p text:style-name="Normal"><text:span>Article dans une revue</text:span></text:p>
              <text:p text:style-name="Normal"><text:a xlink:type="simple" xlink:href="https://univ-pantheon-assas.hal.science/hal-05002066v1">hal-0500206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1432v1">Allemagne : Le Bundesgerichtshof rejette le recours d’un GAFAM contre la décision du Bundeskartellamt qui le désignait comme une entreprise d’importance capitale pour la concurrence au sens du § 19a (1) GWB (Amazon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4, 4, pp.221-227</text:span></text:p>
              <text:p text:style-name="Normal"><text:span>Article dans une revue</text:span></text:p>
              <text:p text:style-name="Normal"><text:a xlink:type="simple" xlink:href="https://univ-pantheon-assas.hal.science/hal-05001432v1">hal-0500143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1424v1">Allemagne : La Cour fédérale allemande de justice juge que les preneurs de leasing et de location-vente, acheteurs indirects, ont un droit à réparation des dommages causés par le cartel des camions (Trucks Cartel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4, 3, pp.170-171</text:span></text:p>
              <text:p text:style-name="Normal"><text:span>Article dans une revue</text:span></text:p>
              <text:p text:style-name="Normal"><text:a xlink:type="simple" xlink:href="https://univ-pantheon-assas.hal.science/hal-05001424v1">hal-0500142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02070v1">Allemagne : La Cour fédérale allemande de justice rend un premier arrêt relatif à l’application du nouveau §19a GWB visant les géants du numérique (Amazon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24, 3, pp.172</text:span></text:p>
              <text:p text:style-name="Normal"><text:span>Article dans une revue</text:span></text:p>
              <text:p text:style-name="Normal"><text:a xlink:type="simple" xlink:href="https://univ-pantheon-assas.hal.science/hal-05002070v1">hal-0500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44v1">La Cour de cassation casse, un mois après l’acceptation des engagements, l’arrêt de la Cour d’appel de Paris relatif aux mesures conservatoires pour défaut de base légale (iPhone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10</text:span></text:p>
              <text:p text:style-name="Normal"><text:span>Article dans une revue</text:span></text:p>
              <text:p text:style-name="Normal"><text:a xlink:type="simple" xlink:href="https://hal.science/hal-03147544v1">hal-0314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52v1">L’Autorité de la concurrence sanctionne 11 établissements bancaires pour un montant total de 384,9 millions d’euros (Traitement des chèques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10</text:span></text:p>
              <text:p text:style-name="Normal"><text:span>Article dans une revue</text:span></text:p>
              <text:p text:style-name="Normal"><text:a xlink:type="simple" xlink:href="https://hal.science/hal-03147552v1">hal-031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60v1">Le Conseil de la concurrence sanctionne cinq sociétés de travail temporaire à une amende de plus de 94 millions d’euros (&amp;quot;Travail temporaire&amp;quot;)</text:a></text:p>
              <text:p text:style-name="Normal"><text:a xlink:type="simple" xlink:href="https://hal.science/search/index/?q=*&amp;authFullName_s=Laurence Nicolas-Vullierme">Laurence Nicolas-Vullierme</text:a></text:p>
              <text:p text:style-name="Normal"><text:span>Concurrences [Competition law journal / Revue des droits de la concurrence]</text:span><text:span>, 2009, 2009 (2)</text:span></text:p>
              <text:p text:style-name="Normal"><text:span>Article dans une revue</text:span></text:p>
              <text:p text:style-name="Normal"><text:a xlink:type="simple" xlink:href="https://hal.science/hal-03147560v1">hal-03147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NICOLAS-VULLIERME</dc:title>
    <dc:subject/>
    <dc:description>CV</dc:description>
    <dc:creator/>
    <dc:date>2026-05-20T09:31:53.000</dc:date>
    <meta:generator>PHPWord</meta:generator>
    <meta:initial-creator>CCSD</meta:initial-creator>
    <meta:creation-date>2026-05-20T09:31:53.000</meta:creation-date>
    <meta:keyword/>
    <meta:user-defined meta:name="Category"/>
    <meta:user-defined meta:name="Company"/>
    <meta:user-defined meta:name="Manager"/>
  </office:meta>
</office:document-meta>
</file>