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c639" style:family="table">
      <style:table-properties style:rel-width="100" table:align="center"/>
    </style:style>
    <style:style style:name="83c639.0" style:family="table-column">
      <style:table-column-properties style:column-width="0.00cm"/>
    </style:style>
    <style:style style:name="4ed242" style:family="table">
      <style:table-properties style:rel-width="100" table:align="center"/>
    </style:style>
    <style:style style:name="4ed242.0" style:family="table-column">
      <style:table-column-properties style:column-width="0.00cm"/>
    </style:style>
    <style:style style:name="4e48c4" style:family="table">
      <style:table-properties style:rel-width="100" table:align="center"/>
    </style:style>
    <style:style style:name="4e48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N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3c639" table:style-name="83c639">
          <table:table-column table:style-name="83c639.0"/>
          <table:table-row>
            <table:table-cell office:value-type="string">
              <text:p text:style-name="Normal"><text:a xlink:type="simple" xlink:href="https://ube.hal.science/hal-05556028v1">Phenolic and anthocyanin profile characterization of five disease resistant grape cultivars in septentrional context of France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Anna Katharine Mansfield">Anna Katharine Mansfield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-Morin">Natalia Quijada-Morin</text:a></text:p>
              <text:p text:style-name="Normal"><text:span>Food Chemistry</text:span><text:span>, 2026, 508, pp.148330.<text:s/></text:span><text:a xlink:type="simple" xlink:href="https://dx.doi.org/10.1016/j.foodchem.2026.148330">⟨10.1016/j.foodchem.2026.148330⟩</text:a></text:p>
              <text:p text:style-name="Normal"><text:span>Article dans une revue</text:span></text:p>
              <text:p text:style-name="Normal"><text:a xlink:type="simple" xlink:href="https://ube.hal.science/hal-05556028v1">hal-055560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17950v1">Streamlining metal analysis in wine: Matrix purification for simple lead detection by AAS or portable electrochemical sensor</text:a></text:p>
              <text:p text:style-name="Normal"><text:a xlink:type="simple" xlink:href="https://hal.science/search/index/?q=*&amp;authFullName_s=Taisiia Sikolenko">Taisiia Sikolenk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c Legal">Marc Legal</text:a><text:span>,</text:span><text:a xlink:type="simple" xlink:href="https://hal.science/search/index/?q=*&amp;authFullName_s=Thomas Karbowiak">Thomas Karbowiak</text:a></text:p>
              <text:p text:style-name="Normal"><text:span>Food Chemistry</text:span><text:span>, 2025, 491, pp.145047.<text:s/></text:span><text:a xlink:type="simple" xlink:href="https://dx.doi.org/10.1016/j.foodchem.2025.145047">⟨10.1016/j.foodchem.2025.145047⟩</text:a></text:p>
              <text:p text:style-name="Normal"><text:span>Article dans une revue</text:span></text:p>
              <text:p text:style-name="Normal"><text:a xlink:type="simple" xlink:href="https://institut-agro-dijon.hal.science/hal-05217950v1">hal-0521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619v1">White wines aged in barrels with controlled tannin potential exhibit correlated long-term oxidative stability in bottle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Marie Laure Badet">Marie Laure Badet</text:a><text:span>,</text:span><text:a xlink:type="simple" xlink:href="https://hal.science/search/index/?q=*&amp;authFullName_s=Nolwenn Wirgot">Nolwenn Wirgot</text:a><text:span>,</text:span><text:a xlink:type="simple" xlink:href="https://hal.science/search/index/?q=*&amp;authFullName_s=Laurence Noret">Laurence Noret</text:a><text:span>et al.</text:span></text:p>
              <text:p text:style-name="Normal"><text:span>Food Chemistry: X</text:span><text:span>, 2024, 24, pp.101907.<text:s/></text:span><text:a xlink:type="simple" xlink:href="https://dx.doi.org/10.1016/j.fochx.2024.101907">⟨10.1016/j.fochx.2024.101907⟩</text:a></text:p>
              <text:p text:style-name="Normal"><text:span>Article dans une revue</text:span></text:p>
              <text:p text:style-name="Normal"><text:a xlink:type="simple" xlink:href="https://hal.inrae.fr/hal-04779619v1">hal-047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73v1">Sequential extraction of high-value added molecules from grape pomaces using supercritical fluids with water as a co-solvent</text:a></text:p>
              <text:p text:style-name="Normal"><text:a xlink:type="simple" xlink:href="https://hal.science/search/index/?q=*&amp;authFullName_s=Gayane Hayrapetyan">Gayane Hayrapetyan</text:a><text:span>,</text:span><text:a xlink:type="simple" xlink:href="https://hal.science/search/index/?q=*&amp;authFullName_s=Karen Trchounian">Karen Trchounian</text:a><text:span>,</text:span><text:a xlink:type="simple" xlink:href="https://hal.science/search/index/?q=*&amp;authFullName_s=Laurine Buon">Laurine Buon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Benoît Pinel">Benoît Pinel</text:a><text:span>et al.</text:span></text:p>
              <text:p text:style-name="Normal"><text:span>RSC Sustainability</text:span><text:span>, 2023,<text:s/></text:span><text:a xlink:type="simple" xlink:href="https://dx.doi.org/10.1039/d3su00183k">⟨10.1039/d3su00183k⟩</text:a></text:p>
              <text:p text:style-name="Normal"><text:span>Article dans une revue</text:span></text:p>
              <text:p text:style-name="Normal"><text:a xlink:type="simple" xlink:href="https://hal.science/hal-04233673v1">hal-042336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24043v1">Direct NMR evidence for the dissociation of sulfur-dioxide-bound acetaldehyde under acidic conditions: Impact on wines oxidative stability</text:a></text:p>
              <text:p text:style-name="Normal"><text:a xlink:type="simple" xlink:href="https://hal.science/search/index/?q=*&amp;authFullName_s=Sofia Tachtalidou">Sofia Tachtalidou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Food Chemistry</text:span><text:span>, 2022, 373 (Part B), pp.131679.<text:s/></text:span><text:a xlink:type="simple" xlink:href="https://dx.doi.org/10.1016/j.foodchem.2021.131679">⟨10.1016/j.foodchem.2021.131679⟩</text:a></text:p>
              <text:p text:style-name="Normal"><text:span>Article dans une revue</text:span></text:p>
              <text:p text:style-name="Normal"><text:a xlink:type="simple" xlink:href="https://institut-agro-dijon.hal.science/hal-03524043v1">hal-035240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707v1">Measurement of white wines resistance against oxidation by Electron Paramagnetic Resonance spectroscop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ie Zerbib">Marie Zerbib</text:a><text:span>,</text:span><text:a xlink:type="simple" xlink:href="https://hal.science/search/index/?q=*&amp;authFullName_s=Bertrand Vileno">Bertrand Vileno</text:a><text:span>et al.</text:span></text:p>
              <text:p text:style-name="Normal"><text:span>Food Chemistry</text:span><text:span>, 2019, 270, pp.156 - 161.<text:s/></text:span><text:a xlink:type="simple" xlink:href="https://dx.doi.org/10.1016/j.foodchem.2018.07.052">⟨10.1016/j.foodchem.2018.07.052⟩</text:a></text:p>
              <text:p text:style-name="Normal"><text:span>Article dans une revue</text:span></text:p>
              <text:p text:style-name="Normal"><text:a xlink:type="simple" xlink:href="https://ube.hal.science/hal-01894707v1">hal-018947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469v1">Impact of Oak Wood Barrel Tannin Potential and Toasting on White Wine Antioxidant Stabilit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Samar Daoud">Samar Daoud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Marie-Laure Badet-Murat">Marie-Laure Badet-Murat</text:a><text:span>et al.</text:span></text:p>
              <text:p text:style-name="Normal"><text:span>Journal of Agricultural and Food Chemistry</text:span><text:span>, 2019, 67 (30), pp.8402-8410.<text:s/></text:span><text:a xlink:type="simple" xlink:href="https://dx.doi.org/10.1021/acs.jafc.9b00517">⟨10.1021/acs.jafc.9b00517⟩</text:a></text:p>
              <text:p text:style-name="Normal"><text:span>Article dans une revue</text:span></text:p>
              <text:p text:style-name="Normal"><text:a xlink:type="simple" xlink:href="https://ube.hal.science/hal-02310469v1">hal-023104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3703v1">Molecular and Macromolecular Changes in Bottle-Aged White Wines Reflect Oxidative Evolution–Impact of Must Clarification and Bottle Closure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thilde Magne">Mathilde Magne</text:a><text:span>et al.</text:span></text:p>
              <text:p text:style-name="Normal"><text:span>Frontiers in Chemistry</text:span><text:span>, 2018, 6, pp.95.<text:s/></text:span><text:a xlink:type="simple" xlink:href="https://dx.doi.org/10.3389/fchem.2018.00095">⟨10.3389/fchem.2018.00095⟩</text:a></text:p>
              <text:p text:style-name="Normal"><text:span>Article dans une revue</text:span></text:p>
              <text:p text:style-name="Normal"><text:a xlink:type="simple" xlink:href="https://ube.hal.science/hal-01893703v1">hal-0189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3v1">Sensory impact of polyphenolic composition on the oxidative notes of Chardonnay wines</text:a></text:p>
              <text:p text:style-name="Normal"><text:a xlink:type="simple" xlink:href="https://hal.science/search/index/?q=*&amp;authFullName_s=Jordi Ballester">Jordi Ballester</text:a><text:span>,</text:span><text:a xlink:type="simple" xlink:href="https://hal.science/search/index/?q=*&amp;authFullName_s=Mathilde Magne">Mathilde Magne</text:a><text:span>,</text:span><text:a xlink:type="simple" xlink:href="https://hal.science/search/index/?q=*&amp;authFullName_s=Perrine Julien">Perrine Julien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ia Nikolantonaki">Maria Nikolantonaki</text:a><text:span>et al.</text:span></text:p>
              <text:p text:style-name="Normal"><text:span>Beverages</text:span><text:span>, 2018, 4 (1), pp.19.<text:s/></text:span><text:a xlink:type="simple" xlink:href="https://dx.doi.org/10.3390/beverages4010019">⟨10.3390/beverages4010019⟩</text:a></text:p>
              <text:p text:style-name="Normal"><text:span>Article dans une revue</text:span></text:p>
              <text:p text:style-name="Normal"><text:a xlink:type="simple" xlink:href="https://hal.inrae.fr/hal-02622433v1">hal-02622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851v1">How Subtle Is the “Terroir” Effect? Chemistry-Related Signatures of Two “Climats de Bourgogne”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Régis D. Gougeon">Régis D. Gougeon</text:a></text:p>
              <text:p text:style-name="Normal"><text:span>PLoS ONE</text:span><text:span>, 2014, 9 (5), pp.e97615.<text:s/></text:span><text:a xlink:type="simple" xlink:href="https://dx.doi.org/10.1371/journal.pone.0097615">⟨10.1371/journal.pone.0097615⟩</text:a></text:p>
              <text:p text:style-name="Normal"><text:span>Article dans une revue</text:span></text:p>
              <text:p text:style-name="Normal"><text:a xlink:type="simple" xlink:href="https://ube.hal.science/hal-05264851v1">hal-0526485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ed242" table:style-name="4ed242">
          <table:table-column table:style-name="4ed242.0"/>
          <table:table-row>
            <table:table-cell office:value-type="string">
              <text:p text:style-name="Normal"><text:a xlink:type="simple" xlink:href="https://ube.hal.science/hal-05517175v1">Development of a purification protocol of grape juice peptides responsible for wines oxidative stability</text:a></text:p>
              <text:p text:style-name="Normal"><text:a xlink:type="simple" xlink:href="https://hal.science/search/index/?q=*&amp;authFullName_s=Jc John Carlos">Jc John Carlos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arah Foley">Sarah Foley</text:a><text:span>et al.</text:span></text:p>
              <text:p text:style-name="Normal"><text:span>Forum des Jeunes Chercheurs (FJC)</text:span><text:span>, Jun 2025, Besancon, France</text:span></text:p>
              <text:p text:style-name="Normal"><text:span>Poster de conférence</text:span></text:p>
              <text:p text:style-name="Normal"><text:a xlink:type="simple" xlink:href="https://ube.hal.science/hal-05517175v1">hal-0551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09v1">Bioanalytical workflow for exploring the chemical diversity and antioxidant capacity of grape juice peptides</text:a></text:p>
              <text:p text:style-name="Normal"><text:a xlink:type="simple" xlink:href="https://hal.science/search/index/?q=*&amp;authFullName_s=Jc John Carlos">Jc John Carlos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arah Foley">Sarah Foley</text:a><text:span>et al.</text:span></text:p>
              <text:p text:style-name="Normal"><text:span>Macrowine 2025</text:span><text:span>, Jun 2025, Bolzano, Italy</text:span></text:p>
              <text:p text:style-name="Normal"><text:span>Poster de conférence</text:span></text:p>
              <text:p text:style-name="Normal"><text:a xlink:type="simple" xlink:href="https://hal.science/hal-05183809v1">hal-05183809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4e48c4" table:style-name="4e48c4">
          <table:table-column table:style-name="4e48c4.0"/>
          <table:table-row>
            <table:table-cell office:value-type="string">
              <text:p text:style-name="Normal"><text:a xlink:type="simple" xlink:href="https://ube.hal.science/hal-05267150v1">Impact du sulfitage au cours des opérations prefermentaires sur la stabilité oxydative des vins de chardonnay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Caiveau J">Caiveau J</text:a><text:span>,</text:span><text:a xlink:type="simple" xlink:href="https://hal.science/search/index/?q=*&amp;authFullName_s=Michaud-Weber, A">Michaud-Weber, A</text:a><text:span>,</text:span><text:a xlink:type="simple" xlink:href="https://hal.science/search/index/?q=*&amp;authFullName_s=Régis D. Gougeon">Régis D. Gougeon</text:a><text:span>et al.</text:span></text:p>
              <text:p text:style-name="Normal"><text:span>Impact du sulfitage au cours des opérations prefermentaires sur la stabilité oxydative des vins de chardonnay</text:span><text:span>, 2020, pp.42-45</text:span></text:p>
              <text:p text:style-name="Normal"><text:span>Autre publication scientifique</text:span></text:p>
              <text:p text:style-name="Normal"><text:a xlink:type="simple" xlink:href="https://ube.hal.science/hal-05267150v1">hal-052671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174v1">Impact de la charge tannique et de la cuisson du bois de chêne de tonnellerie sur la stabilité oxydative des vins blancs secs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Diaz-Rubio, M.E">Diaz-Rubio, M.E</text:a><text:span>,</text:span><text:a xlink:type="simple" xlink:href="https://hal.science/search/index/?q=*&amp;authFullName_s=Rozier, J">Rozier, J</text:a><text:span>et al.</text:span></text:p>
              <text:p text:style-name="Normal"><text:span>Impact de la charge tannique et de la cuisson du bois de chêne de tonnellerie sur la stabilité oxydative des vins blancs secs</text:span><text:span>, 2018, pp.39-41</text:span></text:p>
              <text:p text:style-name="Normal"><text:span>Autre publication scientifique</text:span></text:p>
              <text:p text:style-name="Normal"><text:a xlink:type="simple" xlink:href="https://ube.hal.science/hal-05267174v1">hal-05267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Noret</dc:title>
    <dc:subject/>
    <dc:description>CV</dc:description>
    <dc:creator/>
    <dc:date>2026-05-31T15:24:35.000</dc:date>
    <meta:generator>PHPWord</meta:generator>
    <meta:initial-creator>CCSD</meta:initial-creator>
    <meta:creation-date>2026-05-31T15:24:35.000</meta:creation-date>
    <meta:keyword/>
    <meta:user-defined meta:name="Category"/>
    <meta:user-defined meta:name="Company"/>
    <meta:user-defined meta:name="Manager"/>
  </office:meta>
</office:document-meta>
</file>