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f40b" style:family="table">
      <style:table-properties style:rel-width="100" table:align="center"/>
    </style:style>
    <style:style style:name="d5f40b.0" style:family="table-column">
      <style:table-column-properties style:column-width="0.00cm"/>
    </style:style>
    <style:style style:name="a73f79" style:family="table">
      <style:table-properties style:rel-width="100" table:align="center"/>
    </style:style>
    <style:style style:name="a73f79.0" style:family="table-column">
      <style:table-column-properties style:column-width="0.00cm"/>
    </style:style>
    <style:style style:name="f339cf" style:family="table">
      <style:table-properties style:rel-width="100" table:align="center"/>
    </style:style>
    <style:style style:name="f339cf.0" style:family="table-column">
      <style:table-column-properties style:column-width="0.00cm"/>
    </style:style>
    <style:style style:name="15165b" style:family="table">
      <style:table-properties style:rel-width="100" table:align="center"/>
    </style:style>
    <style:style style:name="15165b.0" style:family="table-column">
      <style:table-column-properties style:column-width="0.00cm"/>
    </style:style>
    <style:style style:name="214a54" style:family="table">
      <style:table-properties style:rel-width="100" table:align="center"/>
    </style:style>
    <style:style style:name="214a54.0" style:family="table-column">
      <style:table-column-properties style:column-width="0.00cm"/>
    </style:style>
    <style:style style:name="d332b9" style:family="table">
      <style:table-properties style:rel-width="100" table:align="center"/>
    </style:style>
    <style:style style:name="d33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Nou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d5f40b" table:style-name="d5f40b">
          <table:table-column table:style-name="d5f40b.0"/>
          <table:table-row>
            <table:table-cell office:value-type="string">
              <text:p text:style-name="Normal"><text:a xlink:type="simple" xlink:href="https://hal.science/hal-05563453v1">Remote center of motion mechanism modeling and optimization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Carl Nelson">Carl Nelson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Gérard Poisson">Gérard Poisson</text:a><text:span>et al.</text:span></text:p>
              <text:p text:style-name="Normal"><text:span>Med Amine Laribi; Carl Nelson.<text:s/></text:span><text:span>Robot Design. Application to Medical Robotics</text:span><text:span>, Academic Press, pp.45-75, 2026, 978-0-443-24778-1 (paperback) ; 978-0-443-24779-8 (eBook).<text:s/></text:span><text:a xlink:type="simple" xlink:href="https://dx.doi.org/10.1016/B978-0-443-24778-1.00003-5">⟨10.1016/B978-0-443-24778-1.00003-5⟩</text:a></text:p>
              <text:p text:style-name="Normal"><text:span>Chapitre d'ouvrage</text:span></text:p>
              <text:p text:style-name="Normal"><text:a xlink:type="simple" xlink:href="https://hal.science/hal-05563453v1">hal-055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19v1">Design of Robotic Braces for Patients with Scoliosis</text:a></text:p>
              <text:p text:style-name="Normal"><text:a xlink:type="simple" xlink:href="https://hal.science/search/index/?q=*&amp;authFullName_s=Rahul Ray">Rahul Ray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Briac Colobert">Briac Colobert</text:a><text:span>,</text:span><text:a xlink:type="simple" xlink:href="https://hal.science/search/index/?q=*&amp;authFullName_s=Gérard Poisson">Gérard Poisson</text:a></text:p>
              <text:p text:style-name="Normal"><text:span>Advances in Service and Industrial Robotics</text:span><text:span>, 84, Springer International Publishing; Springer International Publishing, pp.30-37, 2020, Mechanisms and Machine Science,<text:s/></text:span><text:a xlink:type="simple" xlink:href="https://dx.doi.org/10.1007/978-3-030-48989-2_4">⟨10.1007/978-3-030-48989-2_4⟩</text:a></text:p>
              <text:p text:style-name="Normal"><text:span>Chapitre d'ouvrage</text:span></text:p>
              <text:p text:style-name="Normal"><text:a xlink:type="simple" xlink:href="https://hal.science/hal-02898819v1">hal-028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59v1">Optimisation dimensionnelle d'un robot de télé-échographi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al National de la recherche en IUT</text:span><text:span>, IUT Toulouse II Figeac, pp.58-74, 2011</text:span></text:p>
              <text:p text:style-name="Normal"><text:span>Chapitre d'ouvrage</text:span></text:p>
              <text:p text:style-name="Normal"><text:a xlink:type="simple" xlink:href="https://hal.science/hal-00649659v1">hal-00649659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a73f79" table:style-name="a73f79">
          <table:table-column table:style-name="a73f79.0"/>
          <table:table-row>
            <table:table-cell office:value-type="string">
              <text:p text:style-name="Normal"><text:a xlink:type="simple" xlink:href="https://hal.science/hal-04490857v1">Stiffness Performance Analysis of a Delta Robot with Variable-Stiffness Joints</text:a></text:p>
              <text:p text:style-name="Normal"><text:a xlink:type="simple" xlink:href="https://hal.science/search/index/?q=*&amp;authFullName_s=Carl Nelson">Carl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IFToMM International Conference on Mechanisms, Transmissions and Applications</text:span><text:span>, 124, Springer Nature Switzerland, pp.152-160, 2023, Mechanisms and Machine Science,<text:s/></text:span><text:a xlink:type="simple" xlink:href="https://dx.doi.org/10.1007/978-3-031-29815-8_15">⟨10.1007/978-3-031-29815-8_15⟩</text:a></text:p>
              <text:p text:style-name="Normal"><text:span>Proceedings/Recueil des communications</text:span></text:p>
              <text:p text:style-name="Normal"><text:a xlink:type="simple" xlink:href="https://hal.science/hal-04490857v1">hal-044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007v1">Design of a Robotic Brace with Parallel Structure for Spine Deformities Correction</text:a></text:p>
              <text:p text:style-name="Normal"><text:a xlink:type="simple" xlink:href="https://hal.science/search/index/?q=*&amp;authFullName_s=Rahul Ray">Rahul Ray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Briac Colobert">Briac Colobert</text:a><text:span>,</text:span><text:a xlink:type="simple" xlink:href="https://hal.science/search/index/?q=*&amp;authFullName_s=Laurine Calistri">Laurine Calistri</text:a><text:span>,</text:span><text:a xlink:type="simple" xlink:href="https://hal.science/search/index/?q=*&amp;authFullName_s=Gérard Poisson">Gérard Poisson</text:a></text:p>
              <text:p text:style-name="Normal"><text:span>5th IFToMM Symposium on Mechanism Design for Robotics</text:span><text:span>, 103, Springer International Publishing, pp.159-167, 2021, Mechanisms and Machine Science,<text:s/></text:span><text:a xlink:type="simple" xlink:href="https://dx.doi.org/10.1007/978-3-030-75271-2_17">⟨10.1007/978-3-030-75271-2_17⟩</text:a></text:p>
              <text:p text:style-name="Normal"><text:span>Proceedings/Recueil des communications</text:span></text:p>
              <text:p text:style-name="Normal"><text:a xlink:type="simple" xlink:href="https://hal.science/hal-04491007v1">hal-04491007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f339cf" table:style-name="f339cf">
          <table:table-column table:style-name="f339cf.0"/>
          <table:table-row>
            <table:table-cell office:value-type="string">
              <text:p text:style-name="Normal"><text:a xlink:type="simple" xlink:href="https://hal.science/hal-04326663v1">Assistance d'un robot collaboratif pour le versement du thé à la menth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Raphaël Gougeon">Raphaël Gougeon</text:a><text:span>,</text:span><text:a xlink:type="simple" xlink:href="https://hal.science/search/index/?q=*&amp;authFullName_s=Léa Poisson">Léa Poisson</text:a><text:span>,</text:span><text:a xlink:type="simple" xlink:href="https://hal.science/search/index/?q=*&amp;authFullName_s=Lucas Gauthier">Lucas Gauthier</text:a><text:span>,</text:span><text:a xlink:type="simple" xlink:href="https://hal.science/search/index/?q=*&amp;authFullName_s=Pierre Vieyres">Pierre Vieyres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63v1">hal-043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421v1">Remote Center of Motion for Redundant Robotic-Assisted Ultrasound Guided Regional Anesthesia</text:a></text:p>
              <text:p text:style-name="Normal"><text:a xlink:type="simple" xlink:href="https://hal.science/search/index/?q=*&amp;authFullName_s=Mohammad Alkhatib">Mohammad Alkhatib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Pierre Vieyres">Pierre Vieyres</text:a></text:p>
              <text:p text:style-name="Normal"><text:span>Advances in Service and Industrial Robotics 2020 | Book chapter</text:span><text:span>, 2020, Poiters, France. pp.85-92,<text:s/></text:span><text:a xlink:type="simple" xlink:href="https://dx.doi.org/10.1007/978-3-030-48989-2_10">⟨10.1007/978-3-030-48989-2_10⟩</text:a></text:p>
              <text:p text:style-name="Normal"><text:span>Communication dans un congrès</text:span></text:p>
              <text:p text:style-name="Normal"><text:a xlink:type="simple" xlink:href="https://hal.science/hal-04625421v1">hal-0462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38v1">Évolution des architectures mécaniques des robots médicaux</text:a></text:p>
              <text:p text:style-name="Normal"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84438v1">hal-022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50v1">Introducing Pneumatic Actuators in Haptic Training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Cyril Novales">Cyril Novales</text:a><text:span>et al.</text:span></text:p>
              <text:p text:style-name="Normal"><text:span>21st International Conference on Human-Computer Interaction (HCI'19)</text:span><text:span>, Jul 2019, Orlando, United States.<text:s/></text:span><text:a xlink:type="simple" xlink:href="https://dx.doi.org/10.1007/978-3-030-23563-5_27">⟨10.1007/978-3-030-23563-5_27⟩</text:a></text:p>
              <text:p text:style-name="Normal"><text:span>Communication dans un congrès</text:span></text:p>
              <text:p text:style-name="Normal"><text:a xlink:type="simple" xlink:href="https://hal.science/hal-02170850v1">hal-021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42v1">Variable Stiffness Mechanism for Robotic Rehabilitation</text:a></text:p>
              <text:p text:style-name="Normal"><text:a xlink:type="simple" xlink:href="https://hal.science/search/index/?q=*&amp;authFullName_s=Carl A. Nelson">Carl A.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IFToMM WC 2019</text:span><text:span>, Jun 2019, Krakow, Poland</text:span></text:p>
              <text:p text:style-name="Normal"><text:span>Communication dans un congrès</text:span></text:p>
              <text:p text:style-name="Normal"><text:a xlink:type="simple" xlink:href="https://hal.science/hal-02284442v1">hal-022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6v1">Design Process of a New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Benoit Magnain">Benoit Magnain</text:a></text:p>
              <text:p text:style-name="Normal"><text:span>IFToMM Symposium on Mechanism Design for Robotics</text:span><text:span>, Aug 2018, Udine, Italy. pp.310-317,<text:s/></text:span><text:a xlink:type="simple" xlink:href="https://dx.doi.org/10.1007/978-3-030-00365-4_37">⟨10.1007/978-3-030-00365-4_37⟩</text:a></text:p>
              <text:p text:style-name="Normal"><text:span>Communication dans un congrès</text:span></text:p>
              <text:p text:style-name="Normal"><text:a xlink:type="simple" xlink:href="https://hal.science/hal-02898366v1">hal-028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03v1">A Pneumatic Haptic Probe Replica for Tele-Robotized Ultrasonography</text:a></text:p>
              <text:p text:style-name="Normal"><text:a xlink:type="simple" xlink:href="https://hal.science/search/index/?q=*&amp;authFullName_s=Ibrahim Abdallah">Ibrahim Abdallah</text:a><text:span>,</text:span><text:a xlink:type="simple" xlink:href="https://hal.science/search/index/?q=*&amp;authFullName_s=Fabrice Gatwaza">Fabrice Gatwaza</text:a><text:span>,</text:span><text:a xlink:type="simple" xlink:href="https://hal.science/search/index/?q=*&amp;authFullName_s=Nicolas Morette">Nicolas Morett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Cyril Novales">Cyril Novales</text:a><text:span>et al.</text:span></text:p>
              <text:p text:style-name="Normal"><text:span>First International Conference on Smart Multimedia</text:span><text:span>, Aug 2018, Toulon, France. pp.79-89,<text:s/></text:span><text:a xlink:type="simple" xlink:href="https://dx.doi.org/10.1007/978-3-030-04375-9_7">⟨10.1007/978-3-030-04375-9_7⟩</text:a></text:p>
              <text:p text:style-name="Normal"><text:span>Communication dans un congrès</text:span></text:p>
              <text:p text:style-name="Normal"><text:a xlink:type="simple" xlink:href="https://hal.science/hal-01862903v1">hal-018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04v1">Mécanisme de tenségrité pour la sécurité en robotiqu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Congrès National de la Recherche des IUT 2018</text:span><text:span>, Jun 2018, Aix en Provence, France</text:span></text:p>
              <text:p text:style-name="Normal"><text:span>Communication dans un congrès</text:span></text:p>
              <text:p text:style-name="Normal"><text:a xlink:type="simple" xlink:href="https://hal.science/hal-01974504v1">hal-019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53v1">Kinematic Design of a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/text:p>
              <text:p text:style-name="Normal"><text:span>International Symposium on Robotics and Mechatronics (IFToMM)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37253v1">hal-021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18v1">Robotisation d’un bras d’éclairage de bloc opératoire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Gérard Poisson">Gérard Poisson</text:a></text:p>
              <text:p text:style-name="Normal"><text:span>Congrès National de la Recherche des IUT 2017</text:span><text:span>, May 2017, Auxerre, France</text:span></text:p>
              <text:p text:style-name="Normal"><text:span>Communication dans un congrès</text:span></text:p>
              <text:p text:style-name="Normal"><text:a xlink:type="simple" xlink:href="https://hal.science/hal-01974518v1">hal-019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31v1">Spherical wrist dimensional synthesis adapted for tool-guidance medical robots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Nelson">Carl Nelson</text:a><text:span>,</text:span><text:a xlink:type="simple" xlink:href="https://hal.science/search/index/?q=*&amp;authFullName_s=Saïd Zeghloul">Saïd Zeghloul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31v1">hal-034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36v1">Structural link optimization of an echography robot</text:a></text:p>
              <text:p text:style-name="Normal"><text:a xlink:type="simple" xlink:href="https://hal.science/search/index/?q=*&amp;authFullName_s=Sylvain Miossec">Sylvain Miossec</text:a><text:span>,</text:span><text:a xlink:type="simple" xlink:href="https://hal.science/search/index/?q=*&amp;authFullName_s=Laurence Nouaille">Laurence Nouaille</text:a></text:p>
              <text:p text:style-name="Normal"><text:span>IFToMM 2011 World Congress</text:span><text:span>, Jun 2011, Guanajuato, Mexico. pp.A23-294</text:span></text:p>
              <text:p text:style-name="Normal"><text:span>Communication dans un congrès</text:span></text:p>
              <text:p text:style-name="Normal"><text:a xlink:type="simple" xlink:href="https://hal.science/hal-00656936v1">hal-006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6v1">Démarche de conception collaborative d'un robot pour la télé-échographi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Colloque National de Recherche en IUT (CNR IUT 2011)</text:span><text:span>, Jun 2011, Cherbourg, France</text:span></text:p>
              <text:p text:style-name="Normal"><text:span>Communication dans un congrès</text:span></text:p>
              <text:p text:style-name="Normal"><text:a xlink:type="simple" xlink:href="https://hal.science/hal-00661966v1">hal-006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62v1">Comparaison des performances de deux robots sphériques à architecture sérielle et parallèle selon des critères géométriques et cinématiques</text:a></text:p>
              <text:p text:style-name="Normal"><text:a xlink:type="simple" xlink:href="https://hal.science/search/index/?q=*&amp;authFullName_s=Christophe Drouin">Christophe Drouin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/text:p>
              <text:p text:style-name="Normal"><text:span>20ème Congre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57062v1">hal-006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27v1">Optimisation dimensionnelle d'un robot de télé-échographie.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(CNRIUT), 2010</text:span><text:span>, Jun 2010, Angers, France. pp.1-8</text:span></text:p>
              <text:p text:style-name="Normal"><text:span>Communication dans un congrès</text:span></text:p>
              <text:p text:style-name="Normal"><text:a xlink:type="simple" xlink:href="https://hal.science/hal-00647927v1">hal-006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0v1">Optimization of a 4 dof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hilippe Arbeille">Philippe Arbeille</text:a></text:p>
              <text:p text:style-name="Normal"><text:span>International Conference on Intelligent Robots and Systems (IROS)</text:span><text:span>, Oct 2010, Taipei, Taiwan. pp.3501 - 3506,<text:s/></text:span><text:a xlink:type="simple" xlink:href="https://dx.doi.org/10.1109/IROS.2010.5649680">⟨10.1109/IROS.2010.5649680⟩</text:a></text:p>
              <text:p text:style-name="Normal"><text:span>Communication dans un congrès</text:span></text:p>
              <text:p text:style-name="Normal"><text:a xlink:type="simple" xlink:href="https://hal.science/hal-00647560v1">hal-006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7v1">Et si les robots étaient beaux...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ées Nationales de Recherche en Robotique (JNRR'09)</text:span><text:span>, Nov 2009, Neuvy sur Barangeon, France</text:span></text:p>
              <text:p text:style-name="Normal"><text:span>Communication dans un congrès</text:span></text:p>
              <text:p text:style-name="Normal"><text:a xlink:type="simple" xlink:href="https://hal.science/hal-00661967v1">hal-0066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70v1">Modeling and geometrical validation of a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Gérard Poisson">Gérard Poisson</text:a></text:p>
              <text:p text:style-name="Normal"><text:span>International Conference on Intelligent Robots and Systems, IROS 2008 IEEE/RSJ</text:span><text:span>, Sep 2008, Nice, France. pp.1447 - 1452,<text:s/></text:span><text:a xlink:type="simple" xlink:href="https://dx.doi.org/10.1109/IROS.2008.4650901">⟨10.1109/IROS.2008.4650901⟩</text:a></text:p>
              <text:p text:style-name="Normal"><text:span>Communication dans un congrès</text:span></text:p>
              <text:p text:style-name="Normal"><text:a xlink:type="simple" xlink:href="https://hal.science/hal-00647570v1">hal-006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43v1">Méthode de conception optimale de robots médicaux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Gérard Poisson">Gérard Poiss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43v1">hal-03360143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15165b" table:style-name="15165b">
          <table:table-column table:style-name="15165b.0"/>
          <table:table-row>
            <table:table-cell office:value-type="string">
              <text:p text:style-name="Normal"><text:a xlink:type="simple" xlink:href="https://hal.science/hal-04490453v1">Design and position control of a robotic brace dedicated to the treatment of scoliosis</text:a></text:p>
              <text:p text:style-name="Normal"><text:a xlink:type="simple" xlink:href="https://hal.science/search/index/?q=*&amp;authFullName_s=Rahul Ray">Rahul Ray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Briac Colobert">Briac Colobert</text:a><text:span>,</text:span><text:a xlink:type="simple" xlink:href="https://hal.science/search/index/?q=*&amp;authFullName_s=Laurine Calistri">Laurine Calistri</text:a><text:span>,</text:span><text:a xlink:type="simple" xlink:href="https://hal.science/search/index/?q=*&amp;authFullName_s=Gérard Poisson">Gérard Poisson</text:a></text:p>
              <text:p text:style-name="Normal"><text:span>Robotica</text:span><text:span>, 2023, 41 (5), pp.1466-1482.<text:s/></text:span><text:a xlink:type="simple" xlink:href="https://dx.doi.org/10.1017/S0263574722001825">⟨10.1017/S0263574722001825⟩</text:a></text:p>
              <text:p text:style-name="Normal"><text:span>Article dans une revue</text:span></text:p>
              <text:p text:style-name="Normal"><text:a xlink:type="simple" xlink:href="https://hal.science/hal-04490453v1">hal-044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3v1">A redundant rehabilitation robot with a variable stiffness mechanism</text:a></text:p>
              <text:p text:style-name="Normal"><text:a xlink:type="simple" xlink:href="https://hal.science/search/index/?q=*&amp;authFullName_s=Carl Nelson">Carl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Mechanism and Machine Theory</text:span><text:span>, 2020, 150, pp.103862.<text:s/></text:span><text:a xlink:type="simple" xlink:href="https://dx.doi.org/10.1016/j.mechmachtheory.2020.103862">⟨10.1016/j.mechmachtheory.2020.103862⟩</text:a></text:p>
              <text:p text:style-name="Normal"><text:span>Article dans une revue</text:span></text:p>
              <text:p text:style-name="Normal"><text:a xlink:type="simple" xlink:href="https://hal.science/hal-02898363v1">hal-028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11v1">A Review of Pneumatic Actuators Used for the Design of Medical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Nouaille">Laurence Nouaille</text:a><text:span>et al.</text:span></text:p>
              <text:p text:style-name="Normal"><text:span>Multimodal Technologies and Interaction</text:span><text:span>, 2019, Special Issue Haptics for Human Augmentation, 3 (3),<text:s/></text:span><text:a xlink:type="simple" xlink:href="https://dx.doi.org/10.3390/mti3030047">⟨10.3390/mti3030047⟩</text:a></text:p>
              <text:p text:style-name="Normal"><text:span>Article dans une revue</text:span></text:p>
              <text:p text:style-name="Normal"><text:a xlink:type="simple" xlink:href="https://hal.science/hal-02170811v1">hal-021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02v1">Review of kinematics for minimally invasive surgery and tele-echography robots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Gérard Poisson">Gérard Poisson</text:a></text:p>
              <text:p text:style-name="Normal"><text:span>Journal of Medical Devices</text:span><text:span>, 2017, 11 (4), pp.040802.<text:s/></text:span><text:a xlink:type="simple" xlink:href="https://dx.doi.org/10.1115/1.4037053">⟨10.1115/1.4037053⟩</text:a></text:p>
              <text:p text:style-name="Normal"><text:span>Article dans une revue</text:span></text:p>
              <text:p text:style-name="Normal"><text:a xlink:type="simple" xlink:href="https://hal.science/hal-02047702v1">hal-020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38v1">Design process for robotic medical tool guidance manipulators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Gérard Poisson">Gérard Poisson</text:a><text:span>et al.</text:span></text:p>
              <text:p text:style-name="Normal"><text:span>Proceedings of the Institution of Mechanical Engineers, Part C: Journal of Mechanical Engineering Science</text:span><text:span>, 2016, 230 (2), pp.259-275.<text:s/></text:span><text:a xlink:type="simple" xlink:href="https://dx.doi.org/10.1177/0954406215590639">⟨10.1177/0954406215590639⟩</text:a></text:p>
              <text:p text:style-name="Normal"><text:span>Article dans une revue</text:span></text:p>
              <text:p text:style-name="Normal"><text:a xlink:type="simple" xlink:href="https://hal.science/hal-01974938v1">hal-0197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6v1">A specific performances comparative study of two spherical robots for tele-echography application</text:a></text:p>
              <text:p text:style-name="Normal"><text:a xlink:type="simple" xlink:href="https://hal.science/search/index/?q=*&amp;authFullName_s=Med Amine Laribi">Med Amine Laribi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Proceedings of the Institution of Mechanical Engineers, Part C: Journal of Mechanical Engineering Science</text:span><text:span>, 2014, 15 p.<text:s/></text:span><text:a xlink:type="simple" xlink:href="https://dx.doi.org/10.1177/0954406214530598">⟨10.1177/0954406214530598⟩</text:a></text:p>
              <text:p text:style-name="Normal"><text:span>Article dans une revue</text:span></text:p>
              <text:p text:style-name="Normal"><text:a xlink:type="simple" xlink:href="https://hal.science/hal-01069216v1">hal-010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4v1">Spherical wrist dimensional synthesis adapted for tool-guidance medical robots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Said Zeghloul">Said Zeghloul</text:a><text:span>et al.</text:span></text:p>
              <text:p text:style-name="Normal"><text:span>Mechanics &amp; Industry</text:span><text:span>, 2014, 15 (3), pp.217-223.<text:s/></text:span><text:a xlink:type="simple" xlink:href="https://dx.doi.org/10.1051/meca/2014022">⟨10.1051/meca/2014022⟩</text:a></text:p>
              <text:p text:style-name="Normal"><text:span>Article dans une revue</text:span></text:p>
              <text:p text:style-name="Normal"><text:a xlink:type="simple" xlink:href="https://hal.science/hal-01069214v1">hal-010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93v1">Method of dimensional optimization of spherical robots for medical applications using specialized indices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Xiaoli Zhang">Xiaoli Zhang</text:a><text:span>,</text:span><text:a xlink:type="simple" xlink:href="https://hal.science/search/index/?q=*&amp;authFullName_s=Carl A. Nelson">Carl A. Nelson</text:a></text:p>
              <text:p text:style-name="Normal"><text:span>Advanced Robotics</text:span><text:span>, 2014, 28 (3), pp.173-186</text:span></text:p>
              <text:p text:style-name="Normal"><text:span>Article dans une revue</text:span></text:p>
              <text:p text:style-name="Normal"><text:a xlink:type="simple" xlink:href="https://hal.science/hal-00923693v1">hal-009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57v1">Process of optimisation for a 4 DOF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Robotica</text:span><text:span>, 2012, 30 (07), pp.1131-1145.<text:s/></text:span><text:a xlink:type="simple" xlink:href="https://dx.doi.org/10.1017/S0263574711001305">⟨10.1017/S0263574711001305⟩</text:a></text:p>
              <text:p text:style-name="Normal"><text:span>Article dans une revue</text:span></text:p>
              <text:p text:style-name="Normal"><text:a xlink:type="simple" xlink:href="https://api.istex.fr/ark:/67375/6GQ-BJCHJ14Z-9/fulltext.pdf?sid=hal">istex</text:a></text:p>
              <text:p text:style-name="Normal"><text:a xlink:type="simple" xlink:href="https://hal.science/hal-00661957v1">hal-0066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81v1">Design Process of a Robotized Tele-Echography System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ed Amine Laribi">Med Amine Laribi</text:a></text:p>
              <text:p text:style-name="Normal"><text:span>Applied Mechanics and Materials</text:span><text:span>, 2012, Mechanisms, Mechanical Transmissions and Robotics (162), pp.162-384.<text:s/></text:span><text:a xlink:type="simple" xlink:href="https://dx.doi.org/10.4028/www.scientific.net/AMM.162.384">⟨10.4028/www.scientific.net/AMM.162.384⟩</text:a></text:p>
              <text:p text:style-name="Normal"><text:span>Article dans une revue</text:span></text:p>
              <text:p text:style-name="Normal"><text:a xlink:type="simple" xlink:href="https://hal.science/hal-00707981v1">hal-007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96v1">A medical robot kinematics design approach based on knowledge management</text:a></text:p>
              <text:p text:style-name="Normal"><text:a xlink:type="simple" xlink:href="https://hal.science/search/index/?q=*&amp;authFullName_s=Natalie Smith-Guérin">Natalie Smith-Guéri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Industrial Robot: An International Journal</text:span><text:span>, 2008, Vol. 35 (Issue 4), pp.316-323.<text:s/></text:span><text:a xlink:type="simple" xlink:href="https://dx.doi.org/10.1108/01439910810876418">⟨10.1108/01439910810876418⟩</text:a></text:p>
              <text:p text:style-name="Normal"><text:span>Article dans une revue</text:span></text:p>
              <text:p text:style-name="Normal"><text:a xlink:type="simple" xlink:href="https://api.istex.fr/ark:/67375/4W2-GXFT3VL2-5/fulltext.pdf?sid=hal">istex</text:a></text:p>
              <text:p text:style-name="Normal"><text:a xlink:type="simple" xlink:href="https://hal.science/hal-00647996v1">hal-00647996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214a54" table:style-name="214a54">
          <table:table-column table:style-name="214a54.0"/>
          <table:table-row>
            <table:table-cell office:value-type="string">
              <text:p text:style-name="Normal"><text:a xlink:type="simple" xlink:href="https://hal.science/hal-02284437v1">Variable Stiffness Mechanism for Robotic Rehabilitation</text:a></text:p>
              <text:p text:style-name="Normal"><text:a xlink:type="simple" xlink:href="https://hal.science/search/index/?q=*&amp;authFullName_s=Carl A. Nelson">Carl A.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Advances in Mechanism and Machine Science.</text:span><text:span>, 73, pp.1761-1769, 2019</text:span></text:p>
              <text:p text:style-name="Normal"><text:span>N°spécial de revue/special issue</text:span></text:p>
              <text:p text:style-name="Normal"><text:a xlink:type="simple" xlink:href="https://hal.science/hal-02284437v1">hal-0228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72v1">Kinematic Design of a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/text:p>
              <text:p text:style-name="Normal"><text:span>Computational Kinematics Proceedings of the 7th International Workshop on Computational Kinematics</text:span><text:span>, 50, pp.44-52, 2018</text:span></text:p>
              <text:p text:style-name="Normal"><text:span>N°spécial de revue/special issue</text:span></text:p>
              <text:p text:style-name="Normal"><text:a xlink:type="simple" xlink:href="https://hal.science/hal-02137272v1">hal-02137272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d332b9" table:style-name="d332b9">
          <table:table-column table:style-name="d332b9.0"/>
          <table:table-row>
            <table:table-cell office:value-type="string">
              <text:p text:style-name="Normal"><text:a xlink:type="simple" xlink:href="https://hal.science/hal-01975040v1">Suspension de Plafond à cinématique améliorée pour porter une pièce d’équipement</text:a></text:p>
              <text:p text:style-name="Normal"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Yves Parmantier">Yves Parmantier</text:a><text:span>et al.</text:span></text:p>
              <text:p text:style-name="Normal"><text:span>France, N° de brevet: BR-27301, French patent 1662777. 2018, N° publication 3 060 704</text:span></text:p>
              <text:p text:style-name="Normal"><text:span>Brevet</text:span></text:p>
              <text:p text:style-name="Normal"><text:a xlink:type="simple" xlink:href="https://hal.science/hal-01975040v1">hal-01975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Nouaille</dc:title>
    <dc:subject/>
    <dc:description>CV</dc:description>
    <dc:creator/>
    <dc:date>2026-05-24T08:38:23.000</dc:date>
    <meta:generator>PHPWord</meta:generator>
    <meta:initial-creator>CCSD</meta:initial-creator>
    <meta:creation-date>2026-05-24T08:38:23.000</meta:creation-date>
    <meta:keyword/>
    <meta:user-defined meta:name="Category"/>
    <meta:user-defined meta:name="Company"/>
    <meta:user-defined meta:name="Manager"/>
  </office:meta>
</office:document-meta>
</file>