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01337" style:family="table">
      <style:table-properties style:rel-width="100" table:align="center"/>
    </style:style>
    <style:style style:name="a01337.0" style:family="table-column">
      <style:table-column-properties style:column-width="0.00cm"/>
    </style:style>
    <style:style style:name="edb15c" style:family="table">
      <style:table-properties style:rel-width="100" table:align="center"/>
    </style:style>
    <style:style style:name="edb15c.0" style:family="table-column">
      <style:table-column-properties style:column-width="0.00cm"/>
    </style:style>
    <style:style style:name="0d5883" style:family="table">
      <style:table-properties style:rel-width="100" table:align="center"/>
    </style:style>
    <style:style style:name="0d5883.0" style:family="table-column">
      <style:table-column-properties style:column-width="0.00cm"/>
    </style:style>
    <style:style style:name="b1c191" style:family="table">
      <style:table-properties style:rel-width="100" table:align="center"/>
    </style:style>
    <style:style style:name="b1c191.0" style:family="table-column">
      <style:table-column-properties style:column-width="0.00cm"/>
    </style:style>
    <style:style style:name="7a46e9" style:family="table">
      <style:table-properties style:rel-width="100" table:align="center"/>
    </style:style>
    <style:style style:name="7a46e9.0" style:family="table-column">
      <style:table-column-properties style:column-width="0.00cm"/>
    </style:style>
    <style:style style:name="213034" style:family="table">
      <style:table-properties style:rel-width="100" table:align="center"/>
    </style:style>
    <style:style style:name="213034.0" style:family="table-column">
      <style:table-column-properties style:column-width="0.00cm"/>
    </style:style>
    <style:style style:name="ea8f94" style:family="table">
      <style:table-properties style:rel-width="100" table:align="center"/>
    </style:style>
    <style:style style:name="ea8f9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ce PLAZEN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urence-plazenet">laurence-plazen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3917-9745">0009-0008-3917-974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35098422">035098422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Ouvrages (17)</text:span></text:p>
        <text:p text:style-name="P17"/>
        <table:table table:name="a01337" table:style-name="a01337">
          <table:table-column table:style-name="a01337.0"/>
          <table:table-row>
            <table:table-cell office:value-type="string">
              <text:p text:style-name="Normal"><text:a xlink:type="simple" xlink:href="https://hal.science/hal-04862333v1">Pascal intempestif [actes du colloque du Collège de France d'octobre 2023]</text:a></text:p>
              <text:p text:style-name="Normal"><text:a xlink:type="simple" xlink:href="https://hal.science/search/index/?q=*&amp;authFullName_s=Laurence Plazenet">Laurence Plazenet</text:a><text:span>,</text:span><text:a xlink:type="simple" xlink:href="https://hal.science/search/index/?q=*&amp;authFullName_s=Claudine Tiercelin">Claudine Tiercelin</text:a></text:p>
              <text:p text:style-name="Normal"><text:span>Classiques Garnier, 2026, 978-2-406-19109-4.<text:s/></text:span><text:a xlink:type="simple" xlink:href="https://dx.doi.org/10.48611/isbn.978-2-406-19109-4">⟨10.48611/isbn.978-2-406-19109-4⟩</text:a></text:p>
              <text:p text:style-name="Normal"><text:span>Ouvrages</text:span></text:p>
              <text:p text:style-name="Normal"><text:a xlink:type="simple" xlink:href="https://hal.science/hal-04862333v1">hal-04862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818v1">Pascal et l'économie du monde</text:a></text:p>
              <text:p text:style-name="Normal"><text:a xlink:type="simple" xlink:href="https://hal.science/search/index/?q=*&amp;authFullName_s=Patrick Guillaumont">Patrick Guillaumont</text:a><text:span>,</text:span><text:a xlink:type="simple" xlink:href="https://hal.science/search/index/?q=*&amp;authFullName_s=Laurence Plazenet">Laurence Plazenet</text:a></text:p>
              <text:p text:style-name="Normal"><text:span>Ferdi. 2024, 978-2-9586419-7-9</text:span></text:p>
              <text:p text:style-name="Normal"><text:span>Ouvrages</text:span></text:p>
              <text:p text:style-name="Normal"><text:a xlink:type="simple" xlink:href="https://hal.science/hal-04783818v1">hal-04783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255v1">Héliodore, L'Histoire éthiopique, traduction par Jacques Amyot, texte établi, présenté et annoté par Laurence Plazenet</text:a></text:p>
              <text:p text:style-name="Normal"><text:a xlink:type="simple" xlink:href="https://hal.science/search/index/?q=*&amp;authFullName_s=Laurence Plazenet">Laurence Plazenet</text:a></text:p>
              <text:p text:style-name="Normal"><text:a xlink:type="simple" xlink:href="https://classiques-garnier.com/l-histoire-aethiopique.html">Classiques Garnier, "Textes de la Renaissance"</text:a><text:span>, 876 p., 2024</text:span></text:p>
              <text:p text:style-name="Normal"><text:span>Ouvrages</text:span><text:span><text:s/>(édition critique)</text:span></text:p>
              <text:p text:style-name="Normal"><text:a xlink:type="simple" xlink:href="https://hal.science/hal-04862255v1">hal-04862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259v1">Pascal. L'Œuvre</text:a></text:p>
              <text:p text:style-name="Normal"><text:a xlink:type="simple" xlink:href="https://hal.science/search/index/?q=*&amp;authFullName_s=Laurence Plazenet">Laurence Plazenet</text:a><text:span>,</text:span><text:a xlink:type="simple" xlink:href="https://hal.science/search/index/?q=*&amp;authFullName_s=Pierre Lyraud">Pierre Lyraud</text:a></text:p>
              <text:p text:style-name="Normal"><text:span>Bouquins, 2023</text:span></text:p>
              <text:p text:style-name="Normal"><text:span>Ouvrages</text:span></text:p>
              <text:p text:style-name="Normal"><text:a xlink:type="simple" xlink:href="https://hal.science/hal-04862259v1">hal-04862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914v1">Je ne vois qu'infini&amp;quot;. Littérature et théologie à l'âge classique. Mélanges en l'honneur de Gérard Ferreyrolles</text:a></text:p>
              <text:p text:style-name="Normal"><text:a xlink:type="simple" xlink:href="https://hal.science/search/index/?q=*&amp;authFullName_s=Constance Cagnat">Constance Cagnat</text:a><text:span>,</text:span><text:a xlink:type="simple" xlink:href="https://hal.science/search/index/?q=*&amp;authFullName_s=Laurence Plazenet">Laurence Plazenet</text:a><text:span>,</text:span><text:a xlink:type="simple" xlink:href="https://hal.science/search/index/?q=*&amp;authFullName_s=Anne Régent-Susini">Anne Régent-Susini</text:a></text:p>
              <text:p text:style-name="Normal"><text:span>Honoré Champion, 750 p., 2022, 978-2-7453-5893-6</text:span></text:p>
              <text:p text:style-name="Normal"><text:span>Ouvrages</text:span></text:p>
              <text:p text:style-name="Normal"><text:a xlink:type="simple" xlink:href="https://hal.science/hal-03933914v1">hal-03933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007v1">Anthologie de la littérature grecque de Troie à Byzance (VIIIe siècle avant J.-C.-XVe siècle après J.-C.)</text:a></text:p>
              <text:p text:style-name="Normal"><text:a xlink:type="simple" xlink:href="https://hal.science/search/index/?q=*&amp;authFullName_s=Laurence Plazenet">Laurence Plazenet</text:a></text:p>
              <text:p text:style-name="Normal"><text:span>Gallimard, pp.935, 2020, 978-2-07-035923-3</text:span></text:p>
              <text:p text:style-name="Normal"><text:span>Ouvrages</text:span><text:span><text:s/>(édition critique)</text:span></text:p>
              <text:p text:style-name="Normal"><text:a xlink:type="simple" xlink:href="https://hal.science/hal-03929007v1">hal-03929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035v1">La Fable orientale. Regards sur le Moyen-Orient à l'âge classique, 1630-1780, sous la direction de Christophe Martin, Letizia Norci Cagiano et Laurence Plazenet, Paris, Hermann, Fictions pensantes. ISSN 2108-5994</text:a></text:p>
              <text:p text:style-name="Normal"><text:a xlink:type="simple" xlink:href="https://hal.science/search/index/?q=*&amp;authFullName_s=Laurence Plazenet">Laurence Plazenet</text:a></text:p>
              <text:p text:style-name="Normal"><text:span>2019</text:span></text:p>
              <text:p text:style-name="Normal"><text:span>Ouvrages</text:span><text:span><text:s/>(ouvrage de synthèse)</text:span></text:p>
              <text:p text:style-name="Normal"><text:a xlink:type="simple" xlink:href="https://hal.science/hal-03929035v1">hal-03929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066v1">La Mémoire à Port-Royal. De la célébration eucharistique au témoignage</text:a></text:p>
              <text:p text:style-name="Normal"><text:a xlink:type="simple" xlink:href="https://hal.science/search/index/?q=*&amp;authFullName_s=Laurence Plazenet">Laurence Plazenet</text:a></text:p>
              <text:p text:style-name="Normal"><text:a xlink:type="simple" xlink:href="https://classiques-garnier.com/la-memoire-a-port-royal-de-la-celebration-eucharistique-au-temoignage.html#?">Classiques Garnier</text:a><text:span>, 26, pp.256, 2016, Univers Port-Royal, Jean Lesaulnier, 978-2-8124-5006-8</text:span></text:p>
              <text:p text:style-name="Normal"><text:span>Ouvrages</text:span></text:p>
              <text:p text:style-name="Normal"><text:a xlink:type="simple" xlink:href="https://hal.science/hal-02000066v1">hal-02000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475v1">Port-Royal, une anthologie</text:a></text:p>
              <text:p text:style-name="Normal"><text:a xlink:type="simple" xlink:href="https://hal.science/search/index/?q=*&amp;authFullName_s=Laurence Plazenet">Laurence Plazenet</text:a></text:p>
              <text:p text:style-name="Normal"><text:span>Flammarion, "1001 pages", 1325 p., 2012</text:span></text:p>
              <text:p text:style-name="Normal"><text:span>Ouvrages</text:span></text:p>
              <text:p text:style-name="Normal"><text:a xlink:type="simple" xlink:href="https://hal.science/hal-04862475v1">hal-04862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469v1">Héliodore, L'Histoire éthiopique, traduction par Jacques Amyot, texte établi, présenté et annoté par Laurence Plazenet</text:a></text:p>
              <text:p text:style-name="Normal"><text:a xlink:type="simple" xlink:href="https://hal.science/search/index/?q=*&amp;authFullName_s=Laurence Plazenet">Laurence Plazenet</text:a></text:p>
              <text:p text:style-name="Normal"><text:span>Honoré Champion, "Bibliothèque de la Renaissance", 890 p., 2008</text:span></text:p>
              <text:p text:style-name="Normal"><text:span>Ouvrages</text:span><text:span><text:s/>(édition critique)</text:span></text:p>
              <text:p text:style-name="Normal"><text:a xlink:type="simple" xlink:href="https://hal.science/hal-04862469v1">hal-04862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467v1">François de La Rochefoucauld, Maximes et Réflexions diverses, édition critique et introduction par Laurence Plazenet</text:a></text:p>
              <text:p text:style-name="Normal"><text:a xlink:type="simple" xlink:href="https://hal.science/search/index/?q=*&amp;authFullName_s=Laurence Plazenet">Laurence Plazenet</text:a></text:p>
              <text:p text:style-name="Normal"><text:span>Honoré Champion, "Classiques Champion", 999 p., 2005</text:span></text:p>
              <text:p text:style-name="Normal"><text:span>Ouvrages</text:span><text:span><text:s/>(édition critique)</text:span></text:p>
              <text:p text:style-name="Normal"><text:a xlink:type="simple" xlink:href="https://hal.science/hal-04862467v1">hal-04862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463v1">Saint-Réal, Dom Carlos, édition établie, présentée et annotée par Laurence Plazenet</text:a></text:p>
              <text:p text:style-name="Normal"><text:a xlink:type="simple" xlink:href="https://hal.science/search/index/?q=*&amp;authFullName_s=Laurence Plazenet">Laurence Plazenet</text:a></text:p>
              <text:p text:style-name="Normal"><text:span>Le Livre de Poche classique, 186 p., 2004</text:span></text:p>
              <text:p text:style-name="Normal"><text:span>Ouvrages</text:span><text:span><text:s/>(édition critique)</text:span></text:p>
              <text:p text:style-name="Normal"><text:a xlink:type="simple" xlink:href="https://hal.science/hal-04862463v1">hal-04862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459v1">Mme de Lafayette, La Princesse de Montpensier, La Comtesse de Tende, édition et introduction par Laurence Plazenet</text:a></text:p>
              <text:p text:style-name="Normal"><text:a xlink:type="simple" xlink:href="https://hal.science/search/index/?q=*&amp;authFullName_s=Laurence Plazenet">Laurence Plazenet</text:a></text:p>
              <text:p text:style-name="Normal"><text:span>Le Livre de Poche, "Libretti", 96 p., 2003</text:span></text:p>
              <text:p text:style-name="Normal"><text:span>Ouvrages</text:span><text:span><text:s/>(édition critique)</text:span></text:p>
              <text:p text:style-name="Normal"><text:a xlink:type="simple" xlink:href="https://hal.science/hal-04862459v1">hal-04862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455v1">François de La Rochefoucauld, Maximes et Réflexions diverses, édition critique et introduction par Laurence Plazenet</text:a></text:p>
              <text:p text:style-name="Normal"><text:a xlink:type="simple" xlink:href="https://hal.science/search/index/?q=*&amp;authFullName_s=Laurence Plazenet">Laurence Plazenet</text:a></text:p>
              <text:p text:style-name="Normal"><text:span>Honoré Champion, "Sources classiques", 999 p., 2002</text:span></text:p>
              <text:p text:style-name="Normal"><text:span>Ouvrages</text:span><text:span><text:s/>(édition critique)</text:span></text:p>
              <text:p text:style-name="Normal"><text:a xlink:type="simple" xlink:href="https://hal.science/hal-04862455v1">hal-04862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478v1">La Littérature baroque en France</text:a></text:p>
              <text:p text:style-name="Normal"><text:a xlink:type="simple" xlink:href="https://hal.science/search/index/?q=*&amp;authFullName_s=Laurence Plazenet">Laurence Plazenet</text:a></text:p>
              <text:p text:style-name="Normal"><text:span>Seuil, "Memo", 64 p., 2000</text:span></text:p>
              <text:p text:style-name="Normal"><text:span>Ouvrages</text:span></text:p>
              <text:p text:style-name="Normal"><text:a xlink:type="simple" xlink:href="https://hal.science/hal-04862478v1">hal-04862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451v1">Jean Baudoin, L’Histoire nègrepontique, éditée et présentée par Laurence Plazenet</text:a></text:p>
              <text:p text:style-name="Normal"><text:a xlink:type="simple" xlink:href="https://hal.science/search/index/?q=*&amp;authFullName_s=Laurence Plazenet">Laurence Plazenet</text:a></text:p>
              <text:p text:style-name="Normal"><text:span>Honoré Champion, "Sources classiques", 403 p., 1998</text:span></text:p>
              <text:p text:style-name="Normal"><text:span>Ouvrages</text:span><text:span><text:s/>(édition critique)</text:span></text:p>
              <text:p text:style-name="Normal"><text:a xlink:type="simple" xlink:href="https://hal.science/hal-04862451v1">hal-04862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482v1">L'Ébahissement et la délectation. Réception comparée et poétiques du roman grec en France et en Angleterre aux XVIe et XVIIe siècles</text:a></text:p>
              <text:p text:style-name="Normal"><text:a xlink:type="simple" xlink:href="https://hal.science/search/index/?q=*&amp;authFullName_s=Laurence Plazenet">Laurence Plazenet</text:a></text:p>
              <text:p text:style-name="Normal"><text:span>Honoré Champion, "Lumière classique", 899 p., 1995</text:span></text:p>
              <text:p text:style-name="Normal"><text:span>Ouvrages</text:span></text:p>
              <text:p text:style-name="Normal"><text:a xlink:type="simple" xlink:href="https://hal.science/hal-04862482v1">hal-04862482v1</text:a></text:p>
            </table:table-cell>
          </table:table-row>
        </table:table>
        <text:p text:style-name="P18"/>
        <text:p text:style-name="Heading2"><text:span text:style-name="T8">Chapitre d'ouvrage (26)</text:span></text:p>
        <text:p text:style-name="P20"/>
        <table:table table:name="edb15c" table:style-name="edb15c">
          <table:table-column table:style-name="edb15c.0"/>
          <table:table-row>
            <table:table-cell office:value-type="string">
              <text:p text:style-name="Normal"><text:a xlink:type="simple" xlink:href="https://hal.science/hal-04862332v1">Pascal : sans histoire</text:a></text:p>
              <text:p text:style-name="Normal"><text:a xlink:type="simple" xlink:href="https://hal.science/search/index/?q=*&amp;authFullName_s=Laurence Plazenet">Laurence Plazenet</text:a></text:p>
              <text:p text:style-name="Normal"><text:span>Pascal intempestif [actes du colloque du Collège de France d'octobre 2023]</text:span><text:span>, Classiques Garnier, pp.43-83, 2026, 978-2-406-19109-4.<text:s/></text:span><text:a xlink:type="simple" xlink:href="https://dx.doi.org/10.48611/isbn.978-2-406-19109-4.p.0043">⟨10.48611/isbn.978-2-406-19109-4.p.0043⟩</text:a></text:p>
              <text:p text:style-name="Normal"><text:span>Chapitre d'ouvrage</text:span></text:p>
              <text:p text:style-name="Normal"><text:a xlink:type="simple" xlink:href="https://hal.science/hal-04862332v1">hal-04862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314v1">Le Souffle et le sceau : misère du livre chez Pascal</text:a></text:p>
              <text:p text:style-name="Normal"><text:a xlink:type="simple" xlink:href="https://hal.science/search/index/?q=*&amp;authFullName_s=Laurence Plazenet">Laurence Plazenet</text:a></text:p>
              <text:p text:style-name="Normal"><text:span>Blaise Pascal. Fonti e eredità. Filosofia, Letteratura, Scienza</text:span><text:span>, Accademia Nazionale dei Lincei, pp.51-90, A paraître</text:span></text:p>
              <text:p text:style-name="Normal"><text:span>Chapitre d'ouvrage</text:span></text:p>
              <text:p text:style-name="Normal"><text:a xlink:type="simple" xlink:href="https://hal.science/hal-04862314v1">hal-04862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337v1">L’adultère à bas bruit, ou le procès du silence chez Mme de Lafayette</text:a></text:p>
              <text:p text:style-name="Normal"><text:a xlink:type="simple" xlink:href="https://hal.science/search/index/?q=*&amp;authFullName_s=Laurence Plazenet">Laurence Plazenet</text:a></text:p>
              <text:p text:style-name="Normal"><text:span>Gilles Declercq; Stella Spriet.<text:s/></text:span><text:span>Le Spectaculaire et la contemplation. Regard, parole et silence dans les arts du XVIIe siècle</text:span><text:span>, CIR 17, In press</text:span></text:p>
              <text:p text:style-name="Normal"><text:span>Chapitre d'ouvrage</text:span></text:p>
              <text:p text:style-name="Normal"><text:a xlink:type="simple" xlink:href="https://hal.science/hal-04862337v1">hal-04862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263v1">L’Orient inondé, ou Mithridate et les poisons</text:a></text:p>
              <text:p text:style-name="Normal"><text:a xlink:type="simple" xlink:href="https://hal.science/search/index/?q=*&amp;authFullName_s=Laurence Plazenet">Laurence Plazenet</text:a></text:p>
              <text:p text:style-name="Normal"><text:span>Le Désert et l'Orient. Bajazet, Mithridate et autres études raciniennes, sous la direction de Tony Gheeraert, Servane L'Hopital, Caroline Labrune et Victoire Malenfer</text:span><text:span>,<text:s/></text:span><text:a xlink:type="simple" xlink:href="https://classiques-garnier.com/le-desert-et-l-orient-bajazet-mithridate-et-autres-etudes-raciniennes-l-orient-inonde-ou-mithridate-et-les-poisons.html">Classiques Garnier</text:a><text:span>, pp.151-174, 2024</text:span></text:p>
              <text:p text:style-name="Normal"><text:span>Chapitre d'ouvrage</text:span></text:p>
              <text:p text:style-name="Normal"><text:a xlink:type="simple" xlink:href="https://hal.science/hal-04862263v1">hal-04862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286v1">Spiritualité de Pascal</text:a></text:p>
              <text:p text:style-name="Normal"><text:a xlink:type="simple" xlink:href="https://hal.science/search/index/?q=*&amp;authFullName_s=Laurence Plazenet">Laurence Plazenet</text:a></text:p>
              <text:p text:style-name="Normal"><text:span>La Grandeur de l’âme humaine, 400 ans de Pascal, Cahiers du Centre Saint-Louis</text:span><text:span>, Salvator, 2024</text:span></text:p>
              <text:p text:style-name="Normal"><text:span>Chapitre d'ouvrage</text:span></text:p>
              <text:p text:style-name="Normal"><text:a xlink:type="simple" xlink:href="https://hal.science/hal-04862286v1">hal-04862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273v1">« Nous lisons toujours saint Augustin avec transport » : les traductions de l’évêque d’Hippone et Port-Royal</text:a></text:p>
              <text:p text:style-name="Normal"><text:a xlink:type="simple" xlink:href="https://hal.science/search/index/?q=*&amp;authFullName_s=Laurence Plazenet">Laurence Plazenet</text:a></text:p>
              <text:p text:style-name="Normal"><text:span>Publications numériques du CÉRÉdI, « Actes de colloques et journées d’étude ».<text:s/></text:span><text:span>Augustin d’Hippone. Pont entre les cultures, carrefour entre les mondes,Actes des IVe journées augustiniennes de Carthage (11-13 novembre 2022)</text:span><text:span>, 30, , 2024</text:span></text:p>
              <text:p text:style-name="Normal"><text:span>Chapitre d'ouvrage</text:span></text:p>
              <text:p text:style-name="Normal"><text:a xlink:type="simple" xlink:href="https://hal.science/hal-04862273v1">hal-04862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267v1">Est-il bon ? Est-il méchant ? Ambivalences raciniennes, satire et tragédie</text:a></text:p>
              <text:p text:style-name="Normal"><text:a xlink:type="simple" xlink:href="https://hal.science/search/index/?q=*&amp;authFullName_s=Laurence Plazenet">Laurence Plazenet</text:a></text:p>
              <text:p text:style-name="Normal"><text:span>Le Désert et l’Orient. Bajazet, Mithridate et autres études raciniennes, sous la direction de Tony Gheeraert, Servane L’Hopital, Caroline Labrune et Victoire Malenfer</text:span><text:span>,<text:s/></text:span><text:a xlink:type="simple" xlink:href="https://classiques-garnier.com/le-desert-et-l-orient-bajazet-mithridate-et-autres-etudes-raciniennes-est-il-bon-est-il-mechant.html">Classiques Garnier</text:a><text:span>, pp.421-450, 2024</text:span></text:p>
              <text:p text:style-name="Normal"><text:span>Chapitre d'ouvrage</text:span></text:p>
              <text:p text:style-name="Normal"><text:a xlink:type="simple" xlink:href="https://hal.science/hal-04862267v1">hal-04862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306v1">Pascal et l'économie: chimère ou voile d'Isis?</text:a></text:p>
              <text:p text:style-name="Normal"><text:a xlink:type="simple" xlink:href="https://hal.science/search/index/?q=*&amp;authFullName_s=Laurence Plazenet">Laurence Plazenet</text:a></text:p>
              <text:p text:style-name="Normal"><text:span>Ferdi.<text:s/></text:span><text:span>Pascal et l'économie du monde, sous la direction de Patrick Guillaumont et Laurence Plazenet</text:span><text:span>, , pp.17-27, 2024</text:span></text:p>
              <text:p text:style-name="Normal"><text:span>Chapitre d'ouvrage</text:span></text:p>
              <text:p text:style-name="Normal"><text:a xlink:type="simple" xlink:href="https://hal.science/hal-04862306v1">hal-04862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248v1">Main basse sur la Bible : à propos d’un inédit d’Hippolyte Clément</text:a></text:p>
              <text:p text:style-name="Normal"><text:a xlink:type="simple" xlink:href="https://hal.science/search/index/?q=*&amp;authFullName_s=Laurence Plazenet">Laurence Plazenet</text:a></text:p>
              <text:p text:style-name="Normal"><text:span>Littérature et théologie à l’âge classique. Mélanges en l’honneur de Gérard Ferreyrolles</text:span><text:span>,<text:s/></text:span><text:a xlink:type="simple" xlink:href="https://www.honorechampion.com/fr/editions-honore-champion/12850-book-08535893-9782745358936.html">Honoré Champion</text:a><text:span>, pp.201-246, 2022</text:span></text:p>
              <text:p text:style-name="Normal"><text:span>Chapitre d'ouvrage</text:span></text:p>
              <text:p text:style-name="Normal"><text:a xlink:type="simple" xlink:href="https://hal.science/hal-04862248v1">hal-04862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016v1">Main basse sur la Bible. À propos d'un inédit d'Hippolyte Clément (1615-1691)&amp;quot;, p. 201-246</text:a></text:p>
              <text:p text:style-name="Normal"><text:a xlink:type="simple" xlink:href="https://hal.science/search/index/?q=*&amp;authFullName_s=Laurence Plazenet">Laurence Plazenet</text:a></text:p>
              <text:p text:style-name="Normal"><text:span>"JE NE VOIS QU'INFINI". LITTÉRATURE ET THÉOLOGIE À L'ÂGE CLASSIQUE Mélanges en l'honneur de Gérard Ferreyrolles. Études réunies par Constance Cagnat-Deboeuf, Laurence Plazenet et Anne Régent-Susini, Paris, Honoré Champion, Colloques, congrès et conférences sur le classicisme, 2022, 718 pages. ISBN 978-2-7453-5893-6. 2022.</text:span><text:span>, 2022</text:span></text:p>
              <text:p text:style-name="Normal"><text:span>Chapitre d'ouvrage</text:span></text:p>
              <text:p text:style-name="Normal"><text:a xlink:type="simple" xlink:href="https://hal.science/hal-03929016v1">hal-03929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038v1">Les vicissitudes de la maxime chez Joseph Joubert, p. 207-234.</text:a></text:p>
              <text:p text:style-name="Normal"><text:a xlink:type="simple" xlink:href="https://hal.science/search/index/?q=*&amp;authFullName_s=Laurence Plazenet">Laurence Plazenet</text:a></text:p>
              <text:p text:style-name="Normal"><text:span>Jean-Charles Darmon et Charles-Olivier Stiker-Métral (Dir.): Penser par maximes. La Rochefoucauld dans la République des Lettres. Paris, Hermann. Collection "Des morales et des œuvres"</text:span><text:span>, 2022</text:span></text:p>
              <text:p text:style-name="Normal"><text:span>Chapitre d'ouvrage</text:span></text:p>
              <text:p text:style-name="Normal"><text:a xlink:type="simple" xlink:href="https://hal.science/hal-03929038v1">hal-03929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994v1">Les Pensées de Blaise Pascal (1670)</text:a></text:p>
              <text:p text:style-name="Normal"><text:a xlink:type="simple" xlink:href="https://hal.science/search/index/?q=*&amp;authFullName_s=Laurence Plazenet">Laurence Plazenet</text:a></text:p>
              <text:p text:style-name="Normal"><text:span>La Fabrique du chef d'œuvre</text:span><text:span>, Perrin, pp.91-114, 2022, 978-2-262-09514-7.<text:s/></text:span><text:a xlink:type="simple" xlink:href="https://dx.doi.org/10.3917/perri.colle.2022.01.0091">⟨10.3917/perri.colle.2022.01.0091⟩</text:a></text:p>
              <text:p text:style-name="Normal"><text:span>Chapitre d'ouvrage</text:span></text:p>
              <text:p text:style-name="Normal"><text:a xlink:type="simple" xlink:href="https://hal.science/hal-03928994v1">hal-039289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37937v1">La vanité : écriture et réécritures.</text:a></text:p>
              <text:p text:style-name="Normal"><text:a xlink:type="simple" xlink:href="https://hal.science/search/index/?q=*&amp;authFullName_s=Constance Cagnat-Deboeuf">Constance Cagnat-Deboeuf</text:a><text:span>,</text:span><text:a xlink:type="simple" xlink:href="https://hal.science/search/index/?q=*&amp;authFullName_s=Laurence Plazenet">Laurence Plazenet</text:a><text:span>,</text:span><text:a xlink:type="simple" xlink:href="https://hal.science/search/index/?q=*&amp;authFullName_s=Anne Régent-Susini">Anne Régent-Susini</text:a></text:p>
              <text:p text:style-name="Normal"><text:span>"JE NE VOIS QU'INFINI". LITTÉRATURE ET THÉOLOGIE À L'ÂGE CLASSIQUE</text:span><text:span>, 1 (24), Champion, p. 165-184, 2022, 9782745358936</text:span></text:p>
              <text:p text:style-name="Normal"><text:span>Chapitre d'ouvrage</text:span></text:p>
              <text:p text:style-name="Normal"><text:a xlink:type="simple" xlink:href="https://shs.hal.science/halshs-05137937v1">halshs-05137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502v1">La Solitude, un soleil noir (conclusion)</text:a></text:p>
              <text:p text:style-name="Normal"><text:a xlink:type="simple" xlink:href="https://hal.science/search/index/?q=*&amp;authFullName_s=Laurence Plazenet">Laurence Plazenet</text:a></text:p>
              <text:p text:style-name="Normal"><text:span>Nathalie Nabert.<text:s/></text:span><text:span>Du Monde au désert, l'aspiration à la solitude au XVIIe siècle</text:span><text:span>, Beauchesne, pp.233-236, 2021, 978-2-7010-2301-4</text:span></text:p>
              <text:p text:style-name="Normal"><text:span>Chapitre d'ouvrage</text:span></text:p>
              <text:p text:style-name="Normal"><text:a xlink:type="simple" xlink:href="https://hal.science/hal-02363502v1">hal-02363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336v1">« Confusion des mains, confusion des cœurs ? L’écriture collective à Port-Royal »</text:a></text:p>
              <text:p text:style-name="Normal"><text:a xlink:type="simple" xlink:href="https://hal.science/search/index/?q=*&amp;authFullName_s=Laurence Plazenet">Laurence Plazenet</text:a></text:p>
              <text:p text:style-name="Normal"><text:span>Volker Schröder.<text:s/></text:span><text:span>Créer à plusieurs ? Collaborations littéraires, artistiques et scientifiques au Grand Siècle, actes du XVe Colloque du CIR 17 - Centre International de Rencontres sur le XVIIe siècle, Princeton University (USA), 10-12 mai 2018</text:span><text:span>, Narr, A paraître, Biblio 17</text:span></text:p>
              <text:p text:style-name="Normal"><text:span>Chapitre d'ouvrage</text:span></text:p>
              <text:p text:style-name="Normal"><text:a xlink:type="simple" xlink:href="https://hal.science/hal-02000336v1">hal-02000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177v1">La Chine dans &amp;quot;La Blessure et la soif » (2009) de Laurence Plazenet</text:a></text:p>
              <text:p text:style-name="Normal"><text:a xlink:type="simple" xlink:href="https://hal.science/search/index/?q=*&amp;authFullName_s=Laurence Plazenet">Laurence Plazenet</text:a></text:p>
              <text:p text:style-name="Normal"><text:span>Myriam Tsimbidy, Élise Pavy, Françoise Poulet, Arnaud Welfringer.<text:s/></text:span><text:span>L’Âge classique dans les fictions du XXIe siècle</text:span><text:span>, , 2019</text:span></text:p>
              <text:p text:style-name="Normal"><text:span>Chapitre d'ouvrage</text:span></text:p>
              <text:p text:style-name="Normal"><text:a xlink:type="simple" xlink:href="https://hal.science/hal-02000177v1">hal-02000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185v1">Georges ou Madeleine ? Sapho, écrivain et fratricide</text:a></text:p>
              <text:p text:style-name="Normal"><text:a xlink:type="simple" xlink:href="https://hal.science/search/index/?q=*&amp;authFullName_s=Laurence Plazenet">Laurence Plazenet</text:a></text:p>
              <text:p text:style-name="Normal"><text:span>Hélène Maurel-Indart.<text:s/></text:span><text:span>Femmes artistes et écrivaines à l’ombre des grands hommes, actes du colloque international organisé par Hélène Maurel-Indart, Université de Tours, 9-10 mars 2017</text:span><text:span>, Classiques Garnier, pp.165-190, 2019, Perspectives littéraires,<text:s/></text:span><text:a xlink:type="simple" xlink:href="https://dx.doi.org/10.15122/isbn.978-2-406-08992-6.p.0165">⟨10.15122/isbn.978-2-406-08992-6.p.0165⟩</text:a></text:p>
              <text:p text:style-name="Normal"><text:span>Chapitre d'ouvrage</text:span></text:p>
              <text:p text:style-name="Normal"><text:a xlink:type="simple" xlink:href="https://hal.science/hal-02000185v1">hal-02000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036v1">L'Orient des moralistes</text:a></text:p>
              <text:p text:style-name="Normal"><text:a xlink:type="simple" xlink:href="https://hal.science/search/index/?q=*&amp;authFullName_s=Laurence Plazenet">Laurence Plazenet</text:a></text:p>
              <text:p text:style-name="Normal"><text:span>Christophe Martin; Letizia Norci Cagiano; Laurence Plazenet.<text:s/></text:span><text:span>La Fable orientale. Regards sur le Moyen-Orient à l'âge classique, 1630-1780</text:span><text:span>, Hermann, pp.93-111, 2019, Fictions pensantes. ISSN 2108-5994, 979-1-0370-0264-8</text:span></text:p>
              <text:p text:style-name="Normal"><text:span>Chapitre d'ouvrage</text:span></text:p>
              <text:p text:style-name="Normal"><text:a xlink:type="simple" xlink:href="https://hal.science/hal-03929036v1">hal-0392903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98673v1">« What Did Heliodorus’ Name Stand for in the Works of Mlle de Scudéry ? »</text:a></text:p>
              <text:p text:style-name="Normal"><text:a xlink:type="simple" xlink:href="https://hal.science/search/index/?q=*&amp;authFullName_s=Laurence Plazenet">Laurence Plazenet</text:a></text:p>
              <text:p text:style-name="Normal"><text:span>Edmund Cueva; Stephen Harrison; Hugh Mason; Williams Owens; Saundra Schwartz.<text:s/></text:span><text:span>Re-Wiring the Ancient Novel</text:span><text:span>, Supplementum 24.1,<text:s/></text:span><text:a xlink:type="simple" xlink:href="https://www.ancientnarrative.com">Barkhuis &amp; Groningen University Library</text:a><text:span>, pp.289-312, 2018, Ancient Narrative, 9789492444561</text:span></text:p>
              <text:p text:style-name="Normal"><text:span>Chapitre d'ouvrage</text:span></text:p>
              <text:p text:style-name="Normal"><text:a xlink:type="simple" xlink:href="https://uca.hal.science/hal-01998673v1">hal-0199867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98573v1">Plutarque et Amyot chez les moralistes classiques. Portrait d’une absence</text:a></text:p>
              <text:p text:style-name="Normal"><text:a xlink:type="simple" xlink:href="https://hal.science/search/index/?q=*&amp;authFullName_s=Laurence Plazenet">Laurence Plazenet</text:a></text:p>
              <text:p text:style-name="Normal"><text:span>La Langue de Jacques Amyot</text:span><text:span>, Classiques Garnier, pp.201-219, 2018,<text:s/></text:span><text:a xlink:type="simple" xlink:href="https://dx.doi.org/10.15122/isbn.978-2-406-07858-6.p.0201">⟨10.15122/isbn.978-2-406-07858-6.p.0201⟩</text:a></text:p>
              <text:p text:style-name="Normal"><text:span>Chapitre d'ouvrage</text:span></text:p>
              <text:p text:style-name="Normal"><text:a xlink:type="simple" xlink:href="https://uca.hal.science/hal-01998573v1">hal-01998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054v1">“Comme dans une île” : morale, imaginaire et roman en France au XVIIe siècle</text:a></text:p>
              <text:p text:style-name="Normal"><text:a xlink:type="simple" xlink:href="https://hal.science/search/index/?q=*&amp;authFullName_s=Laurence Plazenet">Laurence Plazenet</text:a></text:p>
              <text:p text:style-name="Normal"><text:span>Franck Lestringant; Alexandre Tarrête.<text:s/></text:span><text:span>Îles et insulaires XVIe-XVIIIe siècle</text:span><text:span>, 34, Presses de l'université Paris-Sorbonne; Sorbonne Université Presses, pp.237-251, 2017, Cahiers V. L. Saulnier, 979-10-231-0558-2.<text:s/></text:span><text:a xlink:type="simple" xlink:href="https://dx.doi.org/10.70551/RFWB2871">⟨10.70551/RFWB2871⟩</text:a></text:p>
              <text:p text:style-name="Normal"><text:span>Chapitre d'ouvrage</text:span></text:p>
              <text:p text:style-name="Normal"><text:a xlink:type="simple" xlink:href="https://hal.science/hal-02000054v1">hal-02000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081v1">« Introduction »</text:a></text:p>
              <text:p text:style-name="Normal"><text:a xlink:type="simple" xlink:href="https://hal.science/search/index/?q=*&amp;authFullName_s=Laurence Plazenet">Laurence Plazenet</text:a></text:p>
              <text:p text:style-name="Normal"><text:span>Laurence Plazenet.<text:s/></text:span><text:span>La Mémoire à Port-Royal De la célébration eucharistique au témoignage</text:span><text:span>, 26,<text:s/></text:span><text:a xlink:type="simple" xlink:href="https://classiques-garnier.com/la-memoire-a-port-royal-de-la-celebration-eucharistique-au-temoignage-introduction.html">Classiques Garnier</text:a><text:span>, pp.7-9, 2016, Univers Port-Royal, 978-2-8124-5008-2</text:span></text:p>
              <text:p text:style-name="Normal"><text:span>Chapitre d'ouvrage</text:span></text:p>
              <text:p text:style-name="Normal"><text:a xlink:type="simple" xlink:href="https://hal.science/hal-02000081v1">hal-02000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085v1">« Un continent ignoré : les Vies intéressantes et édifiantes des religieuses de Port-Royal (1750-1752) »</text:a></text:p>
              <text:p text:style-name="Normal"><text:a xlink:type="simple" xlink:href="https://hal.science/search/index/?q=*&amp;authFullName_s=Laurence Plazenet">Laurence Plazenet</text:a></text:p>
              <text:p text:style-name="Normal"><text:span>Laurence Plazenet.<text:s/></text:span><text:span>La Mémoire à Port-Royal De la célébration eucharistique au témoignage</text:span><text:span>, 26,<text:s/></text:span><text:a xlink:type="simple" xlink:href="https://classiques-garnier.com/la-memoire-a-port-royal-de-la-celebration-eucharistique-au-temoignage-un-continent-inconnu.html">Classiques Garnier</text:a><text:span>, pp.125-197, 2016, Univers Port-Royal, La Mémoire à Port-Royal De la célébration eucharistique au témoignage</text:span></text:p>
              <text:p text:style-name="Normal"><text:span>Chapitre d'ouvrage</text:span></text:p>
              <text:p text:style-name="Normal"><text:a xlink:type="simple" xlink:href="https://hal.science/hal-02000085v1">hal-02000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141v1">« Capotes et kalachnikovs chez Richard Millet : une métaphysique de la langue »</text:a></text:p>
              <text:p text:style-name="Normal"><text:a xlink:type="simple" xlink:href="https://hal.science/search/index/?q=*&amp;authFullName_s=Laurence Plazenet">Laurence Plazenet</text:a></text:p>
              <text:p text:style-name="Normal"><text:span>Mathias Rambaud.<text:s/></text:span><text:span>Lire Richard Millet</text:span><text:span>,<text:s/></text:span><text:a xlink:type="simple" xlink:href="https://www.pgderoux.fr/fr/Livres-Parus/Lire-Richard-Millet/159.htm">Pierre-Guillaume de Roux</text:a><text:span>, pp.79-147, 2015, 978-2-36371-132-8</text:span></text:p>
              <text:p text:style-name="Normal"><text:span>Chapitre d'ouvrage</text:span></text:p>
              <text:p text:style-name="Normal"><text:a xlink:type="simple" xlink:href="https://hal.science/hal-02000141v1">hal-02000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163v1">« Il était une fois... le roman grec »</text:a></text:p>
              <text:p text:style-name="Normal"><text:a xlink:type="simple" xlink:href="https://hal.science/search/index/?q=*&amp;authFullName_s=Laurence Plazenet">Laurence Plazenet</text:a></text:p>
              <text:p text:style-name="Normal"><text:span>Cécile Bost-Pouderon et Bernard Pouderon.<text:s/></text:span><text:span>La réception de l’ancien roman de la fin du Moyen Âge au début de l’époque classique. Actes du colloque de Tours, 20-22 octobre 2011</text:span><text:span>, 53 (1), , pp.21-43, 2015, Collection de la Maison de l'Orient méditerranéen ancien. Série littéraire et philosophique, 978-2-35668-052-5</text:span></text:p>
              <text:p text:style-name="Normal"><text:span>Chapitre d'ouvrage</text:span></text:p>
              <text:p text:style-name="Normal"><text:a xlink:type="simple" xlink:href="https://hal.science/hal-02000163v1">hal-02000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9996v1">« Jacques Amyot and the Greek Novel: The Invention of the French Novel »</text:a></text:p>
              <text:p text:style-name="Normal"><text:a xlink:type="simple" xlink:href="https://hal.science/search/index/?q=*&amp;authFullName_s=Laurence Plazenet">Laurence Plazenet</text:a></text:p>
              <text:p text:style-name="Normal"><text:span>Gerald Sandy.<text:s/></text:span><text:span>The Classical heritage in France</text:span><text:span>, 109, Brill, pp.237-280, 2002, Brill's Studies in Intellectual History, 9789047400639.<text:s/></text:span><text:a xlink:type="simple" xlink:href="https://dx.doi.org/10.1163/9789047400639_012">⟨10.1163/9789047400639_012⟩</text:a></text:p>
              <text:p text:style-name="Normal"><text:span>Chapitre d'ouvrage</text:span></text:p>
              <text:p text:style-name="Normal"><text:a xlink:type="simple" xlink:href="https://hal.science/hal-01999996v1">hal-01999996v1</text:a></text:p>
            </table:table-cell>
          </table:table-row>
        </table:table>
        <text:p text:style-name="P21"/>
        <text:p text:style-name="Heading2"><text:span text:style-name="T9">N°spécial de revue/special issue (7)</text:span></text:p>
        <text:p text:style-name="P23"/>
        <table:table table:name="0d5883" table:style-name="0d5883">
          <table:table-column table:style-name="0d5883.0"/>
          <table:table-row>
            <table:table-cell office:value-type="string">
              <text:p text:style-name="Normal"><text:a xlink:type="simple" xlink:href="https://hal.science/hal-04862568v1">Les Mères du désert à l’âge classique : une renaissance ? Angélique de Saint-Jean et la seconde génération de Port-Royal</text:a></text:p>
              <text:p text:style-name="Normal"><text:a xlink:type="simple" xlink:href="https://hal.science/search/index/?q=*&amp;authFullName_s=Laurence Plazenet">Laurence Plazenet</text:a><text:span>,</text:span><text:a xlink:type="simple" xlink:href="https://hal.science/search/index/?q=*&amp;authFullName_s=Anne-Claire Volongo">Anne-Claire Volongo</text:a></text:p>
              <text:p text:style-name="Normal"><text:span>Chroniques de Port-Royal : bulletin de la Société des amis de Port-Royal</text:span><text:span>, 75, 2025</text:span></text:p>
              <text:p text:style-name="Normal"><text:span>N°spécial de revue/special issue</text:span></text:p>
              <text:p text:style-name="Normal"><text:a xlink:type="simple" xlink:href="https://hal.science/hal-04862568v1">hal-04862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334v1">400 ans de la naissance de Blaise Pascal [Dossier]</text:a></text:p>
              <text:p text:style-name="Normal"><text:a xlink:type="simple" xlink:href="https://hal.science/search/index/?q=*&amp;authFullName_s=Laurence Plazenet">Laurence Plazenet</text:a><text:span>,</text:span><text:a xlink:type="simple" xlink:href="https://hal.science/search/index/?q=*&amp;authFullName_s=Pierre Lyraud">Pierre Lyraud</text:a></text:p>
              <text:p text:style-name="Normal"><text:span>Courrier Blaise Pascal</text:span><text:span>, 46, 537 p., 2024,<text:s/></text:span><text:a xlink:type="simple" xlink:href="https://dx.doi.org/10.4000/130cc">⟨10.4000/130cc⟩</text:a></text:p>
              <text:p text:style-name="Normal"><text:span>N°spécial de revue/special issue</text:span></text:p>
              <text:p text:style-name="Normal"><text:a xlink:type="simple" xlink:href="https://hal.science/hal-04862334v1">hal-04862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564v1">Port-Royal et le corps</text:a></text:p>
              <text:p text:style-name="Normal"><text:a xlink:type="simple" xlink:href="https://hal.science/search/index/?q=*&amp;authFullName_s=Laurence Plazenet">Laurence Plazenet</text:a><text:span>,</text:span><text:a xlink:type="simple" xlink:href="https://hal.science/search/index/?q=*&amp;authFullName_s=Constance Cagnat-Deboeuf">Constance Cagnat-Deboeuf</text:a><text:span>,</text:span><text:a xlink:type="simple" xlink:href="https://hal.science/search/index/?q=*&amp;authFullName_s=Tony Gheeraert">Tony Gheeraert</text:a></text:p>
              <text:p text:style-name="Normal"><text:span>Chroniques de Port-Royal : bulletin de la Société des amis de Port-Royal</text:span><text:span>, 73, 302 p., 2023</text:span></text:p>
              <text:p text:style-name="Normal"><text:span>N°spécial de revue/special issue</text:span></text:p>
              <text:p text:style-name="Normal"><text:a xlink:type="simple" xlink:href="https://hal.science/hal-04862564v1">hal-04862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557v1">Port-Royal, littérature et cinéma (XXe-XXIe siècles)</text:a></text:p>
              <text:p text:style-name="Normal"><text:a xlink:type="simple" xlink:href="https://hal.science/search/index/?q=*&amp;authFullName_s=Laurence Plazenet">Laurence Plazenet</text:a><text:span>,</text:span><text:a xlink:type="simple" xlink:href="https://hal.science/search/index/?q=*&amp;authFullName_s=Constance Cagnat-Deboeuf">Constance Cagnat-Deboeuf</text:a><text:span>,</text:span><text:a xlink:type="simple" xlink:href="https://hal.science/search/index/?q=*&amp;authFullName_s=Tony Gheeraert">Tony Gheeraert</text:a></text:p>
              <text:p text:style-name="Normal"><text:span>69, 537 p., 2020</text:span></text:p>
              <text:p text:style-name="Normal"><text:span>N°spécial de revue/special issue</text:span></text:p>
              <text:p text:style-name="Normal"><text:a xlink:type="simple" xlink:href="https://hal.science/hal-04862557v1">hal-04862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554v1">Port-Royal et la République : 1940-1629 ?</text:a></text:p>
              <text:p text:style-name="Normal"><text:a xlink:type="simple" xlink:href="https://hal.science/search/index/?q=*&amp;authFullName_s=Laurence Plazenet">Laurence Plazenet</text:a><text:span>,</text:span><text:a xlink:type="simple" xlink:href="https://hal.science/search/index/?q=*&amp;authFullName_s=Simon Icard">Simon Icard</text:a></text:p>
              <text:p text:style-name="Normal"><text:span>Chroniques de Port-Royal : bulletin de la Société des amis de Port-Royal</text:span><text:span>, 68, 422 p., 2018</text:span></text:p>
              <text:p text:style-name="Normal"><text:span>N°spécial de revue/special issue</text:span></text:p>
              <text:p text:style-name="Normal"><text:a xlink:type="simple" xlink:href="https://hal.science/hal-04862554v1">hal-04862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549v1">La Figure du Christ à Port-Royal</text:a></text:p>
              <text:p text:style-name="Normal"><text:a xlink:type="simple" xlink:href="https://hal.science/search/index/?q=*&amp;authFullName_s=Laurence Plazenet">Laurence Plazenet</text:a></text:p>
              <text:p text:style-name="Normal"><text:span>Chroniques de Port-Royal : bulletin de la Société des amis de Port-Royal</text:span><text:span>, 67, 394 p., 2017</text:span></text:p>
              <text:p text:style-name="Normal"><text:span>N°spécial de revue/special issue</text:span></text:p>
              <text:p text:style-name="Normal"><text:a xlink:type="simple" xlink:href="https://hal.science/hal-04862549v1">hal-04862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546v1">Louis XIV et Port-Royal</text:a></text:p>
              <text:p text:style-name="Normal"><text:a xlink:type="simple" xlink:href="https://hal.science/search/index/?q=*&amp;authFullName_s=Laurence Plazenet">Laurence Plazenet</text:a></text:p>
              <text:p text:style-name="Normal"><text:span>Chroniques de Port-Royal : bulletin de la Société des amis de Port-Royal</text:span><text:span>, 66, 487 p., 2016</text:span></text:p>
              <text:p text:style-name="Normal"><text:span>N°spécial de revue/special issue</text:span></text:p>
              <text:p text:style-name="Normal"><text:a xlink:type="simple" xlink:href="https://hal.science/hal-04862546v1">hal-04862546v1</text:a></text:p>
            </table:table-cell>
          </table:table-row>
        </table:table>
        <text:p text:style-name="P24"/>
        <text:p text:style-name="Heading2"><text:span text:style-name="T10">Article dans une revue (30)</text:span></text:p>
        <text:p text:style-name="P26"/>
        <table:table table:name="b1c191" table:style-name="b1c191">
          <table:table-column table:style-name="b1c191.0"/>
          <table:table-row>
            <table:table-cell office:value-type="string">
              <text:p text:style-name="Normal"><text:a xlink:type="simple" xlink:href="https://hal.science/hal-04862323v1">Pascal et Claudel : la conversion, pierre d’achoppement ?</text:a></text:p>
              <text:p text:style-name="Normal"><text:a xlink:type="simple" xlink:href="https://hal.science/search/index/?q=*&amp;authFullName_s=Laurence Plazenet">Laurence Plazenet</text:a></text:p>
              <text:p text:style-name="Normal"><text:span>Transversalités</text:span><text:span>, 2025, Supplément, n°8</text:span></text:p>
              <text:p text:style-name="Normal"><text:span>Article dans une revue</text:span></text:p>
              <text:p text:style-name="Normal"><text:a xlink:type="simple" xlink:href="https://hal.science/hal-04862323v1">hal-04862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298v1">Pascal, élève des Perrault ? Des Enluminures du fameux Almanach aux Provinciales. Du nouveau sur une conversion et une entrée en littérature</text:a></text:p>
              <text:p text:style-name="Normal"><text:a xlink:type="simple" xlink:href="https://hal.science/search/index/?q=*&amp;authFullName_s=Laurence Plazenet">Laurence Plazenet</text:a><text:span>,</text:span><text:a xlink:type="simple" xlink:href="https://hal.science/search/index/?q=*&amp;authFullName_s=Tony Gheeraert">Tony Gheeraert</text:a></text:p>
              <text:p text:style-name="Normal"><text:span>Courrier Blaise Pascal</text:span><text:span>, 2024, 46, pp.313-351</text:span></text:p>
              <text:p text:style-name="Normal"><text:span>Article dans une revue</text:span></text:p>
              <text:p text:style-name="Normal"><text:a xlink:type="simple" xlink:href="https://hal.science/hal-04862298v1">hal-04862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295v1">Visions du prophète : Isaïe chez Pascal</text:a></text:p>
              <text:p text:style-name="Normal"><text:a xlink:type="simple" xlink:href="https://hal.science/search/index/?q=*&amp;authFullName_s=Laurence Plazenet">Laurence Plazenet</text:a></text:p>
              <text:p text:style-name="Normal"><text:span>Courrier Blaise Pascal</text:span><text:span>, 2024, 46, pp.277-303</text:span></text:p>
              <text:p text:style-name="Normal"><text:span>Article dans une revue</text:span></text:p>
              <text:p text:style-name="Normal"><text:a xlink:type="simple" xlink:href="https://hal.science/hal-04862295v1">hal-04862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343v1">Blaise Pascal</text:a></text:p>
              <text:p text:style-name="Normal"><text:a xlink:type="simple" xlink:href="https://hal.science/search/index/?q=*&amp;authFullName_s=Laurence Plazenet">Laurence Plazenet</text:a></text:p>
              <text:p text:style-name="Normal"><text:span>Les Lettres françaises</text:span><text:span>, 2023, 223 (57)</text:span></text:p>
              <text:p text:style-name="Normal"><text:span>Article dans une revue</text:span></text:p>
              <text:p text:style-name="Normal"><text:a xlink:type="simple" xlink:href="https://hal.science/hal-04862343v1">hal-04862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339v1">Entretien sur &amp;quot;L'Œuvre&amp;quot; de Blaise Pascal</text:a></text:p>
              <text:p text:style-name="Normal"><text:a xlink:type="simple" xlink:href="https://hal.science/search/index/?q=*&amp;authFullName_s=Laurence Plazenet">Laurence Plazenet</text:a><text:span>,</text:span><text:a xlink:type="simple" xlink:href="https://hal.science/search/index/?q=*&amp;authFullName_s=Pierre Lyraud">Pierre Lyraud</text:a></text:p>
              <text:p text:style-name="Normal"><text:span>Revue générale : Réflexion et culture</text:span><text:span>, 2023, 3, pp.15-31</text:span></text:p>
              <text:p text:style-name="Normal"><text:span>Article dans une revue</text:span></text:p>
              <text:p text:style-name="Normal"><text:a xlink:type="simple" xlink:href="https://hal.science/hal-04862339v1">hal-04862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088v1">Anamorphose de l'abeille en renard: La Fontaine et La Rochefoucauld</text:a></text:p>
              <text:p text:style-name="Normal"><text:a xlink:type="simple" xlink:href="https://hal.science/search/index/?q=*&amp;authFullName_s=Laurence Plazenet">Laurence Plazenet</text:a></text:p>
              <text:p text:style-name="Normal"><text:span>Le Fablier</text:span><text:span>, 2023, 34, pp.101-110</text:span></text:p>
              <text:p text:style-name="Normal"><text:span>Article dans une revue</text:span></text:p>
              <text:p text:style-name="Normal"><text:a xlink:type="simple" xlink:href="https://hal.science/hal-03929088v1">hal-03929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338v1">Le Désert et la Grâce</text:a></text:p>
              <text:p text:style-name="Normal"><text:a xlink:type="simple" xlink:href="https://hal.science/search/index/?q=*&amp;authFullName_s=Laurence Plazenet">Laurence Plazenet</text:a></text:p>
              <text:p text:style-name="Normal"><text:span>Le Figaro Hors-Série</text:span><text:span>, 2023, Pascal. Le cœur et la raison, pp.46-55</text:span></text:p>
              <text:p text:style-name="Normal"><text:span>Article dans une revue</text:span></text:p>
              <text:p text:style-name="Normal"><text:a xlink:type="simple" xlink:href="https://hal.science/hal-04862338v1">hal-04862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025v1">Pascal dramaturge?</text:a></text:p>
              <text:p text:style-name="Normal"><text:a xlink:type="simple" xlink:href="https://hal.science/search/index/?q=*&amp;authFullName_s=Laurence Plazenet">Laurence Plazenet</text:a></text:p>
              <text:p text:style-name="Normal"><text:span>Courrier Blaise Pascal</text:span><text:span>, 2022, 44, pp.53-76.<text:s/></text:span><text:a xlink:type="simple" xlink:href="https://dx.doi.org/10.4000/cbp.801">⟨10.4000/cbp.801⟩</text:a></text:p>
              <text:p text:style-name="Normal"><text:span>Article dans une revue</text:span></text:p>
              <text:p text:style-name="Normal"><text:a xlink:type="simple" xlink:href="https://hal.science/hal-03929025v1">hal-03929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000v1">“Of my tears you shall no longer laugh”: The Case of Antiochus</text:a></text:p>
              <text:p text:style-name="Normal"><text:a xlink:type="simple" xlink:href="https://hal.science/search/index/?q=*&amp;authFullName_s=Laurence Plazenet">Laurence Plazenet</text:a></text:p>
              <text:p text:style-name="Normal"><text:span>Etudes Epistémè : revue de littérature et de civilisation (XVIe - XVIIIe siècles)</text:span><text:span>, 2021, 40,<text:s/></text:span><text:a xlink:type="simple" xlink:href="https://dx.doi.org/10.4000/episteme.13397">⟨10.4000/episteme.13397⟩</text:a></text:p>
              <text:p text:style-name="Normal"><text:span>Article dans une revue</text:span></text:p>
              <text:p text:style-name="Normal"><text:a xlink:type="simple" xlink:href="https://hal.science/hal-03929000v1">hal-03929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001v1">Il (ne) faut (pas) parier : Le jeu et sa morale dans Le Page disgracié (1643)</text:a></text:p>
              <text:p text:style-name="Normal"><text:a xlink:type="simple" xlink:href="https://hal.science/search/index/?q=*&amp;authFullName_s=Laurence Plazenet">Laurence Plazenet</text:a></text:p>
              <text:p text:style-name="Normal"><text:span>Etudes Epistémè : revue de littérature et de civilisation (XVIe - XVIIIe siècles)</text:span><text:span>, 2021, 39,<text:s/></text:span><text:a xlink:type="simple" xlink:href="https://dx.doi.org/10.4000/episteme.9639">⟨10.4000/episteme.9639⟩</text:a></text:p>
              <text:p text:style-name="Normal"><text:span>Article dans une revue</text:span></text:p>
              <text:p text:style-name="Normal"><text:a xlink:type="simple" xlink:href="https://hal.science/hal-03929001v1">hal-03929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023v1">Esther et Athalie : deux tragédies de la conversion ?</text:a></text:p>
              <text:p text:style-name="Normal"><text:a xlink:type="simple" xlink:href="https://hal.science/search/index/?q=*&amp;authFullName_s=Laurence Plazenet">Laurence Plazenet</text:a></text:p>
              <text:p text:style-name="Normal"><text:span>Courrier Blaise Pascal</text:span><text:span>, 2020, 41-42, pp.91-120.<text:s/></text:span><text:a xlink:type="simple" xlink:href="https://dx.doi.org/10.4000/cbp.381">⟨10.4000/cbp.381⟩</text:a></text:p>
              <text:p text:style-name="Normal"><text:span>Article dans une revue</text:span></text:p>
              <text:p text:style-name="Normal"><text:a xlink:type="simple" xlink:href="https://hal.science/hal-03929023v1">hal-03929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030v1">Philippe Sellier, Port-Royal et la littérature III. De Cassien à Pascal, Paris, Honoré Champion, 2019, 312 p. (p. 204-207)</text:a></text:p>
              <text:p text:style-name="Normal"><text:a xlink:type="simple" xlink:href="https://hal.science/search/index/?q=*&amp;authFullName_s=Laurence Plazenet">Laurence Plazenet</text:a></text:p>
              <text:p text:style-name="Normal"><text:span>Revue Bossuet</text:span><text:span>, 202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29030v1">hal-03929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308v1">« Le Bruit et la fureur : la chronique inouïe de Port-Royal »</text:a></text:p>
              <text:p text:style-name="Normal"><text:a xlink:type="simple" xlink:href="https://hal.science/search/index/?q=*&amp;authFullName_s=Laurence Plazenet">Laurence Plazenet</text:a></text:p>
              <text:p text:style-name="Normal"><text:span>Cahiers du dix-septième</text:span><text:span>, A paraître</text:span></text:p>
              <text:p text:style-name="Normal"><text:span>Article dans une revue</text:span></text:p>
              <text:p text:style-name="Normal"><text:a xlink:type="simple" xlink:href="https://hal.science/hal-02000308v1">hal-02000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193v1">Port-Royal lancinant : Racine et le motif de la maison</text:a></text:p>
              <text:p text:style-name="Normal"><text:a xlink:type="simple" xlink:href="https://hal.science/search/index/?q=*&amp;authFullName_s=Laurence Plazenet">Laurence Plazenet</text:a></text:p>
              <text:p text:style-name="Normal"><text:span>Europe. Revue littéraire mensuelle</text:span><text:span>, 2020, Jean Racine, 1092, pp.8-23</text:span></text:p>
              <text:p text:style-name="Normal"><text:span>Article dans une revue</text:span></text:p>
              <text:p text:style-name="Normal"><text:a xlink:type="simple" xlink:href="https://hal.science/hal-02000193v1">hal-02000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044v1">Blaise au bain? Pascal dans l'œuvre de Jean-Philippe Toussaint, p. 117-193</text:a></text:p>
              <text:p text:style-name="Normal"><text:a xlink:type="simple" xlink:href="https://hal.science/search/index/?q=*&amp;authFullName_s=Laurence Plazenet">Laurence Plazenet</text:a></text:p>
              <text:p text:style-name="Normal"><text:span>Chroniques de Port-Royal : bulletin de la Société des amis de Port-Royal</text:span><text:span>, 2020</text:span></text:p>
              <text:p text:style-name="Normal"><text:span>Article dans une revue</text:span></text:p>
              <text:p text:style-name="Normal"><text:a xlink:type="simple" xlink:href="https://hal.science/hal-03929044v1">hal-03929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310v1">L’Antiquité au XVIIe siècle : un présent ?</text:a></text:p>
              <text:p text:style-name="Normal"><text:a xlink:type="simple" xlink:href="https://hal.science/search/index/?q=*&amp;authFullName_s=Laurence Plazenet">Laurence Plazenet</text:a></text:p>
              <text:p text:style-name="Normal"><text:span>Bulletin de l'ARELA association pour la recherche dans les langues anciennes de Clermont-Ferrand</text:span><text:span>, 2020, pp.25-59</text:span></text:p>
              <text:p text:style-name="Normal"><text:span>Article dans une revue</text:span></text:p>
              <text:p text:style-name="Normal"><text:a xlink:type="simple" xlink:href="https://hal.science/hal-04862310v1">hal-04862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605v1">Port-Royal, des ruines relevées par les écrivains</text:a></text:p>
              <text:p text:style-name="Normal"><text:a xlink:type="simple" xlink:href="https://hal.science/search/index/?q=*&amp;authFullName_s=Laurence Plazenet">Laurence Plazenet</text:a></text:p>
              <text:p text:style-name="Normal"><text:span>Philosophie magazine</text:span><text:span>, 2019</text:span></text:p>
              <text:p text:style-name="Normal"><text:span>Article dans une revue</text:span></text:p>
              <text:p text:style-name="Normal"><text:a xlink:type="simple" xlink:href="https://hal.science/hal-02363605v1">hal-02363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438v1">Les femmes de Jean Mesnard</text:a></text:p>
              <text:p text:style-name="Normal"><text:a xlink:type="simple" xlink:href="https://hal.science/search/index/?q=*&amp;authFullName_s=Laurence Plazenet">Laurence Plazenet</text:a></text:p>
              <text:p text:style-name="Normal"><text:span>Quaderni LEIF</text:span><text:span>, 2019, Actes du Colloque "Hommage à Jean Mesnard", 18-18 janvier 2019, Sorbonne Université, 17, pp.93-115</text:span></text:p>
              <text:p text:style-name="Normal"><text:span>Article dans une revue</text:span></text:p>
              <text:p text:style-name="Normal"><text:a xlink:type="simple" xlink:href="https://hal.science/hal-02363438v1">hal-02363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030v1">Conclusions : Port-Royal et la République : perpetuum mobile ?</text:a></text:p>
              <text:p text:style-name="Normal"><text:a xlink:type="simple" xlink:href="https://hal.science/search/index/?q=*&amp;authFullName_s=Laurence Plazenet">Laurence Plazenet</text:a></text:p>
              <text:p text:style-name="Normal"><text:span>Chroniques de Port-Royal : bulletin de la Société des amis de Port-Royal</text:span><text:span>, 2018, Port-Royal et la République : 1940 – 1629 ?, 68, pp.303-306</text:span></text:p>
              <text:p text:style-name="Normal"><text:span>Article dans une revue</text:span></text:p>
              <text:p text:style-name="Normal"><text:a xlink:type="simple" xlink:href="https://hal.science/hal-02000030v1">hal-02000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029v1">« L’élection de l’abbesse à Port-Royal : soumission à Dieu contestation politique ? »</text:a></text:p>
              <text:p text:style-name="Normal"><text:a xlink:type="simple" xlink:href="https://hal.science/search/index/?q=*&amp;authFullName_s=Laurence Plazenet">Laurence Plazenet</text:a></text:p>
              <text:p text:style-name="Normal"><text:span>Chroniques de Port-Royal : bulletin de la Société des amis de Port-Royal</text:span><text:span>, 2018, Port-Royal et la République : 1940 – 1629 ?, 68, pp.237-259</text:span></text:p>
              <text:p text:style-name="Normal"><text:span>Article dans une revue</text:span></text:p>
              <text:p text:style-name="Normal"><text:a xlink:type="simple" xlink:href="https://hal.science/hal-02000029v1">hal-0200002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98610v1">Mme de Sévigné : du style des choses aux choses du style</text:a></text:p>
              <text:p text:style-name="Normal"><text:a xlink:type="simple" xlink:href="https://hal.science/search/index/?q=*&amp;authFullName_s=Laurence Plazenet">Laurence Plazenet</text:a></text:p>
              <text:p text:style-name="Normal"><text:span>Dix-septième siècle</text:span><text:span>, 2018, 278 (1), pp.137-154.<text:s/></text:span><text:a xlink:type="simple" xlink:href="https://dx.doi.org/10.3917/dss.181.0137">⟨10.3917/dss.181.0137⟩</text:a></text:p>
              <text:p text:style-name="Normal"><text:span>Article dans une revue</text:span></text:p>
              <text:p text:style-name="Normal"><text:a xlink:type="simple" xlink:href="https://uca.hal.science/hal-01998610v1">hal-01998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036v1">« “Je cherche un Roi” : la figure du Christ chez Angélique de Saint-Jean »</text:a></text:p>
              <text:p text:style-name="Normal"><text:a xlink:type="simple" xlink:href="https://hal.science/search/index/?q=*&amp;authFullName_s=Laurence Plazenet">Laurence Plazenet</text:a></text:p>
              <text:p text:style-name="Normal"><text:span>Chroniques de Port-Royal : bulletin de la Société des amis de Port-Royal</text:span><text:span>, 2017, Le Christ à Port-Royal, 67, pp.229-256</text:span></text:p>
              <text:p text:style-name="Normal"><text:span>Article dans une revue</text:span></text:p>
              <text:p text:style-name="Normal"><text:a xlink:type="simple" xlink:href="https://hal.science/hal-02000036v1">hal-02000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110v1">« L’anamorphose du soleil en épouvantail : Louis XIV dans l’historiographie port-royaliste »</text:a></text:p>
              <text:p text:style-name="Normal"><text:a xlink:type="simple" xlink:href="https://hal.science/search/index/?q=*&amp;authFullName_s=Laurence Plazenet">Laurence Plazenet</text:a></text:p>
              <text:p text:style-name="Normal"><text:span>Chroniques de Port-Royal : bulletin de la Société des amis de Port-Royal</text:span><text:span>, 2016, Louis XIV et Port-Royal, 66, pp.165-199</text:span></text:p>
              <text:p text:style-name="Normal"><text:span>Article dans une revue</text:span></text:p>
              <text:p text:style-name="Normal"><text:a xlink:type="simple" xlink:href="https://hal.science/hal-02000110v1">hal-02000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814v1">Le Port-Royal de Montherlant et ses sources</text:a></text:p>
              <text:p text:style-name="Normal"><text:a xlink:type="simple" xlink:href="https://hal.science/search/index/?q=*&amp;authFullName_s=Laurence Plazenet">Laurence Plazenet</text:a></text:p>
              <text:p text:style-name="Normal"><text:span>Revue d'histoire littéraire de la France</text:span><text:span>, 2012, 112 (1), pp.179.<text:s/></text:span><text:a xlink:type="simple" xlink:href="https://dx.doi.org/10.3917/rhlf.121.0179">⟨10.3917/rhlf.121.0179⟩</text:a></text:p>
              <text:p text:style-name="Normal"><text:span>Article dans une revue</text:span></text:p>
              <text:p text:style-name="Normal"><text:a xlink:type="simple" xlink:href="https://hal.science/hal-02363814v1">hal-02363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820v1">Port-royal au prisme du roman</text:a></text:p>
              <text:p text:style-name="Normal"><text:a xlink:type="simple" xlink:href="https://hal.science/search/index/?q=*&amp;authFullName_s=Laurence Plazenet">Laurence Plazenet</text:a></text:p>
              <text:p text:style-name="Normal"><text:span>Revue d'histoire littéraire de la France</text:span><text:span>, 2006, 106 (4), pp.927.<text:s/></text:span><text:a xlink:type="simple" xlink:href="https://dx.doi.org/10.3917/rhlf.064.0927">⟨10.3917/rhlf.064.0927⟩</text:a></text:p>
              <text:p text:style-name="Normal"><text:span>Article dans une revue</text:span></text:p>
              <text:p text:style-name="Normal"><text:a xlink:type="simple" xlink:href="https://hal.science/hal-02363820v1">hal-02363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9968v1">Gomberville et le genre romanesque</text:a></text:p>
              <text:p text:style-name="Normal"><text:a xlink:type="simple" xlink:href="https://hal.science/search/index/?q=*&amp;authFullName_s=Laurence Plazenet">Laurence Plazenet</text:a></text:p>
              <text:p text:style-name="Normal"><text:span>Cahiers de l'Association internationale des études françaises (CAIEF)</text:span><text:span>, 2004, 56 (1), pp.359-378.<text:s/></text:span><text:a xlink:type="simple" xlink:href="https://dx.doi.org/10.3406/caief.2004.1550">⟨10.3406/caief.2004.1550⟩</text:a></text:p>
              <text:p text:style-name="Normal"><text:span>Article dans une revue</text:span></text:p>
              <text:p text:style-name="Normal"><text:a xlink:type="simple" xlink:href="https://hal.science/hal-01999968v1">hal-01999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385v1">« Inopportunité de la mélancolie pastorale: Inachèvement, édition et réception des œuvres contre logique romanesque »</text:a></text:p>
              <text:p text:style-name="Normal"><text:a xlink:type="simple" xlink:href="https://hal.science/search/index/?q=*&amp;authFullName_s=Laurence Plazenet">Laurence Plazenet</text:a></text:p>
              <text:p text:style-name="Normal"><text:span>Etudes Epistémè : revue de littérature et de civilisation (XVIe - XVIIIe siècles)</text:span><text:span>, 2003, Pastorale et mélancolie, 3</text:span></text:p>
              <text:p text:style-name="Normal"><text:span>Article dans une revue</text:span></text:p>
              <text:p text:style-name="Normal"><text:a xlink:type="simple" xlink:href="https://hal.science/hal-02000385v1">hal-02000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352v1">D'un roman baroque</text:a></text:p>
              <text:p text:style-name="Normal"><text:a xlink:type="simple" xlink:href="https://hal.science/search/index/?q=*&amp;authFullName_s=Laurence Plazenet">Laurence Plazenet</text:a></text:p>
              <text:p text:style-name="Normal"><text:span>Littératures classiques</text:span><text:span>, 1999, 36 (1), pp.293-305.<text:s/></text:span><text:a xlink:type="simple" xlink:href="https://dx.doi.org/10.3406/licla.1999.1412">⟨10.3406/licla.1999.1412⟩</text:a></text:p>
              <text:p text:style-name="Normal"><text:span>Article dans une revue</text:span></text:p>
              <text:p text:style-name="Normal"><text:a xlink:type="simple" xlink:href="https://hal.science/hal-04862352v1">hal-04862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350v1">Le Nil et Son Delta Dans les Romans Grecs</text:a></text:p>
              <text:p text:style-name="Normal"><text:a xlink:type="simple" xlink:href="https://hal.science/search/index/?q=*&amp;authFullName_s=Laurence Plazenet">Laurence Plazenet</text:a></text:p>
              <text:p text:style-name="Normal"><text:span>Phoenix -Toronto-</text:span><text:span>, 1995, 49 (1), pp.5-22</text:span></text:p>
              <text:p text:style-name="Normal"><text:span>Article dans une revue</text:span></text:p>
              <text:p text:style-name="Normal"><text:a xlink:type="simple" xlink:href="https://hal.science/hal-02000350v1">hal-02000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9978v1">Théocrite : Idylle 7</text:a></text:p>
              <text:p text:style-name="Normal"><text:a xlink:type="simple" xlink:href="https://hal.science/search/index/?q=*&amp;authFullName_s=Laurence Plazenet">Laurence Plazenet</text:a></text:p>
              <text:p text:style-name="Normal"><text:span>L'Antiquité classique : revue interuniversitaire d’études classiques</text:span><text:span>, 1994, 63 (1), pp.77-108.<text:s/></text:span><text:a xlink:type="simple" xlink:href="https://dx.doi.org/10.3406/antiq.1994.1184">⟨10.3406/antiq.1994.1184⟩</text:a></text:p>
              <text:p text:style-name="Normal"><text:span>Article dans une revue</text:span></text:p>
              <text:p text:style-name="Normal"><text:a xlink:type="simple" xlink:href="https://hal.science/hal-01999978v1">hal-01999978v1</text:a></text:p>
            </table:table-cell>
          </table:table-row>
        </table:table>
        <text:p text:style-name="P27"/>
        <text:p text:style-name="Heading2"><text:span text:style-name="T11">Communication dans un congrès (96)</text:span></text:p>
        <text:p text:style-name="P29"/>
        <table:table table:name="7a46e9" table:style-name="7a46e9">
          <table:table-column table:style-name="7a46e9.0"/>
          <table:table-row>
            <table:table-cell office:value-type="string">
              <text:p text:style-name="Normal"><text:a xlink:type="simple" xlink:href="https://hal.science/hal-04871861v1">Iphigénie : inventer du tragique entre Euripide et Augustin</text:a></text:p>
              <text:p text:style-name="Normal"><text:a xlink:type="simple" xlink:href="https://hal.science/search/index/?q=*&amp;authFullName_s=Laurence Plazenet">Laurence Plazenet</text:a></text:p>
              <text:p text:style-name="Normal"><text:span>"D'une secrète horreur je me sens frissonner." Racine, Iphigénie. Colloque du 350e anniversaire</text:span><text:span>, Caroline Labrune; Servane L'Hopital; Victoire Malenfer; Tony Gheeraert, Nov 2024, Rouen (Université de Rouen Normandie), France</text:span></text:p>
              <text:p text:style-name="Normal"><text:span>Communication dans un congrès</text:span></text:p>
              <text:p text:style-name="Normal"><text:a xlink:type="simple" xlink:href="https://hal.science/hal-04871861v1">hal-04871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832v1">Joyful or frightening? A genius of mathematics or a saint? Enigmas about Blaise Pascal</text:a></text:p>
              <text:p text:style-name="Normal"><text:a xlink:type="simple" xlink:href="https://hal.science/search/index/?q=*&amp;authFullName_s=Laurence Plazenet">Laurence Plazenet</text:a></text:p>
              <text:p text:style-name="Normal"><text:span>Pascal at Sands Films</text:span><text:span>, Sands Film Music Room, Olivier Stockman, Mar 2024, London, United Kingdom</text:span></text:p>
              <text:p text:style-name="Normal"><text:span>Communication dans un congrès</text:span></text:p>
              <text:p text:style-name="Normal"><text:a xlink:type="simple" xlink:href="https://hal.science/hal-04871832v1">hal-04871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868v1">Pascal et la Bible</text:a></text:p>
              <text:p text:style-name="Normal"><text:a xlink:type="simple" xlink:href="https://hal.science/search/index/?q=*&amp;authFullName_s=Laurence Plazenet">Laurence Plazenet</text:a></text:p>
              <text:p text:style-name="Normal"><text:span>Institut du temps libre, Association culturelle</text:span><text:span>, Pierre Bevillard, Dec 2024, Clermont-Ferrand (Maison de la culture), France</text:span></text:p>
              <text:p text:style-name="Normal"><text:span>Communication dans un congrès</text:span></text:p>
              <text:p text:style-name="Normal"><text:a xlink:type="simple" xlink:href="https://hal.science/hal-04871868v1">hal-04871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845v1">Bérénice, tragédie ou nigauderie ?</text:a></text:p>
              <text:p text:style-name="Normal"><text:a xlink:type="simple" xlink:href="https://hal.science/search/index/?q=*&amp;authFullName_s=Laurence Plazenet">Laurence Plazenet</text:a></text:p>
              <text:p text:style-name="Normal"><text:span>Section clermontoise de l’Association Guillaume Budé</text:span><text:span>, Association Guillaume Budé, May 2024, Clermont-Ferrand, France</text:span></text:p>
              <text:p text:style-name="Normal"><text:span>Communication dans un congrès</text:span></text:p>
              <text:p text:style-name="Normal"><text:a xlink:type="simple" xlink:href="https://hal.science/hal-04871845v1">hal-04871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787v1">Les salons parisiens de Mme de Rambouillet à Ninon de Lenclos: mythes et réalités</text:a></text:p>
              <text:p text:style-name="Normal"><text:a xlink:type="simple" xlink:href="https://hal.science/search/index/?q=*&amp;authFullName_s=Laurence Plazenet">Laurence Plazenet</text:a></text:p>
              <text:p text:style-name="Normal"><text:span>« Lieux et visages de la civilisation de l’Europe classique », Anatomie de l'Europe moderne. Le XVIIe siècle: la civilisation de l'Europe classique</text:span><text:span>, Association des Historiens. Les Conférences du lundi, Jan 2024, Paris, France</text:span></text:p>
              <text:p text:style-name="Normal"><text:span>Communication dans un congrès</text:span></text:p>
              <text:p text:style-name="Normal"><text:a xlink:type="simple" xlink:href="https://hal.science/hal-04871787v1">hal-04871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500v1">Spiritualité de Pascal</text:a></text:p>
              <text:p text:style-name="Normal"><text:a xlink:type="simple" xlink:href="https://hal.science/search/index/?q=*&amp;authFullName_s=Laurence Plazenet">Laurence Plazenet</text:a></text:p>
              <text:p text:style-name="Normal"><text:span>La grandeur de l'âme humaine. 400 ans de la naissance de Pascal</text:span><text:span>, Centre Saint-Louis de France (Ambassade de France auprès du Saint-Siège), Jun 2023, Rome, Italy</text:span></text:p>
              <text:p text:style-name="Normal"><text:span>Communication dans un congrès</text:span></text:p>
              <text:p text:style-name="Normal"><text:a xlink:type="simple" xlink:href="https://hal.science/hal-04871500v1">hal-04871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609v1">Joyeux, effrayant, génial ou saint ? Le Mystère Blaise Pascal</text:a></text:p>
              <text:p text:style-name="Normal"><text:a xlink:type="simple" xlink:href="https://hal.science/search/index/?q=*&amp;authFullName_s=Laurence Plazenet">Laurence Plazenet</text:a></text:p>
              <text:p text:style-name="Normal"><text:span>Académie des Arts et Lettres de l’Aveyron</text:span><text:span>, Académie des Arts et Lettres de l’Aveyron, Oct 2023, Bournazel - Château de, France</text:span></text:p>
              <text:p text:style-name="Normal"><text:span>Communication dans un congrès</text:span></text:p>
              <text:p text:style-name="Normal"><text:a xlink:type="simple" xlink:href="https://hal.science/hal-04871609v1">hal-04871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675v1">Pascal et Claudel : la conversion, pierre d’achoppement ?</text:a></text:p>
              <text:p text:style-name="Normal"><text:a xlink:type="simple" xlink:href="https://hal.science/search/index/?q=*&amp;authFullName_s=Laurence Plazenet">Laurence Plazenet</text:a></text:p>
              <text:p text:style-name="Normal"><text:span>Blaise Pascal: la conversion de l'homme</text:span><text:span>, EA 7403 Religion, Culture et Société, Institut catholique de Paris, Nov 2023, Paris, France</text:span></text:p>
              <text:p text:style-name="Normal"><text:span>Communication dans un congrès</text:span></text:p>
              <text:p text:style-name="Normal"><text:a xlink:type="simple" xlink:href="https://hal.science/hal-04871675v1">hal-04871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170v1">An English Jig</text:a></text:p>
              <text:p text:style-name="Normal"><text:a xlink:type="simple" xlink:href="https://hal.science/search/index/?q=*&amp;authFullName_s=Laurence Plazenet">Laurence Plazenet</text:a></text:p>
              <text:p text:style-name="Normal"><text:span>Les Minutes de Port-Royal, 50</text:span><text:span>, Société des Amis de Port-Royal, May 2023, Paris, France</text:span></text:p>
              <text:p text:style-name="Normal"><text:span>Communication dans un congrès</text:span></text:p>
              <text:p text:style-name="Normal"><text:a xlink:type="simple" xlink:href="https://hal.science/hal-03929170v1">hal-03929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723v1">Joubert et Pascal: du travesti à la révélation</text:a></text:p>
              <text:p text:style-name="Normal"><text:a xlink:type="simple" xlink:href="https://hal.science/search/index/?q=*&amp;authFullName_s=Laurence Plazenet">Laurence Plazenet</text:a></text:p>
              <text:p text:style-name="Normal"><text:span>Le Pascal des Romantiques</text:span><text:span>, Tony Gheeraert; Sylvain Ledda, Dec 2023, Rouen (Université de Rouen Normandie), France</text:span></text:p>
              <text:p text:style-name="Normal"><text:span>Communication dans un congrès</text:span></text:p>
              <text:p text:style-name="Normal"><text:a xlink:type="simple" xlink:href="https://hal.science/hal-04871723v1">hal-04871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657v1">Pascal, élève des Perrault?</text:a></text:p>
              <text:p text:style-name="Normal"><text:a xlink:type="simple" xlink:href="https://hal.science/search/index/?q=*&amp;authFullName_s=Laurence Plazenet">Laurence Plazenet</text:a><text:span>,</text:span><text:a xlink:type="simple" xlink:href="https://hal.science/search/index/?q=*&amp;authFullName_s=Tony Gheeraert">Tony Gheeraert</text:a></text:p>
              <text:p text:style-name="Normal"><text:span>Pascal 2023: nouveaux échos (Université de Montréal)</text:span><text:span>, Pierre Lyraud; Hall Bjornstad; Chad Cordova, Nov 2023, Montréal, Canada</text:span></text:p>
              <text:p text:style-name="Normal"><text:span>Communication dans un congrès</text:span></text:p>
              <text:p text:style-name="Normal"><text:a xlink:type="simple" xlink:href="https://hal.science/hal-04871657v1">hal-04871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448v1">L’adultère à bas bruit, ou le procès du silence chez Mme de Lafayette</text:a></text:p>
              <text:p text:style-name="Normal"><text:a xlink:type="simple" xlink:href="https://hal.science/search/index/?q=*&amp;authFullName_s=Laurence Plazenet">Laurence Plazenet</text:a></text:p>
              <text:p text:style-name="Normal"><text:span>Le Spectaculaire et la Contemplation, Regard, parole et silence dans les arts du 17e siècle, colloque du CIR 17</text:span><text:span>, Gilles Declercq; Stella Spriet, Jun 2023, Saskatoon, Canada</text:span></text:p>
              <text:p text:style-name="Normal"><text:span>Communication dans un congrès</text:span></text:p>
              <text:p text:style-name="Normal"><text:a xlink:type="simple" xlink:href="https://hal.science/hal-04871448v1">hal-04871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633v1">Pascal's Legacy</text:a></text:p>
              <text:p text:style-name="Normal"><text:a xlink:type="simple" xlink:href="https://hal.science/search/index/?q=*&amp;authFullName_s=Laurence Plazenet">Laurence Plazenet</text:a></text:p>
              <text:p text:style-name="Normal"><text:span>Blaise Pascal. 400 years since the birth of the prodigy</text:span><text:span>, Studium Catholicum &amp; Ambassade de France, Oct 2023, Helsinki, Finland</text:span></text:p>
              <text:p text:style-name="Normal"><text:span>Communication dans un congrès</text:span></text:p>
              <text:p text:style-name="Normal"><text:a xlink:type="simple" xlink:href="https://hal.science/hal-04871633v1">hal-04871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691v1">Pascal et les Écritures</text:a></text:p>
              <text:p text:style-name="Normal"><text:a xlink:type="simple" xlink:href="https://hal.science/search/index/?q=*&amp;authFullName_s=Laurence Plazenet">Laurence Plazenet</text:a></text:p>
              <text:p text:style-name="Normal"><text:span>Université de toutes les cultures (Université de Rouen)</text:span><text:span>, Dec 2023, Rouen (Université de Rouen Normandie), France</text:span></text:p>
              <text:p text:style-name="Normal"><text:span>Communication dans un congrès</text:span></text:p>
              <text:p text:style-name="Normal"><text:a xlink:type="simple" xlink:href="https://hal.science/hal-04871691v1">hal-04871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525v1">Les infinis de Pascal</text:a></text:p>
              <text:p text:style-name="Normal"><text:a xlink:type="simple" xlink:href="https://hal.science/search/index/?q=*&amp;authFullName_s=Laurence Plazenet">Laurence Plazenet</text:a></text:p>
              <text:p text:style-name="Normal"><text:span>33e Festival d'astronomie de Fleurance (Gers)</text:span><text:span>, Festival d’Astronomie, d’Instant Science, Good To Know Studio et de l’association UniverSCiel, Aug 2023, Fleurance (Gers), France</text:span></text:p>
              <text:p text:style-name="Normal"><text:span>Communication dans un congrès</text:span></text:p>
              <text:p text:style-name="Normal"><text:a xlink:type="simple" xlink:href="https://hal.science/hal-04871525v1">hal-04871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550v1">Port-Royal et la littérature</text:a></text:p>
              <text:p text:style-name="Normal"><text:a xlink:type="simple" xlink:href="https://hal.science/search/index/?q=*&amp;authFullName_s=Laurence Plazenet">Laurence Plazenet</text:a></text:p>
              <text:p text:style-name="Normal"><text:span>Journée de rentrée des classes préparatoires (Sainte-Marie de Neuilly)</text:span><text:span>, Christophe Bourgeois, Sep 2023, Paris, France</text:span></text:p>
              <text:p text:style-name="Normal"><text:span>Communication dans un congrès</text:span></text:p>
              <text:p text:style-name="Normal"><text:a xlink:type="simple" xlink:href="https://hal.science/hal-04871550v1">hal-04871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571v1">Le souffle et le sceau : misère du livre chez Pascal</text:a></text:p>
              <text:p text:style-name="Normal"><text:a xlink:type="simple" xlink:href="https://hal.science/search/index/?q=*&amp;authFullName_s=Laurence Plazenet">Laurence Plazenet</text:a></text:p>
              <text:p text:style-name="Normal"><text:span>Blaise Pascal. Fonti e eredità. Filosofia, letteratura, scienza</text:span><text:span>, Accademia nazionale dei Linci, Sep 2023, Rome, Italy</text:span></text:p>
              <text:p text:style-name="Normal"><text:span>Communication dans un congrès</text:span></text:p>
              <text:p text:style-name="Normal"><text:a xlink:type="simple" xlink:href="https://hal.science/hal-04871571v1">hal-04871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539v1">Pascal: de Clermont à Port-Royal?</text:a></text:p>
              <text:p text:style-name="Normal"><text:a xlink:type="simple" xlink:href="https://hal.science/search/index/?q=*&amp;authFullName_s=Laurence Plazenet">Laurence Plazenet</text:a></text:p>
              <text:p text:style-name="Normal"><text:span>Pascal on the Beach</text:span><text:span>, Académie Bach, Aug 2023, Dieppe, France</text:span></text:p>
              <text:p text:style-name="Normal"><text:span>Communication dans un congrès</text:span></text:p>
              <text:p text:style-name="Normal"><text:a xlink:type="simple" xlink:href="https://hal.science/hal-04871539v1">hal-04871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713v1">Pascal et les juifs</text:a></text:p>
              <text:p text:style-name="Normal"><text:a xlink:type="simple" xlink:href="https://hal.science/search/index/?q=*&amp;authFullName_s=Laurence Plazenet">Laurence Plazenet</text:a><text:span>,</text:span><text:a xlink:type="simple" xlink:href="https://hal.science/search/index/?q=*&amp;authFullName_s=Cedric Villani">Cedric Villani</text:a><text:span>,</text:span><text:a xlink:type="simple" xlink:href="https://hal.science/search/index/?q=*&amp;authFullName_s=Jean-Robert Armogathe">Jean-Robert Armogathe</text:a><text:span>,</text:span><text:a xlink:type="simple" xlink:href="https://hal.science/search/index/?q=*&amp;authFullName_s=Haïm Korsia">Haïm Korsia</text:a></text:p>
              <text:p text:style-name="Normal"><text:span>Blaise Pascal et les Juifs, soirée de clôture du 400e anniversaire de la naissance de Blaise Pascal</text:span><text:span>, UCA, Clermont Métropole, Ville de Clermont-Ferrand, Dec 2023, Clermont-Ferrand (Maison de la culture), France</text:span></text:p>
              <text:p text:style-name="Normal"><text:span>Communication dans un congrès</text:span></text:p>
              <text:p text:style-name="Normal"><text:a xlink:type="simple" xlink:href="https://hal.science/hal-04871713v1">hal-04871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643v1">Pascal: A Work To Think About</text:a></text:p>
              <text:p text:style-name="Normal"><text:a xlink:type="simple" xlink:href="https://hal.science/search/index/?q=*&amp;authFullName_s=Laurence Plazenet">Laurence Plazenet</text:a></text:p>
              <text:p text:style-name="Normal"><text:span>séminaire du département de Philosophie de l'Université d'Helsinki</text:span><text:span>, Thomas H. Wallgren, Oct 2023, Helsinki, Finland</text:span></text:p>
              <text:p text:style-name="Normal"><text:span>Communication dans un congrès</text:span></text:p>
              <text:p text:style-name="Normal"><text:a xlink:type="simple" xlink:href="https://hal.science/hal-04871643v1">hal-04871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686v1">Des pensées et des bulles: Pascal en images (XVIIe-XXIe siècles)</text:a></text:p>
              <text:p text:style-name="Normal"><text:a xlink:type="simple" xlink:href="https://hal.science/search/index/?q=*&amp;authFullName_s=Laurence Plazenet">Laurence Plazenet</text:a></text:p>
              <text:p text:style-name="Normal"><text:span>Université Ouverte UCA</text:span><text:span>, Bettina ABOAB, Nov 2023, Clermont - Ferrand, France</text:span></text:p>
              <text:p text:style-name="Normal"><text:span>Communication dans un congrès</text:span></text:p>
              <text:p text:style-name="Normal"><text:a xlink:type="simple" xlink:href="https://hal.science/hal-04871686v1">hal-04871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762v1">Pascal et l'économie: vraiment? (ouverture)</text:a></text:p>
              <text:p text:style-name="Normal"><text:a xlink:type="simple" xlink:href="https://hal.science/search/index/?q=*&amp;authFullName_s=Laurence Plazenet">Laurence Plazenet</text:a></text:p>
              <text:p text:style-name="Normal"><text:span>Pascal et l'économie du monde, ou Pascal économiste l’utilité espérée, l’entrepreneuriat social, la justice relative</text:span><text:span>, Laurence Plazenet; Patrick Guillaumont, Nov 2023, Clermont-Ferrand, France</text:span></text:p>
              <text:p text:style-name="Normal"><text:span>Communication dans un congrès</text:span></text:p>
              <text:p text:style-name="Normal"><text:a xlink:type="simple" xlink:href="https://hal.science/hal-04871762v1">hal-04871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307v1">Visions du prophète: Isaïe chez Pascal</text:a></text:p>
              <text:p text:style-name="Normal"><text:a xlink:type="simple" xlink:href="https://hal.science/search/index/?q=*&amp;authFullName_s=Laurence Plazenet">Laurence Plazenet</text:a></text:p>
              <text:p text:style-name="Normal"><text:span>Pascal, prophète et résistant. Colloque du Centre international Blaise Pascal (IHRIM) pour les 400 ans de la naissance de Pascal</text:span><text:span>, Laurence Plazenet; Dominique Descotes; Laurence Plazenet, Mar 2023, Clermont-Ferrand, France</text:span></text:p>
              <text:p text:style-name="Normal"><text:span>Communication dans un congrès</text:span></text:p>
              <text:p text:style-name="Normal"><text:a xlink:type="simple" xlink:href="https://hal.science/hal-04871307v1">hal-04871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253v1">Blaise Pascal dans le quartier de la Montagne Sainte-Geneviève</text:a></text:p>
              <text:p text:style-name="Normal"><text:a xlink:type="simple" xlink:href="https://hal.science/search/index/?q=*&amp;authFullName_s=Laurence Plazenet">Laurence Plazenet</text:a></text:p>
              <text:p text:style-name="Normal"><text:span>Célébration du 400e anniversaire de la naissance de Pascal à Saint-Étienne-du-Mont</text:span><text:span>, Saint-Étienne-du-Mont, diocèse, Jan 2023, Paris, France</text:span></text:p>
              <text:p text:style-name="Normal"><text:span>Communication dans un congrès</text:span></text:p>
              <text:p text:style-name="Normal"><text:a xlink:type="simple" xlink:href="https://hal.science/hal-04871253v1">hal-04871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281v1">Pathologies de l’écriture à l’âge classique</text:a></text:p>
              <text:p text:style-name="Normal"><text:a xlink:type="simple" xlink:href="https://hal.science/search/index/?q=*&amp;authFullName_s=Laurence Plazenet">Laurence Plazenet</text:a></text:p>
              <text:p text:style-name="Normal"><text:span>Séminaire du Professeur William Marx, Collège de France</text:span><text:span>, William Marx, Feb 2023, Paris, France</text:span></text:p>
              <text:p text:style-name="Normal"><text:span>Communication dans un congrès</text:span></text:p>
              <text:p text:style-name="Normal"><text:a xlink:type="simple" xlink:href="https://hal.science/hal-04871281v1">hal-04871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603v1">Ouverture</text:a></text:p>
              <text:p text:style-name="Normal"><text:a xlink:type="simple" xlink:href="https://hal.science/search/index/?q=*&amp;authFullName_s=Laurence Plazenet">Laurence Plazenet</text:a></text:p>
              <text:p text:style-name="Normal"><text:span>Port-Royal et l'Italie. Colloque annuel de la Société des Amis de Port-Royal</text:span><text:span>, Olivier Andurand; Philippe Luez; Clément Van Hamme, Oct 2023, Milan, France</text:span></text:p>
              <text:p text:style-name="Normal"><text:span>Communication dans un congrès</text:span></text:p>
              <text:p text:style-name="Normal"><text:a xlink:type="simple" xlink:href="https://hal.science/hal-04871603v1">hal-04871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584v1">Pascal: sans histoire</text:a></text:p>
              <text:p text:style-name="Normal"><text:a xlink:type="simple" xlink:href="https://hal.science/search/index/?q=*&amp;authFullName_s=Laurence Plazenet">Laurence Plazenet</text:a></text:p>
              <text:p text:style-name="Normal"><text:span>Pascal intempestif. Colloque du Collège de France pour les 400 ans de la naissance de Blaise Pascal</text:span><text:span>, Laurence Plazenet; Claudine Tiercelin, Oct 2023, Paris, France</text:span></text:p>
              <text:p text:style-name="Normal"><text:span>Communication dans un congrès</text:span></text:p>
              <text:p text:style-name="Normal"><text:a xlink:type="simple" xlink:href="https://hal.science/hal-04871584v1">hal-04871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483v1">L'édition de Pascal</text:a></text:p>
              <text:p text:style-name="Normal"><text:a xlink:type="simple" xlink:href="https://hal.science/search/index/?q=*&amp;authFullName_s=Laurence Plazenet">Laurence Plazenet</text:a></text:p>
              <text:p text:style-name="Normal"><text:span>Actualité de la recherche pascalienne : « L’état où les hommes sont aujourd’hui » ?</text:span><text:span>, Laurence Plazenet; Laurent Thirouin, Jun 2023, Clermont- Ferrand, France</text:span></text:p>
              <text:p text:style-name="Normal"><text:span>Communication dans un congrès</text:span></text:p>
              <text:p text:style-name="Normal"><text:a xlink:type="simple" xlink:href="https://hal.science/hal-04871483v1">hal-04871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135v1">Puissance de l'archipel: l'inachevé chez Pascal</text:a></text:p>
              <text:p text:style-name="Normal"><text:a xlink:type="simple" xlink:href="https://hal.science/search/index/?q=*&amp;authFullName_s=Laurence Plazenet">Laurence Plazenet</text:a></text:p>
              <text:p text:style-name="Normal"><text:span>Les Conférences pascaliennes, n°3</text:span><text:span>, Centre international Blaise Pascal, IHRIM, Dec 2022, Clermont-Ferrand, France</text:span></text:p>
              <text:p text:style-name="Normal"><text:span>Communication dans un congrès</text:span></text:p>
              <text:p text:style-name="Normal"><text:a xlink:type="simple" xlink:href="https://hal.science/hal-03929135v1">hal-03929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053v1">Nous lisons toujours saint Augustin avec transport&amp;quot;: les traductions de l'évêque d'Hippone et Port-Royal</text:a></text:p>
              <text:p text:style-name="Normal"><text:a xlink:type="simple" xlink:href="https://hal.science/search/index/?q=*&amp;authFullName_s=Laurence Plazenet">Laurence Plazenet</text:a></text:p>
              <text:p text:style-name="Normal"><text:span>IVe journées augustiniennes de Carthage</text:span><text:span>, Nov 2022, Carthage, Tunisie</text:span></text:p>
              <text:p text:style-name="Normal"><text:span>Communication dans un congrès</text:span></text:p>
              <text:p text:style-name="Normal"><text:a xlink:type="simple" xlink:href="https://hal.science/hal-03929053v1">hal-03929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094v1">La chair et ses parures: les corps d'Angélique de Saint-Jean Arnauld d'Andilly</text:a></text:p>
              <text:p text:style-name="Normal"><text:a xlink:type="simple" xlink:href="https://hal.science/search/index/?q=*&amp;authFullName_s=Laurence Plazenet">Laurence Plazenet</text:a></text:p>
              <text:p text:style-name="Normal"><text:span>Les e-conférences du CAHSA (Collectif d'Anthropologie et d'Histoire du Spirituel et des Affects)</text:span><text:span>, Jun 2022, Paris, France</text:span></text:p>
              <text:p text:style-name="Normal"><text:span>Communication dans un congrès</text:span></text:p>
              <text:p text:style-name="Normal"><text:a xlink:type="simple" xlink:href="https://hal.science/hal-03929094v1">hal-03929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076v1">Ouverture</text:a></text:p>
              <text:p text:style-name="Normal"><text:a xlink:type="simple" xlink:href="https://hal.science/search/index/?q=*&amp;authFullName_s=Laurence Plazenet">Laurence Plazenet</text:a></text:p>
              <text:p text:style-name="Normal"><text:span>Port-Royal et le corps</text:span><text:span>, Constance Cagnat-Deboeuf, Tony Gheeraert, Laurence Plazenet, Oct 2022, Paris, France</text:span></text:p>
              <text:p text:style-name="Normal"><text:span>Communication dans un congrès</text:span></text:p>
              <text:p text:style-name="Normal"><text:a xlink:type="simple" xlink:href="https://hal.science/hal-03929076v1">hal-03929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064v1">Tragédie et &amp;quot;école de vertu&amp;quot;: la question de la satire chez Racine</text:a></text:p>
              <text:p text:style-name="Normal"><text:a xlink:type="simple" xlink:href="https://hal.science/search/index/?q=*&amp;authFullName_s=Laurence Plazenet">Laurence Plazenet</text:a></text:p>
              <text:p text:style-name="Normal"><text:span>Satire et philosophie. Étude des rapports entre satire et philosophie dans les textes littéraires et philosophiques de l'Antiquité jusqu'au XVIIIe siècle</text:span><text:span>, May 2022, Clermont-Ferrand, France</text:span></text:p>
              <text:p text:style-name="Normal"><text:span>Communication dans un congrès</text:span></text:p>
              <text:p text:style-name="Normal"><text:a xlink:type="simple" xlink:href="https://hal.science/hal-03929064v1">hal-03929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097v1">Port-Royal, foyer de culture féminine : anomalie ou exemplarité ?</text:a></text:p>
              <text:p text:style-name="Normal"><text:a xlink:type="simple" xlink:href="https://hal.science/search/index/?q=*&amp;authFullName_s=Laurence Plazenet">Laurence Plazenet</text:a></text:p>
              <text:p text:style-name="Normal"><text:span>Séminaire d'Emmanuel Bury, Sorbonne Université</text:span><text:span>, Oct 2022, Paris, France</text:span></text:p>
              <text:p text:style-name="Normal"><text:span>Communication dans un congrès</text:span></text:p>
              <text:p text:style-name="Normal"><text:a xlink:type="simple" xlink:href="https://hal.science/hal-03929097v1">hal-03929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104v1">Le conte, une satire « sans fiel ni malignité » ?</text:a></text:p>
              <text:p text:style-name="Normal"><text:a xlink:type="simple" xlink:href="https://hal.science/search/index/?q=*&amp;authFullName_s=Laurence Plazenet">Laurence Plazenet</text:a></text:p>
              <text:p text:style-name="Normal"><text:span>À la lisière de la littérature morale? Les contes de Perrault et de Mme d'Aulnoy</text:span><text:span>, Constance Cagnat-Deboeuf, Jean-Charles Darmon, Tony Gheeraert, Laurence Plazenet, Jan 2022, Paris, France</text:span></text:p>
              <text:p text:style-name="Normal"><text:span>Communication dans un congrès</text:span></text:p>
              <text:p text:style-name="Normal"><text:a xlink:type="simple" xlink:href="https://hal.science/hal-03929104v1">hal-03929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071v1">L'Orient inondé, ou Mithridate et les poisons</text:a></text:p>
              <text:p text:style-name="Normal"><text:a xlink:type="simple" xlink:href="https://hal.science/search/index/?q=*&amp;authFullName_s=Laurence Plazenet">Laurence Plazenet</text:a></text:p>
              <text:p text:style-name="Normal"><text:span>Racine 1672: Bajazet, Mithridate</text:span><text:span>, Nov 2022, Rouen, France</text:span></text:p>
              <text:p text:style-name="Normal"><text:span>Communication dans un congrès</text:span></text:p>
              <text:p text:style-name="Normal"><text:a xlink:type="simple" xlink:href="https://hal.science/hal-03929071v1">hal-03929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229v1">Belle Beauté&amp;quot; et Port-Royal : la véritable histoire de Mlle de Fontanges</text:a></text:p>
              <text:p text:style-name="Normal"><text:a xlink:type="simple" xlink:href="https://hal.science/search/index/?q=*&amp;authFullName_s=Laurence Plazenet">Laurence Plazenet</text:a></text:p>
              <text:p text:style-name="Normal"><text:span>Les Minutes de Port-Royal, 99</text:span><text:span>, Société des Amis de Port-Royal, Aug 2022, Paris, France. https://www.youtube.com/watch?v=tsYBo-8d1Bg</text:span></text:p>
              <text:p text:style-name="Normal"><text:span>Communication dans un congrès</text:span></text:p>
              <text:p text:style-name="Normal"><text:a xlink:type="simple" xlink:href="https://hal.science/hal-03929229v1">hal-03929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057v1">Pas à vendre ? Les &amp;quot;Pensées&amp;quot; de Pascal et les &amp;quot;Carnets&amp;quot; de Joubert impubliables</text:a></text:p>
              <text:p text:style-name="Normal"><text:a xlink:type="simple" xlink:href="https://hal.science/search/index/?q=*&amp;authFullName_s=Laurence Plazenet">Laurence Plazenet</text:a></text:p>
              <text:p text:style-name="Normal"><text:span>Les Recettes du succès II. Stéréotypes compositionnels et littérarité au XVIIe siècle</text:span><text:span>, Jan 2022, Rouen, France</text:span></text:p>
              <text:p text:style-name="Normal"><text:span>Communication dans un congrès</text:span></text:p>
              <text:p text:style-name="Normal"><text:a xlink:type="simple" xlink:href="https://hal.science/hal-03929057v1">hal-03929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083v1">Pascal dramaturge</text:a></text:p>
              <text:p text:style-name="Normal"><text:a xlink:type="simple" xlink:href="https://hal.science/search/index/?q=*&amp;authFullName_s=Laurence Plazenet">Laurence Plazenet</text:a></text:p>
              <text:p text:style-name="Normal"><text:span>Pascal. Corneille. Regards croisés.</text:span><text:span>, Pierre Lyraud, Charles-Olivier Stiker-Métral, Mar 2022, Lille, France</text:span></text:p>
              <text:p text:style-name="Normal"><text:span>Communication dans un congrès</text:span></text:p>
              <text:p text:style-name="Normal"><text:a xlink:type="simple" xlink:href="https://hal.science/hal-03929083v1">hal-03929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139v1">Pascal, une pensée de Port-Royal?</text:a></text:p>
              <text:p text:style-name="Normal"><text:a xlink:type="simple" xlink:href="https://hal.science/search/index/?q=*&amp;authFullName_s=Laurence Plazenet">Laurence Plazenet</text:a></text:p>
              <text:p text:style-name="Normal"><text:span>Conférences des Amis des Musées de la Ville de Rouen</text:span><text:span>, Jan 2021, Rouen, France</text:span></text:p>
              <text:p text:style-name="Normal"><text:span>Communication dans un congrès</text:span></text:p>
              <text:p text:style-name="Normal"><text:a xlink:type="simple" xlink:href="https://hal.science/hal-03929139v1">hal-03929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224v1">Sur le Dieu caché en durasie : Marguerite Duras et “Le Ravissement de Lol V. Stein”</text:a></text:p>
              <text:p text:style-name="Normal"><text:a xlink:type="simple" xlink:href="https://hal.science/search/index/?q=*&amp;authFullName_s=Laurence Plazenet">Laurence Plazenet</text:a></text:p>
              <text:p text:style-name="Normal"><text:span>Les Minutes de Port Royal, 89</text:span><text:span>, Société des Amis de Port Royal, Dec 2021, Paris, France</text:span></text:p>
              <text:p text:style-name="Normal"><text:span>Communication dans un congrès</text:span></text:p>
              <text:p text:style-name="Normal"><text:a xlink:type="simple" xlink:href="https://hal.science/hal-03929224v1">hal-03929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085v1">Anamorphose de l'abeille en renard: La Fontaine et La Rochefoucauld</text:a></text:p>
              <text:p text:style-name="Normal"><text:a xlink:type="simple" xlink:href="https://hal.science/search/index/?q=*&amp;authFullName_s=Laurence Plazenet">Laurence Plazenet</text:a></text:p>
              <text:p text:style-name="Normal"><text:span>Qu'un ami véritable est une douce chose! Amitiés et dilections lafontainiennes. Colloque de célébration du quatrième centenaire de la naissance de Jean de La Fontaine en mémoire de Marc Fumaroli</text:span><text:span>, Antoine Biscéré, Damien Fortin, Tiphaine Rolland, Nov 2021, Paris, France</text:span></text:p>
              <text:p text:style-name="Normal"><text:span>Communication dans un congrès</text:span></text:p>
              <text:p text:style-name="Normal"><text:a xlink:type="simple" xlink:href="https://hal.science/hal-03929085v1">hal-03929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209v1">«Tu es pierre et sur cette pierre&amp;quot; : Saint-Étienne-du-Mont et Port-Royal</text:a></text:p>
              <text:p text:style-name="Normal"><text:a xlink:type="simple" xlink:href="https://hal.science/search/index/?q=*&amp;authFullName_s=Laurence Plazenet">Laurence Plazenet</text:a></text:p>
              <text:p text:style-name="Normal"><text:span>Les Minutes de Port-Royal, 80</text:span><text:span>, Société des Amis de Port-Royal,, Apr 2021, Paris, France</text:span></text:p>
              <text:p text:style-name="Normal"><text:span>Communication dans un congrès</text:span></text:p>
              <text:p text:style-name="Normal"><text:a xlink:type="simple" xlink:href="https://hal.science/hal-03929209v1">hal-03929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205v1">Une visite à Port-Royal des Champs (suite): les Granges et le Musée, avec Philippe Luez, directeur du Musée national de Port-Royal des Champs</text:a></text:p>
              <text:p text:style-name="Normal"><text:a xlink:type="simple" xlink:href="https://hal.science/search/index/?q=*&amp;authFullName_s=Laurence Plazenet">Laurence Plazenet</text:a></text:p>
              <text:p text:style-name="Normal"><text:span>Les Minutes de Port-Royal, 76</text:span><text:span>, Société des Amis de Port-Royal, Jan 2021, Paris, France</text:span></text:p>
              <text:p text:style-name="Normal"><text:span>Communication dans un congrès</text:span></text:p>
              <text:p text:style-name="Normal"><text:a xlink:type="simple" xlink:href="https://hal.science/hal-03929205v1">hal-03929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213v1">Don Juan à Port-Royal: une révélation de Peter Handke</text:a></text:p>
              <text:p text:style-name="Normal"><text:a xlink:type="simple" xlink:href="https://hal.science/search/index/?q=*&amp;authFullName_s=Laurence Plazenet">Laurence Plazenet</text:a></text:p>
              <text:p text:style-name="Normal"><text:span>Les Minutes de Port Royal, 85</text:span><text:span>, Société des Amis de Port Royal, May 2021, Paris, France</text:span></text:p>
              <text:p text:style-name="Normal"><text:span>Communication dans un congrès</text:span></text:p>
              <text:p text:style-name="Normal"><text:a xlink:type="simple" xlink:href="https://hal.science/hal-03929213v1">hal-03929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066v1">Les infinis de Pascal</text:a></text:p>
              <text:p text:style-name="Normal"><text:a xlink:type="simple" xlink:href="https://hal.science/search/index/?q=*&amp;authFullName_s=Laurence Plazenet">Laurence Plazenet</text:a></text:p>
              <text:p text:style-name="Normal"><text:span>Atelier IN2P3 - INSHS : les deux infinis</text:span><text:span>, Dec 2021, Paris, France</text:span></text:p>
              <text:p text:style-name="Normal"><text:span>Communication dans un congrès</text:span></text:p>
              <text:p text:style-name="Normal"><text:a xlink:type="simple" xlink:href="https://hal.science/hal-03929066v1">hal-03929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125v1">L'écriture de création dans tous ses états (fabrique 1)</text:a></text:p>
              <text:p text:style-name="Normal"><text:a xlink:type="simple" xlink:href="https://hal.science/search/index/?q=*&amp;authFullName_s=Laurence Plazenet">Laurence Plazenet</text:a></text:p>
              <text:p text:style-name="Normal"><text:span>Atelier recherche-création 2021</text:span><text:span>, Catherine Milkovitch-Rioux, Stéphanie Urdician, Nathalie Vincent-Munia, Oct 2021, Clermont-Ferrand, France</text:span></text:p>
              <text:p text:style-name="Normal"><text:span>Communication dans un congrès</text:span></text:p>
              <text:p text:style-name="Normal"><text:a xlink:type="simple" xlink:href="https://hal.science/hal-03929125v1">hal-03929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101v1">Orphée salonnard ? Air de cour et poésie en France au XVIIe siècle</text:a></text:p>
              <text:p text:style-name="Normal"><text:a xlink:type="simple" xlink:href="https://hal.science/search/index/?q=*&amp;authFullName_s=Laurence Plazenet">Laurence Plazenet</text:a></text:p>
              <text:p text:style-name="Normal"><text:span>Festival de musique ancienne de l'Académie Bach</text:span><text:span>, Aug 2021, Arques-la-Bataille, France</text:span></text:p>
              <text:p text:style-name="Normal"><text:span>Communication dans un congrès</text:span></text:p>
              <text:p text:style-name="Normal"><text:a xlink:type="simple" xlink:href="https://hal.science/hal-03929101v1">hal-03929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169v1">Port-Royal et la maladie: la souffrance pour jouissance?</text:a></text:p>
              <text:p text:style-name="Normal"><text:a xlink:type="simple" xlink:href="https://hal.science/search/index/?q=*&amp;authFullName_s=Laurence Plazenet">Laurence Plazenet</text:a></text:p>
              <text:p text:style-name="Normal"><text:span>Les Minutes de Port Royal, 48</text:span><text:span>, Société des Amis de Port Royal, May 2020, Paris, France</text:span></text:p>
              <text:p text:style-name="Normal"><text:span>Communication dans un congrès</text:span></text:p>
              <text:p text:style-name="Normal"><text:a xlink:type="simple" xlink:href="https://hal.science/hal-03929169v1">hal-03929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154v1">Totem et tabou: le “Port-Royal” de Montherlant</text:a></text:p>
              <text:p text:style-name="Normal"><text:a xlink:type="simple" xlink:href="https://hal.science/search/index/?q=*&amp;authFullName_s=Laurence Plazenet">Laurence Plazenet</text:a></text:p>
              <text:p text:style-name="Normal"><text:span>Les Minutes de Port Royal, 24</text:span><text:span>, Société des Amis de Port-Royal, Apr 2020, Paris, France</text:span></text:p>
              <text:p text:style-name="Normal"><text:span>Communication dans un congrès</text:span></text:p>
              <text:p text:style-name="Normal"><text:a xlink:type="simple" xlink:href="https://hal.science/hal-03929154v1">hal-03929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148v1">Le grec à Port-Royal: humanisme et christianisme</text:a></text:p>
              <text:p text:style-name="Normal"><text:a xlink:type="simple" xlink:href="https://hal.science/search/index/?q=*&amp;authFullName_s=Laurence Plazenet">Laurence Plazenet</text:a></text:p>
              <text:p text:style-name="Normal"><text:span>Les Minutes de Port-Royal, 14</text:span><text:span>, Société des Amis de Port-Royal, Mar 2020, Paris, France</text:span></text:p>
              <text:p text:style-name="Normal"><text:span>Communication dans un congrès</text:span></text:p>
              <text:p text:style-name="Normal"><text:a xlink:type="simple" xlink:href="https://hal.science/hal-03929148v1">hal-03929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197v1">Noël à Port Royal</text:a></text:p>
              <text:p text:style-name="Normal"><text:a xlink:type="simple" xlink:href="https://hal.science/search/index/?q=*&amp;authFullName_s=Laurence Plazenet">Laurence Plazenet</text:a></text:p>
              <text:p text:style-name="Normal"><text:span>Les Minutes de Port-Royal, 71</text:span><text:span>, Société des Amis de Port-Royal, Dec 2020, Paris, France</text:span></text:p>
              <text:p text:style-name="Normal"><text:span>Communication dans un congrès</text:span></text:p>
              <text:p text:style-name="Normal"><text:a xlink:type="simple" xlink:href="https://hal.science/hal-03929197v1">hal-03929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175v1">La Rochefoucauld ou le rébus Mélusine</text:a></text:p>
              <text:p text:style-name="Normal"><text:a xlink:type="simple" xlink:href="https://hal.science/search/index/?q=*&amp;authFullName_s=Laurence Plazenet">Laurence Plazenet</text:a></text:p>
              <text:p text:style-name="Normal"><text:span>Les Minutes de Port Royal, 52</text:span><text:span>, Société des Amis de Port Royal, May 2020, Paris, France</text:span></text:p>
              <text:p text:style-name="Normal"><text:span>Communication dans un congrès</text:span></text:p>
              <text:p text:style-name="Normal"><text:a xlink:type="simple" xlink:href="https://hal.science/hal-03929175v1">hal-03929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060v1">Moquerie et morsure: Racine satirique</text:a></text:p>
              <text:p text:style-name="Normal"><text:a xlink:type="simple" xlink:href="https://hal.science/search/index/?q=*&amp;authFullName_s=Laurence Plazenet">Laurence Plazenet</text:a></text:p>
              <text:p text:style-name="Normal"><text:span>L'Âge d'or de la satire en France et en Angleterre (XVIIe et XVIIIe siècles)</text:span><text:span>, Dec 2020, Rouen, France</text:span></text:p>
              <text:p text:style-name="Normal"><text:span>Communication dans un congrès</text:span></text:p>
              <text:p text:style-name="Normal"><text:a xlink:type="simple" xlink:href="https://hal.science/hal-03929060v1">hal-03929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143v1">Jansénius et le coronavirus</text:a></text:p>
              <text:p text:style-name="Normal"><text:a xlink:type="simple" xlink:href="https://hal.science/search/index/?q=*&amp;authFullName_s=Laurence Plazenet">Laurence Plazenet</text:a></text:p>
              <text:p text:style-name="Normal"><text:span>Les Minutes de Port-Royal, 2</text:span><text:span>, Société des Amis de Port-Royal, Mar 2020, Paris, France</text:span></text:p>
              <text:p text:style-name="Normal"><text:span>Communication dans un congrès</text:span></text:p>
              <text:p text:style-name="Normal"><text:a xlink:type="simple" xlink:href="https://hal.science/hal-03929143v1">hal-03929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193v1">Pour un Mémorial de la nuit du 23 au 24 novembre 1654</text:a></text:p>
              <text:p text:style-name="Normal"><text:a xlink:type="simple" xlink:href="https://hal.science/search/index/?q=*&amp;authFullName_s=Laurence Plazenet">Laurence Plazenet</text:a></text:p>
              <text:p text:style-name="Normal"><text:span>Les Minutes de Port-Royal, 67</text:span><text:span>, Société des Amis de Port-Royal, Nov 2020, Paris, France</text:span></text:p>
              <text:p text:style-name="Normal"><text:span>Communication dans un congrès</text:span></text:p>
              <text:p text:style-name="Normal"><text:a xlink:type="simple" xlink:href="https://hal.science/hal-03929193v1">hal-03929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162v1">Tout sur le sexe (à Port-Royal) 1/2</text:a></text:p>
              <text:p text:style-name="Normal"><text:a xlink:type="simple" xlink:href="https://hal.science/search/index/?q=*&amp;authFullName_s=Laurence Plazenet">Laurence Plazenet</text:a></text:p>
              <text:p text:style-name="Normal"><text:span>Les Minutes de Port Royal, 33</text:span><text:span>, Société des Amis de Port-Royal, Apr 2020, Paris, France</text:span></text:p>
              <text:p text:style-name="Normal"><text:span>Communication dans un congrès</text:span></text:p>
              <text:p text:style-name="Normal"><text:a xlink:type="simple" xlink:href="https://hal.science/hal-03929162v1">hal-03929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190v1">Dans la Bibliothèque de Port-Royal</text:a></text:p>
              <text:p text:style-name="Normal"><text:a xlink:type="simple" xlink:href="https://hal.science/search/index/?q=*&amp;authFullName_s=Laurence Plazenet">Laurence Plazenet</text:a></text:p>
              <text:p text:style-name="Normal"><text:span>Les Minutes de Port Royal, 64</text:span><text:span>, Société des Amis de Port Royal, Nov 2020, Paris, France</text:span></text:p>
              <text:p text:style-name="Normal"><text:span>Communication dans un congrès</text:span></text:p>
              <text:p text:style-name="Normal"><text:a xlink:type="simple" xlink:href="https://hal.science/hal-03929190v1">hal-03929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140v1">Port-Royal et la question du classicisme</text:a></text:p>
              <text:p text:style-name="Normal"><text:a xlink:type="simple" xlink:href="https://hal.science/search/index/?q=*&amp;authFullName_s=Laurence Plazenet">Laurence Plazenet</text:a></text:p>
              <text:p text:style-name="Normal"><text:span>Conférences des Amis des Musées de la Ville de Rouen</text:span><text:span>, Feb 2020, Rouen, France</text:span></text:p>
              <text:p text:style-name="Normal"><text:span>Communication dans un congrès</text:span></text:p>
              <text:p text:style-name="Normal"><text:a xlink:type="simple" xlink:href="https://hal.science/hal-03929140v1">hal-03929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164v1">La Puissance des mouches</text:a></text:p>
              <text:p text:style-name="Normal"><text:a xlink:type="simple" xlink:href="https://hal.science/search/index/?q=*&amp;authFullName_s=Laurence Plazenet">Laurence Plazenet</text:a></text:p>
              <text:p text:style-name="Normal"><text:span>Les Minutes de Port Royal, 39</text:span><text:span>, Société des Amis de Port Royal, Apr 2020, Paris, France</text:span></text:p>
              <text:p text:style-name="Normal"><text:span>Communication dans un congrès</text:span></text:p>
              <text:p text:style-name="Normal"><text:a xlink:type="simple" xlink:href="https://hal.science/hal-03929164v1">hal-03929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151v1">La Messe pour le Port-Royal de Charpentier et le mystère de la musique à Port-Royal</text:a></text:p>
              <text:p text:style-name="Normal"><text:a xlink:type="simple" xlink:href="https://hal.science/search/index/?q=*&amp;authFullName_s=Laurence Plazenet">Laurence Plazenet</text:a></text:p>
              <text:p text:style-name="Normal"><text:span>Les Minutes de Port-Royal, 17</text:span><text:span>, Société des Amis de Port-Royal, Apr 2020, Paris, France</text:span></text:p>
              <text:p text:style-name="Normal"><text:span>Communication dans un congrès</text:span></text:p>
              <text:p text:style-name="Normal"><text:a xlink:type="simple" xlink:href="https://hal.science/hal-03929151v1">hal-03929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185v1">Tout ce que je vois ne m'effraie pas&amp;quot;. À la recherche de la sœur Anne-Marie de Sainte-Eustochie de Flesselles de Brégy</text:a></text:p>
              <text:p text:style-name="Normal"><text:a xlink:type="simple" xlink:href="https://hal.science/search/index/?q=*&amp;authFullName_s=Laurence Plazenet">Laurence Plazenet</text:a></text:p>
              <text:p text:style-name="Normal"><text:span>Les Minutes de Port Royal, 63</text:span><text:span>, Société des Amis de Port Royal, Aug 2020, Paris, France</text:span></text:p>
              <text:p text:style-name="Normal"><text:span>Communication dans un congrès</text:span></text:p>
              <text:p text:style-name="Normal"><text:a xlink:type="simple" xlink:href="https://hal.science/hal-03929185v1">hal-03929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179v1">Racine, ou le premier homme</text:a></text:p>
              <text:p text:style-name="Normal"><text:a xlink:type="simple" xlink:href="https://hal.science/search/index/?q=*&amp;authFullName_s=Laurence Plazenet">Laurence Plazenet</text:a></text:p>
              <text:p text:style-name="Normal"><text:span>Les Minutes de Port Royal, 56</text:span><text:span>, Société des Amis de Port Royal, May 2020, Paris, France</text:span></text:p>
              <text:p text:style-name="Normal"><text:span>Communication dans un congrès</text:span></text:p>
              <text:p text:style-name="Normal"><text:a xlink:type="simple" xlink:href="https://hal.science/hal-03929179v1">hal-03929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161v1">La Playlist de la Mère Angélique</text:a></text:p>
              <text:p text:style-name="Normal"><text:a xlink:type="simple" xlink:href="https://hal.science/search/index/?q=*&amp;authFullName_s=Laurence Plazenet">Laurence Plazenet</text:a></text:p>
              <text:p text:style-name="Normal"><text:span>Les Minutes de Port Royal, 29</text:span><text:span>, Société des Amis de Port-Royal, Apr 2020, Paris, France</text:span></text:p>
              <text:p text:style-name="Normal"><text:span>Communication dans un congrès</text:span></text:p>
              <text:p text:style-name="Normal"><text:a xlink:type="simple" xlink:href="https://hal.science/hal-03929161v1">hal-03929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203v1">Une visite à Port-Royal des Champs, avec Philippe Luez, directeur du Musée national de Port-Royal des Champs</text:a></text:p>
              <text:p text:style-name="Normal"><text:a xlink:type="simple" xlink:href="https://hal.science/search/index/?q=*&amp;authFullName_s=Laurence Plazenet">Laurence Plazenet</text:a></text:p>
              <text:p text:style-name="Normal"><text:span>Les Minutes de Port-Royal, 74</text:span><text:span>, Société des Amis de Port-Royal, Dec 2020, Paris, France</text:span></text:p>
              <text:p text:style-name="Normal"><text:span>Communication dans un congrès</text:span></text:p>
              <text:p text:style-name="Normal"><text:a xlink:type="simple" xlink:href="https://hal.science/hal-03929203v1">hal-03929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163v1">Tout sur le sexe (à Port-Royal) 2/2</text:a></text:p>
              <text:p text:style-name="Normal"><text:a xlink:type="simple" xlink:href="https://hal.science/search/index/?q=*&amp;authFullName_s=Laurence Plazenet">Laurence Plazenet</text:a></text:p>
              <text:p text:style-name="Normal"><text:span>Les Minutes de Port-Royal, 37</text:span><text:span>, Société des Amis de Port-Royal, Apr 2020, Paris, France</text:span></text:p>
              <text:p text:style-name="Normal"><text:span>Communication dans un congrès</text:span></text:p>
              <text:p text:style-name="Normal"><text:a xlink:type="simple" xlink:href="https://hal.science/hal-03929163v1">hal-03929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167v1">La Mémoire de Port-Royal: connaître et transmettre</text:a></text:p>
              <text:p text:style-name="Normal"><text:a xlink:type="simple" xlink:href="https://hal.science/search/index/?q=*&amp;authFullName_s=Laurence Plazenet">Laurence Plazenet</text:a></text:p>
              <text:p text:style-name="Normal"><text:span>Les Minutes de Port Royal, 44</text:span><text:span>, Société des Amis de Port Royal, Apr 2020, Paris, France</text:span></text:p>
              <text:p text:style-name="Normal"><text:span>Communication dans un congrès</text:span></text:p>
              <text:p text:style-name="Normal"><text:a xlink:type="simple" xlink:href="https://hal.science/hal-03929167v1">hal-03929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158v1">Contre le sommeil : sur le fragment 749 des Pensées (&amp;quot;Le Mystère de Jésus&amp;quot;)</text:a></text:p>
              <text:p text:style-name="Normal"><text:a xlink:type="simple" xlink:href="https://hal.science/search/index/?q=*&amp;authFullName_s=Laurence Plazenet">Laurence Plazenet</text:a></text:p>
              <text:p text:style-name="Normal"><text:span>Les Minutes de Port Royal, 27</text:span><text:span>, Société des Amis de Port-Royal, Apr 2020, Paris, France</text:span></text:p>
              <text:p text:style-name="Normal"><text:span>Communication dans un congrès</text:span></text:p>
              <text:p text:style-name="Normal"><text:a xlink:type="simple" xlink:href="https://hal.science/hal-03929158v1">hal-03929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137v1">Port-Royal dans l'histoire, Port-Royal face à l'histoire</text:a></text:p>
              <text:p text:style-name="Normal"><text:a xlink:type="simple" xlink:href="https://hal.science/search/index/?q=*&amp;authFullName_s=Laurence Plazenet">Laurence Plazenet</text:a></text:p>
              <text:p text:style-name="Normal"><text:span>Conférences des Amis des Musées de la Ville de Rouen</text:span><text:span>, Mar 2020, Rouen, France</text:span></text:p>
              <text:p text:style-name="Normal"><text:span>Communication dans un congrès</text:span></text:p>
              <text:p text:style-name="Normal"><text:a xlink:type="simple" xlink:href="https://hal.science/hal-03929137v1">hal-03929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144v1">Si nous rêvions toutes les nuits&amp;quot;: sur une chanson de Pascal</text:a></text:p>
              <text:p text:style-name="Normal"><text:a xlink:type="simple" xlink:href="https://hal.science/search/index/?q=*&amp;authFullName_s=Laurence Plazenet">Laurence Plazenet</text:a></text:p>
              <text:p text:style-name="Normal"><text:span>Les Minutes de Port-Royal, 5</text:span><text:span>, Société des Amis de Port-Royal, Mar 2020, Paris, France</text:span></text:p>
              <text:p text:style-name="Normal"><text:span>Communication dans un congrès</text:span></text:p>
              <text:p text:style-name="Normal"><text:a xlink:type="simple" xlink:href="https://hal.science/hal-03929144v1">hal-03929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181v1">Des Pensées et des bulles</text:a></text:p>
              <text:p text:style-name="Normal"><text:a xlink:type="simple" xlink:href="https://hal.science/search/index/?q=*&amp;authFullName_s=Laurence Plazenet">Laurence Plazenet</text:a></text:p>
              <text:p text:style-name="Normal"><text:span>Les Minutes de Port Royal, 59</text:span><text:span>, Société des Amis de Port Royal, Aug 2020, Paris, France</text:span></text:p>
              <text:p text:style-name="Normal"><text:span>Communication dans un congrès</text:span></text:p>
              <text:p text:style-name="Normal"><text:a xlink:type="simple" xlink:href="https://hal.science/hal-03929181v1">hal-03929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113v1">Les &amp;quot;Pensées&amp;quot; de Pascal: forme et signification</text:a></text:p>
              <text:p text:style-name="Normal"><text:a xlink:type="simple" xlink:href="https://hal.science/search/index/?q=*&amp;authFullName_s=Laurence Plazenet">Laurence Plazenet</text:a></text:p>
              <text:p text:style-name="Normal"><text:span>Conférence pour les agrégatifs de Philosophie</text:span><text:span>, rectorat de Clermont-Ferrand, Mar 2020, Clermont-Ferrand, France</text:span></text:p>
              <text:p text:style-name="Normal"><text:span>Communication dans un congrès</text:span></text:p>
              <text:p text:style-name="Normal"><text:a xlink:type="simple" xlink:href="https://hal.science/hal-03929113v1">hal-03929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153v1">Saint-Cyran : “sortir du bourbier” (confinement, prison, retraite, séparation)</text:a></text:p>
              <text:p text:style-name="Normal"><text:a xlink:type="simple" xlink:href="https://hal.science/search/index/?q=*&amp;authFullName_s=Laurence Plazenet">Laurence Plazenet</text:a></text:p>
              <text:p text:style-name="Normal"><text:span>Les Minutes de Port Royal, 21</text:span><text:span>, Société des Amis de Port-Royal, Apr 2020, Paris, France</text:span></text:p>
              <text:p text:style-name="Normal"><text:span>Communication dans un congrès</text:span></text:p>
              <text:p text:style-name="Normal"><text:a xlink:type="simple" xlink:href="https://hal.science/hal-03929153v1">hal-03929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079v1">De la rhétorique au cinématographe. Pascal, roman et image au XXIe siècle</text:a></text:p>
              <text:p text:style-name="Normal"><text:a xlink:type="simple" xlink:href="https://hal.science/search/index/?q=*&amp;authFullName_s=Laurence Plazenet">Laurence Plazenet</text:a></text:p>
              <text:p text:style-name="Normal"><text:span>Pascal en dialogues. Réceptions littéraires et philosophiques de 1670 à nos jours.</text:span><text:span>, Benjamin Bokobsa, Nicolas Fréry, Pierre Lyraud, Mar 2020, Paris, France</text:span></text:p>
              <text:p text:style-name="Normal"><text:span>Communication dans un congrès</text:span></text:p>
              <text:p text:style-name="Normal"><text:a xlink:type="simple" xlink:href="https://hal.science/hal-03929079v1">hal-03929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091v1">Racine: la tragédie, divertissement ou école de philosophie?</text:a></text:p>
              <text:p text:style-name="Normal"><text:a xlink:type="simple" xlink:href="https://hal.science/search/index/?q=*&amp;authFullName_s=Laurence Plazenet">Laurence Plazenet</text:a></text:p>
              <text:p text:style-name="Normal"><text:span>séminaire de Jean-Charles Darmon, ENS, "Les passions entre littérature et philosophie"</text:span><text:span>, Feb 2020, Paris, France</text:span></text:p>
              <text:p text:style-name="Normal"><text:span>Communication dans un congrès</text:span></text:p>
              <text:p text:style-name="Normal"><text:a xlink:type="simple" xlink:href="https://hal.science/hal-03929091v1">hal-03929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580v1">Rencontre avec Jean-Philippe Toussaint: &amp;quot;Blaise, en boîte et au bain&amp;quot; (entretien avec Stéphane Chaudier)</text:a></text:p>
              <text:p text:style-name="Normal"><text:a xlink:type="simple" xlink:href="https://hal.science/search/index/?q=*&amp;authFullName_s=Laurence Plazenet">Laurence Plazenet</text:a></text:p>
              <text:p text:style-name="Normal"><text:span>Port-Royal, littérature et cinéma (XXe-XXIe siècles), colloque international de la Société des Amis de Port-Royal</text:span><text:span>, Oct 2019, Paris, France</text:span></text:p>
              <text:p text:style-name="Normal"><text:span>Communication dans un congrès</text:span></text:p>
              <text:p text:style-name="Normal"><text:a xlink:type="simple" xlink:href="https://hal.science/hal-02363580v1">hal-02363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578v1">Rencontre avec Eugène Green: &amp;quot;Grâce et cinéma&amp;quot; (entretien avec Sylvie Robic)</text:a></text:p>
              <text:p text:style-name="Normal"><text:a xlink:type="simple" xlink:href="https://hal.science/search/index/?q=*&amp;authFullName_s=Laurence Plazenet">Laurence Plazenet</text:a></text:p>
              <text:p text:style-name="Normal"><text:span>Port-Royal, littérature et cinéma (XXe-XXIe siècles), colloque international de la Société des Amis de Port-Royal</text:span><text:span>, Oct 2019, Paris, France</text:span></text:p>
              <text:p text:style-name="Normal"><text:span>Communication dans un congrès</text:span></text:p>
              <text:p text:style-name="Normal"><text:a xlink:type="simple" xlink:href="https://hal.science/hal-02363578v1">hal-02363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550v1">Madame de Lafayette historienne?</text:a></text:p>
              <text:p text:style-name="Normal"><text:a xlink:type="simple" xlink:href="https://hal.science/search/index/?q=*&amp;authFullName_s=Laurence Plazenet">Laurence Plazenet</text:a></text:p>
              <text:p text:style-name="Normal"><text:span>Récit et vérité à l'époque classique V: Digressions, dissertations, réflexions dans les récits factuels et frictionnels de l'époque classique (XVIIe-XVIIIe siècles)</text:span><text:span>, May 2019, Paris, France</text:span></text:p>
              <text:p text:style-name="Normal"><text:span>Communication dans un congrès</text:span></text:p>
              <text:p text:style-name="Normal"><text:a xlink:type="simple" xlink:href="https://hal.science/hal-02363550v1">hal-02363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453v1">Le Procès d'Éros dans &amp;quot;L'Astrée&amp;quot; et &amp;quot;La Princesse de Clèves</text:a></text:p>
              <text:p text:style-name="Normal"><text:a xlink:type="simple" xlink:href="https://hal.science/search/index/?q=*&amp;authFullName_s=Laurence Plazenet">Laurence Plazenet</text:a></text:p>
              <text:p text:style-name="Normal"><text:span>Amour et culture chrétienne. La littérature de la première modernité et les éthiques de l'amour</text:span><text:span>, Feb 2019, Lille, France</text:span></text:p>
              <text:p text:style-name="Normal"><text:span>Communication dans un congrès</text:span></text:p>
              <text:p text:style-name="Normal"><text:a xlink:type="simple" xlink:href="https://hal.science/hal-02363453v1">hal-02363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692v1">Le Mystère Angélique de Saint-Jean</text:a></text:p>
              <text:p text:style-name="Normal"><text:a xlink:type="simple" xlink:href="https://hal.science/search/index/?q=*&amp;authFullName_s=Laurence Plazenet">Laurence Plazenet</text:a></text:p>
              <text:p text:style-name="Normal"><text:span>Conférences de Port-Royal, organisées par la Société des Amis de Port-Royal</text:span><text:span>, Jun 2019, Paris, France</text:span></text:p>
              <text:p text:style-name="Normal"><text:span>Communication dans un congrès</text:span></text:p>
              <text:p text:style-name="Normal"><text:a xlink:type="simple" xlink:href="https://hal.science/hal-02363692v1">hal-02363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493v1">La Solitude, un soleil noir (conclusions)</text:a></text:p>
              <text:p text:style-name="Normal"><text:a xlink:type="simple" xlink:href="https://hal.science/search/index/?q=*&amp;authFullName_s=Laurence Plazenet">Laurence Plazenet</text:a></text:p>
              <text:p text:style-name="Normal"><text:span>Du Monde au désert, l'aspiration à la solitude au XVIIe siècle. Colloque des 20 ans du CRESC. Institut catholique de Paris</text:span><text:span>, Mar 2019, Paris, France</text:span></text:p>
              <text:p text:style-name="Normal"><text:span>Communication dans un congrès</text:span></text:p>
              <text:p text:style-name="Normal"><text:a xlink:type="simple" xlink:href="https://hal.science/hal-02363493v1">hal-02363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469v1">What Did Jacques Amyot do to the Greek Novel?</text:a></text:p>
              <text:p text:style-name="Normal"><text:a xlink:type="simple" xlink:href="https://hal.science/search/index/?q=*&amp;authFullName_s=Laurence Plazenet">Laurence Plazenet</text:a></text:p>
              <text:p text:style-name="Normal"><text:span>Beyond Heliodorus. The Travels and Travails of the Greek Novel in Early Modern Europe</text:span><text:span>, Feb 2019, Berlin, Germany</text:span></text:p>
              <text:p text:style-name="Normal"><text:span>Communication dans un congrès</text:span></text:p>
              <text:p text:style-name="Normal"><text:a xlink:type="simple" xlink:href="https://hal.science/hal-02363469v1">hal-02363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515v1">Les Sirènes et le nez de Cléopâtre</text:a></text:p>
              <text:p text:style-name="Normal"><text:a xlink:type="simple" xlink:href="https://hal.science/search/index/?q=*&amp;authFullName_s=Laurence Plazenet">Laurence Plazenet</text:a></text:p>
              <text:p text:style-name="Normal"><text:span>49th Annual Conference of the NASSCFL. Enchantment and Disillusion in Seventeenth-Century France</text:span><text:span>, May 2019, Salt Lake City, États-Unis</text:span></text:p>
              <text:p text:style-name="Normal"><text:span>Communication dans un congrès</text:span></text:p>
              <text:p text:style-name="Normal"><text:a xlink:type="simple" xlink:href="https://hal.science/hal-02363515v1">hal-02363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567v1">Blaise au bain? Pascal et Port-Royal chez Jean-Philippe Toussaint</text:a></text:p>
              <text:p text:style-name="Normal"><text:a xlink:type="simple" xlink:href="https://hal.science/search/index/?q=*&amp;authFullName_s=Laurence Plazenet">Laurence Plazenet</text:a></text:p>
              <text:p text:style-name="Normal"><text:span>Port-Royal, littérature et cinéma (XXe-XXIe siècles), colloque international de la Société des Amis de Port-Royal</text:span><text:span>, Oct 2019, Paris, France</text:span></text:p>
              <text:p text:style-name="Normal"><text:span>Communication dans un congrès</text:span></text:p>
              <text:p text:style-name="Normal"><text:a xlink:type="simple" xlink:href="https://hal.science/hal-02363567v1">hal-02363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710v1">Politics of Antiquity in the Age of Versailles</text:a></text:p>
              <text:p text:style-name="Normal"><text:a xlink:type="simple" xlink:href="https://hal.science/search/index/?q=*&amp;authFullName_s=Laurence Plazenet">Laurence Plazenet</text:a></text:p>
              <text:p text:style-name="Normal"><text:span>Séminaire "Ancients and Moderns", Yale University</text:span><text:span>, Oct 2019, New Haven, United States</text:span></text:p>
              <text:p text:style-name="Normal"><text:span>Communication dans un congrès</text:span></text:p>
              <text:p text:style-name="Normal"><text:a xlink:type="simple" xlink:href="https://hal.science/hal-02363710v1">hal-02363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698v1">À propos de la Messe pour le Port-Royal de Marc-Antoine Charpentier. Être religieuse à Port-Royal : une expérience de la Passion ?</text:a></text:p>
              <text:p text:style-name="Normal"><text:a xlink:type="simple" xlink:href="https://hal.science/search/index/?q=*&amp;authFullName_s=Laurence Plazenet">Laurence Plazenet</text:a></text:p>
              <text:p text:style-name="Normal"><text:span>Festival de l'Académie Bach d'Arques-la-Bataille</text:span><text:span>, Aug 2019, Dieppe, France</text:span></text:p>
              <text:p text:style-name="Normal"><text:span>Communication dans un congrès</text:span></text:p>
              <text:p text:style-name="Normal"><text:a xlink:type="simple" xlink:href="https://hal.science/hal-02363698v1">hal-02363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633v1">L'Antiquité au XVIIe siècle: un présent?</text:a></text:p>
              <text:p text:style-name="Normal"><text:a xlink:type="simple" xlink:href="https://hal.science/search/index/?q=*&amp;authFullName_s=Laurence Plazenet">Laurence Plazenet</text:a></text:p>
              <text:p text:style-name="Normal"><text:span>Printemps Régional de l'Antiquité grecque et romaine (ARELA)</text:span><text:span>, Mar 2019, Clermont-Ferrand, France</text:span></text:p>
              <text:p text:style-name="Normal"><text:span>Communication dans un congrès</text:span></text:p>
              <text:p text:style-name="Normal"><text:a xlink:type="simple" xlink:href="https://hal.science/hal-02363633v1">hal-02363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573v1">Rencontre avec Pierre Michon: &amp;quot;Et Pascal?</text:a></text:p>
              <text:p text:style-name="Normal"><text:a xlink:type="simple" xlink:href="https://hal.science/search/index/?q=*&amp;authFullName_s=Laurence Plazenet">Laurence Plazenet</text:a></text:p>
              <text:p text:style-name="Normal"><text:span>Port-Royal, littérature et cinéma (XXe-XXIe siècles), colloque international de la Société des Amis de Port-Royal</text:span><text:span>, Oct 2019, Paris, France</text:span></text:p>
              <text:p text:style-name="Normal"><text:span>Communication dans un congrès</text:span></text:p>
              <text:p text:style-name="Normal"><text:a xlink:type="simple" xlink:href="https://hal.science/hal-02363573v1">hal-02363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559v1">Il (ne) faut (pas) parier&amp;quot;: le jeu dans &amp;quot;Le Page disgracié&amp;quot; (1643)</text:a></text:p>
              <text:p text:style-name="Normal"><text:a xlink:type="simple" xlink:href="https://hal.science/search/index/?q=*&amp;authFullName_s=Laurence Plazenet">Laurence Plazenet</text:a></text:p>
              <text:p text:style-name="Normal"><text:span>Cheating and Gambling in the Early Modern Period.</text:span><text:span>, Sep 2019, Paris, France</text:span></text:p>
              <text:p text:style-name="Normal"><text:span>Communication dans un congrès</text:span></text:p>
              <text:p text:style-name="Normal"><text:a xlink:type="simple" xlink:href="https://hal.science/hal-02363559v1">hal-02363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663v1">Hymne à Port-Royal ou manifeste anti-chrétien? Le &amp;quot;Port-Royal&amp;quot; de Montherlant</text:a></text:p>
              <text:p text:style-name="Normal"><text:a xlink:type="simple" xlink:href="https://hal.science/search/index/?q=*&amp;authFullName_s=Laurence Plazenet">Laurence Plazenet</text:a></text:p>
              <text:p text:style-name="Normal"><text:span>Le Drame de Port-Royal, extrait du "Port-Royal" de Montherlant et conférence par Laurence Plazenet (Les Tréteaux de Port-Royal)</text:span><text:span>, Nov 2018, Strasbourg, France</text:span></text:p>
              <text:p text:style-name="Normal"><text:span>Communication dans un congrès</text:span></text:p>
              <text:p text:style-name="Normal"><text:a xlink:type="simple" xlink:href="https://hal.science/hal-02363663v1">hal-02363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374v1">Heliodorus' novel: a forgery? Reception and generic identification of the &amp;quot;Aethiopica</text:a></text:p>
              <text:p text:style-name="Normal"><text:a xlink:type="simple" xlink:href="https://hal.science/search/index/?q=*&amp;authFullName_s=Laurence Plazenet">Laurence Plazenet</text:a></text:p>
              <text:p text:style-name="Normal"><text:span>Heliodorus in new contexts</text:span><text:span>, Dec 2018, Cambridge, United Kingdom</text:span></text:p>
              <text:p text:style-name="Normal"><text:span>Communication dans un congrès</text:span></text:p>
              <text:p text:style-name="Normal"><text:a xlink:type="simple" xlink:href="https://hal.science/hal-02363374v1">hal-02363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610v1">Angélique de Saint-Jean Arnauld d'Andilly</text:a></text:p>
              <text:p text:style-name="Normal"><text:a xlink:type="simple" xlink:href="https://hal.science/search/index/?q=*&amp;authFullName_s=Laurence Plazenet">Laurence Plazenet</text:a></text:p>
              <text:p text:style-name="Normal"><text:span>Journées du Patrimoine (Port-Royal de Paris, AP-HP &amp; Société des Amis de Port-Royal)</text:span><text:span>, Sep 2018, Paris, France</text:span></text:p>
              <text:p text:style-name="Normal"><text:span>Communication dans un congrès</text:span></text:p>
              <text:p text:style-name="Normal"><text:a xlink:type="simple" xlink:href="https://hal.science/hal-02363610v1">hal-02363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618v1">Une fascination de l'Enchanteur? Chateaubriand et Port-Royal</text:a></text:p>
              <text:p text:style-name="Normal"><text:a xlink:type="simple" xlink:href="https://hal.science/search/index/?q=*&amp;authFullName_s=Laurence Plazenet">Laurence Plazenet</text:a></text:p>
              <text:p text:style-name="Normal"><text:span>Conférence au Musée de la Maison de Chateaubriand, La Vallée-aux-Loups, Châtenay-Malabry</text:span><text:span>, Sep 2018, Châtenay-Malabry, France</text:span></text:p>
              <text:p text:style-name="Normal"><text:span>Communication dans un congrès</text:span></text:p>
              <text:p text:style-name="Normal"><text:a xlink:type="simple" xlink:href="https://hal.science/hal-02363618v1">hal-02363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428v1">« The Obsession of Sex and its Ghost in French Seventeenth Century Novel »</text:a></text:p>
              <text:p text:style-name="Normal"><text:a xlink:type="simple" xlink:href="https://hal.science/search/index/?q=*&amp;authFullName_s=Laurence Plazenet">Laurence Plazenet</text:a></text:p>
              <text:p text:style-name="Normal"><text:span>North East Modern Language Association Annual Convention</text:span><text:span>, Mar 2017, Baltimore, United States</text:span></text:p>
              <text:p text:style-name="Normal"><text:span>Communication dans un congrès</text:span></text:p>
              <text:p text:style-name="Normal"><text:a xlink:type="simple" xlink:href="https://hal.science/hal-02000428v1">hal-02000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444v1">« L’élection de l’abbesse à Port-Royal : soumission à Dieu contestation politique ? »</text:a></text:p>
              <text:p text:style-name="Normal"><text:a xlink:type="simple" xlink:href="https://hal.science/search/index/?q=*&amp;authFullName_s=Laurence Plazenet">Laurence Plazenet</text:a></text:p>
              <text:p text:style-name="Normal"><text:span>La République et Port-Royal : 1940-1629 ?</text:span><text:span>, Simon Icard, Guillaume Métayer et Laurence Plazenet, Oct 2017, Paris, France</text:span></text:p>
              <text:p text:style-name="Normal"><text:span>Communication dans un congrès</text:span></text:p>
              <text:p text:style-name="Normal"><text:a xlink:type="simple" xlink:href="https://hal.science/hal-02000444v1">hal-02000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457v1">« “Dire avec vérité” : parrêsia et direction spirituelle chez Saint-Cyran »</text:a></text:p>
              <text:p text:style-name="Normal"><text:a xlink:type="simple" xlink:href="https://hal.science/search/index/?q=*&amp;authFullName_s=Laurence Plazenet">Laurence Plazenet</text:a></text:p>
              <text:p text:style-name="Normal"><text:span>Parrêsia et civilité entre France et Italie (Renaissance / XVIIe siècle)</text:span><text:span>, Olivier Guerrier, Oct 2017, Toulouse, France</text:span></text:p>
              <text:p text:style-name="Normal"><text:span>Communication dans un congrès</text:span></text:p>
              <text:p text:style-name="Normal"><text:a xlink:type="simple" xlink:href="https://hal.science/hal-02000457v1">hal-02000457v1</text:a></text:p>
            </table:table-cell>
          </table:table-row>
        </table:table>
        <text:p text:style-name="P30"/>
        <text:p text:style-name="Heading2"><text:span text:style-name="T12">Autre publication scientifique (1)</text:span></text:p>
        <text:p text:style-name="P32"/>
        <table:table table:name="213034" table:style-name="213034">
          <table:table-column table:style-name="213034.0"/>
          <table:table-row>
            <table:table-cell office:value-type="string">
              <text:p text:style-name="Normal"><text:a xlink:type="simple" xlink:href="https://hal.science/hal-03929043v1">Préface</text:a></text:p>
              <text:p text:style-name="Normal"><text:a xlink:type="simple" xlink:href="https://hal.science/search/index/?q=*&amp;authFullName_s=Laurence Plazenet">Laurence Plazenet</text:a></text:p>
              <text:p text:style-name="Normal"><text:span>Éric Suire. Nicolas Le Tourneux (1640-1686). Dans l'ombre de Port-Royal.</text:span><text:span>, 2022, pp.13-16</text:span></text:p>
              <text:p text:style-name="Normal"><text:span>Autre publication scientifique</text:span></text:p>
              <text:p text:style-name="Normal"><text:a xlink:type="simple" xlink:href="https://hal.science/hal-03929043v1">hal-03929043v1</text:a></text:p>
            </table:table-cell>
          </table:table-row>
        </table:table>
        <text:p text:style-name="P33"/>
        <text:p text:style-name="Heading2"><text:span text:style-name="T13">Thèse (1)</text:span></text:p>
        <text:p text:style-name="P35"/>
        <table:table table:name="ea8f94" table:style-name="ea8f94">
          <table:table-column table:style-name="ea8f94.0"/>
          <table:table-row>
            <table:table-cell office:value-type="string">
              <text:p text:style-name="Normal"><text:a xlink:type="simple" xlink:href="https://hal.science/tel-04862539v1">Le Voyage dans les romans grecs anciens et dans leurs imitations et adaptations en France et en Angleterre aux XVIe et XVIIe siècles</text:a></text:p>
              <text:p text:style-name="Normal"><text:a xlink:type="simple" xlink:href="https://hal.science/search/index/?q=*&amp;authFullName_s=Laurence Plazenet">Laurence Plazenet</text:a></text:p>
              <text:p text:style-name="Normal"><text:span>Etudes classiques. Université Paris IV Sorbonne, 199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862539v1">tel-048625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ce PLAZENET</dc:title>
    <dc:subject/>
    <dc:description>CV</dc:description>
    <dc:creator/>
    <dc:date>2026-05-07T11:41:27.000</dc:date>
    <meta:generator>PHPWord</meta:generator>
    <meta:initial-creator>CCSD</meta:initial-creator>
    <meta:creation-date>2026-05-07T11:41:27.000</meta:creation-date>
    <meta:keyword/>
    <meta:user-defined meta:name="Category"/>
    <meta:user-defined meta:name="Company"/>
    <meta:user-defined meta:name="Manager"/>
  </office:meta>
</office:document-meta>
</file>