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4415" style:family="table">
      <style:table-properties style:rel-width="100" table:align="center"/>
    </style:style>
    <style:style style:name="254415.0" style:family="table-column">
      <style:table-column-properties style:column-width="0.00cm"/>
    </style:style>
    <style:style style:name="50705a" style:family="table">
      <style:table-properties style:rel-width="100" table:align="center"/>
    </style:style>
    <style:style style:name="50705a.0" style:family="table-column">
      <style:table-column-properties style:column-width="0.00cm"/>
    </style:style>
    <style:style style:name="142a66" style:family="table">
      <style:table-properties style:rel-width="100" table:align="center"/>
    </style:style>
    <style:style style:name="142a66.0" style:family="table-column">
      <style:table-column-properties style:column-width="0.00cm"/>
    </style:style>
    <style:style style:name="ca9000" style:family="table">
      <style:table-properties style:rel-width="100" table:align="center"/>
    </style:style>
    <style:style style:name="ca9000.0" style:family="table-column">
      <style:table-column-properties style:column-width="0.00cm"/>
    </style:style>
    <style:style style:name="6c532c" style:family="table">
      <style:table-properties style:rel-width="100" table:align="center"/>
    </style:style>
    <style:style style:name="6c532c.0" style:family="table-column">
      <style:table-column-properties style:column-width="0.00cm"/>
    </style:style>
    <style:style style:name="548d64" style:family="table">
      <style:table-properties style:rel-width="100" table:align="center"/>
    </style:style>
    <style:style style:name="548d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Pot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pottier">laurence-pot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84-7116">0000-0002-9884-71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6148675">09614867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254415" table:style-name="254415">
          <table:table-column table:style-name="254415.0"/>
          <table:table-row>
            <table:table-cell office:value-type="string">
              <text:p text:style-name="Normal"><text:a xlink:type="simple" xlink:href="https://hal.inrae.fr/hal-03352818v1">Effects of high-pressure treatment on the muscle structure of salmon (Salmo salar)</text:a></text:p>
              <text:p text:style-name="Normal"><text:a xlink:type="simple" xlink:href="https://hal.science/search/index/?q=*&amp;authFullName_s=Camille Renaud">Camille Renaud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Annie Venien">Annie Venien</text:a><text:span>et al.</text:span></text:p>
              <text:p text:style-name="Normal"><text:span>Food Chemistry</text:span><text:span>, 2022, 367, pp.130721.<text:s/></text:span><text:a xlink:type="simple" xlink:href="https://dx.doi.org/10.1016/j.foodchem.2021.130721">⟨10.1016/j.foodchem.2021.130721⟩</text:a></text:p>
              <text:p text:style-name="Normal"><text:span>Article dans une revue</text:span></text:p>
              <text:p text:style-name="Normal"><text:a xlink:type="simple" xlink:href="https://hal.inrae.fr/hal-03352818v1">hal-03352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0650v1">A digital learning tool based on models and simulators for food engineering (MESTRAL)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Kondjoyan">Alain Kondjoyan</text:a><text:span>et al.</text:span></text:p>
              <text:p text:style-name="Normal"><text:span>Journal of Food Engineering</text:span><text:span>, 2021, 293, pp.110375.<text:s/></text:span><text:a xlink:type="simple" xlink:href="https://dx.doi.org/10.1016/j.jfoodeng.2020.110375">⟨10.1016/j.jfoodeng.2020.110375⟩</text:a></text:p>
              <text:p text:style-name="Normal"><text:span>Article dans une revue</text:span></text:p>
              <text:p text:style-name="Normal"><text:a xlink:type="simple" xlink:href="https://hal.inrae.fr/hal-02980650v1">hal-029806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74738v1">Increased xerotolerance of Saccharomyces cerevisiae during an osmotic pressure ramp over several generation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Lucie Bertheau">Lucie Bertheau</text:a><text:span>,</text:span><text:a xlink:type="simple" xlink:href="https://hal.science/search/index/?q=*&amp;authFullName_s=Jennifer Dumont">Jennifer Dumont</text:a><text:span>,</text:span><text:a xlink:type="simple" xlink:href="https://hal.science/search/index/?q=*&amp;authFullName_s=Eminence Dorelle Hondjuila Miokono">Eminence Dorelle Hondjuila Miokono</text:a><text:span>et al.</text:span></text:p>
              <text:p text:style-name="Normal"><text:span>Microbial Biotechnology</text:span><text:span>, 2021, 14 (4), pp.1445-1461.<text:s/></text:span><text:a xlink:type="simple" xlink:href="https://dx.doi.org/10.1111/1751-7915.13789">⟨10.1111/1751-7915.13789⟩</text:a></text:p>
              <text:p text:style-name="Normal"><text:span>Article dans une revue</text:span></text:p>
              <text:p text:style-name="Normal"><text:a xlink:type="simple" xlink:href="https://institut-agro-dijon.hal.science/hal-03174738v1">hal-0317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063v1">Whey proteins-epicatechin interactions in a model specialized food product treated by high pressure</text:a></text:p>
              <text:p text:style-name="Normal"><text:a xlink:type="simple" xlink:href="https://hal.science/search/index/?q=*&amp;authFullName_s=Valentin Clion">Valentin Clion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Marie de Lamballerie">Marie de Lamballerie</text:a></text:p>
              <text:p text:style-name="Normal"><text:span>High Pressure Research</text:span><text:span>, 2019, 39 (2), pp.374-384.<text:s/></text:span><text:a xlink:type="simple" xlink:href="https://dx.doi.org/10.1080/08957959.2019.1608986">⟨10.1080/08957959.2019.1608986⟩</text:a></text:p>
              <text:p text:style-name="Normal"><text:span>Article dans une revue</text:span></text:p>
              <text:p text:style-name="Normal"><text:a xlink:type="simple" xlink:href="https://hal.science/hal-02537063v1">hal-0253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056v1">Ham processing: effects of tumbling, cooking and high pressure on proteins</text:a></text:p>
              <text:p text:style-name="Normal"><text:a xlink:type="simple" xlink:href="https://hal.science/search/index/?q=*&amp;authFullName_s=Anja Rakotondramavo">Anja Rakotondramavo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Christian Brou">Christian Brou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Laurence Pottier">Laurence Pottier</text:a></text:p>
              <text:p text:style-name="Normal"><text:span>European Food Research and Technology</text:span><text:span>, 2019, 245 (2), pp.273 - 284.<text:s/></text:span><text:a xlink:type="simple" xlink:href="https://dx.doi.org/10.1007/s00217-018-3159-4">⟨10.1007/s00217-018-3159-4⟩</text:a></text:p>
              <text:p text:style-name="Normal"><text:span>Article dans une revue</text:span></text:p>
              <text:p text:style-name="Normal"><text:a xlink:type="simple" xlink:href="https://hal.science/hal-02537056v1">hal-0253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071v1">Monitoring oxidation during the storage of pressure-treated cooked ham and impact on technological attributes</text:a></text:p>
              <text:p text:style-name="Normal"><text:a xlink:type="simple" xlink:href="https://hal.science/search/index/?q=*&amp;authFullName_s=Anja Rakotondramavo">Anja Rakotondramavo</text:a><text:span>,</text:span><text:a xlink:type="simple" xlink:href="https://hal.science/search/index/?q=*&amp;authFullName_s=Lucie Ribourg">Lucie Ribourg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Marie de Lamballerie">Marie de Lamballerie</text:a><text:span>et al.</text:span></text:p>
              <text:p text:style-name="Normal"><text:span>Heliyon</text:span><text:span>, 2019, 5 (8), pp.1-9.<text:s/></text:span><text:a xlink:type="simple" xlink:href="https://dx.doi.org/10.1016/j.heliyon.2019.e02285">⟨10.1016/j.heliyon.2019.e02285⟩</text:a></text:p>
              <text:p text:style-name="Normal"><text:span>Article dans une revue</text:span></text:p>
              <text:p text:style-name="Normal"><text:a xlink:type="simple" xlink:href="https://hal.science/hal-02537071v1">hal-0253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627v1">Salt Intake from Processed Meat Products: Benefits, Risks and Evolving Practices</text:a></text:p>
              <text:p text:style-name="Normal"><text:a xlink:type="simple" xlink:href="https://hal.science/search/index/?q=*&amp;authFullName_s=Gaelle Petit">Gaelle Petit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Marie Lamballerie">Marie Lamballerie</text:a><text:span>,</text:span><text:a xlink:type="simple" xlink:href="https://hal.science/search/index/?q=*&amp;authFullName_s=Frédérique Duranton">Frédérique Duranton</text:a><text:span>,</text:span><text:a xlink:type="simple" xlink:href="https://hal.science/search/index/?q=*&amp;authFullName_s=Laurence Pottier">Laurence Pottier</text:a><text:span>et al.</text:span></text:p>
              <text:p text:style-name="Normal"><text:span>Comprehensive Reviews in Food Science and Food Safety</text:span><text:span>, 2019, 18 (5), pp.1453-1473.<text:s/></text:span><text:a xlink:type="simple" xlink:href="https://dx.doi.org/10.1111/1541-4337.12478">⟨10.1111/1541-4337.12478⟩</text:a></text:p>
              <text:p text:style-name="Normal"><text:span>Article dans une revue</text:span></text:p>
              <text:p text:style-name="Normal"><text:a xlink:type="simple" xlink:href="https://hal.science/hal-02381627v1">hal-02381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48v1">Biopréservation et hautes pressions: des outils pour la maîtrise des dangers microbiologiques dans les aliments.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Stephane André">Stephane André</text:a><text:span>,</text:span><text:a xlink:type="simple" xlink:href="https://hal.science/search/index/?q=*&amp;authFullName_s=Stephane Chaillou">Stephane Chaillou</text:a><text:span>,</text:span><text:a xlink:type="simple" xlink:href="https://hal.science/search/index/?q=*&amp;authFullName_s=Marie-Christine Champomier-Verges">Marie-Christine Champomier-Verges</text:a><text:span>,</text:span><text:a xlink:type="simple" xlink:href="https://hal.science/search/index/?q=*&amp;authFullName_s=Carole Feurer">Carole Feurer</text:a><text:span>et al.</text:span></text:p>
              <text:p text:style-name="Normal"><text:span>Industries Alimentaires et Agricoles</text:span><text:span>, 2019, 61, pp.34-38</text:span></text:p>
              <text:p text:style-name="Normal"><text:span>Article dans une revue</text:span></text:p>
              <text:p text:style-name="Normal"><text:a xlink:type="simple" xlink:href="https://hal.inrae.fr/hal-02618848v1">hal-0261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43v1">Effect of high pressure processing on the preservation of frozen and re-thawed sliced cod ( Gadus morhua ) and salmon ( Salmo salar ) fillets</text:a></text:p>
              <text:p text:style-name="Normal"><text:a xlink:type="simple" xlink:href="https://hal.science/search/index/?q=*&amp;authFullName_s=Cécilia Arnaud">Cécilia Arnaud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Laurence Pottier">Laurence Pottier</text:a></text:p>
              <text:p text:style-name="Normal"><text:span>High Pressure Research</text:span><text:span>, 2018, 38 (1), pp.62 - 79.<text:s/></text:span><text:a xlink:type="simple" xlink:href="https://dx.doi.org/10.1080/08957959.2017.1399372">⟨10.1080/08957959.2017.1399372⟩</text:a></text:p>
              <text:p text:style-name="Normal"><text:span>Article dans une revue</text:span></text:p>
              <text:p text:style-name="Normal"><text:a xlink:type="simple" xlink:href="https://hal.science/hal-01820343v1">hal-0182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274v1">Influence of high-pressure processing on the oxidative processes in pork batters: efficacy of rosemary extract and sodium ascorbate</text:a></text:p>
              <text:p text:style-name="Normal"><text:a xlink:type="simple" xlink:href="https://hal.science/search/index/?q=*&amp;authFullName_s=Gina Villamonte">Gina Villamonte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Marie de Lamballerie">Marie de Lamballerie</text:a></text:p>
              <text:p text:style-name="Normal"><text:span>European Food Research and Technology</text:span><text:span>, 2017, 243 (9), pp.1567-1576.<text:s/></text:span><text:a xlink:type="simple" xlink:href="https://dx.doi.org/10.1007/s00217-017-2865-7">⟨10.1007/s00217-017-2865-7⟩</text:a></text:p>
              <text:p text:style-name="Normal"><text:span>Article dans une revue</text:span></text:p>
              <text:p text:style-name="Normal"><text:a xlink:type="simple" xlink:href="https://hal.science/hal-01560274v1">hal-0156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30v1">Applications of high pressure for healthier foods</text:a></text:p>
              <text:p text:style-name="Normal"><text:a xlink:type="simple" xlink:href="https://hal.science/search/index/?q=*&amp;authFullName_s=Laurence Pottier">Laurence Pottier</text:a><text:span>,</text:span><text:a xlink:type="simple" xlink:href="https://hal.science/search/index/?q=*&amp;authFullName_s=Gina Villamonte">Gina Villamonte</text:a><text:span>,</text:span><text:a xlink:type="simple" xlink:href="https://hal.science/search/index/?q=*&amp;authFullName_s=Marie de Lamballerie">Marie de Lamballerie</text:a></text:p>
              <text:p text:style-name="Normal"><text:span>Current Opinion in Food Science</text:span><text:span>, 2017, 16, pp.21 - 27.<text:s/></text:span><text:a xlink:type="simple" xlink:href="https://dx.doi.org/10.1016/j.cofs.2017.06.009">⟨10.1016/j.cofs.2017.06.009⟩</text:a></text:p>
              <text:p text:style-name="Normal"><text:span>Article dans une revue</text:span></text:p>
              <text:p text:style-name="Normal"><text:a xlink:type="simple" xlink:href="https://api.istex.fr/ark:/67375/6H6-0C7DTP87-F/fulltext.pdf?sid=hal">istex</text:a></text:p>
              <text:p text:style-name="Normal"><text:a xlink:type="simple" xlink:href="https://hal.science/hal-01820330v1">hal-0182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435v1">Le procédé par hautes pressions appliqué aux produits carnés</text:a></text:p>
              <text:p text:style-name="Normal"><text:a xlink:type="simple" xlink:href="https://hal.science/search/index/?q=*&amp;authFullName_s=Laurence Pottier">Laurence Pottier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Anja Rakotondramavo">Anja Rakotondramavo</text:a><text:span>,</text:span><text:a xlink:type="simple" xlink:href="https://hal.science/search/index/?q=*&amp;authFullName_s=Gina Villamonte">Gina Villamonte</text:a><text:span>,</text:span><text:a xlink:type="simple" xlink:href="https://hal.science/search/index/?q=*&amp;authFullName_s=Cécilia Arnaud">Cécilia Arnaud</text:a><text:span>et al.</text:span></text:p>
              <text:p text:style-name="Normal"><text:span>La revue française de la recherche en viandes et produits carnés</text:span><text:span>, 2016, 32-4-6, pp.1-6</text:span></text:p>
              <text:p text:style-name="Normal"><text:span>Article dans une revue</text:span></text:p>
              <text:p text:style-name="Normal"><text:a xlink:type="simple" xlink:href="https://hal.science/hal-01808435v1">hal-0180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548v1">Influence of high-pressure processing on the physicochemical and the emulsifying properties of sarcoplasmic proteins from hake (Merluccius merluccius)</text:a></text:p>
              <text:p text:style-name="Normal"><text:a xlink:type="simple" xlink:href="https://hal.science/search/index/?q=*&amp;authFullName_s=Gina Villamonte">Gina Villamonte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Marie de Lamballerie">Marie de Lamballerie</text:a></text:p>
              <text:p text:style-name="Normal"><text:span>European Food Research and Technology</text:span><text:span>, 2016, 242 (5), pp.667 - 675.<text:s/></text:span><text:a xlink:type="simple" xlink:href="https://dx.doi.org/10.1007/s00217-015-2574-z">⟨10.1007/s00217-015-2574-z⟩</text:a></text:p>
              <text:p text:style-name="Normal"><text:span>Article dans une revue</text:span></text:p>
              <text:p text:style-name="Normal"><text:a xlink:type="simple" xlink:href="https://hal.science/hal-01527548v1">hal-0152754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0963v1">Extremely rapid acclimation of Escherichia coli to high temperature over a few generations of a fed-batch culture during slow warming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Mélanie Ragon">Mélanie Ragon</text:a><text:span>,</text:span><text:a xlink:type="simple" xlink:href="https://hal.science/search/index/?q=*&amp;authFullName_s=Julia Hauck Tiburski">Julia Hauck Tiburski</text:a><text:span>et al.</text:span></text:p>
              <text:p text:style-name="Normal"><text:span>MicrobiologyOpen</text:span><text:span>, 2014, 3 (1), pp.52-63.<text:s/></text:span><text:a xlink:type="simple" xlink:href="https://dx.doi.org/10.1002/mbo3.146">⟨10.1002/mbo3.146⟩</text:a></text:p>
              <text:p text:style-name="Normal"><text:span>Article dans une revue</text:span></text:p>
              <text:p text:style-name="Normal"><text:a xlink:type="simple" xlink:href="https://institut-agro-dijon.hal.science/hal-02290963v1">hal-022909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89685v1">Physiological responses of Escherichia coli exposed to different heat-stress kinetic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Patrick Gervais">Patrick Gervais</text:a></text:p>
              <text:p text:style-name="Normal"><text:span>Archives of Microbiology</text:span><text:span>, 2010, 192 (8), pp. 651 - 661.<text:s/></text:span><text:a xlink:type="simple" xlink:href="https://dx.doi.org/10.1007/s00203-010-0597-1">⟨10.1007/s00203-010-0597-1⟩</text:a></text:p>
              <text:p text:style-name="Normal"><text:span>Article dans une revue</text:span></text:p>
              <text:p text:style-name="Normal"><text:a xlink:type="simple" xlink:href="https://api.istex.fr/ark:/67375/VQC-D0QF9WF5-J/fulltext.pdf?sid=hal">istex</text:a></text:p>
              <text:p text:style-name="Normal"><text:a xlink:type="simple" xlink:href="https://institut-agro-dijon.hal.science/hal-01789685v1">hal-01789685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50705a" table:style-name="50705a">
          <table:table-column table:style-name="50705a.0"/>
          <table:table-row>
            <table:table-cell office:value-type="string">
              <text:p text:style-name="Normal"><text:a xlink:type="simple" xlink:href="https://hal.science/hal-05416226v1">MICROBIOLOGICAL AND SENSORY ACCEPTABILITY OF HAM: EFFECT OF HIGH PRESSURE AND BIOPRESERVATION</text:a></text:p>
              <text:p text:style-name="Normal"><text:a xlink:type="simple" xlink:href="https://hal.science/search/index/?q=*&amp;authFullName_s=Laurence Pottier">Laurence Pottier</text:a><text:span>,</text:span><text:a xlink:type="simple" xlink:href="https://hal.science/search/index/?q=*&amp;authFullName_s=Anja Rakotondramavo">Anja Rakotondramavo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M. Zagorec">M. Zagorec</text:a></text:p>
              <text:p text:style-name="Normal"><text:span>70th International Congress of Meat Science and Technology</text:span><text:span>, Aug 2024, Foz do Iguaçu, Brazil</text:span></text:p>
              <text:p text:style-name="Normal"><text:span>Communication dans un congrès</text:span></text:p>
              <text:p text:style-name="Normal"><text:a xlink:type="simple" xlink:href="https://hal.science/hal-05416226v1">hal-0541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544v1">Effects of high-pressure on the structure of salmon muscle</text:a></text:p>
              <text:p text:style-name="Normal"><text:a xlink:type="simple" xlink:href="https://hal.science/search/index/?q=*&amp;authFullName_s=Camille Renaud">Camille Renaud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Annie Vénien">Annie Vénien</text:a><text:span>et al.</text:span></text:p>
              <text:p text:style-name="Normal"><text:span>Virtual international Conference on High Pressure Bioscience and Biotechnology (HPBB)</text:span><text:span>, The International Association of High Pressure Bioscience and Biotechnology (HPBB), Jul 2021, On line Conference, France</text:span></text:p>
              <text:p text:style-name="Normal"><text:span>Communication dans un congrès</text:span></text:p>
              <text:p text:style-name="Normal"><text:a xlink:type="simple" xlink:href="https://hal.science/hal-04298544v1">hal-042985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776v1">Modélisation &amp; Simulation des transformations Agro-alimentaires (MESTRAL - AgreenCamp)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Journée SFGP du groupe Ingénierie Avancée des Procédés "Simulation des procédés dans les industries agroalimentaires"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lilloa.hal.science/hal-03173776v1">hal-031737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5592v1">Food process models for training purpose through knowledge engineering methods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13. International Congress on Engineering and Food (ICEF 13)</text:span><text:span>, Sep 2019, Melbourne, Australia</text:span></text:p>
              <text:p text:style-name="Normal"><text:span>Communication dans un congrès</text:span></text:p>
              <text:p text:style-name="Normal"><text:a xlink:type="simple" xlink:href="https://lilloa.hal.science/hal-03125592v1">hal-031255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861v1">Outil numérique d’enseignement des procédés de transformation alimentaires via l’ingénierie des connaissances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lilloa.hal.science/hal-03173861v1">hal-0317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17v1">Impact of the ham manufacturing process on protein digestibility</text:a></text:p>
              <text:p text:style-name="Normal"><text:a xlink:type="simple" xlink:href="https://hal.science/search/index/?q=*&amp;authFullName_s=Anja-Muriel Rakotondramavo">Anja-Muriel Rakotondramavo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Marie de Lamballerie">Marie de Lamballerie</text:a></text:p>
              <text:p text:style-name="Normal"><text:span>56th European High Pressure Research Group Meeting</text:span><text:span>, Sep 2018, Aveiro, Portugal</text:span></text:p>
              <text:p text:style-name="Normal"><text:span>Communication dans un congrès</text:span></text:p>
              <text:p text:style-name="Normal"><text:a xlink:type="simple" xlink:href="https://hal.science/hal-01973317v1">hal-0197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413v1">Understanding the effect of ionic strength on the pressure denaturation of myofibrillar proteins</text:a></text:p>
              <text:p text:style-name="Normal"><text:a xlink:type="simple" xlink:href="https://hal.science/search/index/?q=*&amp;authFullName_s=Gina Villamonte">Gina Villamonte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Dominique Chevalier-Lucia">Dominique Chevalier-Lucia</text:a><text:span>,</text:span><text:a xlink:type="simple" xlink:href="https://hal.science/search/index/?q=*&amp;authFullName_s=Laetitia Picart-Palmade">Laetitia Picart-Palmade</text:a></text:p>
              <text:p text:style-name="Normal"><text:span>2017 IFT-EFFoST International Nonthermal Processing Conference / Workshop</text:span><text:span>, May 2017, Chicago, United States</text:span></text:p>
              <text:p text:style-name="Normal"><text:span>Communication dans un congrès</text:span></text:p>
              <text:p text:style-name="Normal"><text:a xlink:type="simple" xlink:href="https://hal.science/hal-01973413v1">hal-0197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47v1">Preservation of Pecten maximus scallop for a crude consumption using high-pressure processing</text:a></text:p>
              <text:p text:style-name="Normal"><text:a xlink:type="simple" xlink:href="https://hal.science/search/index/?q=*&amp;authFullName_s=Cécilia Arnaud">Cécilia Arnaud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Marie de Lamballerie">Marie de Lamballerie</text:a></text:p>
              <text:p text:style-name="Normal"><text:span>47th conference of the West European Fish Technologists' Association</text:span><text:span>, Oct 2017, Dublin, Ireland</text:span></text:p>
              <text:p text:style-name="Normal"><text:span>Communication dans un congrès</text:span></text:p>
              <text:p text:style-name="Normal"><text:a xlink:type="simple" xlink:href="https://hal.science/hal-01973347v1">hal-0197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77v1">Effect of High-Pressure Processing on raw cod (Gadus morhua) proteins</text:a></text:p>
              <text:p text:style-name="Normal"><text:a xlink:type="simple" xlink:href="https://hal.science/search/index/?q=*&amp;authFullName_s=Cécilia Arnaud">Cécilia Arnaud</text:a><text:span>,</text:span><text:a xlink:type="simple" xlink:href="https://hal.science/search/index/?q=*&amp;authFullName_s=L. Lestienne">L. Lestienne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Marie de Lamballerie">Marie de Lamballerie</text:a></text:p>
              <text:p text:style-name="Normal"><text:span>47th conference of the West European Fish Technologists' Association</text:span><text:span>, Oct 2017, Dublin, Ireland</text:span></text:p>
              <text:p text:style-name="Normal"><text:span>Communication dans un congrès</text:span></text:p>
              <text:p text:style-name="Normal"><text:a xlink:type="simple" xlink:href="https://hal.science/hal-01973377v1">hal-0197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448v1">Monitoring changes of high-pressure treated muscle proteins: from in situ fluorescence spectroscopy to functional properties</text:a></text:p>
              <text:p text:style-name="Normal"><text:a xlink:type="simple" xlink:href="https://hal.science/search/index/?q=*&amp;authFullName_s=Laurence Pottier">Laurence Pottier</text:a><text:span>,</text:span><text:a xlink:type="simple" xlink:href="https://hal.science/search/index/?q=*&amp;authFullName_s=Gina Villamonte">Gina Villamonte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Dominique Chevalier-Lucia">Dominique Chevalier-Lucia</text:a><text:span>,</text:span><text:a xlink:type="simple" xlink:href="https://hal.science/search/index/?q=*&amp;authFullName_s=Laetitia Picart-Palmade">Laetitia Picart-Palmade</text:a></text:p>
              <text:p text:style-name="Normal"><text:span>9th International Conference on High Pressure Bioscience and Biotechnology (HPBB 2016)</text:span><text:span>, Jul 2016, Toronto, Canada</text:span></text:p>
              <text:p text:style-name="Normal"><text:span>Communication dans un congrès</text:span></text:p>
              <text:p text:style-name="Normal"><text:a xlink:type="simple" xlink:href="https://hal.science/hal-01973448v1">hal-0197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430v1">Effect of high pressure treatment on protein oxidation in minced beef raw meat</text:a></text:p>
              <text:p text:style-name="Normal"><text:a xlink:type="simple" xlink:href="https://hal.science/search/index/?q=*&amp;authFullName_s=Claire Guyon">Claire Guyon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arie de Lamballerie">Marie de Lamballerie</text:a></text:p>
              <text:p text:style-name="Normal"><text:span>12th International Congress on Engineering and Food</text:span><text:span>, Jun 2015, Quebec, Canada</text:span></text:p>
              <text:p text:style-name="Normal"><text:span>Communication dans un congrès</text:span></text:p>
              <text:p text:style-name="Normal"><text:a xlink:type="simple" xlink:href="https://hal.science/hal-02573430v1">hal-0257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422v1">High pressure and temperature interaction on pork meat protein denaturation: a calorimetric study</text:a></text:p>
              <text:p text:style-name="Normal"><text:a xlink:type="simple" xlink:href="https://hal.science/search/index/?q=*&amp;authFullName_s=Gina Villamonte">Gina Villamonte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Marie de Lamballerie">Marie de Lamballerie</text:a></text:p>
              <text:p text:style-name="Normal"><text:span>61st International Congress of Meat Science and Technology</text:span><text:span>, Aug 2015, Clermont-Ferrand, France</text:span></text:p>
              <text:p text:style-name="Normal"><text:span>Communication dans un congrès</text:span></text:p>
              <text:p text:style-name="Normal"><text:a xlink:type="simple" xlink:href="https://hal.science/hal-02573422v1">hal-02573422v1</text:a></text:p>
            </table:table-cell>
          </table:table-row>
        </table:table>
        <text:p text:style-name="P21"/>
        <text:p text:style-name="Heading2"><text:span text:style-name="T9">Poster de conférence (15)</text:span></text:p>
        <text:p text:style-name="P23"/>
        <table:table table:name="142a66" table:style-name="142a66">
          <table:table-column table:style-name="142a66.0"/>
          <table:table-row>
            <table:table-cell office:value-type="string">
              <text:p text:style-name="Normal"><text:a xlink:type="simple" xlink:href="https://hal.science/hal-04298459v1">Modifications of protein-related compounds of salmon treated by high pressure</text:a></text:p>
              <text:p text:style-name="Normal"><text:a xlink:type="simple" xlink:href="https://hal.science/search/index/?q=*&amp;authFullName_s=Camille Renaud">Camille Renaud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Laurence Pottier">Laurence Pottier</text:a></text:p>
              <text:p text:style-name="Normal"><text:span>11th International Conference on High Pressure Bioscience and Biotechnology (HPBB2022)</text:span><text:span>, Jul 2022, Copenhagen, Denmark</text:span></text:p>
              <text:p text:style-name="Normal"><text:span>Poster de conférence</text:span></text:p>
              <text:p text:style-name="Normal"><text:a xlink:type="simple" xlink:href="https://hal.science/hal-04298459v1">hal-0429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471v1">Effet du procédé par hautes pressions sur l’oxydation des protéines du lait maternel</text:a></text:p>
              <text:p text:style-name="Normal"><text:a xlink:type="simple" xlink:href="https://hal.science/search/index/?q=*&amp;authFullName_s=Claire Guyon">Claire Guyon</text:a><text:span>,</text:span><text:a xlink:type="simple" xlink:href="https://hal.science/search/index/?q=*&amp;authFullName_s=Antoine Dariche">Antoine Dariche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jean lesage">jean lesage</text:a><text:span>,</text:span><text:a xlink:type="simple" xlink:href="https://hal.science/search/index/?q=*&amp;authFullName_s=Lucie Marousez">Lucie Marousez</text:a><text:span>et al.</text:span></text:p>
              <text:p text:style-name="Normal"><text:span>18èm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5395471v1">hal-0539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443v1">Digestibilité de protéines de pois : effet des Hautes Pressions</text:a></text:p>
              <text:p text:style-name="Normal"><text:a xlink:type="simple" xlink:href="https://hal.science/search/index/?q=*&amp;authFullName_s=Tiffany Amat">Tiffany Amat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Valentin Clion">Valentin Clion</text:a><text:span>,</text:span><text:a xlink:type="simple" xlink:href="https://hal.science/search/index/?q=*&amp;authFullName_s=Carine Dion">Carine Dion</text:a><text:span>,</text:span><text:a xlink:type="simple" xlink:href="https://hal.science/search/index/?q=*&amp;authFullName_s=Laurence Pottier">Laurence Pottier</text:a><text:span>et al.</text:span></text:p>
              <text:p text:style-name="Normal"><text:span>Journées Francophones de Nutrition</text:span><text:span>, Nov 2019, Rennes, France</text:span></text:p>
              <text:p text:style-name="Normal"><text:span>Poster de conférence</text:span></text:p>
              <text:p text:style-name="Normal"><text:a xlink:type="simple" xlink:href="https://hal.science/hal-02573443v1">hal-025734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3985v1">Modélisation &amp; Simulation des transformations Agro-alimentaires (MESTRAL - AgreenCamp)-Innovations en partage et nouvelles compétences en pédage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Séminaire Agreenium et IMT</text:span><text:span>, Mar 2019, Paris, France</text:span></text:p>
              <text:p text:style-name="Normal"><text:span>Poster de conférence</text:span></text:p>
              <text:p text:style-name="Normal"><text:a xlink:type="simple" xlink:href="https://lilloa.hal.science/hal-04413985v1">hal-0441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89v1">Bioavailability of lactoserum protein and epicatechin in specialized food product treated by high pressure</text:a></text:p>
              <text:p text:style-name="Normal"><text:a xlink:type="simple" xlink:href="https://hal.science/search/index/?q=*&amp;authFullName_s=V. Clion">V. Clion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Marie de Lamballerie">Marie de Lamballerie</text:a></text:p>
              <text:p text:style-name="Normal"><text:span>The 10th International Conference on High Pressure Bioscience and Biotechnology (HPBB2018)</text:span><text:span>, Sep 2018, Numazu, Japan</text:span></text:p>
              <text:p text:style-name="Normal"><text:span>Poster de conférence</text:span></text:p>
              <text:p text:style-name="Normal"><text:a xlink:type="simple" xlink:href="https://hal.science/hal-01973689v1">hal-0197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68v1">Use of high pressure on meat products: commercial developments and research trends in food science</text:a></text:p>
              <text:p text:style-name="Normal"><text:a xlink:type="simple" xlink:href="https://hal.science/search/index/?q=*&amp;authFullName_s=Laurence Pottier">Laurence Pottier</text:a><text:span>,</text:span><text:a xlink:type="simple" xlink:href="https://hal.science/search/index/?q=*&amp;authFullName_s=Carole Tonello">Carole Tonello</text:a><text:span>,</text:span><text:a xlink:type="simple" xlink:href="https://hal.science/search/index/?q=*&amp;authFullName_s=Anja-Muriel Rakotondramavo">Anja-Muriel Rakotondramavo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Marie de Lamballerie">Marie de Lamballerie</text:a></text:p>
              <text:p text:style-name="Normal"><text:span>62st International Congress of Meat Science and Technology (ICOMST)</text:span><text:span>, Aug 2017, Cork, Ireland</text:span></text:p>
              <text:p text:style-name="Normal"><text:span>Poster de conférence</text:span></text:p>
              <text:p text:style-name="Normal"><text:a xlink:type="simple" xlink:href="https://hal.science/hal-01905468v1">hal-0190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72v1">High pressure on cooked ham: a way to increase shelf-life while maintaining high standard quality</text:a></text:p>
              <text:p text:style-name="Normal"><text:a xlink:type="simple" xlink:href="https://hal.science/search/index/?q=*&amp;authFullName_s=Anja-Muriel Rakotondramavo">Anja-Muriel Rakotondramavo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Laurence Pottier">Laurence Pottier</text:a></text:p>
              <text:p text:style-name="Normal"><text:span>62st International Congress of Meat Science and Technology (ICOMST)</text:span><text:span>, Aug 2017, Cork, Ireland</text:span></text:p>
              <text:p text:style-name="Normal"><text:span>Poster de conférence</text:span></text:p>
              <text:p text:style-name="Normal"><text:a xlink:type="simple" xlink:href="https://hal.science/hal-01905472v1">hal-0190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736v1">Formulation of an edible oleogel to be used as a marinade of a seafood dish</text:a></text:p>
              <text:p text:style-name="Normal"><text:a xlink:type="simple" xlink:href="https://hal.science/search/index/?q=*&amp;authFullName_s=Cécilia Arnaud">Cécilia Arnaud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Nuria C. Acevedo">Nuria C. Acevedo</text:a></text:p>
              <text:p text:style-name="Normal"><text:span>2017 AOCS Annual Meeting</text:span><text:span>, Apr 2017, Orlando, United States</text:span></text:p>
              <text:p text:style-name="Normal"><text:span>Poster de conférence</text:span></text:p>
              <text:p text:style-name="Normal"><text:a xlink:type="simple" xlink:href="https://hal.science/hal-01973736v1">hal-0197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84v1">Effets des hautes pressions sur l’oxydation des lipides et des protéines du jambon cuit</text:a></text:p>
              <text:p text:style-name="Normal"><text:a xlink:type="simple" xlink:href="https://hal.science/search/index/?q=*&amp;authFullName_s=Anja-Muriel Rakotondramavo">Anja-Muriel Rakotondramavo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Laurence Pottier">Laurence Pottier</text:a></text:p>
              <text:p text:style-name="Normal"><text:span>Journées des Sciences du Muscle et de la Technologie de la Viande (JSMTV)</text:span><text:span>, Nov 2016, Paris, France</text:span></text:p>
              <text:p text:style-name="Normal"><text:span>Poster de conférence</text:span></text:p>
              <text:p text:style-name="Normal"><text:a xlink:type="simple" xlink:href="https://hal.science/hal-01905484v1">hal-0190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76v1">Protein and lipid oxidation in pressurized meat: a review</text:a></text:p>
              <text:p text:style-name="Normal"><text:a xlink:type="simple" xlink:href="https://hal.science/search/index/?q=*&amp;authFullName_s=Claire Guyon">Claire Guyon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arie de Lamballerie">Marie de Lamballerie</text:a></text:p>
              <text:p text:style-name="Normal"><text:span>Food Factory (FF)</text:span><text:span>, Oct 2016, Laval, France</text:span></text:p>
              <text:p text:style-name="Normal"><text:span>Poster de conférence</text:span></text:p>
              <text:p text:style-name="Normal"><text:a xlink:type="simple" xlink:href="https://hal.science/hal-01905476v1">hal-0190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81v1">Rosemary extract reduces high pressure-induced oxidation of pork meat</text:a></text:p>
              <text:p text:style-name="Normal"><text:a xlink:type="simple" xlink:href="https://hal.science/search/index/?q=*&amp;authFullName_s=Laurence Pottier">Laurence Pottier</text:a><text:span>,</text:span><text:a xlink:type="simple" xlink:href="https://hal.science/search/index/?q=*&amp;authFullName_s=Philippe Miszczak">Philippe Miszczak</text:a><text:span>,</text:span><text:a xlink:type="simple" xlink:href="https://hal.science/search/index/?q=*&amp;authFullName_s=Nathan Mougin">Nathan Mougin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Marie de Lamballerie">Marie de Lamballerie</text:a><text:span>et al.</text:span></text:p>
              <text:p text:style-name="Normal"><text:span>Food Factory (FF)</text:span><text:span>, Oct 2016, Laval, France</text:span></text:p>
              <text:p text:style-name="Normal"><text:span>Poster de conférence</text:span></text:p>
              <text:p text:style-name="Normal"><text:a xlink:type="simple" xlink:href="https://hal.science/hal-01905481v1">hal-0190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61v1">Effect of high pressure treatment on organoleptic characteristics of pork and beef minced meats</text:a></text:p>
              <text:p text:style-name="Normal"><text:a xlink:type="simple" xlink:href="https://hal.science/search/index/?q=*&amp;authFullName_s=Laurence Pottier">Laurence Pottier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Claire Guyon">Claire Guyon</text:a></text:p>
              <text:p text:style-name="Normal"><text:span>International Nonthermal Processing Workshop</text:span><text:span>, Nov 2015, Athens, Greece</text:span></text:p>
              <text:p text:style-name="Normal"><text:span>Poster de conférence</text:span></text:p>
              <text:p text:style-name="Normal"><text:a xlink:type="simple" xlink:href="https://hal.science/hal-02573261v1">hal-025732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65v1">Cell death induced by electric fields: a comprehensive model coupling physical and biological aspects</text:a></text:p>
              <text:p text:style-name="Normal"><text:a xlink:type="simple" xlink:href="https://hal.science/search/index/?q=*&amp;authFullName_s=Eric Ferret">Eric Ferret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Patrick Gervais">Patrick Gervais</text:a></text:p>
              <text:p text:style-name="Normal"><text:span>XIIIème Congrès de la Société Française de Génie des Procédés</text:span><text:span>, Nov 2011, Lille, France</text:span></text:p>
              <text:p text:style-name="Normal"><text:span>Poster de conférence</text:span></text:p>
              <text:p text:style-name="Normal"><text:a xlink:type="simple" xlink:href="https://ube.hal.science/hal-05290365v1">hal-052903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131v1">How to destroy and preserve microorganisms at a high level of temperature by controlling heat kinetic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/text:p>
              <text:p text:style-name="Normal"><text:span>1st International CIGR on Food Safety: Advances and trends</text:span><text:span>, Apr 2011, Dijon, France</text:span></text:p>
              <text:p text:style-name="Normal"><text:span>Poster de conférence</text:span></text:p>
              <text:p text:style-name="Normal"><text:a xlink:type="simple" xlink:href="https://ube.hal.science/hal-05290131v1">hal-052901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138v1">Effect of thermal variations induced by electric fields treatments on microorganism destruction</text:a></text:p>
              <text:p text:style-name="Normal"><text:a xlink:type="simple" xlink:href="https://hal.science/search/index/?q=*&amp;authFullName_s=Eric Ferret">Eric Ferre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trick Gervais">Patrick Gervais</text:a></text:p>
              <text:p text:style-name="Normal"><text:span>1st International CIGR on Food Safety: Advances and trends</text:span><text:span>, Apr 2011, Dijon, France</text:span></text:p>
              <text:p text:style-name="Normal"><text:span>Poster de conférence</text:span></text:p>
              <text:p text:style-name="Normal"><text:a xlink:type="simple" xlink:href="https://ube.hal.science/hal-05290138v1">hal-05290138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ca9000" table:style-name="ca9000">
          <table:table-column table:style-name="ca9000.0"/>
          <table:table-row>
            <table:table-cell office:value-type="string">
              <text:p text:style-name="Normal"><text:a xlink:type="simple" xlink:href="https://hal.science/hal-01973293v1">Manipulation of meat quality: high pressure treatment</text:a></text:p>
              <text:p text:style-name="Normal"><text:a xlink:type="simple" xlink:href="https://hal.science/search/index/?q=*&amp;authFullName_s=Laurence Pottier">Laurence Pottier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Alaa El-Din A. Bekhit">Alaa El-Din A. Bekhit</text:a><text:span>,</text:span><text:a xlink:type="simple" xlink:href="https://hal.science/search/index/?q=*&amp;authFullName_s=Haiyan Yang">Haiyan Yang</text:a><text:span>,</text:span><text:a xlink:type="simple" xlink:href="https://hal.science/search/index/?q=*&amp;authFullName_s=Amauri Rosenthal">Amauri Rosenthal</text:a></text:p>
              <text:p text:style-name="Normal"><text:span>Alaa El-Din A. Bekhit.<text:s/></text:span><text:span>Advances in meat processing technology</text:span><text:span>, CRC Press, pp.169-218, 2017, ISBN 9781498700481</text:span></text:p>
              <text:p text:style-name="Normal"><text:span>Chapitre d'ouvrage</text:span></text:p>
              <text:p text:style-name="Normal"><text:a xlink:type="simple" xlink:href="https://hal.science/hal-01973293v1">hal-01973293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6c532c" table:style-name="6c532c">
          <table:table-column table:style-name="6c532c.0"/>
          <table:table-row>
            <table:table-cell office:value-type="string">
              <text:p text:style-name="Normal"><text:a xlink:type="simple" xlink:href="https://institut-agro-dijon.hal.science/hal-02319042v1">Biopréservation et hautes pressions : des outils pour la maîtrise des dangers microbiologiques dans les aliments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Stephane Chaillou">Stephane Chaillou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Marie de Lamballerie">Marie de Lamballerie</text:a><text:span>et al.</text:span></text:p>
              <text:p text:style-name="Normal"><text:span>2019, pp.17-22</text:span></text:p>
              <text:p text:style-name="Normal"><text:span>Autre publication scientifique</text:span></text:p>
              <text:p text:style-name="Normal"><text:a xlink:type="simple" xlink:href="https://institut-agro-dijon.hal.science/hal-02319042v1">hal-02319042v1</text:a></text:p>
            </table:table-cell>
          </table:table-row>
        </table:table>
        <text:p text:style-name="P30"/>
        <text:p text:style-name="Heading2"><text:span text:style-name="T12">Mémoire d'étudiant (1)</text:span></text:p>
        <text:p text:style-name="P32"/>
        <table:table table:name="548d64" table:style-name="548d64">
          <table:table-column table:style-name="548d64.0"/>
          <table:table-row>
            <table:table-cell office:value-type="string">
              <text:p text:style-name="Normal"><text:a xlink:type="simple" xlink:href="https://dumas.ccsd.cnrs.fr/dumas-02972702v1">Étude des désignations du chardon d'après les données du &amp;lt;i&amp;gt;Thesaurus occitan (THESOC)&amp;lt;/i&amp;gt;</text:a></text:p>
              <text:p text:style-name="Normal"><text:a xlink:type="simple" xlink:href="https://hal.science/search/index/?q=*&amp;authFullName_s=Laurence Pottier">Laurence Pottier</text:a></text:p>
              <text:p text:style-name="Normal"><text:span>Sciences de l'Homme et Société. 2020</text:span></text:p>
              <text:p text:style-name="Normal"><text:span>Mémoire d'étudiant</text:span></text:p>
              <text:p text:style-name="Normal"><text:a xlink:type="simple" xlink:href="https://dumas.ccsd.cnrs.fr/dumas-02972702v1">dumas-02972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Pottier</dc:title>
    <dc:subject/>
    <dc:description>CV</dc:description>
    <dc:creator/>
    <dc:date>2026-05-05T07:20:24.000</dc:date>
    <meta:generator>PHPWord</meta:generator>
    <meta:initial-creator>CCSD</meta:initial-creator>
    <meta:creation-date>2026-05-05T07:20:24.000</meta:creation-date>
    <meta:keyword/>
    <meta:user-defined meta:name="Category"/>
    <meta:user-defined meta:name="Company"/>
    <meta:user-defined meta:name="Manager"/>
  </office:meta>
</office:document-meta>
</file>