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737" style:family="table">
      <style:table-properties style:rel-width="100" table:align="center"/>
    </style:style>
    <style:style style:name="151737.0" style:family="table-column">
      <style:table-column-properties style:column-width="0.00cm"/>
    </style:style>
    <style:style style:name="1bacb9" style:family="table">
      <style:table-properties style:rel-width="100" table:align="center"/>
    </style:style>
    <style:style style:name="1bacb9.0" style:family="table-column">
      <style:table-column-properties style:column-width="0.00cm"/>
    </style:style>
    <style:style style:name="fc4038" style:family="table">
      <style:table-properties style:rel-width="100" table:align="center"/>
    </style:style>
    <style:style style:name="fc4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a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51737" table:style-name="151737">
          <table:table-column table:style-name="151737.0"/>
          <table:table-row>
            <table:table-cell office:value-type="string">
              <text:p text:style-name="Normal"><text:a xlink:type="simple" xlink:href="https://hal.science/hal-05314445v1">Léo Mariani, Devenir hétéronomes. Sur la pluralité des mondes, compte rendu de lecture</text:a></text:p>
              <text:p text:style-name="Normal"><text:a xlink:type="simple" xlink:href="https://hal.science/search/index/?q=*&amp;authFullName_s=Laurence Raineau">Laurence Raineau</text:a></text:p>
              <text:p text:style-name="Normal"><text:span>L'Homme - Revue française d'anthropologie</text:span><text:span>, 2025, 254 (254), pp.233-236.<text:s/></text:span><text:a xlink:type="simple" xlink:href="https://dx.doi.org/10.4000/14mkb">⟨10.4000/14mk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4445v1">hal-053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93v1">System approach to natural versus manufactured hydrogen: An interdisciplinary perspective on a new primary energy source</text:a></text:p>
              <text:p text:style-name="Normal"><text:a xlink:type="simple" xlink:href="https://hal.science/search/index/?q=*&amp;authFullName_s=Thomas Lapi">Thomas Lapi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Laurence Raineau">Laurence Raineau</text:a><text:span>,</text:span><text:a xlink:type="simple" xlink:href="https://hal.science/search/index/?q=*&amp;authFullName_s=Alain Prinzhofer">Alain Prinzhofer</text:a></text:p>
              <text:p text:style-name="Normal"><text:span>International Journal of Hydrogen Energy</text:span><text:span>, 2022, 47 (51), pp.21701-21712.<text:s/></text:span><text:a xlink:type="simple" xlink:href="https://dx.doi.org/10.1016/j.ijhydene.2022.05.039">⟨10.1016/j.ijhydene.2022.05.039⟩</text:a></text:p>
              <text:p text:style-name="Normal"><text:span>Article dans une revue</text:span></text:p>
              <text:p text:style-name="Normal"><text:a xlink:type="simple" xlink:href="https://hal.science/hal-05175693v1">hal-0517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43v1">Regard socio-anthropologique sur la géologie de terrain en sciences de la Terre</text:a></text:p>
              <text:p text:style-name="Normal"><text:a xlink:type="simple" xlink:href="https://hal.science/search/index/?q=*&amp;authFullName_s=Laurence Raineau">Laurence Raineau</text:a></text:p>
              <text:p text:style-name="Normal"><text:span>Natures Sciences Sociétés</text:span><text:span>, 2021, 28 (3-4), pp.260-269.<text:s/></text:span><text:a xlink:type="simple" xlink:href="https://dx.doi.org/10.1051/nss/2021010">⟨10.1051/nss/2021010⟩</text:a></text:p>
              <text:p text:style-name="Normal"><text:span>Article dans une revue</text:span></text:p>
              <text:p text:style-name="Normal"><text:a xlink:type="simple" xlink:href="https://hal.science/hal-05373743v1">hal-053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856v1">Le stockage géologique des déchets nucléaires : une anti capsule temporelle</text:a></text:p>
              <text:p text:style-name="Normal"><text:a xlink:type="simple" xlink:href="https://hal.science/search/index/?q=*&amp;authFullName_s=Sophie Poirot-Delpech">Sophie Poirot-Delpech</text:a><text:span>,</text:span><text:a xlink:type="simple" xlink:href="https://hal.science/search/index/?q=*&amp;authFullName_s=Laurence Raineau">Laurence Raineau</text:a></text:p>
              <text:p text:style-name="Normal"><text:span>Gradhiva : revue d'histoire et d'archives de l'anthropologie<text:s/></text:span><text:span>, 2018, 28, pp.142-169.<text:s/></text:span><text:a xlink:type="simple" xlink:href="https://dx.doi.org/10.4000/gradhiva.3777">⟨10.4000/gradhiva.3777⟩</text:a></text:p>
              <text:p text:style-name="Normal"><text:span>Article dans une revue</text:span></text:p>
              <text:p text:style-name="Normal"><text:a xlink:type="simple" xlink:href="https://hal.science/hal-05186856v1">hal-051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14v1">Transition énergétique et dynamique de changement. Réflexion autour du projet de parc éolien en mer dans la baie de Seine</text:a></text:p>
              <text:p text:style-name="Normal"><text:a xlink:type="simple" xlink:href="https://hal.science/search/index/?q=*&amp;authFullName_s=Laurence Raineau">Laurence Raineau</text:a></text:p>
              <text:p text:style-name="Normal"><text:span>Pollution Atmosphérique : climat, santé, société</text:span><text:span>, 2014, N°223,<text:s/></text:span><text:a xlink:type="simple" xlink:href="https://dx.doi.org/10.4267/pollution-atmospherique.4588">⟨10.4267/pollution-atmospherique.4588⟩</text:a></text:p>
              <text:p text:style-name="Normal"><text:span>Article dans une revue</text:span></text:p>
              <text:p text:style-name="Normal"><text:a xlink:type="simple" xlink:href="https://hal.science/hal-05186914v1">hal-051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41v1">L'argent, miroir de la société</text:a></text:p>
              <text:p text:style-name="Normal"><text:a xlink:type="simple" xlink:href="https://hal.science/search/index/?q=*&amp;authFullName_s=Laurence Raineau">Laurence Raineau</text:a></text:p>
              <text:p text:style-name="Normal"><text:span>Communications [EHESS]</text:span><text:span>, 2012, 91 (1), pp.243-259.<text:s/></text:span><text:a xlink:type="simple" xlink:href="https://dx.doi.org/10.3406/comm.2012.2684">⟨10.3406/comm.2012.2684⟩</text:a></text:p>
              <text:p text:style-name="Normal"><text:span>Article dans une revue</text:span></text:p>
              <text:p text:style-name="Normal"><text:a xlink:type="simple" xlink:href="https://hal.science/hal-05373741v1">hal-0537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38v1">Dossier « Adaptation aux changements climatiques » - Vers une transition énergétique ?</text:a></text:p>
              <text:p text:style-name="Normal"><text:a xlink:type="simple" xlink:href="https://hal.science/search/index/?q=*&amp;authFullName_s=Laurence Raineau">Laurence Raineau</text:a></text:p>
              <text:p text:style-name="Normal"><text:span>Natures Sciences Sociétés</text:span><text:span>, 2011, 19 (2), pp.133-143.<text:s/></text:span><text:a xlink:type="simple" xlink:href="https://dx.doi.org/10.1051/nss/2011143">⟨10.1051/nss/2011143⟩</text:a></text:p>
              <text:p text:style-name="Normal"><text:span>Article dans une revue</text:span></text:p>
              <text:p text:style-name="Normal"><text:a xlink:type="simple" xlink:href="https://hal.science/hal-05186938v1">hal-05186938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1bacb9" table:style-name="1bacb9">
          <table:table-column table:style-name="1bacb9.0"/>
          <table:table-row>
            <table:table-cell office:value-type="string">
              <text:p text:style-name="Normal"><text:a xlink:type="simple" xlink:href="https://hal.science/hal-05175661v1">Sur la piste du sanglier du Fessenheim</text:a></text:p>
              <text:p text:style-name="Normal"><text:a xlink:type="simple" xlink:href="https://hal.science/search/index/?q=*&amp;authFullName_s=Laurence Raineau">Laurence Raineau</text:a></text:p>
              <text:p text:style-name="Normal"><text:span>La Kunsthalle.<text:s/></text:span><text:span>D'ici Fessenheim</text:span><text:span>, pp.34-37, 2025, 979-10-91091-14-5</text:span></text:p>
              <text:p text:style-name="Normal"><text:span>Chapitre d'ouvrage</text:span></text:p>
              <text:p text:style-name="Normal"><text:a xlink:type="simple" xlink:href="https://hal.science/hal-05175661v1">hal-051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87v1">Les contradictions d’une transition énergétique morcelée</text:a></text:p>
              <text:p text:style-name="Normal"><text:a xlink:type="simple" xlink:href="https://hal.science/search/index/?q=*&amp;authFullName_s=Laurence Raineau">Laurence Raineau</text:a></text:p>
              <text:p text:style-name="Normal"><text:span>Nathalie Ortar et Hélène Subremon (dir.), L’énergie et ses usages domestiques. Anthropologie d’une transition en cours</text:span><text:span>, 2018, 978-2-84743-225-1</text:span></text:p>
              <text:p text:style-name="Normal"><text:span>Chapitre d'ouvrage</text:span></text:p>
              <text:p text:style-name="Normal"><text:a xlink:type="simple" xlink:href="https://hal.science/hal-05186987v1">hal-0518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96v1">Innover autrement : la technique face à la crise environnementale</text:a></text:p>
              <text:p text:style-name="Normal"><text:a xlink:type="simple" xlink:href="https://hal.science/search/index/?q=*&amp;authFullName_s=Laurence Raineau">Laurence Raineau</text:a></text:p>
              <text:p text:style-name="Normal"><text:span>François Rochon.<text:s/></text:span><text:span>Habitat et transition énergétique</text:span><text:span>, L'Harmattan, 2014, 978-2-343-03619-9</text:span></text:p>
              <text:p text:style-name="Normal"><text:span>Chapitre d'ouvrage</text:span></text:p>
              <text:p text:style-name="Normal"><text:a xlink:type="simple" xlink:href="https://hal.science/hal-05186996v1">hal-0518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16v1">Regard socio-anthropologique sur les choix énergétiques d’aujourd’hui : la question du nucléaire civil</text:a></text:p>
              <text:p text:style-name="Normal"><text:a xlink:type="simple" xlink:href="https://hal.science/search/index/?q=*&amp;authFullName_s=Laurence Raineau">Laurence Raineau</text:a></text:p>
              <text:p text:style-name="Normal"><text:span>Jean-Philippe Pierron; Marie-Hélène Parizeau.<text:s/></text:span><text:span>Repenser la nature : dialogue philosophique, Europe, Asie, Amériques</text:span><text:span>, Presses de l'Université de Laval, 2012, 978-2-7637-9950-6</text:span></text:p>
              <text:p text:style-name="Normal"><text:span>Chapitre d'ouvrage</text:span></text:p>
              <text:p text:style-name="Normal"><text:a xlink:type="simple" xlink:href="https://hal.science/hal-05187016v1">hal-051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22v1">Les énergies renouvelables : entre tradition et modernité</text:a></text:p>
              <text:p text:style-name="Normal"><text:a xlink:type="simple" xlink:href="https://hal.science/search/index/?q=*&amp;authFullName_s=Laurence Raineau">Laurence Raineau</text:a></text:p>
              <text:p text:style-name="Normal"><text:span>Caroline Moricot.<text:s/></text:span><text:span>Multiples du social : regards socio-anthropologiques</text:span><text:span>, L'Harmattan, 2010, 978-2-296-11587-3</text:span></text:p>
              <text:p text:style-name="Normal"><text:span>Chapitre d'ouvrage</text:span></text:p>
              <text:p text:style-name="Normal"><text:a xlink:type="simple" xlink:href="https://hal.science/hal-05187022v1">hal-051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29v1">Deux expériences comparées d’écoquartiers. BedZed à Londres et Vauban à Fribourg</text:a></text:p>
              <text:p text:style-name="Normal"><text:a xlink:type="simple" xlink:href="https://hal.science/search/index/?q=*&amp;authFullName_s=Laurence Raineau">Laurence Raineau</text:a></text:p>
              <text:p text:style-name="Normal"><text:span>Dans Michelle Dobré et Salvador Juan, Consommer autrement : la réforme écologique des modes de vie</text:span><text:span>, 2009, 978-2-296-23991-3</text:span></text:p>
              <text:p text:style-name="Normal"><text:span>Chapitre d'ouvrage</text:span></text:p>
              <text:p text:style-name="Normal"><text:a xlink:type="simple" xlink:href="https://hal.science/hal-05187029v1">hal-0518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40v1">L’imaginaire des énergies renouvelables</text:a></text:p>
              <text:p text:style-name="Normal"><text:a xlink:type="simple" xlink:href="https://hal.science/search/index/?q=*&amp;authFullName_s=Laurence Raineau">Laurence Raineau</text:a></text:p>
              <text:p text:style-name="Normal"><text:span>Marie-Jo Menozzi; Fabrice Flipo; Dominique Pécaud.<text:s/></text:span><text:span>Énergie et société : sciences, gouvernances et usages</text:span><text:span>, Édisud, 2008, 978-2-7449-0822-4</text:span></text:p>
              <text:p text:style-name="Normal"><text:span>Chapitre d'ouvrage</text:span></text:p>
              <text:p text:style-name="Normal"><text:a xlink:type="simple" xlink:href="https://hal.science/hal-05187040v1">hal-051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51v1">Autour de la question de l’impérialisme de la pensée économique</text:a></text:p>
              <text:p text:style-name="Normal"><text:a xlink:type="simple" xlink:href="https://hal.science/search/index/?q=*&amp;authFullName_s=Laurence Raineau">Laurence Raineau</text:a></text:p>
              <text:p text:style-name="Normal"><text:span>Francis Farrugia.<text:s/></text:span><text:span>L'interprétation sociologique : les auteurs, les théories, les débats</text:span><text:span>, L'Harmattan, 2006</text:span></text:p>
              <text:p text:style-name="Normal"><text:span>Chapitre d'ouvrage</text:span></text:p>
              <text:p text:style-name="Normal"><text:a xlink:type="simple" xlink:href="https://hal.science/hal-05187051v1">hal-0518705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c4038" table:style-name="fc4038">
          <table:table-column table:style-name="fc4038.0"/>
          <table:table-row>
            <table:table-cell office:value-type="string">
              <text:p text:style-name="Normal"><text:a xlink:type="simple" xlink:href="https://hal.science/hal-05187075v1">L'utopie de la monnaie immatérielle</text:a></text:p>
              <text:p text:style-name="Normal"><text:a xlink:type="simple" xlink:href="https://hal.science/search/index/?q=*&amp;authFullName_s=Laurence Raineau">Laurence Raineau</text:a></text:p>
              <text:p text:style-name="Normal"><text:span>Presses Universitaires de France, pp.194, 2004, 2-13-052936-4</text:span></text:p>
              <text:p text:style-name="Normal"><text:span>Ouvrages</text:span></text:p>
              <text:p text:style-name="Normal"><text:a xlink:type="simple" xlink:href="https://hal.science/hal-05187075v1">hal-05187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aineau</dc:title>
    <dc:subject/>
    <dc:description>CV</dc:description>
    <dc:creator/>
    <dc:date>2026-05-01T22:03:13.000</dc:date>
    <meta:generator>PHPWord</meta:generator>
    <meta:initial-creator>CCSD</meta:initial-creator>
    <meta:creation-date>2026-05-01T22:03:13.000</meta:creation-date>
    <meta:keyword/>
    <meta:user-defined meta:name="Category"/>
    <meta:user-defined meta:name="Company"/>
    <meta:user-defined meta:name="Manager"/>
  </office:meta>
</office:document-meta>
</file>