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/>
    </style:style>
    <style:style style:name="T9" style:family="text">
      <style:text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/>
    </style:style>
    <style:style style:name="T10" style:family="text">
      <style:text-properties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/>
    </style:style>
    <style:style style:name="T11" style:family="text">
      <style:text-properties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/>
    </style:style>
    <style:style style:name="T12" style:family="text">
      <style:text-properties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/>
    </style:style>
    <style:style style:name="T13" style:family="text">
      <style:text-properties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/>
    </style:style>
    <style:style style:name="T14" style:family="text">
      <style:text-properties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/>
    </style:style>
    <style:style style:name="T15" style:family="text">
      <style:text-properties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/>
    </style:style>
    <style:style style:name="T16" style:family="text">
      <style:text-properties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/>
    </style:style>
    <style:style style:name="T17" style:family="text">
      <style:text-properties/>
    </style:style>
    <style:style style:name="P34" style:family="paragraph" style:parent-style-name="Normal">
      <style:paragraph-properties/>
    </style:style>
    <style:style style:name="T18" style:family="text">
      <style:text-properties fo:font-weight="bold" style:font-weight-asian="bold"/>
    </style:style>
    <style:style style:name="P35" style:family="paragraph" style:parent-style-name="Normal">
      <style:paragraph-properties/>
    </style:style>
    <style:style style:name="T19" style:family="text">
      <style:text-properties/>
    </style:style>
    <style:style style:name="P36" style:family="paragraph" style:parent-style-name="Normal">
      <style:paragraph-properties/>
    </style:style>
    <style:style style:name="T20" style:family="text">
      <style:text-properties fo:font-weight="bold" style:font-weight-asian="bold"/>
    </style:style>
    <style:style style:name="P37" style:family="paragraph" style:parent-style-name="Normal">
      <style:paragraph-properties/>
    </style:style>
    <style:style style:name="T21" style:family="text">
      <style:text-properties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/>
    </style:style>
    <style:style style:name="T22" style:family="text">
      <style:text-properties/>
    </style:style>
    <style:style style:name="P40" style:family="paragraph" style:parent-style-name="Normal">
      <style:paragraph-properties/>
    </style:style>
    <style:style style:name="T23" style:family="text">
      <style:text-properties fo:font-weight="bold" style:font-weight-asian="bold"/>
    </style:style>
    <style:style style:name="P41" style:family="paragraph" style:parent-style-name="Normal">
      <style:paragraph-properties/>
    </style:style>
    <style:style style:name="T24" style:family="text">
      <style:text-properties/>
    </style:style>
    <style:style style:name="P42" style:family="paragraph" style:parent-style-name="Normal">
      <style:paragraph-properties/>
    </style:style>
    <style:style style:name="P43" style:family="paragraph" style:parent-style-name="Normal">
      <style:paragraph-properties/>
    </style:style>
    <style:style style:name="T25" style:family="text">
      <style:text-properties/>
    </style:style>
    <style:style style:name="P44" style:family="paragraph" style:parent-style-name="Normal">
      <style:paragraph-properties/>
    </style:style>
    <style:style style:name="P45" style:family="paragraph" style:parent-style-name="Normal">
      <style:paragraph-properties/>
    </style:style>
    <style:style style:name="T26" style:family="text">
      <style:text-properties/>
    </style:style>
    <style:style style:name="P46" style:family="paragraph" style:parent-style-name="Normal">
      <style:paragraph-properties/>
    </style:style>
    <style:style style:name="P47" style:family="paragraph" style:parent-style-name="Normal">
      <style:paragraph-properties/>
    </style:style>
    <style:style style:name="T27" style:family="text">
      <style:text-properties/>
    </style:style>
    <style:style style:name="P48" style:family="paragraph" style:parent-style-name="Normal">
      <style:paragraph-properties/>
    </style:style>
    <style:style style:name="T28" style:family="text">
      <style:text-properties fo:font-weight="bold" style:font-weight-asian="bold"/>
    </style:style>
    <style:style style:name="P49" style:family="paragraph" style:parent-style-name="Normal">
      <style:paragraph-properties/>
    </style:style>
    <style:style style:name="T29" style:family="text">
      <style:text-properties/>
    </style:style>
    <style:style style:name="P50" style:family="paragraph" style:parent-style-name="Normal">
      <style:paragraph-properties/>
    </style:style>
    <style:style style:name="P51" style:family="paragraph" style:parent-style-name="Normal">
      <style:paragraph-properties/>
    </style:style>
    <style:style style:name="T30" style:family="text">
      <style:text-properties/>
    </style:style>
    <style:style style:name="P52" style:family="paragraph" style:parent-style-name="Normal">
      <style:paragraph-properties/>
    </style:style>
    <style:style style:name="T31" style:family="text">
      <style:text-properties fo:font-weight="bold" style:font-weight-asian="bold"/>
    </style:style>
    <style:style style:name="P53" style:family="paragraph" style:parent-style-name="Normal">
      <style:paragraph-properties/>
    </style:style>
    <style:style style:name="P54" style:family="paragraph" style:parent-style-name="Normal">
      <style:paragraph-properties/>
    </style:style>
    <style:style style:name="T32" style:family="text">
      <style:text-properties/>
    </style:style>
    <style:style style:name="P55" style:family="paragraph" style:parent-style-name="Normal">
      <style:paragraph-properties/>
    </style:style>
    <style:style style:name="T33" style:family="text">
      <style:text-properties fo:font-weight="bold" style:font-weight-asian="bold"/>
    </style:style>
    <style:style style:name="P56" style:family="paragraph" style:parent-style-name="Normal">
      <style:paragraph-properties/>
    </style:style>
    <style:style style:name="T34" style:family="text">
      <style:text-properties/>
    </style:style>
    <style:style style:name="P57" style:family="paragraph" style:parent-style-name="Normal">
      <style:paragraph-properties/>
    </style:style>
    <style:style style:name="P58" style:family="paragraph" style:parent-style-name="Normal">
      <style:paragraph-properties/>
    </style:style>
    <style:style style:name="T35" style:family="text">
      <style:text-properties/>
    </style:style>
    <style:style style:name="P59" style:family="paragraph" style:parent-style-name="Normal">
      <style:paragraph-properties/>
    </style:style>
    <style:style style:name="T36" style:family="text">
      <style:text-properties fo:font-weight="bold" style:font-weight-asian="bold"/>
    </style:style>
    <style:style style:name="P60" style:family="paragraph" style:parent-style-name="Normal">
      <style:paragraph-properties/>
    </style:style>
    <style:style style:name="T37" style:family="text">
      <style:text-properties/>
    </style:style>
    <style:style style:name="P61" style:family="paragraph" style:parent-style-name="Normal">
      <style:paragraph-properties/>
    </style:style>
    <style:style style:name="P62" style:family="paragraph" style:parent-style-name="Normal">
      <style:paragraph-properties/>
    </style:style>
    <style:style style:name="T38" style:family="text">
      <style:text-properties/>
    </style:style>
    <style:style style:name="P63" style:family="paragraph" style:parent-style-name="Normal">
      <style:paragraph-properties/>
    </style:style>
    <style:style style:name="T39" style:family="text">
      <style:text-properties fo:font-weight="bold" style:font-weight-asian="bold"/>
    </style:style>
    <style:style style:name="P64" style:family="paragraph" style:parent-style-name="Normal">
      <style:paragraph-properties/>
    </style:style>
    <style:style style:name="T40" style:family="text">
      <style:text-properties/>
    </style:style>
    <style:style style:name="P65" style:family="paragraph" style:parent-style-name="Normal">
      <style:paragraph-properties/>
    </style:style>
    <style:style style:name="T41" style:family="text">
      <style:text-properties fo:font-weight="bold" style:font-weight-asian="bold"/>
    </style:style>
    <style:style style:name="P66" style:family="paragraph" style:parent-style-name="Normal">
      <style:paragraph-properties/>
    </style:style>
    <style:style style:name="T42" style:family="text">
      <style:text-properties/>
    </style:style>
    <style:style style:name="P67" style:family="paragraph" style:parent-style-name="Normal">
      <style:paragraph-properties/>
    </style:style>
    <style:style style:name="P68" style:family="paragraph" style:parent-style-name="Normal">
      <style:paragraph-properties/>
    </style:style>
    <style:style style:name="T43" style:family="text">
      <style:text-properties fo:font-weight="bold" style:font-weight-asian="bold"/>
    </style:style>
    <style:style style:name="P69" style:family="paragraph" style:parent-style-name="Normal">
      <style:paragraph-properties/>
    </style:style>
    <style:style style:name="P70" style:family="paragraph" style:parent-style-name="Normal">
      <style:paragraph-properties/>
    </style:style>
    <style:style style:name="T44" style:family="text">
      <style:text-properties fo:font-style="italic" style:font-style-asian="italic" style:font-style-complex="italic"/>
    </style:style>
    <style:style style:name="P71" style:family="paragraph" style:parent-style-name="Normal">
      <style:paragraph-properties/>
    </style:style>
    <style:style style:name="P72" style:family="paragraph" style:parent-style-name="Normal">
      <style:paragraph-properties/>
    </style:style>
    <style:style style:name="T45" style:family="text">
      <style:text-properties fo:font-weight="bold" style:font-weight-asian="bold"/>
    </style:style>
    <style:style style:name="P73" style:family="paragraph" style:parent-style-name="Normal">
      <style:paragraph-properties/>
    </style:style>
    <style:style style:name="P74" style:family="paragraph" style:parent-style-name="Normal">
      <style:paragraph-properties/>
    </style:style>
    <style:style style:name="T46" style:family="text">
      <style:text-properties/>
    </style:style>
    <style:style style:name="P75" style:family="paragraph" style:parent-style-name="Normal">
      <style:paragraph-properties/>
    </style:style>
    <style:style style:name="P76" style:family="paragraph" style:parent-style-name="Normal">
      <style:paragraph-properties/>
    </style:style>
    <style:style style:name="T47" style:family="text">
      <style:text-properties/>
    </style:style>
    <style:style style:name="P77" style:family="paragraph" style:parent-style-name="Normal">
      <style:paragraph-properties/>
    </style:style>
    <style:style style:name="P78" style:family="paragraph" style:parent-style-name="Normal">
      <style:paragraph-properties/>
    </style:style>
    <style:style style:name="T48" style:family="text">
      <style:text-properties/>
    </style:style>
    <style:style style:name="P79" style:family="paragraph" style:parent-style-name="Normal">
      <style:paragraph-properties/>
    </style:style>
    <style:style style:name="P80" style:family="paragraph" style:parent-style-name="Normal">
      <style:paragraph-properties/>
    </style:style>
    <style:style style:name="T49" style:family="text">
      <style:text-properties/>
    </style:style>
    <style:style style:name="P81" style:family="paragraph" style:parent-style-name="Normal">
      <style:paragraph-properties/>
    </style:style>
    <style:style style:name="P82" style:family="paragraph" style:parent-style-name="Normal">
      <style:paragraph-properties/>
    </style:style>
    <style:style style:name="T50" style:family="text">
      <style:text-properties/>
    </style:style>
    <style:style style:name="P83" style:family="paragraph" style:parent-style-name="Normal">
      <style:paragraph-properties/>
    </style:style>
    <style:style style:name="P84" style:family="paragraph" style:parent-style-name="Normal">
      <style:paragraph-properties/>
    </style:style>
    <style:style style:name="T51" style:family="text">
      <style:text-properties fo:font-weight="bold" style:font-weight-asian="bold"/>
    </style:style>
    <style:style style:name="P85" style:family="paragraph" style:parent-style-name="Normal">
      <style:paragraph-properties/>
    </style:style>
    <style:style style:name="P86" style:family="paragraph" style:parent-style-name="Normal">
      <style:paragraph-properties/>
    </style:style>
    <style:style style:name="T52" style:family="text">
      <style:text-properties/>
    </style:style>
    <style:style style:name="P87" style:family="paragraph" style:parent-style-name="Normal">
      <style:paragraph-properties/>
    </style:style>
    <style:style style:name="P88" style:family="paragraph" style:parent-style-name="Normal">
      <style:paragraph-properties/>
    </style:style>
    <style:style style:name="T53" style:family="text">
      <style:text-properties/>
    </style:style>
    <style:style style:name="P89" style:family="paragraph" style:parent-style-name="Normal">
      <style:paragraph-properties/>
    </style:style>
    <style:style style:name="P90" style:family="paragraph" style:parent-style-name="Normal">
      <style:paragraph-properties/>
    </style:style>
    <style:style style:name="T54" style:family="text">
      <style:text-properties/>
    </style:style>
    <style:style style:name="P91" style:family="paragraph" style:parent-style-name="Normal">
      <style:paragraph-properties/>
    </style:style>
    <style:style style:name="P92" style:family="paragraph" style:parent-style-name="Normal">
      <style:paragraph-properties/>
    </style:style>
    <style:style style:name="T55" style:family="text">
      <style:text-properties/>
    </style:style>
    <style:style style:name="P93" style:family="paragraph" style:parent-style-name="Normal">
      <style:paragraph-properties/>
    </style:style>
    <style:style style:name="P94" style:family="paragraph" style:parent-style-name="Normal">
      <style:paragraph-properties/>
    </style:style>
    <style:style style:name="T56" style:family="text">
      <style:text-properties/>
    </style:style>
    <style:style style:name="P95" style:family="paragraph" style:parent-style-name="Normal">
      <style:paragraph-properties/>
    </style:style>
    <style:style style:name="P96" style:family="paragraph" style:parent-style-name="Normal">
      <style:paragraph-properties/>
    </style:style>
    <style:style style:name="T57" style:family="text">
      <style:text-properties/>
    </style:style>
    <style:style style:name="P97" style:family="paragraph" style:parent-style-name="Normal">
      <style:paragraph-properties/>
    </style:style>
    <style:style style:name="P98" style:family="paragraph" style:parent-style-name="Normal">
      <style:paragraph-properties/>
    </style:style>
    <style:style style:name="T58" style:family="text">
      <style:text-properties fo:font-style="italic" style:font-style-asian="italic" style:font-style-complex="italic"/>
    </style:style>
    <style:style style:name="P99" style:family="paragraph" style:parent-style-name="Normal">
      <style:paragraph-properties/>
    </style:style>
    <style:style style:name="P100" style:family="paragraph" style:parent-style-name="Normal">
      <style:paragraph-properties/>
    </style:style>
    <style:style style:name="T59" style:family="text">
      <style:text-properties fo:font-weight="bold" style:font-weight-asian="bold"/>
    </style:style>
    <style:style style:name="P101" style:family="paragraph" style:parent-style-name="Normal">
      <style:paragraph-properties/>
    </style:style>
    <style:style style:name="P102" style:family="paragraph" style:parent-style-name="Normal">
      <style:paragraph-properties/>
    </style:style>
    <style:style style:name="T60" style:family="text">
      <style:text-properties/>
    </style:style>
    <style:style style:name="P103" style:family="paragraph" style:parent-style-name="Normal">
      <style:paragraph-properties/>
    </style:style>
    <style:style style:name="P104" style:family="paragraph" style:parent-style-name="Normal">
      <style:paragraph-properties/>
    </style:style>
    <style:style style:name="T61" style:family="text">
      <style:text-properties fo:font-weight="bold" style:font-weight-asian="bold"/>
    </style:style>
    <style:style style:name="P105" style:family="paragraph" style:parent-style-name="Normal">
      <style:paragraph-properties/>
    </style:style>
    <style:style style:name="P106" style:family="paragraph" style:parent-style-name="Normal">
      <style:paragraph-properties/>
    </style:style>
    <style:style style:name="T62" style:family="text">
      <style:text-properties/>
    </style:style>
    <style:style style:name="P107" style:family="paragraph" style:parent-style-name="Normal">
      <style:paragraph-properties/>
    </style:style>
    <style:style style:name="P108" style:family="paragraph" style:parent-style-name="Normal">
      <style:paragraph-properties/>
    </style:style>
    <style:style style:name="T63" style:family="text">
      <style:text-properties/>
    </style:style>
    <style:style style:name="P109" style:family="paragraph" style:parent-style-name="Normal">
      <style:paragraph-properties/>
    </style:style>
    <style:style style:name="P110" style:family="paragraph" style:parent-style-name="Normal">
      <style:paragraph-properties/>
    </style:style>
    <style:style style:name="T64" style:family="text">
      <style:text-properties/>
    </style:style>
    <style:style style:name="P111" style:family="paragraph" style:parent-style-name="Normal">
      <style:paragraph-properties/>
    </style:style>
    <style:style style:name="P112" style:family="paragraph" style:parent-style-name="Normal">
      <style:paragraph-properties/>
    </style:style>
    <style:style style:name="T65" style:family="text">
      <style:text-properties/>
    </style:style>
    <style:style style:name="P113" style:family="paragraph" style:parent-style-name="Normal">
      <style:paragraph-properties/>
    </style:style>
    <style:style style:name="P114" style:family="paragraph" style:parent-style-name="Normal">
      <style:paragraph-properties/>
    </style:style>
    <style:style style:name="T66" style:family="text">
      <style:text-properties/>
    </style:style>
    <style:style style:name="P115" style:family="paragraph" style:parent-style-name="Normal">
      <style:paragraph-properties/>
    </style:style>
    <style:style style:name="P116" style:family="paragraph" style:parent-style-name="Normal">
      <style:paragraph-properties/>
    </style:style>
    <style:style style:name="T67" style:family="text">
      <style:text-properties fo:font-weight="bold" style:font-weight-asian="bold"/>
    </style:style>
    <style:style style:name="P117" style:family="paragraph" style:parent-style-name="Normal">
      <style:paragraph-properties/>
    </style:style>
    <style:style style:name="P118" style:family="paragraph" style:parent-style-name="Normal">
      <style:paragraph-properties/>
    </style:style>
    <style:style style:name="T68" style:family="text">
      <style:text-properties/>
    </style:style>
    <style:style style:name="P119" style:family="paragraph" style:parent-style-name="Normal">
      <style:paragraph-properties/>
    </style:style>
    <style:style style:name="P120" style:family="paragraph" style:parent-style-name="Normal">
      <style:paragraph-properties/>
    </style:style>
    <style:style style:name="T69" style:family="text">
      <style:text-properties/>
    </style:style>
    <style:style style:name="P121" style:family="paragraph" style:parent-style-name="Normal">
      <style:paragraph-properties/>
    </style:style>
    <style:style style:name="P122" style:family="paragraph" style:parent-style-name="Normal">
      <style:paragraph-properties/>
    </style:style>
    <style:style style:name="T70" style:family="text">
      <style:text-properties/>
    </style:style>
    <style:style style:name="P123" style:family="paragraph" style:parent-style-name="Normal">
      <style:paragraph-properties/>
    </style:style>
    <style:style style:name="P124" style:family="paragraph" style:parent-style-name="Normal">
      <style:paragraph-properties/>
    </style:style>
    <style:style style:name="T71" style:family="text">
      <style:text-properties fo:font-weight="bold" style:font-weight-asian="bold"/>
    </style:style>
    <style:style style:name="P125" style:family="paragraph" style:parent-style-name="Normal">
      <style:paragraph-properties/>
    </style:style>
    <style:style style:name="P126" style:family="paragraph" style:parent-style-name="Normal">
      <style:paragraph-properties/>
    </style:style>
    <style:style style:name="T72" style:family="text">
      <style:text-properties/>
    </style:style>
    <style:style style:name="P127" style:family="paragraph" style:parent-style-name="Normal">
      <style:paragraph-properties/>
    </style:style>
    <style:style style:name="T73" style:family="text">
      <style:text-properties/>
    </style:style>
    <style:style style:name="P128" style:family="paragraph" style:parent-style-name="Normal">
      <style:paragraph-properties/>
    </style:style>
    <style:style style:name="P129" style:family="paragraph" style:parent-style-name="Normal">
      <style:paragraph-properties/>
    </style:style>
    <style:style style:name="T74" style:family="text">
      <style:text-properties/>
    </style:style>
    <style:style style:name="P130" style:family="paragraph" style:parent-style-name="Normal">
      <style:paragraph-properties/>
    </style:style>
    <style:style style:name="P131" style:family="paragraph" style:parent-style-name="Normal">
      <style:paragraph-properties/>
    </style:style>
    <style:style style:name="T75" style:family="text">
      <style:text-properties fo:font-weight="bold" style:font-weight-asian="bold"/>
    </style:style>
    <style:style style:name="P132" style:family="paragraph" style:parent-style-name="Normal">
      <style:paragraph-properties/>
    </style:style>
    <style:style style:name="P133" style:family="paragraph" style:parent-style-name="Normal">
      <style:paragraph-properties/>
    </style:style>
    <style:style style:name="T76" style:family="text">
      <style:text-properties fo:font-style="italic" style:font-style-asian="italic" style:font-style-complex="italic"/>
    </style:style>
    <style:style style:name="P134" style:family="paragraph" style:parent-style-name="Normal">
      <style:paragraph-properties/>
    </style:style>
    <style:style style:name="P135" style:family="paragraph" style:parent-style-name="Normal">
      <style:paragraph-properties/>
    </style:style>
    <style:style style:name="P136" style:family="paragraph" style:parent-style-name="Normal">
      <style:paragraph-properties/>
    </style:style>
    <style:style style:name="T77" style:family="text">
      <style:text-properties/>
    </style:style>
    <style:style style:name="P137" style:family="paragraph" style:parent-style-name="Normal">
      <style:paragraph-properties/>
    </style:style>
    <style:style style:name="P138" style:family="paragraph" style:parent-style-name="Normal">
      <style:paragraph-properties/>
    </style:style>
    <style:style style:name="P139" style:family="paragraph" style:parent-style-name="Normal">
      <style:paragraph-properties/>
    </style:style>
    <style:style style:name="T78" style:family="text">
      <style:text-properties/>
    </style:style>
    <style:style style:name="P140" style:family="paragraph" style:parent-style-name="Normal">
      <style:paragraph-properties/>
    </style:style>
    <style:style style:name="P141" style:family="paragraph" style:parent-style-name="Normal">
      <style:paragraph-properties/>
    </style:style>
    <style:style style:name="P142" style:family="paragraph" style:parent-style-name="Normal">
      <style:paragraph-properties/>
    </style:style>
    <style:style style:name="T79" style:family="text">
      <style:text-properties/>
    </style:style>
    <style:style style:name="P143" style:family="paragraph" style:parent-style-name="Normal">
      <style:paragraph-properties/>
    </style:style>
    <style:style style:name="P144" style:family="paragraph" style:parent-style-name="Normal">
      <style:paragraph-properties/>
    </style:style>
    <style:style style:name="P145" style:family="paragraph" style:parent-style-name="Normal">
      <style:paragraph-properties/>
    </style:style>
    <style:style style:name="T80" style:family="text">
      <style:text-properties/>
    </style:style>
    <style:style style:name="P146" style:family="paragraph" style:parent-style-name="Normal">
      <style:paragraph-properties/>
    </style:style>
    <style:style style:name="P147" style:family="paragraph" style:parent-style-name="Normal">
      <style:paragraph-properties/>
    </style:style>
    <style:style style:name="P148" style:family="paragraph" style:parent-style-name="Normal">
      <style:paragraph-properties/>
    </style:style>
    <style:style style:name="T81" style:family="text">
      <style:text-properties/>
    </style:style>
    <style:style style:name="P149" style:family="paragraph" style:parent-style-name="Normal">
      <style:paragraph-properties/>
    </style:style>
    <style:style style:name="T82" style:family="text">
      <style:text-properties/>
    </style:style>
    <style:style style:name="P150" style:family="paragraph" style:parent-style-name="Normal">
      <style:paragraph-properties/>
    </style:style>
    <style:style style:name="P151" style:family="paragraph" style:parent-style-name="Normal">
      <style:paragraph-properties/>
    </style:style>
    <style:style style:name="P152" style:family="paragraph" style:parent-style-name="Normal">
      <style:paragraph-properties/>
    </style:style>
    <style:style style:name="T83" style:family="text">
      <style:text-properties/>
    </style:style>
    <style:style style:name="P153" style:family="paragraph" style:parent-style-name="Normal">
      <style:paragraph-properties/>
    </style:style>
    <style:style style:name="P154" style:family="paragraph" style:parent-style-name="Normal">
      <style:paragraph-properties/>
    </style:style>
    <style:style style:name="T84" style:family="text">
      <style:text-properties/>
    </style:style>
    <style:style style:name="P155" style:family="paragraph" style:parent-style-name="Normal">
      <style:paragraph-properties/>
    </style:style>
    <style:style style:name="P156" style:family="paragraph" style:parent-style-name="Normal">
      <style:paragraph-properties/>
    </style:style>
    <style:style style:name="T85" style:family="text">
      <style:text-properties fo:font-style="italic" style:font-style-asian="italic" style:font-style-complex="italic"/>
    </style:style>
    <style:style style:name="P157" style:family="paragraph" style:parent-style-name="Normal">
      <style:paragraph-properties/>
    </style:style>
    <style:style style:name="P158" style:family="paragraph" style:parent-style-name="Normal">
      <style:paragraph-properties/>
    </style:style>
    <style:style style:name="P159" style:family="paragraph" style:parent-style-name="Normal">
      <style:paragraph-properties/>
    </style:style>
    <style:style style:name="T86" style:family="text">
      <style:text-properties/>
    </style:style>
    <style:style style:name="P160" style:family="paragraph" style:parent-style-name="Normal">
      <style:paragraph-properties/>
    </style:style>
    <style:style style:name="P161" style:family="paragraph" style:parent-style-name="Normal">
      <style:paragraph-properties/>
    </style:style>
    <style:style style:name="P162" style:family="paragraph" style:parent-style-name="Normal">
      <style:paragraph-properties/>
    </style:style>
    <style:style style:name="T87" style:family="text">
      <style:text-properties/>
    </style:style>
    <style:style style:name="P163" style:family="paragraph" style:parent-style-name="Normal">
      <style:paragraph-properties/>
    </style:style>
    <style:style style:name="P164" style:family="paragraph" style:parent-style-name="Normal">
      <style:paragraph-properties/>
    </style:style>
    <style:style style:name="T88" style:family="text">
      <style:text-properties fo:font-weight="bold" style:font-weight-asian="bold"/>
    </style:style>
    <style:style style:name="P165" style:family="paragraph" style:parent-style-name="Normal">
      <style:paragraph-properties/>
    </style:style>
    <style:style style:name="P166" style:family="paragraph" style:parent-style-name="Normal">
      <style:paragraph-properties/>
    </style:style>
    <style:style style:name="T89" style:family="text">
      <style:text-properties fo:font-weight="bold" style:font-weight-asian="bold"/>
    </style:style>
    <style:style style:name="P167" style:family="paragraph" style:parent-style-name="Normal">
      <style:paragraph-properties/>
    </style:style>
    <style:style style:name="P168" style:family="paragraph" style:parent-style-name="Normal">
      <style:paragraph-properties/>
    </style:style>
    <style:style style:name="T90" style:family="text">
      <style:text-properties/>
    </style:style>
    <style:style style:name="P169" style:family="paragraph" style:parent-style-name="Normal">
      <style:paragraph-properties/>
    </style:style>
    <style:style style:name="P170" style:family="paragraph" style:parent-style-name="Normal">
      <style:paragraph-properties/>
    </style:style>
    <style:style style:name="T91" style:family="text">
      <style:text-properties/>
    </style:style>
    <style:style style:name="P171" style:family="paragraph" style:parent-style-name="Normal">
      <style:paragraph-properties/>
    </style:style>
    <style:style style:name="P172" style:family="paragraph" style:parent-style-name="Normal">
      <style:paragraph-properties/>
    </style:style>
    <style:style style:name="T92" style:family="text">
      <style:text-properties/>
    </style:style>
    <style:style style:name="P173" style:family="paragraph" style:parent-style-name="Normal">
      <style:paragraph-properties/>
    </style:style>
    <style:style style:name="P174" style:family="paragraph" style:parent-style-name="Normal">
      <style:paragraph-properties/>
    </style:style>
    <style:style style:name="T93" style:family="text">
      <style:text-properties/>
    </style:style>
    <style:style style:name="P175" style:family="paragraph" style:parent-style-name="Normal">
      <style:paragraph-properties/>
    </style:style>
    <style:style style:name="P176" style:family="paragraph" style:parent-style-name="Normal">
      <style:paragraph-properties/>
    </style:style>
    <style:style style:name="T94" style:family="text">
      <style:text-properties/>
    </style:style>
    <style:style style:name="P177" style:family="paragraph" style:parent-style-name="Normal">
      <style:paragraph-properties/>
    </style:style>
    <style:style style:name="P178" style:family="paragraph" style:parent-style-name="Normal">
      <style:paragraph-properties/>
    </style:style>
    <style:style style:name="T95" style:family="text">
      <style:text-properties/>
    </style:style>
    <style:style style:name="P179" style:family="paragraph" style:parent-style-name="Normal">
      <style:paragraph-properties/>
    </style:style>
    <style:style style:name="T96" style:family="text">
      <style:text-properties/>
    </style:style>
    <style:style style:name="P180" style:family="paragraph" style:parent-style-name="Normal">
      <style:paragraph-properties/>
    </style:style>
    <style:style style:name="P181" style:family="paragraph" style:parent-style-name="Normal">
      <style:paragraph-properties/>
    </style:style>
    <style:style style:name="T97" style:family="text">
      <style:text-properties/>
    </style:style>
    <style:style style:name="P182" style:family="paragraph" style:parent-style-name="Normal">
      <style:paragraph-properties/>
    </style:style>
    <style:style style:name="P183" style:family="paragraph" style:parent-style-name="Normal">
      <style:paragraph-properties/>
    </style:style>
    <style:style style:name="T98" style:family="text">
      <style:text-properties fo:font-weight="bold" style:font-weight-asian="bold"/>
    </style:style>
    <style:style style:name="P184" style:family="paragraph" style:parent-style-name="Normal">
      <style:paragraph-properties/>
    </style:style>
    <style:style style:name="P185" style:family="paragraph" style:parent-style-name="Normal">
      <style:paragraph-properties/>
    </style:style>
    <style:style style:name="T99" style:family="text">
      <style:text-properties/>
    </style:style>
    <style:style style:name="P186" style:family="paragraph" style:parent-style-name="Normal">
      <style:paragraph-properties/>
    </style:style>
    <style:style style:name="P187" style:family="paragraph" style:parent-style-name="Normal">
      <style:paragraph-properties/>
    </style:style>
    <style:style style:name="T100" style:family="text">
      <style:text-properties/>
    </style:style>
    <style:style style:name="P188" style:family="paragraph" style:parent-style-name="Normal">
      <style:paragraph-properties/>
    </style:style>
    <style:style style:name="P189" style:family="paragraph" style:parent-style-name="Normal">
      <style:paragraph-properties/>
    </style:style>
    <style:style style:name="T101" style:family="text">
      <style:text-properties fo:font-weight="bold" style:font-weight-asian="bold"/>
    </style:style>
    <style:style style:name="P190" style:family="paragraph" style:parent-style-name="Normal">
      <style:paragraph-properties/>
    </style:style>
    <style:style style:name="P191" style:family="paragraph" style:parent-style-name="Normal">
      <style:paragraph-properties/>
    </style:style>
    <style:style style:name="T102" style:family="text">
      <style:text-properties/>
    </style:style>
    <style:style style:name="P192" style:family="paragraph" style:parent-style-name="Normal">
      <style:paragraph-properties/>
    </style:style>
    <style:style style:name="T103" style:family="text">
      <style:text-properties/>
    </style:style>
    <style:style style:name="P193" style:family="paragraph" style:parent-style-name="Normal">
      <style:paragraph-properties/>
    </style:style>
    <style:style style:name="P194" style:family="paragraph" style:parent-style-name="Normal">
      <style:paragraph-properties/>
    </style:style>
    <style:style style:name="T104" style:family="text">
      <style:text-properties/>
    </style:style>
    <style:style style:name="P195" style:family="paragraph" style:parent-style-name="Normal">
      <style:paragraph-properties/>
    </style:style>
    <style:style style:name="P196" style:family="paragraph" style:parent-style-name="Normal">
      <style:paragraph-properties/>
    </style:style>
    <style:style style:name="T105" style:family="text">
      <style:text-properties/>
    </style:style>
    <style:style style:name="P197" style:family="paragraph" style:parent-style-name="Normal">
      <style:paragraph-properties/>
    </style:style>
    <style:style style:name="P198" style:family="paragraph" style:parent-style-name="Normal">
      <style:paragraph-properties/>
    </style:style>
    <style:style style:name="T106" style:family="text">
      <style:text-properties fo:font-weight="bold" style:font-weight-asian="bold"/>
    </style:style>
    <style:style style:name="P199" style:family="paragraph" style:parent-style-name="Normal">
      <style:paragraph-properties/>
    </style:style>
    <style:style style:name="P200" style:family="paragraph" style:parent-style-name="Normal">
      <style:paragraph-properties/>
    </style:style>
    <style:style style:name="T107" style:family="text">
      <style:text-properties/>
    </style:style>
    <style:style style:name="P201" style:family="paragraph" style:parent-style-name="Normal">
      <style:paragraph-properties/>
    </style:style>
    <style:style style:name="P202" style:family="paragraph" style:parent-style-name="Normal">
      <style:paragraph-properties/>
    </style:style>
    <style:style style:name="T108" style:family="text">
      <style:text-properties/>
    </style:style>
    <style:style style:name="P203" style:family="paragraph" style:parent-style-name="Normal">
      <style:paragraph-properties/>
    </style:style>
    <style:style style:name="P204" style:family="paragraph" style:parent-style-name="Normal">
      <style:paragraph-properties/>
    </style:style>
    <style:style style:name="T109" style:family="text">
      <style:text-properties fo:font-weight="bold" style:font-weight-asian="bold"/>
    </style:style>
    <style:style style:name="P205" style:family="paragraph" style:parent-style-name="Normal">
      <style:paragraph-properties/>
    </style:style>
    <style:style style:name="P206" style:family="paragraph" style:parent-style-name="Normal">
      <style:paragraph-properties/>
    </style:style>
    <style:style style:name="T110" style:family="text">
      <style:text-properties/>
    </style:style>
    <style:style style:name="P207" style:family="paragraph" style:parent-style-name="Normal">
      <style:paragraph-properties/>
    </style:style>
    <style:style style:name="P208" style:family="paragraph" style:parent-style-name="Normal">
      <style:paragraph-properties/>
    </style:style>
    <style:style style:name="T111" style:family="text">
      <style:text-properties/>
    </style:style>
    <style:style style:name="P209" style:family="paragraph" style:parent-style-name="Normal">
      <style:paragraph-properties/>
    </style:style>
    <style:style style:name="P210" style:family="paragraph" style:parent-style-name="Normal">
      <style:paragraph-properties/>
    </style:style>
    <style:style style:name="T112" style:family="text">
      <style:text-properties/>
    </style:style>
    <style:style style:name="P211" style:family="paragraph" style:parent-style-name="Normal">
      <style:paragraph-properties/>
    </style:style>
    <style:style style:name="P212" style:family="paragraph" style:parent-style-name="Normal">
      <style:paragraph-properties/>
    </style:style>
    <style:style style:name="T113" style:family="text">
      <style:text-properties/>
    </style:style>
    <style:style style:name="P213" style:family="paragraph" style:parent-style-name="Normal">
      <style:paragraph-properties/>
    </style:style>
    <style:style style:name="P214" style:family="paragraph" style:parent-style-name="Normal">
      <style:paragraph-properties fo:margin-top="20pt"/>
    </style:style>
    <style:style style:name="T114" style:family="text">
      <style:text-properties fo:color="#1e198e" fo:font-weight="bold" style:font-weight-asian="bold"/>
    </style:style>
    <style:style style:name="P215" style:family="paragraph" style:parent-style-name="Normal">
      <style:paragraph-properties/>
    </style:style>
    <style:style style:name="P216" style:family="paragraph" style:parent-style-name="Normal">
      <style:paragraph-properties fo:margin-bottom="5pt"/>
    </style:style>
    <style:style style:name="P217" style:family="paragraph" style:parent-style-name="Normal">
      <style:paragraph-properties fo:margin-top="10pt"/>
    </style:style>
    <style:style style:name="T115" style:family="text">
      <style:text-properties fo:color="#1e198e" fo:font-weight="bold" style:font-weight-asian="bold"/>
    </style:style>
    <style:style style:name="P218" style:family="paragraph" style:parent-style-name="Normal">
      <style:paragraph-properties/>
    </style:style>
    <style:style style:name="P219" style:family="paragraph" style:parent-style-name="Normal">
      <style:paragraph-properties fo:margin-bottom="5pt"/>
    </style:style>
    <style:style style:name="P220" style:family="paragraph" style:parent-style-name="Normal">
      <style:paragraph-properties fo:margin-top="10pt"/>
    </style:style>
    <style:style style:name="T116" style:family="text">
      <style:text-properties fo:color="#1e198e" fo:font-weight="bold" style:font-weight-asian="bold"/>
    </style:style>
    <style:style style:name="P221" style:family="paragraph" style:parent-style-name="Normal">
      <style:paragraph-properties/>
    </style:style>
    <style:style style:name="P222" style:family="paragraph" style:parent-style-name="Normal">
      <style:paragraph-properties fo:margin-bottom="5pt"/>
    </style:style>
    <style:style style:name="P223" style:family="paragraph" style:parent-style-name="Normal">
      <style:paragraph-properties fo:margin-top="10pt"/>
    </style:style>
    <style:style style:name="T117" style:family="text">
      <style:text-properties fo:color="#1e198e" fo:font-weight="bold" style:font-weight-asian="bold"/>
    </style:style>
    <style:style style:name="P224" style:family="paragraph" style:parent-style-name="Normal">
      <style:paragraph-properties/>
    </style:style>
    <style:style style:name="P225" style:family="paragraph" style:parent-style-name="Normal">
      <style:paragraph-properties fo:margin-bottom="5pt"/>
    </style:style>
    <style:style style:name="P226" style:family="paragraph" style:parent-style-name="Normal">
      <style:paragraph-properties fo:margin-top="10pt"/>
    </style:style>
    <style:style style:name="T118" style:family="text">
      <style:text-properties fo:color="#1e198e" fo:font-weight="bold" style:font-weight-asian="bold"/>
    </style:style>
    <style:style style:name="P227" style:family="paragraph" style:parent-style-name="Normal">
      <style:paragraph-properties/>
    </style:style>
    <style:style style:name="P228" style:family="paragraph" style:parent-style-name="Normal">
      <style:paragraph-properties fo:margin-bottom="5pt"/>
    </style:style>
    <style:style style:name="P229" style:family="paragraph" style:parent-style-name="Normal">
      <style:paragraph-properties fo:margin-top="10pt"/>
    </style:style>
    <style:style style:name="T119" style:family="text">
      <style:text-properties fo:color="#1e198e" fo:font-weight="bold" style:font-weight-asian="bold"/>
    </style:style>
    <style:style style:name="P230" style:family="paragraph" style:parent-style-name="Normal">
      <style:paragraph-properties/>
    </style:style>
    <style:style style:name="P23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259fe" style:family="table">
      <style:table-properties style:rel-width="100" table:align="center"/>
    </style:style>
    <style:style style:name="8259fe.0" style:family="table-column">
      <style:table-column-properties style:column-width="0.00cm"/>
    </style:style>
    <style:style style:name="50ca47" style:family="table">
      <style:table-properties style:rel-width="100" table:align="center"/>
    </style:style>
    <style:style style:name="50ca47.0" style:family="table-column">
      <style:table-column-properties style:column-width="0.00cm"/>
    </style:style>
    <style:style style:name="f92bbe" style:family="table">
      <style:table-properties style:rel-width="100" table:align="center"/>
    </style:style>
    <style:style style:name="f92bbe.0" style:family="table-column">
      <style:table-column-properties style:column-width="0.00cm"/>
    </style:style>
    <style:style style:name="87a8b8" style:family="table">
      <style:table-properties style:rel-width="100" table:align="center"/>
    </style:style>
    <style:style style:name="87a8b8.0" style:family="table-column">
      <style:table-column-properties style:column-width="0.00cm"/>
    </style:style>
    <style:style style:name="7d3145" style:family="table">
      <style:table-properties style:rel-width="100" table:align="center"/>
    </style:style>
    <style:style style:name="7d314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aurence Riu-Comut<text:s/></text:span><text:span text:style-name="T2">Professeure agrégée de Lettres modernesDocteure en Littérature générale et comparée Qualifiée aux fonctions de maître de conférences -<text:s text:c="2"/>sections CNU 9 et 10 - PRAG à l'Université de Pau et des Pays de l'Adour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><text:span text:style-name="T4">Domaines de recherche :</text:span></text:p>
        <text:list text:style-name="listStyle_0">
          <text:list-item>
            <text:p text:style-name="P10"><text:span text:style-name="T5">Roman contemporain (fin XXe – XXIe siècles) des domaines anglais, français, américain</text:span></text:p>
          </text:list-item>
        </text:list>
        <text:list text:style-name="listStyle_0">
          <text:list-item>
            <text:p text:style-name="P12"><text:span text:style-name="T6">Relations entre littérature et cinéma, intermédialité, intersémioticité</text:span></text:p>
          </text:list-item>
        </text:list>
        <text:list text:style-name="listStyle_0">
          <text:list-item>
            <text:p text:style-name="P14"><text:span text:style-name="T7">Littérature et séries, cultures populaires</text:span></text:p>
          </text:list-item>
        </text:list>
        <text:list text:style-name="listStyle_0">
          <text:list-item>
            <text:p text:style-name="P16"><text:span text:style-name="T8">Genres cinématographiques : film noir, western</text:span></text:p>
          </text:list-item>
        </text:list>
        <text:list text:style-name="listStyle_0">
          <text:list-item>
            <text:p text:style-name="P18"><text:span text:style-name="T9">Roman policier en langues romanes, roman policier régional (France)</text:span></text:p>
          </text:list-item>
        </text:list>
        <text:p text:style-name="P19"><text:span text:style-name="T10">Domaines d'enseignement :</text:span></text:p>
        <text:list text:style-name="listStyle_1">
          <text:list-item>
            <text:p text:style-name="P22"><text:span text:style-name="T11">Littérature comparée du XVIe siècle à nos jours : roman, théâtre</text:span></text:p>
          </text:list-item>
        </text:list>
        <text:list text:style-name="listStyle_1">
          <text:list-item>
            <text:p text:style-name="P24"><text:span text:style-name="T12">Littérature française du XVIIe siècle à nos jours : roman, théâtre, épistolaire</text:span></text:p>
          </text:list-item>
        </text:list>
        <text:list text:style-name="listStyle_1">
          <text:list-item>
            <text:p text:style-name="P26"><text:span text:style-name="T13">Intermédialité, littérature et cinéma</text:span></text:p>
          </text:list-item>
        </text:list>
        <text:list text:style-name="listStyle_1">
          <text:list-item>
            <text:p text:style-name="P28"><text:span text:style-name="T14">Méthodologie des principaux exercices universitaires</text:span></text:p>
          </text:list-item>
        </text:list>
        <text:list text:style-name="listStyle_1">
          <text:list-item>
            <text:p text:style-name="P30"><text:span text:style-name="T15">Culture, expression et communication en I.U.T.</text:span></text:p>
          </text:list-item>
        </text:list>
        <text:p text:style-name="P31"><text:span text:style-name="T16">FORMATION, DIPLÔMES ET TITRES UNIVERSITAIRES</text:span></text:p>
        <text:p text:style-name="P33"><text:span text:style-name="T17">2026 :<text:s/></text:span><text:span text:style-name="T18">Qualification aux fonctions de maître de conférences</text:span><text:span text:style-name="T19">, section CNU 09, Langue et littérature française (2026-2030)2023 :<text:s/></text:span><text:span text:style-name="T20">Qualification aux fonctions de maître de conférences</text:span><text:span text:style-name="T21">, section CNU 10, Littératures comparées (2023-2027)</text:span></text:p>
        <text:p text:style-name="P39"><text:span text:style-name="T22">2022 :<text:s/></text:span><text:span text:style-name="T23">Doctorat de Littérature générale et comparée, sous la direction d’Yves Landerouin</text:span><text:span text:style-name="T24">, UPPA</text:span></text:p>
        <text:p text:style-name="P43"><text:span text:style-name="T25">Sujet : « Ce que les genres du cinéma font au roman contemporain. Formes et représentations du western et du film noir chez les romanciers des domaines français et anglo-saxon depuis 1980 »</text:span></text:p>
        <text:p text:style-name="P45"><text:span text:style-name="T26">Thèse soutenue le 16 décembre 2022, devant un jury composé de Claude Murcia, présidente, rapporteur, Université Paris-Cité, Henri Garric, rapporteur, Université de Bourgogne, Fabien Gris, Université Paris-Sorbonne, Yves Landerouin, UPPA</text:span></text:p>
        <text:p text:style-name="P47"><text:span text:style-name="T27">2005 :<text:s/></text:span><text:span text:style-name="T28">D.E.A. de Littérature et Civilisation Françaises</text:span><text:span text:style-name="T29">, sous la direction de Michel Jarrety, Université Paris IV - Sorbonne, mention Très Bien | Sujet : « L’Art de la fiction chez Jean Echenoz »</text:span></text:p>
        <text:p text:style-name="P51"><text:span text:style-name="T30">2003 :<text:s/></text:span><text:span text:style-name="T31">Reçue à l'agrégation et au C.A.P.E.S externes de Lettres Modernes</text:span></text:p>
        <text:p text:style-name="P54"><text:span text:style-name="T32">2002-2001 :<text:s/></text:span><text:span text:style-name="T33">Maîtrise de Lettres Modernes</text:span><text:span text:style-name="T34">, sous la direction de Dominique Rabaté, Université Bordeaux III, mention Très Bien | Année d’étude « Erasmus » à University College of Dublin, Irlande | Sujet : « Christian Oster : Mon grand appartement (1999) et Une femme de ménage »</text:span></text:p>
        <text:p text:style-name="P58"><text:span text:style-name="T35">2001-2000 :<text:s/></text:span><text:span text:style-name="T36">Licence de Lettres Modernes</text:span><text:span text:style-name="T37">, Université Bordeaux III</text:span></text:p>
        <text:p text:style-name="P62"><text:span text:style-name="T38">1997-2000 :<text:s/></text:span><text:span text:style-name="T39">Classe préparatoire : Hypokhâgne et Khâgne A/L</text:span><text:span text:style-name="T40"><text:s/>au Lycée Montaigne, Bordeaux. Sous-admissible à l’ENS de la rue d’Ulm ;<text:s/></text:span><text:span text:style-name="T41">DEUG de Lettres Modernes</text:span><text:span text:style-name="T42">, Université Bordeaux III</text:span></text:p>
        <text:p text:style-name="P68"><text:span text:style-name="T43">ENSEIGNEMENT</text:span></text:p>
        <text:p text:style-name="P70"><text:span text:style-name="T44">Depuis 2019 : Université de Pau et des Pays de l'Adour</text:span></text:p>
        <text:p text:style-name="P72"><text:span text:style-name="T45">Master 2 Arts, lettres et civilisations (LiLAC), campus de Pau</text:span></text:p>
        <text:p text:style-name="P74"><text:span text:style-name="T46">2025-26 : Méthodologie. Méthodes et outils de recherche, préparation du mémoire universitaire et de la soutenance</text:span></text:p>
        <text:p text:style-name="P76"><text:span text:style-name="T47">**Master 1 Arts, lettres et civilisations (LiLAC), campus de Pau **</text:span></text:p>
        <text:p text:style-name="P78"><text:span text:style-name="T48">2024-25 : Séminaire disciplinaire « Introduction aux théories de l'intermédialité et application : roman contemporain et cinéma. Tanguy Viel : Cinéma ; L'Absolue perfection du crime »</text:span></text:p>
        <text:p text:style-name="P80"><text:span text:style-name="T49">**Lettres classiques et modernes, campus de Pau, Licence 1 **</text:span></text:p>
        <text:p text:style-name="P82"><text:span text:style-name="T50">2022-24 : « Enquête policière et quête de soi dans le roman contemporain » : Martin Amis, Night Train ; Paul Auster, City of glass ; Jean Echenoz, Les Grandes blondes</text:span></text:p>
        <text:p text:style-name="P84"><text:span text:style-name="T51">Lettres, langues vivantes et disciplines artistiques, campus de Bayonne, Licence 1</text:span></text:p>
        <text:p text:style-name="P86"><text:span text:style-name="T52">2025-26 : « Roman de la route, road-novel » : Jack Kerouac, Sur la route ; Don DeLillo, Cosmopolis ; Patrick Deville, Le Feu d'artifice</text:span></text:p>
        <text:p text:style-name="P88"><text:span text:style-name="T53">2024-25 : « Enquête policière et quête de soi dans le roman contemporain » : Martin Amis, Night Train ; Paul Auster, City of glass ; Jean Echenoz, Les Grandes blondes</text:span></text:p>
        <text:p text:style-name="P90"><text:span text:style-name="T54">2023-24 : « Le roman de la quête esthétique » : Thomas Mann, La Mort à Venise, Marcel Proust, À l’ombre des jeunes filles en fleurs, tome II ; Oscar Wilde : The Picture of Dorian Gray</text:span></text:p>
        <text:p text:style-name="P92"><text:span text:style-name="T55">2022-23 : « La vérité des masques » : Carlo Goldoni, La Serva amorosa ; Marivaux, Le Jeu de l’amour et du hasard ; William Shakespeare, As you like it</text:span></text:p>
        <text:p text:style-name="P94"><text:span text:style-name="T56">2021-22 : « L’écrivain en prison » : Fédor Dostoïevski : Souvenirs de la maison des morts ; Oscar Wilde : De profundis - The Ballad of Reading Gaol ; Paul Verlaine : Cellulairement suivi de Mes Prisons</text:span></text:p>
        <text:p text:style-name="P96"><text:span text:style-name="T57">2019-20 : « Décadence et esthétisme » - Joris-Karl Huysmans : À rebours ; Oscar Wilde : The Picture of Dorian Gray</text:span></text:p>
        <text:p text:style-name="P98"><text:span text:style-name="T58">2005-2009 : Université Paris IV -Sorbonne</text:span></text:p>
        <text:p text:style-name="P100"><text:span text:style-name="T59">Lettres Modernes Appliquées, Licence 1 : Méthodologie : documentation, analyse et rédaction</text:span></text:p>
        <text:p text:style-name="P102"><text:span text:style-name="T60">2008-2009 : Guy de Maupassant : Bel-Ami ; 2006-2008 : André Malraux : L’Espoir ; 2005-2006 : Balzac : La Cousine Bette</text:span></text:p>
        <text:p text:style-name="P104"><text:span text:style-name="T61">Lettres Modernes, Licence 2, Littérature française des XVIIe et XVIIIe siècles, évaluations orales</text:span></text:p>
        <text:p text:style-name="P106"><text:span text:style-name="T62">2008-2009 : L’épistolaire : Madame de Sévigné : Lettres ; Montesquieu : Lettres persanes ; Guilleragues : Lettres portugaises</text:span></text:p>
        <text:p text:style-name="P108"><text:span text:style-name="T63">2007-2008 : Pascal : Pensées ; Voltaire : L’Ingénu et La Princesse de Babylone</text:span></text:p>
        <text:p text:style-name="P110"><text:span text:style-name="T64">2006-2007 : Molière : L’École des Femmes et L’Impromptu de Versailles, Chénier : Fénelon</text:span></text:p>
        <text:p text:style-name="P112"><text:span text:style-name="T65">**Littérature française et comparée, Master 2, Atelier de formation à la lecture et à la traduction de textes critiques en langue anglaise **</text:span></text:p>
        <text:p text:style-name="P114"><text:span text:style-name="T66">2005-2006 : corpus de textes du XXe siècle : Northrop Frye, Wayne Clayson Booth, Edward Morgan Forster, Virginia Woolf.</text:span></text:p>
        <text:p text:style-name="P116"><text:span text:style-name="T67">RESPONSABILITES ET ANIMATION SCIENTIFIQUE</text:span></text:p>
        <text:p text:style-name="P118"><text:span text:style-name="T68">2018-2022 : Membre du Conseil de l'Ecole Doctorale SSH 481, UPPA. Représentante de doctorants de l'unité de recherche ALTER</text:span></text:p>
        <text:p text:style-name="P120"><text:span text:style-name="T69">17 novembre 2025 : avant-scène, Article 353 du code pénal, Tanguy Viel, Emmanuel Noblet, Théâtre Saint-Louis, Pau, dans le cadre du dispositif SAPS de l'UPPA (Science Avec et Pour la Société)</text:span></text:p>
        <text:p text:style-name="P122"><text:span text:style-name="T70">27 septembre 2024 : participation à la Nuit européenne des chercheurs, dans le cadre de l'UPPA, château de Pau. Animation d'un stand « Roman contemporain et cinéma »</text:span></text:p>
        <text:p text:style-name="P124"><text:span text:style-name="T71">PROJETS COLLECTIFS</text:span></text:p>
        <text:p text:style-name="P126"><text:span text:style-name="T72">2023-26 : membre du projet « POLARAQUI : Écrire, publier et promouvoir le polar en région(s) » porté par Emilie Guyard (Université de Pau et des Pays de l'Adour) et Natacha Levet (Université de Limoges). URL :<text:s/></text:span><text:a xlink:type="simple" xlink:href="https://alter.univ-pau.fr/fr/activites-scientifiques/programmes-de-recherche/region-nouvelle-aquitaine-aragon/polaraqui-ecrire-publier-et-promouvoir-le-polar-en-region-s.html">https://alter.univ-pau.fr/fr/activites-scientifiques/programmes-de-recherche/region-nouvelle-aquitaine-aragon/polaraqui-ecrire-publier-et-promouvoir-le-polar-en-region-s.html</text:a><text:span text:style-name="T73">.</text:span></text:p>
        <text:p text:style-name="P129"><text:span text:style-name="T74">2021-23 : membre du projet « ROM'POL : le polar en langue romane, un patrimoine culturel émergent » porté par Emilie Guyard (Université de Pau et des Pays de l'Adour) et Myriam Roche (Université Savoie-Mont Blanc) dans le cadre du consortium UNITA. URL :<text:s/></text:span><text:a xlink:type="simple" xlink:href="https://alter.univ-pau.fr/fr/activites-scientifiques/manifestations-scientifiques/seminaires/rom-pol-le-polar-en-langue-romane-un-patrimoine-culturel-emergent.html">https://alter.univ-pau.fr/fr/activites-scientifiques/manifestations-scientifiques/seminaires/rom-pol-le-polar-en-langue-romane-un-patrimoine-culturel-emergent.html</text:a></text:p>
        <text:p text:style-name="P131"><text:span text:style-name="T75">ORGANISATION DE MANIFESTATIONS SCIENTIFIQUES</text:span></text:p>
        <text:p text:style-name="P133"><text:span text:style-name="T76">Dans le cadre de l'UR ALTER - Arts/Langages : Transitions et Relations à l'Université de Pau et des Pays de l'Adour (UPPA)</text:span></text:p>
        <text:list text:style-name="listStyle_2">
          <text:list-item>
            <text:p text:style-name="P136"><text:span text:style-name="T77">[À venir ] Journée d'études « Séries TV et textes narratifs », avec Sylvain Dreyer et Yves Landerouin (UPPA), Bayonne, 25 septembre 2026.Présentation :<text:s/></text:span><text:a xlink:type="simple" xlink:href="https://alter.univ-pau.fr/fr/activites-scientifiques/manifestations-scientifiques/journees-d-etude/journee-d-etudes-series-tv-et-textes-narratifs.html">https://alter.univ-pau.fr/fr/activites-scientifiques/manifestations-scientifiques/journees-d-etude/journee-d-etudes-series-tv-et-textes-narratifs.html</text:a></text:p>
          </text:list-item>
        </text:list>
        <text:list text:style-name="listStyle_2">
          <text:list-item>
            <text:p text:style-name="P139"><text:span text:style-name="T78">[À venir] Journée d'études « Cinégénies de Maylis de Kerangal », avec Guillaume Rousseau (UPPA), Bayonne, 5 juin 2026.Présentation :<text:s/></text:span><text:a xlink:type="simple" xlink:href="https://alter.univ-pau.fr/fr/activites-scientifiques/manifestations-scientifiques/journees-d-etude/journee-d-etude-cinegenies-de-maylis-de-kerangal.html">https://alter.univ-pau.fr/fr/activites-scientifiques/manifestations-scientifiques/journees-d-etude/journee-d-etude-cinegenies-de-maylis-de-kerangal.html</text:a></text:p>
          </text:list-item>
        </text:list>
        <text:list text:style-name="listStyle_2">
          <text:list-item>
            <text:p text:style-name="P142"><text:span text:style-name="T79">Journée d'études « Comparatismes croisés : de nouvelles approches pour de nouveaux corpus ? », journée d'études des doctorant·e·s et jeunes docteur·e·s de la SFLGC, Université Sorbonne Nouvelle, 3 avril 2025.Présentation :</text:span><text:a xlink:type="simple" xlink:href="https://alter.univ-pau.fr/fr/activites-scientifiques/manifestations-scientifiques/journees-d-etude/je-comparatismes-croises-de-nouvelles-approches-pour-de-nouveaux-corpus.html">https://alter.univ-pau.fr/fr/activites-scientifiques/manifestations-scientifiques/journees-d-etude/je-comparatismes-croises-de-nouvelles-approches-pour-de-nouveaux-corpus.html</text:a></text:p>
          </text:list-item>
        </text:list>
        <text:list text:style-name="listStyle_2">
          <text:list-item>
            <text:p text:style-name="P145"><text:span text:style-name="T80">Journée d'études « La réception contemporaine des textes narratifs à la lumière des séries », avec Sylvain Dreyer et Yves Landerouin (UPPA), Bayonne, 13 décembre 2024.Présentation :</text:span><text:a xlink:type="simple" xlink:href="https://alter.univ-pau.fr/fr/activites-scientifiques/manifestations-scientifiques/journees-d-etude/colloque-la-reception-contemporaine-des-textes-narratifs-a-la-lumiere-des-series.html">https://alter.univ-pau.fr/fr/activites-scientifiques/manifestations-scientifiques/journees-d-etude/colloque-la-reception-contemporaine-des-textes-narratifs-a-la-lumiere-des-series.html</text:a></text:p>
          </text:list-item>
        </text:list>
        <text:list text:style-name="listStyle_2">
          <text:list-item>
            <text:p text:style-name="P148"><text:span text:style-name="T81">Colloque international « Circulations transnationales et transmédiatiques du polar en langues romanes » avec Emilie Guyard (UPPA) et Myriam Roche (USMB) dans le cadre du projet ROM'POL, septembre 2022, URL :<text:s/></text:span><text:a xlink:type="simple" xlink:href="https://alter.univ-pau.fr/fr/activites-scientifiques/manifestations-scientifiques/colloques/colloque-la-circulation-transnationale-et-transmediatique-du-polar-en-langues-romanes.html">https://alter.univ-pau.fr/fr/activites-scientifiques/manifestations-scientifiques/colloques/colloque-la-circulation-transnationale-et-transmediatique-du-polar-en-langues-romanes.html</text:a><text:span text:style-name="T82">.</text:span></text:p>
          </text:list-item>
        </text:list>
        <text:list text:style-name="listStyle_2">
          <text:list-item>
            <text:p text:style-name="P152"><text:span text:style-name="T83">Atelier des doctorant.e.s et jeunes chercheur.ses de la Société Française de Littérature Générale et Comparée (SFLGC) depuis 2022. Présentation et programme de l’atelier sur le carnet de recherche Hypothèses :<text:s/></text:span><text:a xlink:type="simple" xlink:href="https://ateliersflgc.hypotheses.org/">https://ateliersflgc.hypotheses.org/</text:a></text:p>
          </text:list-item>
        </text:list>
        <text:p text:style-name="P154"><text:span text:style-name="T84">12 juin 2024 – « Préparer une thèse de littérature comparée en assurant une charge importante d'enseignement : retours d'expériences et partage de conseils » ; 3 avril 2024 – « Littérature(s) comparée(s) : discipline ou méthode ? Réflexions partagées. » ; 13 décembre 2023 - « Valoriser son travail de recherche quand on est doctorant.e ou jeune chercheur.se. De la communication à l’article » ; 24 mai 2023 - Séance de lancement de l’atelier, présentation de travaux de thèse de doctorant.e.s</text:span></text:p>
        <text:p text:style-name="P156"><text:span text:style-name="T85">Activités dans le cadre du CELLF 19-21, « Littératures françaises du XXe siècle », Université Paris IV - Sorbonne :</text:span></text:p>
        <text:list text:style-name="listStyle_3">
          <text:list-item>
            <text:p text:style-name="P159"><text:span text:style-name="T86">Journée d’étude « La légitimation », journée d’étude jeunes chercheur.ses de l'équipe « Littératures françaises du XXe siècle », 21/06/2006, édition des actes en ligne :http://litterature20.paris-sorbonne.fr/ext-20-communicatons-journee-d-etude-legitimation.html</text:span></text:p>
          </text:list-item>
        </text:list>
        <text:list text:style-name="listStyle_3">
          <text:list-item>
            <text:p text:style-name="P162"><text:span text:style-name="T87">Séminaire des doctorant.e.s de l'équipe « Littératures françaises du XXe siècle » :« La Littérature et le monde » (2007-2008), « La Légitimation en littérature » (2006-2007), programme :</text:span><text:a xlink:type="simple" xlink:href="http://www.cellf.paris-sorbonne.fr/cellf-19-21/articles">http://www.cellf.paris-sorbonne.fr/cellf-19-21/articles</text:a></text:p>
          </text:list-item>
        </text:list>
        <text:p text:style-name="P164"><text:span text:style-name="T88">COMMUNICATIONS LORS DE COLLOQUES, JOURNEES D'ETUDES ET SEMINAIRES</text:span></text:p>
        <text:p text:style-name="P166"><text:span text:style-name="T89">Colloques</text:span></text:p>
        <text:p text:style-name="P168"><text:span text:style-name="T90">(12) « Entre local et global, tensions du polar basque ». Colloque international « Les fictions criminelles dans l'Europe de langue romane : une réalité régionale » organisé par Emilie Guyard, Natacha Levet et Myriam Roche dans le cadre du projet POLARAQUI, Université de Pau (2-3 octobre 2025).</text:span></text:p>
        <text:p text:style-name="P170"><text:span text:style-name="T91">(11) « Écrire le mouvement : le cas de l’hypotypose à caractère cinématographique dans le récit contemporain des domaines anglais et américain ». Colloque international « Collaboration texte-image dans le monde anglophone du Moyen-Age au présent » organisé par Cezara Bobeica, Jean-Jacques Chardin, Inès Ettaoui et Fabrice Schultz, Université de Strasbourg (15-16 novembre 2024).</text:span></text:p>
        <text:p text:style-name="P172"><text:span text:style-name="T92">(10) « Les tribulations du western en terre romanesque : jeux et enjeux des relations intermédiales entre cinéma de genre et roman contemporain (États-Unis, France) ». Congrès international de la Société Européenne de Littérature Comparée (SELC), « Le jeu : Gaming, Gambling and Play in Literature », Sorbonne-Université, Paris (2-6 septembre 2024).</text:span></text:p>
        <text:p text:style-name="P174"><text:span text:style-name="T93">(9) « Écrire avec les films de genre : des effets de la transposition du western et du film noir sur le roman contemporain ». Colloque international « Littérature et cinéma : allers et retours » organisé par Eugénia Pereira et Marie-Manuelle da Silva , Université d'Aveiro, Portugal (26-27 octobre 2023).</text:span></text:p>
        <text:p text:style-name="P176"><text:span text:style-name="T94">(8) « L’automobile, objet iconique et matrice narrative du film noir au roman contemporain des domaines français et anglo-saxon ». Colloque international « Représenter la locomotion automobile dans la littérature et le cinéma » organisé par Melanie Schneider et Michelle Stork, Goethe-Université, Francfort sur-le-Main, Allemagne (1-2 juin 2023).</text:span></text:p>
        <text:p text:style-name="P178"><text:span text:style-name="T95">(7) « Recycling Film Genres: Transcodification of the Film Noir in the Contemporary French and Anglo-American Novel ». Colloque international « Transcodification: Literatures – Arts – Media » organisé par le CLAM (Committee on Literatures/Arts/Media), Université de l'Aquilà, Italie, résumé de la communication en ligne, URL :<text:s/></text:span><text:a xlink:type="simple" xlink:href="https://www.clam-icla.com/participants2021/laurence-riu-comut">https://www.clam-icla.com/participants2021/laurence-riu-comut</text:a><text:span text:style-name="T96"><text:s/>(1-3 juillet 2021)</text:span></text:p>
        <text:p text:style-name="P181"><text:span text:style-name="T97">(6) « L’envers du décor : métamorphoses et métaphysique de la ville dans Noir de Robert Coover ». Colloque international : « Le polar dans la cité : littérature et cinéma », organisé par Christelle Colin, Emilie Guyard et Myriam Roche, Université de Pau (1-2 octobre 2020)</text:span></text:p>
        <text:p text:style-name="P183"><text:span text:style-name="T98">Journées d'études</text:span></text:p>
        <text:p text:style-name="P185"><text:span text:style-name="T99">(5) « Le polar au Pays basque : essai de cartographie ». Journée d'études « POLARAQUI - Ecrire, publier et promouvoir le polar en région(s) », Université de Limoges (20-21 mars 2025)</text:span></text:p>
        <text:p text:style-name="P187"><text:span text:style-name="T100">(4) « Le contemporain est-il une période ? », journée d’étude des doctorants « La Périodisation », Équipe « Littératures française du XXe siècle », CELLF 19-21, Université Paris IV-Sorbonne (10 février 2017).</text:span></text:p>
        <text:p text:style-name="P189"><text:span text:style-name="T101">Séminaires</text:span></text:p>
        <text:p text:style-name="P191"><text:span text:style-name="T102">(3) « Ce que les genres du cinéma font au roman contemporain. Western et film noir chez les romanciers des domaines français et anglo-saxons depuis 1980 », séminaire de l'équipe 2 « Arts et savoirs », ALTER, Université de Pau et des Pays de l'Adour (9 octobre 2024), URL :<text:s/></text:span><text:a xlink:type="simple" xlink:href="https://alter.univ-pau.fr/fr/activites-scientifiques/manifestations-scientifiques/seminaires/seminaire-equipe-2-cinema-roman.html">https://alter.univ-pau.fr/fr/activites-scientifiques/manifestations-scientifiques/seminaires/seminaire-equipe-2-cinema-roman.html</text:a><text:span text:style-name="T103">.</text:span></text:p>
        <text:p text:style-name="P194"><text:span text:style-name="T104">(2) « Quand le roman contemporain compose avec les films de genre : formes et enjeux de la transposition intermédiale du western et du film noir », séminaire de la LPCM (Littératures populaires et cultures médiatiques), Université Paris-Cité et en ligne (8 février 2024).</text:span></text:p>
        <text:p text:style-name="P196"><text:span text:style-name="T105">(1) « Les processus de légitimation d'un écrivain contemporain : le cas de Jean Echenoz », séminaire « La légitimation en littérature », équipe « Littératures françaises du XXe siècle », CELLF 19-21, Université́ Paris IV-Sorbonne (27 janvier 2007).</text:span></text:p>
        <text:p text:style-name="P198"><text:span text:style-name="T106">Journées doctorales</text:span></text:p>
        <text:p text:style-name="P200"><text:span text:style-name="T107">Présentation de la thèse aux Doctoriales Nationales de Littérature comparée organisées par la Société Française de Littérature Générale et Comparée (SFLGC), Angers (22-23 juin 2023), Amiens (22 janvier 2021), Strasbourg (20 janvier 2017)</text:span></text:p>
        <text:p text:style-name="P202"><text:span text:style-name="T108">Présentation de la thèse aux Journées Doctorales du laboratoire ALTER, organisées par Caroline Fischer (30 septembre 2020) et par Isabelle Chol (1er juin 2016), Université de Pau</text:span></text:p>
        <text:p text:style-name="P204"><text:span text:style-name="T109">SOCIETES SAVANTES</text:span></text:p>
        <text:p text:style-name="P206"><text:span text:style-name="T110">Membre de l'association internationale des chercheurs en « Littératures populaires et cultures médiatiques » (LPCM)</text:span></text:p>
        <text:p text:style-name="P208"><text:span text:style-name="T111">Membre de l’European Society of Comparative Literature (ESCL)</text:span></text:p>
        <text:p text:style-name="P210"><text:span text:style-name="T112">Membre de la Société Française de Littérature Générale et Comparée (SFLGC)</text:span></text:p>
        <text:p text:style-name="P212"><text:span text:style-name="T113">Membre de l’Association des Enseignants de Communication en I.U.T. (AECIUT)</text:span></text:p>
        <text:p text:style-name="P214"/>
        <text:p text:style-name="Heading2"><text:span text:style-name="T114">Publications</text:span></text:p>
        <text:p text:style-name="P216"/>
        <text:p text:style-name="P217"/>
        <text:p text:style-name="Heading2"><text:span text:style-name="T115">Article dans une revue (5)</text:span></text:p>
        <text:p text:style-name="P219"/>
        <table:table table:name="8259fe" table:style-name="8259fe">
          <table:table-column table:style-name="8259fe.0"/>
          <table:table-row>
            <table:table-cell office:value-type="string">
              <text:p text:style-name="Normal"><text:a xlink:type="simple" xlink:href="https://hal.science/hal-05119268v1">Écrire avec les genres populaires du cinéma : des effets de la transposition du film noir et du western sur le roman contemporain</text:a></text:p>
              <text:p text:style-name="Normal"><text:a xlink:type="simple" xlink:href="https://hal.science/search/index/?q=*&amp;authFullName_s=Laurence Riu-Comut">Laurence Riu-Comut</text:a></text:p>
              <text:p text:style-name="Normal"><text:span>Carnets: Revista Electrónica de Estudos Franceses</text:span><text:span>, 2025, Deuxième série - 29,<text:s/></text:span><text:a xlink:type="simple" xlink:href="https://dx.doi.org/10.4000/1414s">⟨10.4000/1414s⟩</text:a></text:p>
              <text:p text:style-name="Normal"><text:span>Article dans une revue</text:span></text:p>
              <text:p text:style-name="Normal"><text:a xlink:type="simple" xlink:href="https://hal.science/hal-05119268v1">hal-051192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5766v1">Beyond the &amp;lt;i&amp;gt;déjà-vu&amp;lt;/i&amp;gt;: Intermedial tranpositions of the &amp;lt;i&amp;gt;film noir&amp;lt;/i&amp;gt; motif of the automobile in contemporary Anglo-American and French novel</text:a></text:p>
              <text:p text:style-name="Normal"><text:a xlink:type="simple" xlink:href="https://hal.science/search/index/?q=*&amp;authFullName_s=Laurence Riu-Comut">Laurence Riu-Comut</text:a></text:p>
              <text:p text:style-name="Normal"><text:span>Journal of Transport History</text:span><text:span>, 2025,<text:s/></text:span><text:a xlink:type="simple" xlink:href="https://dx.doi.org/10.1177/00225266251327366">⟨10.1177/00225266251327366⟩</text:a></text:p>
              <text:p text:style-name="Normal"><text:span>Article dans une revue</text:span></text:p>
              <text:p text:style-name="Normal"><text:a xlink:type="simple" xlink:href="https://hal.science/hal-05055766v1">hal-050557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3573v1">Ce que les genres du cinéma font au roman contemporain. Formes et représentations cinématographiques du western et du film noir chez les romanciers des domaines français et anglo-saxon depuis 1980</text:a></text:p>
              <text:p text:style-name="Normal"><text:a xlink:type="simple" xlink:href="https://hal.science/search/index/?q=*&amp;authFullName_s=Laurence Riu-comut">Laurence Riu-comut</text:a></text:p>
              <text:p text:style-name="Normal"><text:span>Textimage : revue d'étude du dialogue texte-image<text:s/></text:span><text:span>, 2023</text:span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573573v1">hal-045735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4736v1">Le roman au prisme du western : Ghost Town de Robert Coover</text:a></text:p>
              <text:p text:style-name="Normal"><text:a xlink:type="simple" xlink:href="https://hal.science/search/index/?q=*&amp;authFullName_s=Laurence Riu-comut">Laurence Riu-comut</text:a></text:p>
              <text:p text:style-name="Normal"><text:span>Publif@rum</text:span><text:span>, 2018, 29</text:span></text:p>
              <text:p text:style-name="Normal"><text:span>Article dans une revue</text:span></text:p>
              <text:p text:style-name="Normal"><text:a xlink:type="simple" xlink:href="https://hal.science/hal-04084736v1">hal-040847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1825v1">Jean Echenoz, auteur postmoderne ?</text:a></text:p>
              <text:p text:style-name="Normal"><text:a xlink:type="simple" xlink:href="https://hal.science/search/index/?q=*&amp;authFullName_s=Laurence Riu-comut">Laurence Riu-comut</text:a></text:p>
              <text:p text:style-name="Normal"><text:span>Acta fabula : Revue des parutions pour les études littéraires</text:span><text:span>, 2009,<text:s/></text:span><text:a xlink:type="simple" xlink:href="https://dx.doi.org/10.58282/acta.5194">⟨10.58282/acta.5194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171825v1">hal-04171825v1</text:a></text:p>
            </table:table-cell>
          </table:table-row>
        </table:table>
        <text:p text:style-name="P220"/>
        <text:p text:style-name="Heading2"><text:span text:style-name="T116">Communication dans un congrès (1)</text:span></text:p>
        <text:p text:style-name="P222"/>
        <table:table table:name="50ca47" table:style-name="50ca47">
          <table:table-column table:style-name="50ca47.0"/>
          <table:table-row>
            <table:table-cell office:value-type="string">
              <text:p text:style-name="Normal"><text:a xlink:type="simple" xlink:href="https://hal.science/hal-04084802v1">L’envers du décor : métamorphoses et métaphysique de la ville dans Noir de Robert Coover</text:a></text:p>
              <text:p text:style-name="Normal"><text:a xlink:type="simple" xlink:href="https://hal.science/search/index/?q=*&amp;authFullName_s=Laurence Riu-comut">Laurence Riu-comut</text:a></text:p>
              <text:p text:style-name="Normal"><text:span>Le polar dans la cité : littérature et cinéma</text:span><text:span>, Christelle Colin, Emilie Guyard, Myriam Roche, Oct 2020, Pau, France. pp.109-123</text:span></text:p>
              <text:p text:style-name="Normal"><text:span>Communication dans un congrès</text:span></text:p>
              <text:p text:style-name="Normal"><text:a xlink:type="simple" xlink:href="https://hal.science/hal-04084802v1">hal-04084802v1</text:a></text:p>
            </table:table-cell>
          </table:table-row>
        </table:table>
        <text:p text:style-name="P223"/>
        <text:p text:style-name="Heading2"><text:span text:style-name="T117">Ouvrages (1)</text:span></text:p>
        <text:p text:style-name="P225"/>
        <table:table table:name="f92bbe" table:style-name="f92bbe">
          <table:table-column table:style-name="f92bbe.0"/>
          <table:table-row>
            <table:table-cell office:value-type="string">
              <text:p text:style-name="Normal"><text:a xlink:type="simple" xlink:href="https://hal.science/hal-05507248v1">Le Polar en langues romanes. Circulation, diffusion, réception</text:a></text:p>
              <text:p text:style-name="Normal"><text:a xlink:type="simple" xlink:href="https://hal.science/search/index/?q=*&amp;authFullName_s=Laurence Riu-comut">Laurence Riu-comut</text:a><text:span>,</text:span><text:a xlink:type="simple" xlink:href="https://hal.science/search/index/?q=*&amp;authFullName_s=Emilie Guyard">Emilie Guyard</text:a><text:span>,</text:span><text:a xlink:type="simple" xlink:href="https://hal.science/search/index/?q=*&amp;authFullName_s=Myriam Roche">Myriam Roche</text:a></text:p>
              <text:p text:style-name="Normal"><text:span>Émilie Guyard; Laurence Riu-Comut et Myriam Roche.<text:s/></text:span><text:a xlink:type="simple" xlink:href="https://btk.univ-smb.fr/produit/le-polar-en-langues-romanes/">Presses Universitaires Savoie Mont-Blanc</text:a><text:span>, 2025, Écriture et représentation, 978-2-37741-105-4</text:span></text:p>
              <text:p text:style-name="Normal"><text:span>Ouvrages</text:span></text:p>
              <text:p text:style-name="Normal"><text:a xlink:type="simple" xlink:href="https://hal.science/hal-05507248v1">hal-05507248v1</text:a></text:p>
            </table:table-cell>
          </table:table-row>
        </table:table>
        <text:p text:style-name="P226"/>
        <text:p text:style-name="Heading2"><text:span text:style-name="T118">Chapitre d'ouvrage (2)</text:span></text:p>
        <text:p text:style-name="P228"/>
        <table:table table:name="87a8b8" table:style-name="87a8b8">
          <table:table-column table:style-name="87a8b8.0"/>
          <table:table-row>
            <table:table-cell office:value-type="string">
              <text:p text:style-name="Normal"><text:a xlink:type="simple" xlink:href="https://hal.science/hal-05226820v1">Recycling Film Genres: Transcodification of the Film Noir in the Contemporary Anglo-American and French Novel (Martin Amis, Robert Coover, Tanguy Viel)</text:a></text:p>
              <text:p text:style-name="Normal"><text:a xlink:type="simple" xlink:href="https://hal.science/search/index/?q=*&amp;authFullName_s=Laurence Riu-Comut">Laurence Riu-Comut</text:a></text:p>
              <text:p text:style-name="Normal"><text:span>Massimo Fusillo, Doriana Legge, Mirko Lino, Mattia Petricola, Gianluigi Rossini.<text:s/></text:span><text:span>New Approaches to Transcodification</text:span><text:span>, De Gruyter, pp.125-134, 2025, 9783111636122.<text:s/></text:span><text:a xlink:type="simple" xlink:href="https://dx.doi.org/10.1515/9783111636122-012">⟨10.1515/9783111636122-012⟩</text:a></text:p>
              <text:p text:style-name="Normal"><text:span>Chapitre d'ouvrage</text:span></text:p>
              <text:p text:style-name="Normal"><text:a xlink:type="simple" xlink:href="https://hal.science/hal-05226820v1">hal-052268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4759v1">Du western au roman : réécriture et variations intersémiotiques dans Pas le bon, pas le truand de Patrick Chatelier</text:a></text:p>
              <text:p text:style-name="Normal"><text:a xlink:type="simple" xlink:href="https://hal.science/search/index/?q=*&amp;authFullName_s=Laurence Riu-comut">Laurence Riu-comut</text:a></text:p>
              <text:p text:style-name="Normal"><text:span>Laura Brignoli (dir.).<text:s/></text:span><text:span>InterArtes. Diegesi migranti</text:span><text:span>, Mimesis, p. 217-228, 2019, 978-8857554754</text:span></text:p>
              <text:p text:style-name="Normal"><text:span>Chapitre d'ouvrage</text:span></text:p>
              <text:p text:style-name="Normal"><text:a xlink:type="simple" xlink:href="https://hal.science/hal-04084759v1">hal-04084759v1</text:a></text:p>
            </table:table-cell>
          </table:table-row>
        </table:table>
        <text:p text:style-name="P229"/>
        <text:p text:style-name="Heading2"><text:span text:style-name="T119">Thèse (1)</text:span></text:p>
        <text:p text:style-name="P231"/>
        <table:table table:name="7d3145" table:style-name="7d3145">
          <table:table-column table:style-name="7d3145.0"/>
          <table:table-row>
            <table:table-cell office:value-type="string">
              <text:p text:style-name="Normal"><text:a xlink:type="simple" xlink:href="https://theses.hal.science/tel-04943238v2">Ce que les genres du cinéma font au roman contemporain. Formes et représentations du western et du film noir chez les romanciers des domaines français et anglo- saxon depuis 1980</text:a></text:p>
              <text:p text:style-name="Normal"><text:a xlink:type="simple" xlink:href="https://hal.science/search/index/?q=*&amp;authFullName_s=Laurence Comut">Laurence Comut</text:a></text:p>
              <text:p text:style-name="Normal"><text:span>Littératures. Université de Pau et des Pays de l'Adour, 2022. Français.<text:s/></text:span><text:a xlink:type="simple" xlink:href="https://www.theses.fr/2022PAUU1107">⟨NNT : 2022PAUU1107⟩</text:a></text:p>
              <text:p text:style-name="Normal"><text:span>Thèse</text:span></text:p>
              <text:p text:style-name="Normal"><text:a xlink:type="simple" xlink:href="https://theses.hal.science/tel-04943238v2">tel-04943238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1">
      <text:list-level-style-bullet text:level="1" text:style-name="listStyle_1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1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1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1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1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1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1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1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1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2">
      <text:list-level-style-bullet text:level="1" text:style-name="listStyle_2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2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2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2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2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2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2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2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2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3">
      <text:list-level-style-bullet text:level="1" text:style-name="listStyle_3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3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3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3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3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3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3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3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3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urence Riu-Comut</dc:title>
    <dc:subject/>
    <dc:description>CV</dc:description>
    <dc:creator/>
    <dc:date>2026-04-14T12:15:15.000</dc:date>
    <meta:generator>PHPWord</meta:generator>
    <meta:initial-creator>CCSD</meta:initial-creator>
    <meta:creation-date>2026-04-14T12:15:15.000</meta:creation-date>
    <meta:keyword/>
    <meta:user-defined meta:name="Category"/>
    <meta:user-defined meta:name="Company"/>
    <meta:user-defined meta:name="Manager"/>
  </office:meta>
</office:document-meta>
</file>