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5c9c" style:family="table">
      <style:table-properties style:rel-width="100" table:align="center"/>
    </style:style>
    <style:style style:name="e15c9c.0" style:family="table-column">
      <style:table-column-properties style:column-width="0.00cm"/>
    </style:style>
    <style:style style:name="9280c9" style:family="table">
      <style:table-properties style:rel-width="100" table:align="center"/>
    </style:style>
    <style:style style:name="9280c9.0" style:family="table-column">
      <style:table-column-properties style:column-width="0.00cm"/>
    </style:style>
    <style:style style:name="7dfac1" style:family="table">
      <style:table-properties style:rel-width="100" table:align="center"/>
    </style:style>
    <style:style style:name="7dfac1.0" style:family="table-column">
      <style:table-column-properties style:column-width="0.00cm"/>
    </style:style>
    <style:style style:name="5e01b2" style:family="table">
      <style:table-properties style:rel-width="100" table:align="center"/>
    </style:style>
    <style:style style:name="5e01b2.0" style:family="table-column">
      <style:table-column-properties style:column-width="0.00cm"/>
    </style:style>
    <style:style style:name="f4c148" style:family="table">
      <style:table-properties style:rel-width="100" table:align="center"/>
    </style:style>
    <style:style style:name="f4c148.0" style:family="table-column">
      <style:table-column-properties style:column-width="0.00cm"/>
    </style:style>
    <style:style style:name="74eb65" style:family="table">
      <style:table-properties style:rel-width="100" table:align="center"/>
    </style:style>
    <style:style style:name="74eb65.0" style:family="table-column">
      <style:table-column-properties style:column-width="0.00cm"/>
    </style:style>
    <style:style style:name="e2bf66" style:family="table">
      <style:table-properties style:rel-width="100" table:align="center"/>
    </style:style>
    <style:style style:name="e2bf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Ro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e15c9c" table:style-name="e15c9c">
          <table:table-column table:style-name="e15c9c.0"/>
          <table:table-row>
            <table:table-cell office:value-type="string">
              <text:p text:style-name="Normal"><text:a xlink:type="simple" xlink:href="https://hal.science/hal-04743995v1">River water heat pumps to decarbonise district heating and promote the resilience of hydrosystems: Technico-economic, environmental and sociological challenges</text:a></text:p>
              <text:p text:style-name="Normal"><text:a xlink:type="simple" xlink:href="https://hal.science/search/index/?q=*&amp;authFullName_s=Marc Clausse">Marc Clausse</text:a><text:span>,</text:span><text:a xlink:type="simple" xlink:href="https://hal.science/search/index/?q=*&amp;authFullName_s=Frédéric Lefèvre">Frédéric Lefèvre</text:a><text:span>,</text:span><text:a xlink:type="simple" xlink:href="https://hal.science/search/index/?q=*&amp;authFullName_s=Yoann Jovet">Yoann Jovet</text:a><text:span>,</text:span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text:span>et al.</text:span></text:p>
              <text:p text:style-name="Normal"><text:span>Energy Nexus</text:span><text:span>, 2024, 16, pp.100325.<text:s/></text:span><text:a xlink:type="simple" xlink:href="https://dx.doi.org/10.1016/j.nexus.2024.100325">⟨10.1016/j.nexus.2024.100325⟩</text:a></text:p>
              <text:p text:style-name="Normal"><text:span>Article dans une revue</text:span></text:p>
              <text:p text:style-name="Normal"><text:a xlink:type="simple" xlink:href="https://hal.science/hal-04743995v1">hal-047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38v2">Cities looking for waste heat: The dilemmas of energy and industry nexuses in French metropolitan areas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Urban Studies</text:span><text:span>, 2023, 61 (2), pp.254-272.<text:s/></text:span><text:a xlink:type="simple" xlink:href="https://dx.doi.org/10.1177/00420980231183263">⟨10.1177/00420980231183263⟩</text:a></text:p>
              <text:p text:style-name="Normal"><text:span>Article dans une revue</text:span></text:p>
              <text:p text:style-name="Normal"><text:a xlink:type="simple" xlink:href="https://hal.science/hal-04156338v2">hal-0415633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415v1">Production artistique et recherche urbaine. Retour sur la fabrique et les impensés d’une recherche-action à Rive de Gier (42)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Laurence Rocher">Laurence Rocher</text:a></text:p>
              <text:p text:style-name="Normal"><text:span>¿ Interrogations ? Revue pluridisciplinaire de sciences humaines et sociales</text:span><text:span>, 2023, 37</text:span></text:p>
              <text:p text:style-name="Normal"><text:span>Article dans une revue</text:span></text:p>
              <text:p text:style-name="Normal"><text:a xlink:type="simple" xlink:href="https://shs.hal.science/halshs-04370415v1">halshs-0437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46v1">De l’or noir à l’or vert : le gaz de mine, une ressource de transition dans le Nord-Pas-de-Calais ?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Développement durable et territoires</text:span><text:span>, 2023, Vol.14, n°1,<text:s/></text:span><text:a xlink:type="simple" xlink:href="https://dx.doi.org/10.4000/developpementdurable.22394">⟨10.4000/developpementdurable.22394⟩</text:a></text:p>
              <text:p text:style-name="Normal"><text:span>Article dans une revue</text:span></text:p>
              <text:p text:style-name="Normal"><text:a xlink:type="simple" xlink:href="https://hal.science/hal-04165846v1">hal-0416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86v1">Waste colonialism and metabolic flows in island territories</text:a></text:p>
              <text:p text:style-name="Normal"><text:a xlink:type="simple" xlink:href="https://hal.science/search/index/?q=*&amp;authFullName_s=Mélissa Manglou">Mélissa Manglou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Jean-Baptiste Bahers">Jean-Baptiste Bahers</text:a></text:p>
              <text:p text:style-name="Normal"><text:span>Journal of Political Ecology</text:span><text:span>, 2022, 29 (1), pp.1-19.<text:s/></text:span><text:a xlink:type="simple" xlink:href="https://dx.doi.org/10.2458/jpe.2836">⟨10.2458/jpe.2836⟩</text:a></text:p>
              <text:p text:style-name="Normal"><text:span>Article dans une revue</text:span></text:p>
              <text:p text:style-name="Normal"><text:a xlink:type="simple" xlink:href="https://hal.science/hal-03573186v1">hal-0357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862v1">Energy recovery on the agenda. Waste heat: a matter of public policy and social science concern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Journal of Environmental Planning and Management</text:span><text:span>, 2021, 64 (8), pp.1392-1407.<text:s/></text:span><text:a xlink:type="simple" xlink:href="https://dx.doi.org/10.1080/09640568.2020.1823345">⟨10.1080/09640568.2020.1823345⟩</text:a></text:p>
              <text:p text:style-name="Normal"><text:span>Article dans une revue</text:span></text:p>
              <text:p text:style-name="Normal"><text:a xlink:type="simple" xlink:href="https://shs.hal.science/halshs-02971862v1">halshs-0297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80v1">La Nouvelle-Calédonie face à ses déchets. Quel modèle de gestion des déchets pour les territoires insulaires?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Romain Garcier">Romain Garcier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Gilles Pestaña">Gilles Pestaña</text:a><text:span>,</text:span><text:a xlink:type="simple" xlink:href="https://hal.science/search/index/?q=*&amp;authFullName_s=Myra Hird">Myra Hird</text:a></text:p>
              <text:p text:style-name="Normal"><text:span>VertigO : La revue électronique en sciences de l'environnement</text:span><text:span>, 2021, Sociétés, territoires et environnement, comment repenser les interconnexions entre les milieux humains et naturels ?, 21 (2),<text:s/></text:span><text:a xlink:type="simple" xlink:href="https://dx.doi.org/10.4000/vertigo.32600">⟨10.4000/vertigo.32600⟩</text:a></text:p>
              <text:p text:style-name="Normal"><text:span>Article dans une revue</text:span></text:p>
              <text:p text:style-name="Normal"><text:a xlink:type="simple" xlink:href="https://hal.science/hal-03573180v1">hal-0357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057v1">Géographies de la chaleur. L’énergie de récupération comme ressource territoriale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Espaces et sociétés (Paris, France)</text:span><text:span>, 2021, n° 182 (1), pp.113-129.<text:s/></text:span><text:a xlink:type="simple" xlink:href="https://dx.doi.org/10.3917/esp.182.0113">⟨10.3917/esp.182.0113⟩</text:a></text:p>
              <text:p text:style-name="Normal"><text:span>Article dans une revue</text:span></text:p>
              <text:p text:style-name="Normal"><text:a xlink:type="simple" xlink:href="https://shs.hal.science/halshs-03354057v1">halshs-033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95v1">La lutte des centralités dans la petite ville intermétropolitain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Laurence Rocher">Laurence Rocher</text:a></text:p>
              <text:p text:style-name="Normal"><text:span>Urbanisme</text:span><text:span>, 2020</text:span></text:p>
              <text:p text:style-name="Normal"><text:span>Article dans une revue</text:span></text:p>
              <text:p text:style-name="Normal"><text:a xlink:type="simple" xlink:href="https://hal.science/hal-03136295v1">hal-031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52v1">Edito - L'urbanisme au prisme de la transition énergétique</text:a></text:p>
              <text:p text:style-name="Normal"><text:a xlink:type="simple" xlink:href="https://hal.science/search/index/?q=*&amp;authFullName_s=Céline Burger">Céline Burger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Florence Paulhiac Scherrer">Florence Paulhiac Scherrer</text:a><text:span>,</text:span><text:a xlink:type="simple" xlink:href="https://hal.science/search/index/?q=*&amp;authFullName_s=Laurence Rocher">Laurence Rocher</text:a></text:p>
              <text:p text:style-name="Normal"><text:span>Revue Internationale d’Urbanisme</text:span><text:span>, 2019</text:span></text:p>
              <text:p text:style-name="Normal"><text:span>Article dans une revue</text:span></text:p>
              <text:p text:style-name="Normal"><text:a xlink:type="simple" xlink:href="https://hal.science/hal-02158052v1">hal-021580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2500v1">Dynamics, tensions, resistance in solar energy development in Tunisia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Éric Verdeil">Éric Verdeil</text:a></text:p>
              <text:p text:style-name="Normal"><text:span>Energy Research &amp; Social Science</text:span><text:span>, 2019, 54 (August 2019), pp.236-244.<text:s/></text:span><text:a xlink:type="simple" xlink:href="https://dx.doi.org/10.1016/j.erss.2019.04.010">⟨10.1016/j.erss.2019.04.010⟩</text:a></text:p>
              <text:p text:style-name="Normal"><text:span>Article dans une revue</text:span></text:p>
              <text:p text:style-name="Normal"><text:a xlink:type="simple" xlink:href="https://sciencespo.hal.science/hal-02182500v1">hal-0218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43v1">Air, climat, énergie : convergences et contradictions à l’échelle urbaine. L’exemple lyonnais</text:a></text:p>
              <text:p text:style-name="Normal"><text:a xlink:type="simple" xlink:href="https://hal.science/search/index/?q=*&amp;authFullName_s=Isabelle Roussel">Isabelle Roussel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Christina Aschan-Leygonie">Christina Aschan-Leygonie</text:a></text:p>
              <text:p text:style-name="Normal"><text:span>Pollution Atmosphérique : climat, santé, société</text:span><text:span>, 2018, Habiter la ville, 237-238</text:span></text:p>
              <text:p text:style-name="Normal"><text:span>Article dans une revue</text:span></text:p>
              <text:p text:style-name="Normal"><text:a xlink:type="simple" xlink:href="https://hal.science/hal-01938343v1">hal-01938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0875v1">Désigner, mesurer, réguler : la mise en politique des flux et circulations</text:a></text:p>
              <text:p text:style-name="Normal"><text:a xlink:type="simple" xlink:href="https://hal.science/search/index/?q=*&amp;authFullName_s=Romain J. Garcier">Romain J. Garcier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Laurence Rocher">Laurence Rocher</text:a></text:p>
              <text:p text:style-name="Normal"><text:span>Géocarrefour - Revue de géographie de Lyon</text:span><text:span>, 2017, La mise en politique des flux et des circulations, 91 (3),<text:s/></text:span><text:a xlink:type="simple" xlink:href="https://dx.doi.org/10.4000/geocarrefour.10362">⟨10.4000/geocarrefour.10362⟩</text:a></text:p>
              <text:p text:style-name="Normal"><text:span>Article dans une revue</text:span></text:p>
              <text:p text:style-name="Normal"><text:a xlink:type="simple" xlink:href="https://shs.hal.science/halshs-01680875v1">halshs-0168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61v1">Naming, measuring and controlling: the politics of flows and “circulations”</text:a></text:p>
              <text:p text:style-name="Normal"><text:a xlink:type="simple" xlink:href="https://hal.science/search/index/?q=*&amp;authFullName_s=Romain J. Garcier">Romain J. Garcier</text:a><text:span>,</text:span><text:a xlink:type="simple" xlink:href="https://hal.science/search/index/?q=*&amp;authFullName_s=Romain Garcier">Romain Garcier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Laurence Rocher">Laurence Rocher</text:a></text:p>
              <text:p text:style-name="Normal"><text:span>Géocarrefour - Revue de géographie de Lyon</text:span><text:span>, 2017, 91 (91/3),<text:s/></text:span><text:a xlink:type="simple" xlink:href="https://dx.doi.org/10.4000/geocarrefour.12079">⟨10.4000/geocarrefour.12079⟩</text:a></text:p>
              <text:p text:style-name="Normal"><text:span>Article dans une revue</text:span></text:p>
              <text:p text:style-name="Normal"><text:a xlink:type="simple" xlink:href="https://api.istex.fr/ark:/67375/G14-JWSJVBFT-L/fulltext.pdf?sid=hal">istex</text:a></text:p>
              <text:p text:style-name="Normal"><text:a xlink:type="simple" xlink:href="https://hal.science/hal-03467561v1">hal-0346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62v1">Des pratiques citoyennes en régime industriel : les courts-circuits du compost</text:a></text:p>
              <text:p text:style-name="Normal"><text:a xlink:type="simple" xlink:href="https://hal.science/search/index/?q=*&amp;authFullName_s=Aurélie Dumain">Aurélie Dumain</text:a><text:span>,</text:span><text:a xlink:type="simple" xlink:href="https://hal.science/search/index/?q=*&amp;authFullName_s=Laurence Rocher">Laurence Rocher</text:a></text:p>
              <text:p text:style-name="Normal"><text:span>Flux - Cahiers scientifiques internationaux Réseaux et territoires</text:span><text:span>, 2017, N° 108 (2),<text:s/></text:span><text:a xlink:type="simple" xlink:href="https://dx.doi.org/10.3917/flux1.108.0022">⟨10.3917/flux1.108.0022⟩</text:a></text:p>
              <text:p text:style-name="Normal"><text:span>Article dans une revue</text:span></text:p>
              <text:p text:style-name="Normal"><text:a xlink:type="simple" xlink:href="https://hal.science/hal-01703262v1">hal-0170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5386v1">Introduction : circulation des matières, économies de la circularité</text:a></text:p>
              <text:p text:style-name="Normal"><text:a xlink:type="simple" xlink:href="https://hal.science/search/index/?q=*&amp;authFullName_s=Romain J. Garcier">Romain J. Garcier</text:a><text:span>,</text:span><text:a xlink:type="simple" xlink:href="https://hal.science/search/index/?q=*&amp;authFullName_s=Éric Verdeil">Éric Verdeil</text:a><text:span>,</text:span><text:a xlink:type="simple" xlink:href="https://hal.science/search/index/?q=*&amp;authFullName_s=Laurence Rocher">Laurence Rocher</text:a></text:p>
              <text:p text:style-name="Normal"><text:span>Flux - Cahiers scientifiques internationaux Réseaux et territoires</text:span><text:span>, 2017, 108 (2),<text:s/></text:span><text:a xlink:type="simple" xlink:href="https://dx.doi.org/10.3917/flux1.108.0001">⟨10.3917/flux1.108.0001⟩</text:a></text:p>
              <text:p text:style-name="Normal"><text:span>Article dans une revue</text:span></text:p>
              <text:p text:style-name="Normal"><text:a xlink:type="simple" xlink:href="https://api.istex.fr/ark:/67375/B18-HC9ZM2ND-Q/fulltext.pdf?sid=hal">istex</text:a></text:p>
              <text:p text:style-name="Normal"><text:a xlink:type="simple" xlink:href="https://shs.hal.science/halshs-01635386v1">halshs-0163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544v1">Governing metropolitan climate-energy transition: A study of Lyon’s strategic planning</text:a></text:p>
              <text:p text:style-name="Normal"><text:a xlink:type="simple" xlink:href="https://hal.science/search/index/?q=*&amp;authFullName_s=Laurence Rocher">Laurence Rocher</text:a></text:p>
              <text:p text:style-name="Normal"><text:span>Urban Studies</text:span><text:span>, 2016,<text:s/></text:span><text:a xlink:type="simple" xlink:href="https://dx.doi.org/10.1177/0042098015624851">⟨10.1177/0042098015624851⟩</text:a></text:p>
              <text:p text:style-name="Normal"><text:span>Article dans une revue</text:span></text:p>
              <text:p text:style-name="Normal"><text:a xlink:type="simple" xlink:href="https://shs.hal.science/halshs-01277544v1">halshs-0127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92v1">Entre secteur et territoires, la gestion des déchets au prisme de la planification</text:a></text:p>
              <text:p text:style-name="Normal"><text:a xlink:type="simple" xlink:href="https://hal.science/search/index/?q=*&amp;authFullName_s=Laurence Rocher">Laurence Rocher</text:a></text:p>
              <text:p text:style-name="Normal"><text:span>Politiques et Management public</text:span><text:span>, 2015, 32 (4), pp.311-327.<text:s/></text:span><text:a xlink:type="simple" xlink:href="https://dx.doi.org/10.3166/pmp.32.4311-327">⟨10.3166/pmp.32.4311-327⟩</text:a></text:p>
              <text:p text:style-name="Normal"><text:span>Article dans une revue</text:span></text:p>
              <text:p text:style-name="Normal"><text:a xlink:type="simple" xlink:href="https://hal.science/hal-01323992v1">hal-0132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84v1">Climate-Energy Policies, Heat Provision and Urban Planning: a Renewal of Interest in District Heating in France. Insights from National and Local Levels</text:a></text:p>
              <text:p text:style-name="Normal"><text:a xlink:type="simple" xlink:href="https://hal.science/search/index/?q=*&amp;authFullName_s=Laurence Rocher">Laurence Rocher</text:a></text:p>
              <text:p text:style-name="Normal"><text:span>Journal of Urban Technology</text:span><text:span>, 2014, 21 (3), pp.3-19</text:span></text:p>
              <text:p text:style-name="Normal"><text:span>Article dans une revue</text:span></text:p>
              <text:p text:style-name="Normal"><text:a xlink:type="simple" xlink:href="https://hal.science/hal-01078984v1">hal-0107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80v1">Infrastructure urbaine, planification et controverse : le projet différé d’un contournement routier au sud d’Angers</text:a></text:p>
              <text:p text:style-name="Normal"><text:a xlink:type="simple" xlink:href="https://hal.science/search/index/?q=*&amp;authFullName_s=Laurence Rocher">Laurence Rocher</text:a></text:p>
              <text:p text:style-name="Normal"><text:span>Norois. Environnement, aménagement, société</text:span><text:span>, 2013, 2 (227), pp.83-96.<text:s/></text:span><text:a xlink:type="simple" xlink:href="https://dx.doi.org/10.4000/norois.4693">⟨10.4000/norois.4693⟩</text:a></text:p>
              <text:p text:style-name="Normal"><text:span>Article dans une revue</text:span></text:p>
              <text:p text:style-name="Normal"><text:a xlink:type="simple" xlink:href="https://hal.science/hal-01078980v1">hal-010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81v1">La gestion des déchets ménagers : histoire d’une politique publique</text:a></text:p>
              <text:p text:style-name="Normal"><text:a xlink:type="simple" xlink:href="https://hal.science/search/index/?q=*&amp;authFullName_s=Laurence Rocher">Laurence Rocher</text:a></text:p>
              <text:p text:style-name="Normal"><text:span>Pour mémoire.</text:span><text:span>, 2013, 12, pp.17-26</text:span></text:p>
              <text:p text:style-name="Normal"><text:span>Article dans une revue</text:span></text:p>
              <text:p text:style-name="Normal"><text:a xlink:type="simple" xlink:href="https://hal.science/hal-01078981v1">hal-010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79v1">Le chauffage urbain dans la transition énergétique : des reconfigurations entre flux et réseau</text:a></text:p>
              <text:p text:style-name="Normal"><text:a xlink:type="simple" xlink:href="https://hal.science/search/index/?q=*&amp;authFullName_s=Laurence Rocher">Laurence Rocher</text:a></text:p>
              <text:p text:style-name="Normal"><text:span>Flux - Cahiers scientifiques internationaux Réseaux et territoires</text:span><text:span>, 2013, 2 (92), pp.23-35.<text:s/></text:span><text:a xlink:type="simple" xlink:href="https://dx.doi.org/10.3917/flux.092.0023">⟨10.3917/flux.092.0023⟩</text:a></text:p>
              <text:p text:style-name="Normal"><text:span>Article dans une revue</text:span></text:p>
              <text:p text:style-name="Normal"><text:a xlink:type="simple" xlink:href="https://hal.science/hal-01078979v1">hal-010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83v1">Energy Transition and Revolution in Tunisia: Politics and Spatiality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Éric Verdeil">Éric Verdeil</text:a></text:p>
              <text:p text:style-name="Normal"><text:span>The Arab world geographer = Le géographe du monde arabe</text:span><text:span>, 2013, 16 (3), pp.277-298</text:span></text:p>
              <text:p text:style-name="Normal"><text:span>Article dans une revue</text:span></text:p>
              <text:p text:style-name="Normal"><text:a xlink:type="simple" xlink:href="https://hal.science/hal-01078983v1">hal-0107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82v1">Transitions énergétiques multiples et contradictoires à Sfax (Tunisie)</text:a></text:p>
              <text:p text:style-name="Normal"><text:a xlink:type="simple" xlink:href="https://hal.science/search/index/?q=*&amp;authFullName_s=Hugo Bolzon">Hugo Bolzon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Éric Verdeil">Éric Verdeil</text:a></text:p>
              <text:p text:style-name="Normal"><text:span>Flux - Cahiers scientifiques internationaux Réseaux et territoires</text:span><text:span>, 2013, 93-94, pp.77-90.<text:s/></text:span><text:a xlink:type="simple" xlink:href="https://dx.doi.org/10.3917/flux.093.0077">⟨10.3917/flux.093.0077⟩</text:a></text:p>
              <text:p text:style-name="Normal"><text:span>Article dans une revue</text:span></text:p>
              <text:p text:style-name="Normal"><text:a xlink:type="simple" xlink:href="https://hal.science/hal-01078982v1">hal-01078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35v1">Action locale et planification climatique. Pratiques des collectivités et nouvelles responsabilités</text:a></text:p>
              <text:p text:style-name="Normal"><text:a xlink:type="simple" xlink:href="https://hal.science/search/index/?q=*&amp;authFullName_s=Laurence Rocher">Laurence Rocher</text:a></text:p>
              <text:p text:style-name="Normal"><text:span>La Semaine Juridique. Administrations et collectivités territoriales</text:span><text:span>, 2011, 50, pp.30-32</text:span></text:p>
              <text:p text:style-name="Normal"><text:span>Article dans une revue</text:span></text:p>
              <text:p text:style-name="Normal"><text:a xlink:type="simple" xlink:href="https://shs.hal.science/halshs-00685735v1">halshs-0068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12v1">Fabrique des savoirs et gestion d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Laurence Rocher">Laurence Rocher</text:a></text:p>
              <text:p text:style-name="Normal"><text:span>Territoires</text:span><text:span>, 2009, pp.30-31</text:span></text:p>
              <text:p text:style-name="Normal"><text:span>Article dans une revue</text:span></text:p>
              <text:p text:style-name="Normal"><text:a xlink:type="simple" xlink:href="https://hal.science/hal-01254612v1">hal-0125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502v1">Fabrique des savoirs citoyens et gestion des déchets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Claudia Cirelli">Claudia Cirelli</text:a></text:p>
              <text:p text:style-name="Normal"><text:span>Territoires</text:span><text:span>, 2009, 497, pp.30-31</text:span></text:p>
              <text:p text:style-name="Normal"><text:span>Article dans une revue</text:span></text:p>
              <text:p text:style-name="Normal"><text:a xlink:type="simple" xlink:href="https://shs.hal.science/halshs-01246502v1">halshs-01246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821v1">Les contradictions de la gestion intégrée des déchets urbains : l'incinération entre valorisation énergétique et refus social</text:a></text:p>
              <text:p text:style-name="Normal"><text:a xlink:type="simple" xlink:href="https://hal.science/search/index/?q=*&amp;authFullName_s=Laurence Rocher">Laurence Rocher</text:a></text:p>
              <text:p text:style-name="Normal"><text:span>Flux - Cahiers scientifiques internationaux Réseaux et territoires</text:span><text:span>, 2008, 2008/4 (74), pp.22-29</text:span></text:p>
              <text:p text:style-name="Normal"><text:span>Article dans une revue</text:span></text:p>
              <text:p text:style-name="Normal"><text:a xlink:type="simple" xlink:href="https://shs.hal.science/halshs-00685821v1">halshs-00685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98v1">Equité territoriale et gestion durable des déchets urbains : le cas de l'agglomération de Tours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Jose Serrano">Jose Serrano</text:a></text:p>
              <text:p text:style-name="Normal"><text:span>Développement durable et territoires</text:span><text:span>, 2005, 12, pp.1-9</text:span></text:p>
              <text:p text:style-name="Normal"><text:span>Article dans une revue</text:span></text:p>
              <text:p text:style-name="Normal"><text:a xlink:type="simple" xlink:href="https://hal.inrae.fr/hal-02676998v1">hal-02676998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9280c9" table:style-name="9280c9">
          <table:table-column table:style-name="9280c9.0"/>
          <table:table-row>
            <table:table-cell office:value-type="string">
              <text:p text:style-name="Normal"><text:a xlink:type="simple" xlink:href="https://hal.science/hal-05497758v1">Circularités urbaines</text:a></text:p>
              <text:p text:style-name="Normal"><text:a xlink:type="simple" xlink:href="https://hal.science/search/index/?q=*&amp;authFullName_s=Laurence Rocher">Laurence Rocher</text:a></text:p>
              <text:p text:style-name="Normal"><text:span>Peter Lang, pp.216, 2026, EcoPolis, 978-3-0343-4856-0.<text:s/></text:span><text:a xlink:type="simple" xlink:href="https://dx.doi.org/10.3726/b21627">⟨10.3726/b21627⟩</text:a></text:p>
              <text:p text:style-name="Normal"><text:span>Ouvrages</text:span></text:p>
              <text:p text:style-name="Normal"><text:a xlink:type="simple" xlink:href="https://hal.science/hal-05497758v1">hal-0549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67v1">Le défi thermique. Normes, territoires et politiques de la chaleur et du chauffage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a xlink:type="simple" xlink:href="https://www.pressesdesmines.com/produit/le-defi-thermique/">Presses des Mines</text:a><text:span>, 2025, Collection Energie et Développement Durable, 9782385426972</text:span></text:p>
              <text:p text:style-name="Normal"><text:span>Ouvrages</text:span></text:p>
              <text:p text:style-name="Normal"><text:a xlink:type="simple" xlink:href="https://hal.science/hal-05119267v1">hal-0511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592v1">Regénérer une petite ville sous double influence métropolitaine. Le cas de Rive-de-Gier (Loire)</text:a></text:p>
              <text:p text:style-name="Normal"><text:a xlink:type="simple" xlink:href="https://hal.science/search/index/?q=*&amp;authFullName_s=Christelle Morel-Journel">Christelle Morel-Journel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Laurence Rocher">Laurence Rocher</text:a><text:span>et al.</text:span></text:p>
              <text:p text:style-name="Normal"><text:span>POPSU. Editions Autrement, 2022, 9782080296412</text:span></text:p>
              <text:p text:style-name="Normal"><text:span>Ouvrages</text:span></text:p>
              <text:p text:style-name="Normal"><text:a xlink:type="simple" xlink:href="https://shs.hal.science/halshs-03877592v1">halshs-0387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86v1">Les territoires face au changement climatique. Une première génération d’initiatives locales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Laurence Rocher">Laurence Rocher</text:a></text:p>
              <text:p text:style-name="Normal"><text:span>Peter Lang, pp.269, 2013,<text:s/></text:span><text:a xlink:type="simple" xlink:href="https://dx.doi.org/10.3726/978-3-0352-6360-2">⟨10.3726/978-3-0352-6360-2⟩</text:a></text:p>
              <text:p text:style-name="Normal"><text:span>Ouvrages</text:span></text:p>
              <text:p text:style-name="Normal"><text:a xlink:type="simple" xlink:href="https://hal.science/hal-01078986v1">hal-01078986v1</text:a></text:p>
            </table:table-cell>
          </table:table-row>
        </table:table>
        <text:p text:style-name="P13"/>
        <text:p text:style-name="Heading2"><text:span text:style-name="T5">Chapitre d'ouvrage (20)</text:span></text:p>
        <text:p text:style-name="P15"/>
        <table:table table:name="7dfac1" table:style-name="7dfac1">
          <table:table-column table:style-name="7dfac1.0"/>
          <table:table-row>
            <table:table-cell office:value-type="string">
              <text:p text:style-name="Normal"><text:a xlink:type="simple" xlink:href="https://hal.science/hal-05119323v1">Pour une approche thermique des systèmes énergétiques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Le défi thermique. Normes, territoires et politiques de la chaleur et du chauffage. Antoine Fontaine, Laurence Rocher (Dir.).</text:span><text:span>, Presses des Mines, pp.249-263, 2025, Energie et Développement Durable</text:span></text:p>
              <text:p text:style-name="Normal"><text:span>Chapitre d'ouvrage</text:span></text:p>
              <text:p text:style-name="Normal"><text:a xlink:type="simple" xlink:href="https://hal.science/hal-05119323v1">hal-0511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16v1">La chaleur fatale : une ressource locale pour des villes en transition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Antoine Fontaine, Laurence Rocher (Dir.). Le défi thermique. Normes, territoires et politiques de la chaleur et du chauffage</text:span><text:span>, Presses des Mines, pp.183-203, 2025, Energie et Développement Durable</text:span></text:p>
              <text:p text:style-name="Normal"><text:span>Chapitre d'ouvrage</text:span></text:p>
              <text:p text:style-name="Normal"><text:a xlink:type="simple" xlink:href="https://hal.science/hal-05119316v1">hal-0511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87v1">Les enjeux thermiques de la transition énergétique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Antoine Fontaine; Laurence Rocher.<text:s/></text:span><text:span>Le défi thermique. Normes, territoires et politiques de la chaleur et du chauffage</text:span><text:span>, Presses des Mines, pp.9-25, 2025, Collection Energie et Développement Durable</text:span></text:p>
              <text:p text:style-name="Normal"><text:span>Chapitre d'ouvrage</text:span></text:p>
              <text:p text:style-name="Normal"><text:a xlink:type="simple" xlink:href="https://hal.science/hal-05119287v1">hal-0511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72v1">Consuming Waste</text:a></text:p>
              <text:p text:style-name="Normal"><text:a xlink:type="simple" xlink:href="https://hal.science/search/index/?q=*&amp;authFullName_s=Laurence Rocher">Laurence Rocher</text:a></text:p>
              <text:p text:style-name="Normal"><text:span>Consuming the Environment (ed. Myra J. Hird)</text:span><text:span>, 2024, 9781032535371</text:span></text:p>
              <text:p text:style-name="Normal"><text:span>Chapitre d'ouvrage</text:span></text:p>
              <text:p text:style-name="Normal"><text:a xlink:type="simple" xlink:href="https://hal.science/hal-05069472v1">hal-0506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42v1">Waste Level Rise? Scales, Spaces and Policies of Waste in New Caledonia</text:a></text:p>
              <text:p text:style-name="Normal"><text:a xlink:type="simple" xlink:href="https://hal.science/search/index/?q=*&amp;authFullName_s=Gilles Pestaña">Gilles Pestaña</text:a><text:span>,</text:span><text:a xlink:type="simple" xlink:href="https://hal.science/search/index/?q=*&amp;authFullName_s=Romain Garcier">Romain Garcier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Nathalie Ortar">Nathalie Ortar</text:a></text:p>
              <text:p text:style-name="Normal"><text:span>Geographies of New Caledonia-Kanaky</text:span><text:span>,<text:s/></text:span><text:a xlink:type="simple" xlink:href="https://link.springer.com/chapter/10.1007/978-3-031-49140-5_7#citeas">Springer International Publishing</text:a><text:span>, pp.73-84, 2024, 978-3-031-49140-5.<text:s/></text:span><text:a xlink:type="simple" xlink:href="https://dx.doi.org/10.1007/978-3-031-49140-5_7">⟨10.1007/978-3-031-49140-5_7⟩</text:a></text:p>
              <text:p text:style-name="Normal"><text:span>Chapitre d'ouvrage</text:span></text:p>
              <text:p text:style-name="Normal"><text:a xlink:type="simple" xlink:href="https://hal.science/hal-05389742v1">hal-0538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38v1">WASTE, A MATTER OF ENERGY. A DIACHRONIC ANALYSIS (1992-2017) OF WASTE-TO-ENERGY RATIONALES</text:a></text:p>
              <text:p text:style-name="Normal"><text:a xlink:type="simple" xlink:href="https://hal.science/search/index/?q=*&amp;authFullName_s=Laurence Rocher">Laurence Rocher</text:a></text:p>
              <text:p text:style-name="Normal"><text:span>Perspectives on Waste from the Social Sciences and the Humanities. Opening the Bin</text:span><text:span>, 2020</text:span></text:p>
              <text:p text:style-name="Normal"><text:span>Chapitre d'ouvrage</text:span></text:p>
              <text:p text:style-name="Normal"><text:a xlink:type="simple" xlink:href="https://hal.science/hal-02975938v1">hal-0297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148v1">Les composts de quartier, une pratique militante de proximité</text:a></text:p>
              <text:p text:style-name="Normal"><text:a xlink:type="simple" xlink:href="https://hal.science/search/index/?q=*&amp;authFullName_s=Dumain Aurélie">Dumain Aurélie</text:a><text:span>,</text:span><text:a xlink:type="simple" xlink:href="https://hal.science/search/index/?q=*&amp;authFullName_s=Laurence Rocher">Laurence Rocher</text:a></text:p>
              <text:p text:style-name="Normal"><text:span>Territoires des déchets</text:span><text:span>, 2019</text:span></text:p>
              <text:p text:style-name="Normal"><text:span>Chapitre d'ouvrage</text:span></text:p>
              <text:p text:style-name="Normal"><text:a xlink:type="simple" xlink:href="https://shs.hal.science/halshs-02421148v1">halshs-0242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018v1">Le développement de l'énergie solaire en Tunisie : pilotage par les instruments et résistance à la transition énergétique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Éric Verdeil">Éric Verdeil</text:a></text:p>
              <text:p text:style-name="Normal"><text:span>Vincent Baggioni; Céline Burger; Joseph Cacciari; Marie Mangold.<text:s/></text:span><text:span>Repenser la transition énergétique. Un défi pour les sciences humaines et sociales</text:span><text:span>, Presses Universitaires de Rennes, pp.145-160, 2019, 9782753578081</text:span></text:p>
              <text:p text:style-name="Normal"><text:span>Chapitre d'ouvrage</text:span></text:p>
              <text:p text:style-name="Normal"><text:a xlink:type="simple" xlink:href="https://shs.hal.science/halshs-02352018v1">halshs-0235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731v2">The spatialities of energy transition processes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Antoine Fontaine">Antoine Fontaine</text:a><text:span>,</text:span><text:a xlink:type="simple" xlink:href="https://hal.science/search/index/?q=*&amp;authFullName_s=Éric Verdeil">Éric Verdeil</text:a><text:span>,</text:span><text:a xlink:type="simple" xlink:href="https://hal.science/search/index/?q=*&amp;authFullName_s=Alain Nadaï">Alain Nadaï</text:a><text:span>et al.</text:span></text:p>
              <text:p text:style-name="Normal"><text:span>Olivier Labussière; Alain Nadaï.<text:s/></text:span><text:span>Energy transitions: A Socio-Technical Inquiry</text:span><text:span>, Palgrave Macmillan, pp.239-275, 2018, Energy, Climate and the Environment series, 9783319770246</text:span></text:p>
              <text:p text:style-name="Normal"><text:span>Chapitre d'ouvrage</text:span></text:p>
              <text:p text:style-name="Normal"><text:a xlink:type="simple" xlink:href="https://shs.hal.science/halshs-01675731v2">halshs-016757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695v1">The Politics of Some Policy Instruments</text:a></text:p>
              <text:p text:style-name="Normal"><text:a xlink:type="simple" xlink:href="https://hal.science/search/index/?q=*&amp;authFullName_s=Béatrice Cointe">Béatrice Cointe</text:a><text:span>,</text:span><text:a xlink:type="simple" xlink:href="https://hal.science/search/index/?q=*&amp;authFullName_s=Alain Nadaï">Alain Nadaï</text:a><text:span>,</text:span><text:a xlink:type="simple" xlink:href="https://hal.science/search/index/?q=*&amp;authFullName_s=Olivier Labussiere">Olivier Labussiere</text:a><text:span>,</text:span><text:a xlink:type="simple" xlink:href="https://hal.science/search/index/?q=*&amp;authFullName_s=Edith Chezel">Edith Chezel</text:a><text:span>,</text:span><text:a xlink:type="simple" xlink:href="https://hal.science/search/index/?q=*&amp;authFullName_s=Antoine Fontaine">Antoine Fontaine</text:a><text:span>et al.</text:span></text:p>
              <text:p text:style-name="Normal"><text:span>Olivier Labussière; Alain Nadaï.<text:s/></text:span><text:span>Energy transitions : A Socio-Technical Inquiry</text:span><text:span>, Palgrave, 2018, Energy, Climate and the Environment series, 978-3-319-77024-6</text:span></text:p>
              <text:p text:style-name="Normal"><text:span>Chapitre d'ouvrage</text:span></text:p>
              <text:p text:style-name="Normal"><text:a xlink:type="simple" xlink:href="https://shs.hal.science/halshs-01675695v1">halshs-0167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0671v1">Planificacion y gestion integral de residuos en Indre y Loire : la organizacion territorial entre conflictos e indecisiones</text:a></text:p>
              <text:p text:style-name="Normal"><text:a xlink:type="simple" xlink:href="https://hal.science/search/index/?q=*&amp;authFullName_s=Laurence Rocher">Laurence Rocher</text:a></text:p>
              <text:p text:style-name="Normal"><text:span>Bobbio Luigi; Melé Patrice; Ugalde Vincente.<text:s/></text:span><text:span>Conflictos y concertacion. La gestion de los residuos en Mexico, Italia, Francia</text:span><text:span>, El colegio de Mexico, pp.157-189, 2017</text:span></text:p>
              <text:p text:style-name="Normal"><text:span>Chapitre d'ouvrage</text:span></text:p>
              <text:p text:style-name="Normal"><text:a xlink:type="simple" xlink:href="https://shs.hal.science/halshs-01700671v1">halshs-0170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316v1">Planification et gestion des déchets en Indre-et-Loire, entre conflits et (in)décisions</text:a></text:p>
              <text:p text:style-name="Normal"><text:a xlink:type="simple" xlink:href="https://hal.science/search/index/?q=*&amp;authFullName_s=Laurence Rocher">Laurence Rocher</text:a></text:p>
              <text:p text:style-name="Normal"><text:span>Luigi Bobbio; Patrice Melé; Vincent Ugalde.<text:s/></text:span><text:span>Entre conflit et concertation. Gérer les déchets en France, en Italie et au Mexique</text:span><text:span>, ENS Editions, pp.27-50, 2016,<text:s/></text:span><text:a xlink:type="simple" xlink:href="https://dx.doi.org/10.4000/books.enseditions.6024">⟨10.4000/books.enseditions.6024⟩</text:a></text:p>
              <text:p text:style-name="Normal"><text:span>Chapitre d'ouvrage</text:span></text:p>
              <text:p text:style-name="Normal"><text:a xlink:type="simple" xlink:href="https://hal.science/hal-01324316v1">hal-013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89v1">‘Riverains sacrifiés !’ : Une restructuration ferroviaire entre concertations et expropriations</text:a></text:p>
              <text:p text:style-name="Normal"><text:a xlink:type="simple" xlink:href="https://hal.science/search/index/?q=*&amp;authFullName_s=Laurence Rocher">Laurence Rocher</text:a></text:p>
              <text:p text:style-name="Normal"><text:span>Patrice Melé.<text:s/></text:span><text:span>Conflits de proximité et dynamiques urbaines</text:span><text:span>, pp.199-230, 2013</text:span></text:p>
              <text:p text:style-name="Normal"><text:span>Chapitre d'ouvrage</text:span></text:p>
              <text:p text:style-name="Normal"><text:a xlink:type="simple" xlink:href="https://hal.science/hal-01078989v1">hal-0107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04v1">Savoirs ‘citoyens’ en situation de conflit et de participation : le cas de la gestion d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Laurence Rocher">Laurence Rocher</text:a></text:p>
              <text:p text:style-name="Normal"><text:span><text:s/>Savoirs citoyens et démocratie urbaine. Déboulet A. et E. Nez (eds.)</text:span><text:span>, Presses Universitaires de Rennes, 2013, Collection Res Publica</text:span></text:p>
              <text:p text:style-name="Normal"><text:span>Chapitre d'ouvrage</text:span></text:p>
              <text:p text:style-name="Normal"><text:a xlink:type="simple" xlink:href="https://hal.science/hal-01254404v1">hal-0125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87v1">‘Serpent de mer’ en bord de Loire : les mises en échec des tentatives de contournement routier d’Angers sud</text:a></text:p>
              <text:p text:style-name="Normal"><text:a xlink:type="simple" xlink:href="https://hal.science/search/index/?q=*&amp;authFullName_s=Laurence Rocher">Laurence Rocher</text:a></text:p>
              <text:p text:style-name="Normal"><text:span>Patrice Melé.<text:s/></text:span><text:span>Conflits de proximité et dynamiques urbaines</text:span><text:span>, Presses Universitaires de Rennes, pp.169-198, 2013,<text:s/></text:span><text:a xlink:type="simple" xlink:href="https://dx.doi.org/10.4000/books.pur.27316">⟨10.4000/books.pur.27316⟩</text:a></text:p>
              <text:p text:style-name="Normal"><text:span>Chapitre d'ouvrage</text:span></text:p>
              <text:p text:style-name="Normal"><text:a xlink:type="simple" xlink:href="https://hal.science/hal-01078987v1">hal-01078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333v1">Analyser la productivité des conflits de proximité</text:a></text:p>
              <text:p text:style-name="Normal"><text:a xlink:type="simple" xlink:href="https://hal.science/search/index/?q=*&amp;authFullName_s=Patrice Mele">Patrice Mele</text:a><text:span>,</text:span><text:a xlink:type="simple" xlink:href="https://hal.science/search/index/?q=*&amp;authFullName_s=Antonio Azuela">Antonio Azuela</text:a><text:span>,</text:span><text:a xlink:type="simple" xlink:href="https://hal.science/search/index/?q=*&amp;authFullName_s=Annick Germain">Annick Germain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Claudia Cirelli">Claudia Cirelli</text:a><text:span>et al.</text:span></text:p>
              <text:p text:style-name="Normal"><text:span>Patrice Melé.<text:s/></text:span><text:span>Conflits de proximité et dynamiques urbaines</text:span><text:span>, Presses Universitaire de Rennes, pp.389-428, 2013, géographie sociale, 978-2-7535-2278-7.<text:s/></text:span><text:a xlink:type="simple" xlink:href="https://dx.doi.org/10.4000/books.pur.27301">⟨10.4000/books.pur.27301⟩</text:a></text:p>
              <text:p text:style-name="Normal"><text:span>Chapitre d'ouvrage</text:span></text:p>
              <text:p text:style-name="Normal"><text:a xlink:type="simple" xlink:href="https://shs.hal.science/halshs-00915333v1">halshs-00915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472v1">Le climat, nouvel objet de l'action urbaine lyonnaise</text:a></text:p>
              <text:p text:style-name="Normal"><text:a xlink:type="simple" xlink:href="https://hal.science/search/index/?q=*&amp;authFullName_s=Laurence Rocher">Laurence Rocher</text:a></text:p>
              <text:p text:style-name="Normal"><text:span>F. Bertrand, L. Rocher.<text:s/></text:span><text:span>Les territoires face au changement climatique. Une première génération d'initiatives locales</text:span><text:span>, P.I.E. Peter Lang, pp.125-147, 2013, Collection Ecopolis, vol. 18</text:span></text:p>
              <text:p text:style-name="Normal"><text:span>Chapitre d'ouvrage</text:span></text:p>
              <text:p text:style-name="Normal"><text:a xlink:type="simple" xlink:href="https://shs.hal.science/halshs-01259472v1">halshs-0125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12v1">L'intégration du changement climatique dans l'action publique locale, facteur de renouvellement du développement urbain durable?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Laurence Rocher">Laurence Rocher</text:a></text:p>
              <text:p text:style-name="Normal"><text:span>Béal Vincent, Gauthier Mario, Pinson Gilles.<text:s/></text:span><text:span>Le développement durable changera-t-il la ville? Le regard des sciences sociales</text:span><text:span>, Presse universitaires de Saint Etienne, pp.385-403, 2011</text:span></text:p>
              <text:p text:style-name="Normal"><text:span>Chapitre d'ouvrage</text:span></text:p>
              <text:p text:style-name="Normal"><text:a xlink:type="simple" xlink:href="https://shs.hal.science/halshs-00685712v1">halshs-0068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93v1">La prise en compte des risques associés au changement climatique dans les politiques locales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Laurence Rocher">Laurence Rocher</text:a></text:p>
              <text:p text:style-name="Normal"><text:span>Stéphane Labranche.<text:s/></text:span><text:span>Le changement climatique. Du méta-risque à la méta-gouvernance</text:span><text:span>, Lavoisier, 2011</text:span></text:p>
              <text:p text:style-name="Normal"><text:span>Chapitre d'ouvrage</text:span></text:p>
              <text:p text:style-name="Normal"><text:a xlink:type="simple" xlink:href="https://hal.science/hal-01078993v1">hal-0107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29v1">L'information institutionnalisée comme outil de prévention des conflits : étude des &amp;quot;CLIS déchets</text:a></text:p>
              <text:p text:style-name="Normal"><text:a xlink:type="simple" xlink:href="https://hal.science/search/index/?q=*&amp;authFullName_s=Laurence Rocher">Laurence Rocher</text:a></text:p>
              <text:p text:style-name="Normal"><text:span>Torre André, Kirat Thierry.<text:s/></text:span><text:span>Territoires de conflits. Analyse des mutations de l'occupation de l'espace</text:span><text:span>, L'Harmattan, pp.273-285, 2008</text:span></text:p>
              <text:p text:style-name="Normal"><text:span>Chapitre d'ouvrage</text:span></text:p>
              <text:p text:style-name="Normal"><text:a xlink:type="simple" xlink:href="https://shs.hal.science/halshs-00685729v1">halshs-00685729v1</text:a></text:p>
            </table:table-cell>
          </table:table-row>
        </table:table>
        <text:p text:style-name="P16"/>
        <text:p text:style-name="Heading2"><text:span text:style-name="T6">Communication dans un congrès (26)</text:span></text:p>
        <text:p text:style-name="P18"/>
        <table:table table:name="5e01b2" table:style-name="5e01b2">
          <table:table-column table:style-name="5e01b2.0"/>
          <table:table-row>
            <table:table-cell office:value-type="string">
              <text:p text:style-name="Normal"><text:a xlink:type="simple" xlink:href="https://hal.science/hal-05507086v1">Le développement des réseaux de chauffage urbains et la valorisation de chaleur fatale en France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Webinaire du réseau Energie et Bâtiment (Québec)</text:span><text:span>, Feb 2026, En ligne, Canada</text:span></text:p>
              <text:p text:style-name="Normal"><text:span>Communication dans un congrès</text:span></text:p>
              <text:p text:style-name="Normal"><text:a xlink:type="simple" xlink:href="https://hal.science/hal-05507086v1">hal-0550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1695v1">Héritage minier et renouveau énergétique. Une transition territoriale en Nord-Pas-de-Calais (France)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Congrès de l'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31695v1">halshs-0373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148v1">Cities looking for waste heat. The dilemnas of energy and industry nexuses in French metropolitan areas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Third international conference on energy research and social science</text:span><text:span>, Jun 2022, Manchester, United Kingdom</text:span></text:p>
              <text:p text:style-name="Normal"><text:span>Communication dans un congrès</text:span></text:p>
              <text:p text:style-name="Normal"><text:a xlink:type="simple" xlink:href="https://shs.hal.science/halshs-03702148v1">halshs-03702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558v1">Géographies de la chaleur. L'énergie de récupération comme ressource territoriale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/text:p>
              <text:p text:style-name="Normal"><text:span>Congrès de l'Association Française d'Economie Politique (en ligne)</text:span><text:span>, Jun 2021, Toulouse, France</text:span></text:p>
              <text:p text:style-name="Normal"><text:span>Communication dans un congrès</text:span></text:p>
              <text:p text:style-name="Normal"><text:a xlink:type="simple" xlink:href="https://shs.hal.science/halshs-03289558v1">halshs-0328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07v1">Waste in islands: Opening the bins of postcolonial metabolism</text:a></text:p>
              <text:p text:style-name="Normal"><text:a xlink:type="simple" xlink:href="https://hal.science/search/index/?q=*&amp;authFullName_s=Mélissa Manglou">Mélissa Manglou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Laurence Rocher">Laurence Rocher</text:a></text:p>
              <text:p text:style-name="Normal"><text:span>Re-Opening the bin</text:span><text:span>, Jun 2021, Götberg, Sweden</text:span></text:p>
              <text:p text:style-name="Normal"><text:span>Communication dans un congrès</text:span></text:p>
              <text:p text:style-name="Normal"><text:a xlink:type="simple" xlink:href="https://hal.science/hal-05016307v1">hal-05016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0667v1">From waste to energy : (re)cycling and circulating urban flows</text:a></text:p>
              <text:p text:style-name="Normal"><text:a xlink:type="simple" xlink:href="https://hal.science/search/index/?q=*&amp;authFullName_s=Laurence Rocher">Laurence Rocher</text:a></text:p>
              <text:p text:style-name="Normal"><text:span>Opening the bin: why?</text:span><text:span>, Apr 2017, helsingborg, Sweden</text:span></text:p>
              <text:p text:style-name="Normal"><text:span>Communication dans un congrès</text:span></text:p>
              <text:p text:style-name="Normal"><text:a xlink:type="simple" xlink:href="https://shs.hal.science/halshs-01700667v1">halshs-0170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085v1">Transition ou révolution énergétique en Tunisie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Éric Verdeil">Éric Verdeil</text:a></text:p>
              <text:p text:style-name="Normal"><text:span>Conférence de l'IMRC</text:span><text:span>, Jun 2014, Tunis, Tunisie</text:span></text:p>
              <text:p text:style-name="Normal"><text:span>Communication dans un congrès</text:span></text:p>
              <text:p text:style-name="Normal"><text:a xlink:type="simple" xlink:href="https://shs.hal.science/halshs-01015085v1">halshs-0101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598v1">Governing Climate and Energy at a Metropolitan Level. The case of Lyon</text:a></text:p>
              <text:p text:style-name="Normal"><text:a xlink:type="simple" xlink:href="https://hal.science/search/index/?q=*&amp;authFullName_s=Laurence Rocher">Laurence Rocher</text:a></text:p>
              <text:p text:style-name="Normal"><text:span>City Futures</text:span><text:span>, Jun 2014, paris, France</text:span></text:p>
              <text:p text:style-name="Normal"><text:span>Communication dans un congrès</text:span></text:p>
              <text:p text:style-name="Normal"><text:a xlink:type="simple" xlink:href="https://shs.hal.science/halshs-01277598v1">halshs-0127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22v1">District heating, urban planning and energy management at a metropolitan scale. The case of Lyon</text:a></text:p>
              <text:p text:style-name="Normal"><text:a xlink:type="simple" xlink:href="https://hal.science/search/index/?q=*&amp;authFullName_s=Laurence Rocher">Laurence Rocher</text:a></text:p>
              <text:p text:style-name="Normal"><text:span>Heat and the city International Workshop</text:span><text:span>, Research Concils UK, Oct 2014, Edimbourg, United Kingdom</text:span></text:p>
              <text:p text:style-name="Normal"><text:span>Communication dans un congrès</text:span></text:p>
              <text:p text:style-name="Normal"><text:a xlink:type="simple" xlink:href="https://shs.hal.science/halshs-01277622v1">halshs-01277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310v1">Tunisian Energy Policies and the push for renewable Technologies: the institutional framing and socio-technical competing collectives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Éric Verdeil">Éric Verdeil</text:a></text:p>
              <text:p text:style-name="Normal"><text:span>Session Emerging social-technical collectives and new geographies of the energy transition, 2013 Annual Inernational Conference of the Royal Geogrphical Society, London</text:span><text:span>, Aug 2013, Londres, Royaume-Uni</text:span></text:p>
              <text:p text:style-name="Normal"><text:span>Communication dans un congrès</text:span></text:p>
              <text:p text:style-name="Normal"><text:a xlink:type="simple" xlink:href="https://shs.hal.science/halshs-01286310v1">halshs-01286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124v1">Energy Transition and/or Revolution in Tunisia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Éric Verdeil">Éric Verdeil</text:a></text:p>
              <text:p text:style-name="Normal"><text:span>RGS-IBG Annual International Conference 2013</text:span><text:span>, Aug 2013, Londres, United Kingdom</text:span></text:p>
              <text:p text:style-name="Normal"><text:span>Communication dans un congrès</text:span></text:p>
              <text:p text:style-name="Normal"><text:a xlink:type="simple" xlink:href="https://shs.hal.science/halshs-00858124v1">halshs-0085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02v1">Eaux urbaines, risque et changement climatique : pratiques et politiques</text:a></text:p>
              <text:p text:style-name="Normal"><text:a xlink:type="simple" xlink:href="https://hal.science/search/index/?q=*&amp;authFullName_s=Laurence Rocher">Laurence Rocher</text:a></text:p>
              <text:p text:style-name="Normal"><text:span>Territoires vulnérables, villes résilientes</text:span><text:span>, Institut d'urbanisme de Montréal, Dec 2013, Montréal, Canada</text:span></text:p>
              <text:p text:style-name="Normal"><text:span>Communication dans un congrès</text:span></text:p>
              <text:p text:style-name="Normal"><text:a xlink:type="simple" xlink:href="https://shs.hal.science/halshs-01277602v1">halshs-0127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04v1">La gestion territoriale des déchets ménagers en France : l’impossible planification?</text:a></text:p>
              <text:p text:style-name="Normal"><text:a xlink:type="simple" xlink:href="https://hal.science/search/index/?q=*&amp;authFullName_s=Laurence Rocher">Laurence Rocher</text:a></text:p>
              <text:p text:style-name="Normal"><text:span>Prévention et gestion durable des déchets</text:span><text:span>, Université du Maine, Nov 2012, Le Mans, France</text:span></text:p>
              <text:p text:style-name="Normal"><text:span>Communication dans un congrès</text:span></text:p>
              <text:p text:style-name="Normal"><text:a xlink:type="simple" xlink:href="https://shs.hal.science/halshs-01277604v1">halshs-0127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10v1">Transition énergétique et impératif climatique : l’action urbaine en changement</text:a></text:p>
              <text:p text:style-name="Normal"><text:a xlink:type="simple" xlink:href="https://hal.science/search/index/?q=*&amp;authFullName_s=Laurence Rocher">Laurence Rocher</text:a></text:p>
              <text:p text:style-name="Normal"><text:span>Penser et produire la ville au XXIème siècle. Modernisation écologique, qualité urbaine et justice spatiale</text:span><text:span>, APERAU (Association pour la promotion de l'enseignement et de a recherche en aménagement et urbanisme/Université de Lausanne, Jun 2012, Lausanne, Suisse</text:span></text:p>
              <text:p text:style-name="Normal"><text:span>Communication dans un congrès</text:span></text:p>
              <text:p text:style-name="Normal"><text:a xlink:type="simple" xlink:href="https://shs.hal.science/halshs-01277610v1">halshs-0127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06v1">Local climate-energy policies and infrastructure renewal: towards a re-networked urbanism ?</text:a></text:p>
              <text:p text:style-name="Normal"><text:a xlink:type="simple" xlink:href="https://hal.science/search/index/?q=*&amp;authFullName_s=Laurence Rocher">Laurence Rocher</text:a></text:p>
              <text:p text:style-name="Normal"><text:span>From networked to post-networked urbanism : new infrastructure configurations and urban transitions</text:span><text:span>, LATTS, Jul 2012, Autun, France</text:span></text:p>
              <text:p text:style-name="Normal"><text:span>Communication dans un congrès</text:span></text:p>
              <text:p text:style-name="Normal"><text:a xlink:type="simple" xlink:href="https://shs.hal.science/halshs-01277606v1">halshs-012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2473v1">Pour des trajectoires urbaines résilientes et durables face au défi climatique</text:a></text:p>
              <text:p text:style-name="Normal"><text:a xlink:type="simple" xlink:href="https://hal.science/search/index/?q=*&amp;authFullName_s=Béatrice Quenault">Béatrice Quenault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N. Glatron">N. Glatron</text:a><text:span>,</text:span><text:a xlink:type="simple" xlink:href="https://hal.science/search/index/?q=*&amp;authFullName_s=Véronique Peyrache-Gadeau">Véronique Peyrache-Gadeau</text:a><text:span>et al.</text:span></text:p>
              <text:p text:style-name="Normal"><text:span>Séminaire " Résilience urbaine ", ENS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sde-00912473v1">halsde-00912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13v1">Cities facing climate change : Adaptation strategies, a challenge for urban planning</text:a></text:p>
              <text:p text:style-name="Normal"><text:a xlink:type="simple" xlink:href="https://hal.science/search/index/?q=*&amp;authFullName_s=Laurence Rocher">Laurence Rocher</text:a></text:p>
              <text:p text:style-name="Normal"><text:span>Planning resilient communities in challenging times</text:span><text:span>, UK / Ireland Planning Research Conference Sep 2011, Birmingham, United Kingdom</text:span></text:p>
              <text:p text:style-name="Normal"><text:span>Communication dans un congrès</text:span></text:p>
              <text:p text:style-name="Normal"><text:a xlink:type="simple" xlink:href="https://shs.hal.science/halshs-01277613v1">halshs-012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1597v1">Vulnérabilité et résilience au changement climatique en milieu urbain : vers des stratégies de développement urbain durable ?</text:a></text:p>
              <text:p text:style-name="Normal"><text:a xlink:type="simple" xlink:href="https://hal.science/search/index/?q=*&amp;authFullName_s=Béatrice Quenault">Béatrice Quenault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N. Glatron">N. Glatron</text:a><text:span>,</text:span><text:a xlink:type="simple" xlink:href="https://hal.science/search/index/?q=*&amp;authFullName_s=Patrick Pigeon">Patrick Pigeon</text:a><text:span>et al.</text:span></text:p>
              <text:p text:style-name="Normal"><text:span>Colloque du PIRVE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sde-00911597v1">halsde-00911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16v1">Gestion des déchets, conflits et territoires. L’élimination des déchets en France de 1975 à 2010 en proie à de multiples débordements</text:a></text:p>
              <text:p text:style-name="Normal"><text:a xlink:type="simple" xlink:href="https://hal.science/search/index/?q=*&amp;authFullName_s=Laurence Rocher">Laurence Rocher</text:a></text:p>
              <text:p text:style-name="Normal"><text:span>Débordements industriels dans la cité et leurs conflits (18è-21è siècles). Sens et pertinence d’une histoire interdisciplinaire</text:span><text:span>, Centre National des Arts et Métiers, Jun 2011, Paris, France</text:span></text:p>
              <text:p text:style-name="Normal"><text:span>Communication dans un congrès</text:span></text:p>
              <text:p text:style-name="Normal"><text:a xlink:type="simple" xlink:href="https://shs.hal.science/halshs-01277616v1">halshs-0127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549v1">Risques, normes et territoires : la gestion des déchets à l'épreuve de la concertation</text:a></text:p>
              <text:p text:style-name="Normal"><text:a xlink:type="simple" xlink:href="https://hal.science/search/index/?q=*&amp;authFullName_s=Laurence Rocher">Laurence Rocher</text:a></text:p>
              <text:p text:style-name="Normal"><text:span>Risques industriels : une question de sciences humains et sociales</text:span><text:span>, ENTPE/ENS/UMR EVS, Mar 2010, Lyon, France</text:span></text:p>
              <text:p text:style-name="Normal"><text:span>Communication dans un congrès</text:span></text:p>
              <text:p text:style-name="Normal"><text:a xlink:type="simple" xlink:href="https://shs.hal.science/halshs-01277549v1">halshs-0127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19v1">Le refus collectif du déchet. Conflits et mobilisations contre les équipements de traitement en France</text:a></text:p>
              <text:p text:style-name="Normal"><text:a xlink:type="simple" xlink:href="https://hal.science/search/index/?q=*&amp;authFullName_s=Laurence Rocher">Laurence Rocher</text:a></text:p>
              <text:p text:style-name="Normal"><text:span>Le métier d’éboueur, un clair-obscur contemporain. Le travail du déchet dans l’espace public</text:span><text:span>, Centre de Recherches Sociologiques et Politiques de Paris Feb 2010, Paris, France</text:span></text:p>
              <text:p text:style-name="Normal"><text:span>Communication dans un congrès</text:span></text:p>
              <text:p text:style-name="Normal"><text:a xlink:type="simple" xlink:href="https://shs.hal.science/halshs-01277619v1">halshs-01277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17v1">La contrainte climatique, nouveau cadre normatif de l’action publique urbaine?</text:a></text:p>
              <text:p text:style-name="Normal"><text:a xlink:type="simple" xlink:href="https://hal.science/search/index/?q=*&amp;authFullName_s=Laurence Rocher">Laurence Rocher</text:a></text:p>
              <text:p text:style-name="Normal"><text:span>Les nouvelles orientations de l’urbanisme et de l’aménagement : résurgence du scientisme ou nouveaux modèles ?</text:span><text:span>, APERAU (Association pour la promotion de l’enseignement et de la recherche en aménagement et urbanisme), May 2010, Brest, France</text:span></text:p>
              <text:p text:style-name="Normal"><text:span>Communication dans un congrès</text:span></text:p>
              <text:p text:style-name="Normal"><text:a xlink:type="simple" xlink:href="https://shs.hal.science/halshs-01277617v1">halshs-0127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20v1">Justification et contestation de la « rocade sud » d’Angers : Les échelles de la gouvernance urbaine en question</text:a></text:p>
              <text:p text:style-name="Normal"><text:a xlink:type="simple" xlink:href="https://hal.science/search/index/?q=*&amp;authFullName_s=Laurence Rocher">Laurence Rocher</text:a></text:p>
              <text:p text:style-name="Normal"><text:span>Gouvernement et gouvernance des espaces urbains</text:span><text:span>, Université de Rouen, May 2009, Rouen, France</text:span></text:p>
              <text:p text:style-name="Normal"><text:span>Communication dans un congrès</text:span></text:p>
              <text:p text:style-name="Normal"><text:a xlink:type="simple" xlink:href="https://shs.hal.science/halshs-01277620v1">halshs-01277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621v1">Savoirs « citoyens » en situation de conflit et de participation : le cas de la gestion des déchets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Laurence Rocher">Laurence Rocher</text:a></text:p>
              <text:p text:style-name="Normal"><text:span>Savoirs « citoyens » et démocratie participative dans la question urbaine</text:span><text:span>, Ecole Nationale Supérieure d'Architecture Paris-Val de Seine, Feb 2009, Paris, France</text:span></text:p>
              <text:p text:style-name="Normal"><text:span>Communication dans un congrès</text:span></text:p>
              <text:p text:style-name="Normal"><text:a xlink:type="simple" xlink:href="https://shs.hal.science/halshs-01277621v1">halshs-0127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636v1">Gestion des déchets ménagers : figures du &amp;quot; public &amp;quot; et rôle des prestataires privés</text:a></text:p>
              <text:p text:style-name="Normal"><text:a xlink:type="simple" xlink:href="https://hal.science/search/index/?q=*&amp;authFullName_s=Laurence Rocher">Laurence Rocher</text:a></text:p>
              <text:p text:style-name="Normal"><text:span>Public : Nouvelles figures ? Nouvelles frontières ?16ème Colloque International de la Revue " Politiques et management public "</text:span><text:span>, Mar 2007, Forence, Italie</text:span></text:p>
              <text:p text:style-name="Normal"><text:span>Communication dans un congrès</text:span></text:p>
              <text:p text:style-name="Normal"><text:a xlink:type="simple" xlink:href="https://shs.hal.science/halshs-00685636v1">halshs-00685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343v1">Équité territoriale et gestion durable des déchets : le cas de l'agglomération de Tours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José Serrano">José Serrano</text:a></text:p>
              <text:p text:style-name="Normal"><text:span>Développement urbain durable, gestion des ressources et gouvernance</text:span><text:span>, Sep 2005, Lausanne, France</text:span></text:p>
              <text:p text:style-name="Normal"><text:span>Communication dans un congrès</text:span></text:p>
              <text:p text:style-name="Normal"><text:a xlink:type="simple" xlink:href="https://shs.hal.science/halshs-01026343v1">halshs-0102634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4c148" table:style-name="f4c148">
          <table:table-column table:style-name="f4c148.0"/>
          <table:table-row>
            <table:table-cell office:value-type="string">
              <text:p text:style-name="Normal"><text:a xlink:type="simple" xlink:href="https://theses.hal.science/tel-00175228v1">Gouverner les déchets. Gestion territoriale des déchets ménagers et participation publique</text:a></text:p>
              <text:p text:style-name="Normal"><text:a xlink:type="simple" xlink:href="https://hal.science/search/index/?q=*&amp;authFullName_s=Laurence Rocher">Laurence Rocher</text:a></text:p>
              <text:p text:style-name="Normal"><text:span>Géographie. Université François Rabelais - Tour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5228v1">tel-00175228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74eb65" table:style-name="74eb65">
          <table:table-column table:style-name="74eb65.0"/>
          <table:table-row>
            <table:table-cell office:value-type="string">
              <text:p text:style-name="Normal"><text:a xlink:type="simple" xlink:href="https://shs.hal.science/halshs-03705139v1">The right price of heat. The district heating user, an ambiguous energy consumer?</text:a></text:p>
              <text:p text:style-name="Normal"><text:a xlink:type="simple" xlink:href="https://hal.science/search/index/?q=*&amp;authFullName_s=Louise Dorison">Louise Dorison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Antoine Fontaine">Antoine Fontaine</text:a></text:p>
              <text:p text:style-name="Normal"><text:span>Third international conference on energy research and social science</text:span><text:span>, Jun 2022, Manchester, United Kingdom</text:span></text:p>
              <text:p text:style-name="Normal"><text:span>Poster de conférence</text:span></text:p>
              <text:p text:style-name="Normal"><text:a xlink:type="simple" xlink:href="https://shs.hal.science/halshs-03705139v1">halshs-03705139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e2bf66" table:style-name="e2bf66">
          <table:table-column table:style-name="e2bf66.0"/>
          <table:table-row>
            <table:table-cell office:value-type="string">
              <text:p text:style-name="Normal"><text:a xlink:type="simple" xlink:href="https://shs.hal.science/halshs-01015465v1">LES POLITIQUES ENVIRONNEMENTALES A L'EPREUVE DE L'INTERCOMMUNALITE : VERS DE NOUVEAUX TERRITOIRES D'ACTION ?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dèle Debray">Adèle Debray</text:a><text:span>,</text:span><text:a xlink:type="simple" xlink:href="https://hal.science/search/index/?q=*&amp;authFullName_s=Marie Fournier">Marie Fournier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1015465v1">halshs-010154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486018v1">Le changement climatique, révélateur des vulnérabilités territoriales ?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Patrice Mele">Patrice Mele</text:a></text:p>
              <text:p text:style-name="Normal"><text:span>[Rapport de recherche] UMR CITERES; Université François Rabelais - Tours; programme « Politiques territoriales et développement durable » (D2RT). 2007, pp.125</text:span></text:p>
              <text:p text:style-name="Normal"><text:span>Rapport</text:span><text:span><text:s/>(rapport de recherche)</text:span></text:p>
              <text:p text:style-name="Normal"><text:a xlink:type="simple" xlink:href="https://univ-tours.hal.science/hal-01486018v1">hal-01486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Rocher</dc:title>
    <dc:subject/>
    <dc:description>CV</dc:description>
    <dc:creator/>
    <dc:date>2026-05-16T13:23:43.000</dc:date>
    <meta:generator>PHPWord</meta:generator>
    <meta:initial-creator>CCSD</meta:initial-creator>
    <meta:creation-date>2026-05-16T13:23:43.000</meta:creation-date>
    <meta:keyword/>
    <meta:user-defined meta:name="Category"/>
    <meta:user-defined meta:name="Company"/>
    <meta:user-defined meta:name="Manager"/>
  </office:meta>
</office:document-meta>
</file>