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8eb" style:family="table">
      <style:table-properties style:rel-width="100" table:align="center"/>
    </style:style>
    <style:style style:name="0ab8eb.0" style:family="table-column">
      <style:table-column-properties style:column-width="0.00cm"/>
    </style:style>
    <style:style style:name="ba9d81" style:family="table">
      <style:table-properties style:rel-width="100" table:align="center"/>
    </style:style>
    <style:style style:name="ba9d81.0" style:family="table-column">
      <style:table-column-properties style:column-width="0.00cm"/>
    </style:style>
    <style:style style:name="c6404c" style:family="table">
      <style:table-properties style:rel-width="100" table:align="center"/>
    </style:style>
    <style:style style:name="c6404c.0" style:family="table-column">
      <style:table-column-properties style:column-width="0.00cm"/>
    </style:style>
    <style:style style:name="c700ad" style:family="table">
      <style:table-properties style:rel-width="100" table:align="center"/>
    </style:style>
    <style:style style:name="c700ad.0" style:family="table-column">
      <style:table-column-properties style:column-width="0.00cm"/>
    </style:style>
    <style:style style:name="0137f1" style:family="table">
      <style:table-properties style:rel-width="100" table:align="center"/>
    </style:style>
    <style:style style:name="0137f1.0" style:family="table-column">
      <style:table-column-properties style:column-width="0.00cm"/>
    </style:style>
    <style:style style:name="d06011" style:family="table">
      <style:table-properties style:rel-width="100" table:align="center"/>
    </style:style>
    <style:style style:name="d06011.0" style:family="table-column">
      <style:table-column-properties style:column-width="0.00cm"/>
    </style:style>
    <style:style style:name="c2b58b" style:family="table">
      <style:table-properties style:rel-width="100" table:align="center"/>
    </style:style>
    <style:style style:name="c2b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oulleau-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roulleau-berger">laurence-roulleau-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58-7127">0000-0003-0258-71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593693">02859369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67944447">000000036794444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Voir aussi</text:span></text:p>
        <text:p text:style-name="P17"><text:a xlink:type="simple" xlink:href="http://triangle.ens-lyon.fr/spip.php?article2615">Page web site Triangle UMR5206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36)</text:span></text:p>
        <text:p text:style-name="P23"/>
        <table:table table:name="0ab8eb" table:style-name="0ab8eb">
          <table:table-column table:style-name="0ab8eb.0"/>
          <table:table-row>
            <table:table-cell office:value-type="string">
              <text:p text:style-name="Normal"><text:a xlink:type="simple" xlink:href="https://shs.hal.science/halshs-05606478v1">Disasters, Recovery and Emotions in Asia and in Europ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Yoshiyuki Yama">Yoshiyuki Yama</text:a></text:p>
              <text:p text:style-name="Normal"><text:span>Roulleau-Berger, Laurence; Yama, Yoshiyuki.<text:s/></text:span><text:a xlink:type="simple" xlink:href="https://brill.com/view/title/73904">Brill</text:a><text:span>, pp.XIV-261, 2026, Post-Western Social Sciences and Global Knowledge, 978-90-04-75180-4.<text:s/></text:span><text:a xlink:type="simple" xlink:href="https://dx.doi.org/10.1163/9789004751804">⟨10.1163/9789004751804⟩</text:a></text:p>
              <text:p text:style-name="Normal"><text:span>Ouvrages</text:span></text:p>
              <text:p text:style-name="Normal"><text:a xlink:type="simple" xlink:href="https://shs.hal.science/halshs-05606478v1">halshs-0560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4v1">Digital work and digital workers in Europe and China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Wen Jun">Wen Jun</text:a></text:p>
              <text:p text:style-name="Normal"><text:a xlink:type="simple" xlink:href="https://www.routledge.com/Digital-Work-and-Digital-Workers-in-Europe-and-China/Roulleau-Berger-Jun/p/book/9781032658261">Routlege</text:a><text:span>, pp.252, 2025, China policy series, 978-1-032-65826-1</text:span></text:p>
              <text:p text:style-name="Normal"><text:span>Ouvrages</text:span></text:p>
              <text:p text:style-name="Normal"><text:a xlink:type="simple" xlink:href="https://shs.hal.science/halshs-05222304v1">halshs-0522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40v1">La ville indécente : migration, subalternité et hospitalité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Gregory Giraudo">Gregory Giraudo</text:a><text:span>,</text:span><text:a xlink:type="simple" xlink:href="https://hal.science/search/index/?q=*&amp;authFullName_s=Beatrice Zani">Beatrice Zani</text:a><text:span>,</text:span><text:a xlink:type="simple" xlink:href="https://hal.science/search/index/?q=*&amp;authFullName_s=Verena Richardier">Verena Richardier</text:a></text:p>
              <text:p text:style-name="Normal"><text:a xlink:type="simple" xlink:href="https://pum.univ-tlse2.fr/produit/la-ville-indecente/">Presses universitaires du Midi</text:a><text:span>, 259 p., 2024, Socio-logiques, 978-2-8107-1284-7</text:span></text:p>
              <text:p text:style-name="Normal"><text:span>Ouvrages</text:span></text:p>
              <text:p text:style-name="Normal"><text:a xlink:type="simple" xlink:href="https://shs.hal.science/halshs-04594740v1">halshs-0459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14v1">Handbook of Post-Western Sociology : From East Asia to Europ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 Peilin">Li Peilin</text:a><text:span>,</text:span><text:a xlink:type="simple" xlink:href="https://hal.science/search/index/?q=*&amp;authFullName_s=Seung Kuk Kim">Seung Kuk Kim</text:a><text:span>,</text:span><text:a xlink:type="simple" xlink:href="https://hal.science/search/index/?q=*&amp;authFullName_s=Shujiro Yasawa">Shujiro Yasawa</text:a></text:p>
              <text:p text:style-name="Normal"><text:span>Brill, pp.XLIV-1010, 2023, Post-Western Social Sciences and Global Knowledge, 978-90-04-52931-1.<text:s/></text:span><text:a xlink:type="simple" xlink:href="https://dx.doi.org/10.1163/9789004529328">⟨10.1163/9789004529328⟩</text:a></text:p>
              <text:p text:style-name="Normal"><text:span>Ouvrages</text:span></text:p>
              <text:p text:style-name="Normal"><text:a xlink:type="simple" xlink:href="https://shs.hal.science/halshs-04052014v1">halshs-0405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73v1">Sociology of Chinese Youth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ang Su">Liang Su</text:a></text:p>
              <text:p text:style-name="Normal"><text:a xlink:type="simple" xlink:href="https://brill.com/display/title/64163">Brill (cop. 2023)</text:a><text:span>, pp.VIII-115, 2022, Global Youth, 978-90-04-53837-5 ; 978-90-04-53749-1 (br.)</text:span></text:p>
              <text:p text:style-name="Normal"><text:span>Ouvrages</text:span></text:p>
              <text:p text:style-name="Normal"><text:a xlink:type="simple" xlink:href="https://hal.science/hal-03898973v1">hal-0389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6v1">Young Chinese Migrants: Compressed Individual and Global Condi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a xlink:type="simple" xlink:href="https://brill.com/view/title/56939">Brill</text:a><text:span>, pp.X-181, 2021, Youth in a Globalizing World, 978-90-04-46286-1</text:span></text:p>
              <text:p text:style-name="Normal"><text:span>Ouvrages</text:span></text:p>
              <text:p text:style-name="Normal"><text:a xlink:type="simple" xlink:href="https://shs.hal.science/halshs-03325946v1">halshs-03325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5v1">Sociology of Migration and Post-Western Theory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- Liu Yuzhao">- Liu Yuzhao</text:a></text:p>
              <text:p text:style-name="Normal"><text:a xlink:type="simple" xlink:href="http://catalogue-editions.ens-lyon.fr/fr/livre/?GCOI=29021100323520">ENS Éditions</text:a><text:span>, pp.384, 2021, De l'Orient à l'Occident, 979-10-362-0404-3</text:span></text:p>
              <text:p text:style-name="Normal"><text:span>Ouvrages</text:span></text:p>
              <text:p text:style-name="Normal"><text:a xlink:type="simple" xlink:href="https://shs.hal.science/halshs-03325945v1">halshs-0332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2v1">开放边界的经济社会学</text:a></text:p>
              <text:p text:style-name="Normal"><text:a xlink:type="simple" xlink:href="https://hal.science/search/index/?q=*&amp;authFullName_s=Liu Shiding">Liu Shiding</text:a><text:span>,</text:span><text:a xlink:type="simple" xlink:href="https://hal.science/search/index/?q=*&amp;authFullName_s=Laurence Roulleau-Berger">Laurence Roulleau-Berger</text:a><text:span>,</text:span><text:a xlink:type="simple" xlink:href="https://hal.science/search/index/?q=*&amp;authFullName_s=Zhang Wenhong">Zhang Wenhong</text:a></text:p>
              <text:p text:style-name="Normal"><text:span>Social Sciences Academic Press of China, 2020, 978-7-5201-6697-3</text:span></text:p>
              <text:p text:style-name="Normal"><text:span>Ouvrages</text:span></text:p>
              <text:p text:style-name="Normal"><text:a xlink:type="simple" xlink:href="https://shs.hal.science/halshs-02934202v1">halshs-02934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9v1">Post-Western sociology : from China to Europ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- Li Peilin">- Li Peilin</text:a></text:p>
              <text:p text:style-name="Normal"><text:span>Routledge, pp.330, 2018, China policy series, 978-0-8153-7657-6</text:span></text:p>
              <text:p text:style-name="Normal"><text:span>Ouvrages</text:span></text:p>
              <text:p text:style-name="Normal"><text:a xlink:type="simple" xlink:href="https://shs.hal.science/halshs-01860609v1">halshs-0186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53v1">社会学知识的建构：后西方社会学的探索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Xie Lizhong *">Xie Lizhong *</text:a></text:p>
              <text:p text:style-name="Normal"><text:span>北京大学出版社 = Peking University press, pp.500, 2017, 978-7-301-28448-3</text:span></text:p>
              <text:p text:style-name="Normal"><text:span>Ouvrages</text:span></text:p>
              <text:p text:style-name="Normal"><text:a xlink:type="simple" xlink:href="https://hal.science/hal-01666653v1">hal-0166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1v1">Travail et migration : jeunesses chinoises à Shanghai et Paris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Yan Jun">Yan Jun</text:a></text:p>
              <text:p text:style-name="Normal"><text:span>Éditions de l'Aube, 2017, Bibliothèque des savoirs, 978-2-8159-2299-9</text:span></text:p>
              <text:p text:style-name="Normal"><text:span>Ouvrages</text:span></text:p>
              <text:p text:style-name="Normal"><text:a xlink:type="simple" xlink:href="https://shs.hal.science/halshs-01546951v1">halshs-0154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0v1">Ecological risks and disasters : new experiences in China and Europe</text:a></text:p>
              <text:p text:style-name="Normal"><text:a xlink:type="simple" xlink:href="https://hal.science/search/index/?q=*&amp;authFullName_s=Li Peilin">Li Peilin</text:a><text:span>,</text:span><text:a xlink:type="simple" xlink:href="https://hal.science/search/index/?q=*&amp;authFullName_s=Laurence Roulleau-Berger">Laurence Roulleau-Berger</text:a></text:p>
              <text:p text:style-name="Normal"><text:span>Routledge, 2016, China policy series, 978-1-138-92934-0.<text:s/></text:span><text:a xlink:type="simple" xlink:href="https://dx.doi.org/10.4324/9781315680859">⟨10.4324/9781315680859⟩</text:a></text:p>
              <text:p text:style-name="Normal"><text:span>Ouvrages</text:span></text:p>
              <text:p text:style-name="Normal"><text:a xlink:type="simple" xlink:href="https://shs.hal.science/halshs-01278300v1">halshs-0127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6v1">Post-Western revolution in sociology : from China to 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Brill, 2016, Post-Western social sciences and global knowledge, 978-90-04-30972-2</text:span></text:p>
              <text:p text:style-name="Normal"><text:span>Ouvrages</text:span></text:p>
              <text:p text:style-name="Normal"><text:a xlink:type="simple" xlink:href="https://shs.hal.science/halshs-01327716v1">halshs-0132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601v1">走出西方的社会学：中国镜像中的欧洲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al sciences academic press (Pekin), pp.113, 2014, 9787509745274</text:span></text:p>
              <text:p text:style-name="Normal"><text:span>Ouvrages</text:span></text:p>
              <text:p text:style-name="Normal"><text:a xlink:type="simple" xlink:href="https://shs.hal.science/halshs-01009601v1">halshs-0100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59v1">Sociologies économiques française et chinoise : regards croisés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u Shiding">Liu Shiding</text:a></text:p>
              <text:p text:style-name="Normal"><text:a xlink:type="simple" xlink:href="http://books.openedition.org/enseditions/3319">ENS Editions</text:a><text:span>, pp.406, 2014, De l'Orient à l'Occident, 978-2-84788-537-8.<text:s/></text:span><text:a xlink:type="simple" xlink:href="https://dx.doi.org/10.4000/books.enseditions.3322">⟨10.4000/books.enseditions.3322⟩</text:a></text:p>
              <text:p text:style-name="Normal"><text:span>Ouvrages</text:span></text:p>
              <text:p text:style-name="Normal"><text:a xlink:type="simple" xlink:href="https://shs.hal.science/halshs-01084859v1">halshs-01084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468v1">China's internal and international migration</text:a></text:p>
              <text:p text:style-name="Normal"><text:a xlink:type="simple" xlink:href="https://hal.science/search/index/?q=*&amp;authFullName_s=Li Peilin">Li Peilin</text:a><text:span>,</text:span><text:a xlink:type="simple" xlink:href="https://hal.science/search/index/?q=*&amp;authFullName_s=Laurence Roulleau-Berger">Laurence Roulleau-Berger</text:a></text:p>
              <text:p text:style-name="Normal"><text:a xlink:type="simple" xlink:href="https://www.routledge.com/Chinas-Internal-and-International-Migration/Peilin-Roulleau-Berger/p/book/9781138815605">Routledge</text:a><text:span>, pp.284, 2013</text:span></text:p>
              <text:p text:style-name="Normal"><text:span>Ouvrages</text:span></text:p>
              <text:p text:style-name="Normal"><text:a xlink:type="simple" xlink:href="https://shs.hal.science/halshs-00726468v1">halshs-0072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993v1">European and Chinese sociologies : a new dialogu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 Peilin">Li Peilin</text:a></text:p>
              <text:p text:style-name="Normal"><text:span>Brill, pp.XXVI- 342, 2012, International comparative social studies ; 26, Mendi P. Amineh, 078-90-04-21174-2</text:span></text:p>
              <text:p text:style-name="Normal"><text:span>Ouvrages</text:span></text:p>
              <text:p text:style-name="Normal"><text:a xlink:type="simple" xlink:href="https://shs.hal.science/halshs-00652993v1">halshs-0065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948v1">Sociologies et cosmopolitisme méthodologiqu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esses universitaires du Mirail, pp.183, 2012, 978-2-8107-0208-4.<text:s/></text:span><text:a xlink:type="simple" xlink:href="https://dx.doi.org/10.4000/books.pumi.17215">⟨10.4000/books.pumi.17215⟩</text:a></text:p>
              <text:p text:style-name="Normal"><text:span>Ouvrages</text:span></text:p>
              <text:p text:style-name="Normal"><text:a xlink:type="simple" xlink:href="https://shs.hal.science/halshs-00714948v1">halshs-0071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374v1">Désoccidentaliser la sociologie : l'Europe au miroir de la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Editions de l'Aube, pp.203, 2011</text:span></text:p>
              <text:p text:style-name="Normal"><text:span>Ouvrages</text:span></text:p>
              <text:p text:style-name="Normal"><text:a xlink:type="simple" xlink:href="https://shs.hal.science/halshs-00641374v1">halshs-0064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032v1">Académiquement correct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esses Universitaires de Lyon, pp.295, 2011</text:span></text:p>
              <text:p text:style-name="Normal"><text:span>Ouvrages</text:span></text:p>
              <text:p text:style-name="Normal"><text:a xlink:type="simple" xlink:href="https://shs.hal.science/halshs-00653032v1">halshs-0065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44v1">Migrations, pluralisation, ethnicisation des sociétés contemporaines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Andrea Réa">Andrea Réa</text:a><text:span>,</text:span><text:a xlink:type="simple" xlink:href="https://hal.science/search/index/?q=*&amp;authFullName_s=Anna Krasteva">Anna Krasteva</text:a></text:p>
              <text:p text:style-name="Normal"><text:span>Revue Sociologies, pp.220, 2011</text:span></text:p>
              <text:p text:style-name="Normal"><text:span>Ouvrages</text:span></text:p>
              <text:p text:style-name="Normal"><text:a xlink:type="simple" xlink:href="https://shs.hal.science/halshs-00655144v1">halshs-0065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35v1">Migrer au femini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esses universitaires de France, pp.182, 2010, La nature humaine, Michela Marzano</text:span></text:p>
              <text:p text:style-name="Normal"><text:span>Ouvrages</text:span></text:p>
              <text:p text:style-name="Normal"><text:a xlink:type="simple" xlink:href="https://shs.hal.science/halshs-00497835v1">halshs-004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63v1">La nouvelle sociologie chinois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Yuhua Guo">Yuhua Guo</text:a><text:span>,</text:span><text:a xlink:type="simple" xlink:href="https://hal.science/search/index/?q=*&amp;authFullName_s=Peilin Li">Peilin Li</text:a><text:span>,</text:span><text:a xlink:type="simple" xlink:href="https://hal.science/search/index/?q=*&amp;authFullName_s=Shiding Li">Shiding Li</text:a></text:p>
              <text:p text:style-name="Normal"><text:span>CNRS editions, pp.500, 2008</text:span></text:p>
              <text:p text:style-name="Normal"><text:span>Ouvrages</text:span></text:p>
              <text:p text:style-name="Normal"><text:a xlink:type="simple" xlink:href="https://shs.hal.science/halshs-00497863v1">halshs-0049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09v1">Nouvelles migrations chinoises et travail en 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esses universitaires du Mirail, pp.245, 2007</text:span></text:p>
              <text:p text:style-name="Normal"><text:span>Ouvrages</text:span></text:p>
              <text:p text:style-name="Normal"><text:a xlink:type="simple" xlink:href="https://shs.hal.science/halshs-00497909v1">halshs-0049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14v1">Villes internationales : entre tensions et réactions des habitants</text:a></text:p>
              <text:p text:style-name="Normal"><text:a xlink:type="simple" xlink:href="https://hal.science/search/index/?q=*&amp;authFullName_s=Isabelle Berry-Chikhaoui">Isabelle Berry-Chikhaoui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Laurence Roulleau-Berger">Laurence Roulleau-Berger</text:a></text:p>
              <text:p text:style-name="Normal"><text:span>La Découverte, pp.325, 2007</text:span></text:p>
              <text:p text:style-name="Normal"><text:span>Ouvrages</text:span></text:p>
              <text:p text:style-name="Normal"><text:a xlink:type="simple" xlink:href="https://shs.hal.science/halshs-00497914v1">halshs-0049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99v1">L'insertion des jeunes en Franc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Chantal Nicole-Drancourt">Chantal Nicole-Drancourt</text:a></text:p>
              <text:p text:style-name="Normal"><text:a xlink:type="simple" xlink:href="http://www.cairn.info/l-insertion-des-jeunes-en-france--9782130554882.htm">Presses universitaires de France, Coll. Que-sais-je ?</text:a><text:span>, 128 p., 2006</text:span></text:p>
              <text:p text:style-name="Normal"><text:span>Ouvrages</text:span></text:p>
              <text:p text:style-name="Normal"><text:a xlink:type="simple" xlink:href="https://shs.hal.science/halshs-00497899v1">halshs-0049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44v1">La rue, miroir des peurs et des solidarité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esses universitaires de France, pp.128, 2004, Sociologies d'aujourd'hui</text:span></text:p>
              <text:p text:style-name="Normal"><text:span>Ouvrages</text:span></text:p>
              <text:p text:style-name="Normal"><text:a xlink:type="simple" xlink:href="https://shs.hal.science/halshs-00497844v1">halshs-0049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073v1">Travail globalisé, travail singulier, dossier de la revue l'Homme et la société, n°151-152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Laurence Roulleau-Berger">Laurence Roulleau-Berger</text:a><text:span>,</text:span><text:a xlink:type="simple" xlink:href="https://hal.science/search/index/?q=*&amp;authFullName_s=Monique Selim">Monique Selim</text:a><text:span>,</text:span><text:a xlink:type="simple" xlink:href="https://hal.science/search/index/?q=*&amp;authFullName_s=Richard Sobel">Richard Sobel</text:a></text:p>
              <text:p text:style-name="Normal"><text:span>L'Harmattan, pp.306, 2004</text:span></text:p>
              <text:p text:style-name="Normal"><text:span>Ouvrages</text:span></text:p>
              <text:p text:style-name="Normal"><text:a xlink:type="simple" xlink:href="https://shs.hal.science/halshs-00198073v1">halshs-0019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05v1">Youth and work in the post-industrial city of North America and 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Brill, pp.435, 2003</text:span></text:p>
              <text:p text:style-name="Normal"><text:span>Ouvrages</text:span></text:p>
              <text:p text:style-name="Normal"><text:a xlink:type="simple" xlink:href="https://shs.hal.science/halshs-00497905v1">halshs-0049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8v1">Compétences pour résister [coord. n° 143-144 de : L'homme et la société]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Laurence Roulleau-Berger">Laurence Roulleau-Berger</text:a></text:p>
              <text:p text:style-name="Normal"><text:a xlink:type="simple" xlink:href="https://www.cairn.info/revue-l-homme-et-la-societe-2002-1.htm">L'Harmattan</text:a><text:span>, 143-144, pp.253, 2002, L'Homme et la société, 978-2-7475-2658-6</text:span></text:p>
              <text:p text:style-name="Normal"><text:span>Ouvrages</text:span></text:p>
              <text:p text:style-name="Normal"><text:a xlink:type="simple" xlink:href="https://shs.hal.science/halshs-03325928v1">halshs-0332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93v1">Les jeunes et le travail : 1950-2000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Chantal Nicole-Drancourt">Chantal Nicole-Drancourt</text:a></text:p>
              <text:p text:style-name="Normal"><text:span>Presses universitaires de France, 266 p., 2001</text:span></text:p>
              <text:p text:style-name="Normal"><text:span>Ouvrages</text:span></text:p>
              <text:p text:style-name="Normal"><text:a xlink:type="simple" xlink:href="https://shs.hal.science/halshs-00497893v1">halshs-0049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19v1">Les jeunes et l'emploi dans les villes d'Amérique du Nord et d'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Editions de l'Aube, pp.XXX, 2001</text:span></text:p>
              <text:p text:style-name="Normal"><text:span>Ouvrages</text:span></text:p>
              <text:p text:style-name="Normal"><text:a xlink:type="simple" xlink:href="https://shs.hal.science/halshs-00497919v1">halshs-0049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76v1">Le travail en frich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Editions de l'Aube, pp.246, 1999</text:span></text:p>
              <text:p text:style-name="Normal"><text:span>Ouvrages</text:span></text:p>
              <text:p text:style-name="Normal"><text:a xlink:type="simple" xlink:href="https://shs.hal.science/halshs-00497876v1">halshs-0049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89v1">L'école dans la vill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Agnès van Zanten">Agnès van Zanten</text:a><text:span>,</text:span><text:a xlink:type="simple" xlink:href="https://hal.science/search/index/?q=*&amp;authFullName_s=Jean-Paul Payet">Jean-Paul Payet</text:a></text:p>
              <text:p text:style-name="Normal"><text:span>Editions l'Harmattan, pp.192, 1994, Villes et entreprises</text:span></text:p>
              <text:p text:style-name="Normal"><text:span>Ouvrages</text:span></text:p>
              <text:p text:style-name="Normal"><text:a xlink:type="simple" xlink:href="https://shs.hal.science/halshs-00497889v1">halshs-0049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87v1">La ville intervalle : jeunes entre centre et banlieu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Editions Méridiens-Klincksieck, pp.211, 1991, Réponses sociologiques</text:span></text:p>
              <text:p text:style-name="Normal"><text:span>Ouvrages</text:span></text:p>
              <text:p text:style-name="Normal"><text:a xlink:type="simple" xlink:href="https://shs.hal.science/halshs-00497887v1">halshs-00497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04v1">Éducation, fête et culture</text:a></text:p>
              <text:p text:style-name="Normal"><text:a xlink:type="simple" xlink:href="https://hal.science/search/index/?q=*&amp;authFullName_s=Régis Bernard">Régis Bernard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Jean Camy">Jean Camy</text:a><text:span>,</text:span><text:a xlink:type="simple" xlink:href="https://hal.science/search/index/?q=*&amp;authFullName_s=Laurence Roulleau-Berger">Laurence Roulleau-Berger</text:a><text:span>,</text:span><text:a xlink:type="simple" xlink:href="https://hal.science/search/index/?q=*&amp;authFullName_s=Guy Vincent">Guy Vincent</text:a></text:p>
              <text:p text:style-name="Normal"><text:span>Presses Universitaires de Lyon, pp.186, 1981</text:span></text:p>
              <text:p text:style-name="Normal"><text:span>Ouvrages</text:span></text:p>
              <text:p text:style-name="Normal"><text:a xlink:type="simple" xlink:href="https://shs.hal.science/halshs-00606604v1">halshs-00606604v1</text:a></text:p>
            </table:table-cell>
          </table:table-row>
        </table:table>
        <text:p text:style-name="P24"/>
        <text:p text:style-name="Heading2"><text:span text:style-name="T11">Article dans une revue (41)</text:span></text:p>
        <text:p text:style-name="P26"/>
        <table:table table:name="ba9d81" table:style-name="ba9d81">
          <table:table-column table:style-name="ba9d81.0"/>
          <table:table-row>
            <table:table-cell office:value-type="string">
              <text:p text:style-name="Normal"><text:a xlink:type="simple" xlink:href="https://shs.hal.science/halshs-04541251v1">Young Chinese Migrants : Compressed Individual and Global Condition [Conversation]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oïs Bastide">Loïs Bastide</text:a></text:p>
              <text:p text:style-name="Normal"><text:span>Youth and Globalization</text:span><text:span>, 2024, 5 (2), pp.319-326.<text:s/></text:span><text:a xlink:type="simple" xlink:href="https://dx.doi.org/10.1163/25895745-05020006">⟨10.1163/25895745-05020006⟩</text:a></text:p>
              <text:p text:style-name="Normal"><text:span>Article dans une revue</text:span></text:p>
              <text:p text:style-name="Normal"><text:a xlink:type="simple" xlink:href="https://shs.hal.science/halshs-04541251v1">halshs-0454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312v1">Young Chinese and Compressed Socializa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Youth and Globalization</text:span><text:span>, 2024, 5 (2023) (2), pp.209-229.<text:s/></text:span><text:a xlink:type="simple" xlink:href="https://dx.doi.org/10.1163/25895745-05020001">⟨10.1163/25895745-05020001⟩</text:a></text:p>
              <text:p text:style-name="Normal"><text:span>Article dans une revue</text:span></text:p>
              <text:p text:style-name="Normal"><text:a xlink:type="simple" xlink:href="https://shs.hal.science/halshs-04541312v1">halshs-0454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782v1">Trois questions à ... Laurence Roulleau-Berger [...] sur les enjeux de l'ouverture internationale de la sociologi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a Lettre de l'InSHS</text:span><text:span>, 2023, 81, pp.12-13</text:span></text:p>
              <text:p text:style-name="Normal"><text:span>Article dans une revue</text:span></text:p>
              <text:p text:style-name="Normal"><text:a xlink:type="simple" xlink:href="https://shs.hal.science/halshs-03988782v1">halshs-039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72v1">数字工作、压缩的个体与情感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Journal of East China Normal University (Humanities and social sciences)</text:span><text:span>, 2022, 5, pp.112-120, 190-191.<text:s/></text:span><text:a xlink:type="simple" xlink:href="https://dx.doi.org/10.16382/j.cnki.1000-5579.2022.05.011">⟨10.16382/j.cnki.1000-5579.2022.05.011⟩</text:a></text:p>
              <text:p text:style-name="Normal"><text:span>Article dans une revue</text:span></text:p>
              <text:p text:style-name="Normal"><text:a xlink:type="simple" xlink:href="https://hal.science/hal-03898972v1">hal-0389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5v1">The Fabric of Post-Western Sociology: Ecologies of Knowledge beyond the &amp;quot;East'' and the &amp;quot;West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The Journal of Chinese Sociology</text:span><text:span>, 2021, 8, pp.10.<text:s/></text:span><text:a xlink:type="simple" xlink:href="https://dx.doi.org/10.1186/s40711-021-00144-z">⟨10.1186/s40711-021-00144-z⟩</text:a></text:p>
              <text:p text:style-name="Normal"><text:span>Article dans une revue</text:span></text:p>
              <text:p text:style-name="Normal"><text:a xlink:type="simple" xlink:href="https://shs.hal.science/halshs-03255285v1">halshs-03255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1v1">La sociologie et la sociologie du travail en Chine : un bref éclairag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Nouvelle Revue du travail</text:span><text:span>, 2021, 2021 (19),<text:s/></text:span><text:a xlink:type="simple" xlink:href="https://dx.doi.org/10.4000/nrt.9407">⟨10.4000/nrt.9407⟩</text:a></text:p>
              <text:p text:style-name="Normal"><text:span>Article dans une revue</text:span></text:p>
              <text:p text:style-name="Normal"><text:a xlink:type="simple" xlink:href="https://shs.hal.science/halshs-03446601v1">halshs-0344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6v1">Introduction: On 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The Journal of Chinese Sociology</text:span><text:span>, 2021, 8 (Article number: 11), pp.s40711-021-00148-9.<text:s/></text:span><text:a xlink:type="simple" xlink:href="https://dx.doi.org/10.1186/s40711-021-00148-9">⟨10.1186/s40711-021-00148-9⟩</text:a></text:p>
              <text:p text:style-name="Normal"><text:span>Article dans une revue</text:span></text:p>
              <text:p text:style-name="Normal"><text:a xlink:type="simple" xlink:href="https://shs.hal.science/halshs-03255286v1">halshs-0325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87v1">Нехегемонна теория и постзападна социология: западното познание и неговата криза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logical Problems (Социологически проблеми)</text:span><text:span>, 2021, 53 (2), pp.473-493</text:span></text:p>
              <text:p text:style-name="Normal"><text:span>Article dans une revue</text:span></text:p>
              <text:p text:style-name="Normal"><text:a xlink:type="simple" xlink:href="https://shs.hal.science/halshs-03506987v1">halshs-0350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21v1">涂尔干和后西方社会学:中国和法国社会学之间的连续和断续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中国城市研究 [China Urban Studies]</text:span><text:span>, 2020, 14 (Zeng Gang ed.), pp.1-21</text:span></text:p>
              <text:p text:style-name="Normal"><text:span>Article dans une revue</text:span></text:p>
              <text:p text:style-name="Normal"><text:a xlink:type="simple" xlink:href="https://hal.science/hal-03021221v1">hal-0302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7v1">Théorie post-occidentale et sociologie économique en France et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ciences de la société : Les cahiers du LERASS</text:span><text:span>, 2020, 2019 (104),<text:s/></text:span><text:a xlink:type="simple" xlink:href="https://dx.doi.org/10.4000/sds.10568">⟨10.4000/sds.10568⟩</text:a></text:p>
              <text:p text:style-name="Normal"><text:span>Article dans une revue</text:span></text:p>
              <text:p text:style-name="Normal"><text:a xlink:type="simple" xlink:href="https://shs.hal.science/halshs-03255287v1">halshs-0325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9v1">Post-Western sociology in Europe and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e CNRS en Chine</text:span><text:span>, 2020, 31, pp.28-33</text:span></text:p>
              <text:p text:style-name="Normal"><text:span>Article dans une revue</text:span></text:p>
              <text:p text:style-name="Normal"><text:a xlink:type="simple" xlink:href="https://shs.hal.science/halshs-02934209v1">halshs-02934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18v1">Sociologie post-occidentale et temporalités chinoises [Introduction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Temporalités : revue de sciences sociales et humaines</text:span><text:span>, 2018, 2017-26,<text:s/></text:span><text:a xlink:type="simple" xlink:href="https://dx.doi.org/10.4000/temporalites.3817">⟨10.4000/temporalites.3817⟩</text:a></text:p>
              <text:p text:style-name="Normal"><text:span>Article dans une revue</text:span></text:p>
              <text:p text:style-name="Normal"><text:a xlink:type="simple" xlink:href="https://shs.hal.science/halshs-01715918v1">halshs-0171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7v1">L'invention de la sociologie post-occidentale : de l'Asie à l'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e Portique : Revue de Philosophie et de sciences Humaines</text:span><text:span>, 2018, 39-40, pp.247-273</text:span></text:p>
              <text:p text:style-name="Normal"><text:span>Article dans une revue</text:span></text:p>
              <text:p text:style-name="Normal"><text:a xlink:type="simple" xlink:href="https://shs.hal.science/halshs-01860597v1">halshs-0186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28v1">Temporalités, espaces et Individu compressé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Temporalités : revue de sciences sociales et humaines</text:span><text:span>, 2018, 2017-26,<text:s/></text:span><text:a xlink:type="simple" xlink:href="https://dx.doi.org/10.4000/temporalites.3819">⟨10.4000/temporalites.3819⟩</text:a></text:p>
              <text:p text:style-name="Normal"><text:span>Article dans une revue</text:span></text:p>
              <text:p text:style-name="Normal"><text:a xlink:type="simple" xlink:href="https://shs.hal.science/halshs-01715928v1">halshs-0171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2v1">The invention of the 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Gurokaru kenkyu (グローカル研究 ) = Journal of glocal studies</text:span><text:span>, 2018, 5, pp.27-48</text:span></text:p>
              <text:p text:style-name="Normal"><text:span>Article dans une revue</text:span></text:p>
              <text:p text:style-name="Normal"><text:a xlink:type="simple" xlink:href="https://shs.hal.science/halshs-01794302v1">halshs-0179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1v1">Villes chinoises, compressed urbanisation et mondialisation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Métropoles</text:span><text:span>, 2018, HS2018</text:span></text:p>
              <text:p text:style-name="Normal"><text:span>Article dans une revue</text:span></text:p>
              <text:p text:style-name="Normal"><text:a xlink:type="simple" xlink:href="https://shs.hal.science/halshs-01905281v1">halshs-0190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59v1">亚洲三国的灾后平等与信任危机 [= Post-désastre, inégalités et crise de confiance en Asie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思想战线 = Thinking</text:span><text:span>, 2017, 43 (4), pp.76-84</text:span></text:p>
              <text:p text:style-name="Normal"><text:span>Article dans une revue</text:span></text:p>
              <text:p text:style-name="Normal"><text:a xlink:type="simple" xlink:href="https://shs.hal.science/halshs-01623359v1">halshs-0162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2v1">In commemoration of the legacy of Ulrich Beck : theory of migration and methodological cosmopolitanism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Development and society</text:span><text:span>, 2017, 46 (2), pp.227-250</text:span></text:p>
              <text:p text:style-name="Normal"><text:span>Article dans une revue</text:span></text:p>
              <text:p text:style-name="Normal"><text:a xlink:type="simple" xlink:href="https://shs.hal.science/halshs-01623332v1">halshs-0162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55v1">Sociologie post-occidentale en Europe et en Chine : mais de quoi s’agit-il ?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e CNRS en Chine</text:span><text:span>, 2017, 25, pp.38-69</text:span></text:p>
              <text:p text:style-name="Normal"><text:span>Article dans une revue</text:span></text:p>
              <text:p text:style-name="Normal"><text:a xlink:type="simple" xlink:href="https://shs.hal.science/halshs-01623355v1">halshs-0162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31v1">Jeunes migrants, subordination salariale et compétences mobilitaires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es Mondes du travail<text:s/></text:span><text:span>, 2015, 16-17, pp.145-157</text:span></text:p>
              <text:p text:style-name="Normal"><text:span>Article dans une revue</text:span></text:p>
              <text:p text:style-name="Normal"><text:a xlink:type="simple" xlink:href="https://shs.hal.science/halshs-01327731v1">halshs-0132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12v1">Пост-западни социологии: от Азия до Европа [Post-Western sociologies : from Asia to Europe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logical Problems (Социологически проблеми)</text:span><text:span>, 2015, special issue, pp.11-25</text:span></text:p>
              <text:p text:style-name="Normal"><text:span>Article dans une revue</text:span></text:p>
              <text:p text:style-name="Normal"><text:a xlink:type="simple" xlink:href="https://shs.hal.science/halshs-01223212v1">halshs-0122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01v1">[Post-Western space and doing sociology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社會理論學報 = Journal of social theory</text:span><text:span>, 2015, 18 (2), pp.237-252</text:span></text:p>
              <text:p text:style-name="Normal"><text:span>Article dans une revue</text:span></text:p>
              <text:p text:style-name="Normal"><text:a xlink:type="simple" xlink:href="https://shs.hal.science/halshs-01377201v1">halshs-0137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20v1">欧洲与中国的角色认同、道德经济体与文化 分形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hinese review of anthropology</text:span><text:span>, 2014, 24, pp.1-11</text:span></text:p>
              <text:p text:style-name="Normal"><text:span>Article dans une revue</text:span></text:p>
              <text:p text:style-name="Normal"><text:a xlink:type="simple" xlink:href="https://shs.hal.science/halshs-01084820v1">halshs-0108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27v1">Post-western sociology and scientific revolution : from Asia to 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olloquium : the new horizon of contemporary sociological theory<text:s/></text:span><text:span>, 2014, 8, pp.122-128</text:span></text:p>
              <text:p text:style-name="Normal"><text:span>Article dans une revue</text:span></text:p>
              <text:p text:style-name="Normal"><text:a xlink:type="simple" xlink:href="https://shs.hal.science/halshs-01084827v1">halshs-0108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08v1">Sociologies post-occidentales et cosmopolitisme méthodologique : de la Chine à l’Europ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Mondi migranti : rivista di studi e ricerche sulle migrazioni internazionali</text:span><text:span>, 2014, 2, pp.7-22.<text:s/></text:span><text:a xlink:type="simple" xlink:href="https://dx.doi.org/10.3280/MM2014-002001">⟨10.3280/MM2014-002001⟩</text:a></text:p>
              <text:p text:style-name="Normal"><text:span>Article dans une revue</text:span></text:p>
              <text:p text:style-name="Normal"><text:a xlink:type="simple" xlink:href="https://shs.hal.science/halshs-01097808v1">halshs-0109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381v1">New modernities, spaces and multiple subjectivities of the other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Journal of group dynamics</text:span><text:span>, 2013, 30, pp.301-310</text:span></text:p>
              <text:p text:style-name="Normal"><text:span>Article dans une revue</text:span></text:p>
              <text:p text:style-name="Normal"><text:a xlink:type="simple" xlink:href="https://shs.hal.science/halshs-00919381v1">halshs-0091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373v1">Migrations internes, économies plurielles et bifurcations biographiques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Migrations Société</text:span><text:span>, 2013, 149, pp.77-89</text:span></text:p>
              <text:p text:style-name="Normal"><text:span>Article dans une revue</text:span></text:p>
              <text:p text:style-name="Normal"><text:a xlink:type="simple" xlink:href="https://shs.hal.science/halshs-00919373v1">halshs-0091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367v1">Frontières intérieures, dominations et résistances en Europe de l'Ouest et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logieS</text:span><text:span>, 2013,<text:s/></text:span><text:a xlink:type="simple" xlink:href="https://dx.doi.org/10.4000/sociologies.4310">⟨10.4000/sociologies.4310⟩</text:a></text:p>
              <text:p text:style-name="Normal"><text:span>Article dans une revue</text:span></text:p>
              <text:p text:style-name="Normal"><text:a xlink:type="simple" xlink:href="https://shs.hal.science/halshs-00794367v1">halshs-0079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704v1">Métropolisation, frontières intérieures et &amp;quot;villes invisibles&amp;quot;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Espaces et sociétés (Paris, France)</text:span><text:span>, 2013, 155, Non précisée</text:span></text:p>
              <text:p text:style-name="Normal"><text:span>Article dans une revue</text:span></text:p>
              <text:p text:style-name="Normal"><text:a xlink:type="simple" xlink:href="https://shs.hal.science/halshs-00919704v1">halshs-0091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465v1">处在跨国主义和多重语境中的社会学 [= Approche de la sociologie dans une perspective transnationale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学术研究 [= Academic Research]</text:span><text:span>, 2012, 3 (28), pp.13-19</text:span></text:p>
              <text:p text:style-name="Normal"><text:span>Article dans une revue</text:span></text:p>
              <text:p text:style-name="Normal"><text:a xlink:type="simple" xlink:href="https://shs.hal.science/halshs-00725465v1">halshs-0072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218v1">La théorie de la religion de Durkheim et la sociologie chinoise = Durkheim's theory of religion and chinese sociology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- Zhengai Liu">- Zhengai Liu</text:a></text:p>
              <text:p text:style-name="Normal"><text:span>Archives de Sciences Sociales des Religions</text:span><text:span>, 2012, 159, pp.135-151</text:span></text:p>
              <text:p text:style-name="Normal"><text:span>Article dans une revue</text:span></text:p>
              <text:p text:style-name="Normal"><text:a xlink:type="simple" xlink:href="https://shs.hal.science/halshs-00785218v1">halshs-0078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46v1">Repenser la question migratoire : migrations, inégalités multisituées et individua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logieS</text:span><text:span>, 2011, pp.1-21</text:span></text:p>
              <text:p text:style-name="Normal"><text:span>Article dans une revue</text:span></text:p>
              <text:p text:style-name="Normal"><text:a xlink:type="simple" xlink:href="https://shs.hal.science/halshs-00655146v1">halshs-0065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49v1">Compte-rendu de l'ouvrage de Cia Hua : L'homme vu par l'homme, Du statut scientifique des sciences sociales,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'Homme - Revue française d'anthropologie</text:span><text:span>, 2011, pp.35-36</text:span></text:p>
              <text:p text:style-name="Normal"><text:span>Article dans une revue</text:span></text:p>
              <text:p text:style-name="Normal"><text:a xlink:type="simple" xlink:href="https://shs.hal.science/halshs-00655149v1">halshs-0065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232v1">Migrant(e)s dans les villes chinoises, de l'épreuve à la résistanc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Multitudes</text:span><text:span>, 2010, 43, pp.94-103.<text:s/></text:span><text:a xlink:type="simple" xlink:href="https://dx.doi.org/10.3917/mult.043.0094">⟨10.3917/mult.043.0094⟩</text:a></text:p>
              <text:p text:style-name="Normal"><text:span>Article dans une revue</text:span></text:p>
              <text:p text:style-name="Normal"><text:a xlink:type="simple" xlink:href="https://api.istex.fr/ark:/67375/B18-H18SJWTK-K/fulltext.pdf?sid=hal">istex</text:a></text:p>
              <text:p text:style-name="Normal"><text:a xlink:type="simple" xlink:href="https://shs.hal.science/halshs-00565232v1">halshs-0056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07v1">Le seconde generazioni di fronte alla precarizzazione e all'etnicizzazione del lavoro in Franci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logia e politiche sociali</text:span><text:span>, 2009, Vol. 12 (1), pp.47-57</text:span></text:p>
              <text:p text:style-name="Normal"><text:span>Article dans une revue</text:span></text:p>
              <text:p text:style-name="Normal"><text:a xlink:type="simple" xlink:href="https://shs.hal.science/halshs-00431007v1">halshs-0043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748v1">Les travailleurs migrants à Shanghai. Inégalités, niches économiques et diversité des parcours d'accès à l'emploi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Perspectives chinoises</text:span><text:span>, 2005, 87, pp.2-9</text:span></text:p>
              <text:p text:style-name="Normal"><text:span>Article dans une revue</text:span></text:p>
              <text:p text:style-name="Normal"><text:a xlink:type="simple" xlink:href="https://shs.hal.science/halshs-00178748v1">halshs-0017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09v1">Inégalités, disqualification sociale et violences symboliques à Shanghai : l'accès à l'emploi urbain des provinciaux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Journal des anthropologues</text:span><text:span>, 2004, 96-97</text:span></text:p>
              <text:p text:style-name="Normal"><text:span>Article dans une revue</text:span></text:p>
              <text:p text:style-name="Normal"><text:a xlink:type="simple" xlink:href="https://shs.hal.science/halshs-00355809v1">halshs-0035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10v1">Routes migratoires et circulations en Chine : entre mobilités intracontinentales et transnationalism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Revue Européenne des Migrations Internationales</text:span><text:span>, 2004, Vol. 20 (3), pp.7-27</text:span></text:p>
              <text:p text:style-name="Normal"><text:span>Article dans une revue</text:span></text:p>
              <text:p text:style-name="Normal"><text:a xlink:type="simple" xlink:href="https://shs.hal.science/halshs-00355810v1">halshs-0035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08v1">Les provinciaux à Shanghai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Les Annales de la Recherche Urbaine</text:span><text:span>, 2003, 93, pp.46-56</text:span></text:p>
              <text:p text:style-name="Normal"><text:span>Article dans une revue</text:span></text:p>
              <text:p text:style-name="Normal"><text:a xlink:type="simple" xlink:href="https://shs.hal.science/halshs-00355808v1">halshs-0035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201v1">Les armes du faible sont-elles de faibles armes ?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Laurence Roulleau-Berger">Laurence Roulleau-Berger</text:a></text:p>
              <text:p text:style-name="Normal"><text:span>L'Homme et la Société</text:span><text:span>, 2002, 143-144 (1), pp.3.<text:s/></text:span><text:a xlink:type="simple" xlink:href="https://dx.doi.org/10.3917/lhs.143.0003">⟨10.3917/lhs.143.0003⟩</text:a></text:p>
              <text:p text:style-name="Normal"><text:span>Article dans une revue</text:span></text:p>
              <text:p text:style-name="Normal"><text:a xlink:type="simple" xlink:href="https://shs.hal.science/halshs-02984201v1">halshs-0298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510v1">Le sociologue, sa posture, ses méthodes face à la désaffiliation social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ratiques Psychologiques</text:span><text:span>, 1996, 1</text:span></text:p>
              <text:p text:style-name="Normal"><text:span>Article dans une revue</text:span></text:p>
              <text:p text:style-name="Normal"><text:a xlink:type="simple" xlink:href="https://shs.hal.science/halshs-00969510v1">halshs-00969510v1</text:a></text:p>
            </table:table-cell>
          </table:table-row>
        </table:table>
        <text:p text:style-name="P27"/>
        <text:p text:style-name="Heading2"><text:span text:style-name="T12">Chapitre d'ouvrage (50)</text:span></text:p>
        <text:p text:style-name="P29"/>
        <table:table table:name="c6404c" table:style-name="c6404c">
          <table:table-column table:style-name="c6404c.0"/>
          <table:table-row>
            <table:table-cell office:value-type="string">
              <text:p text:style-name="Normal"><text:a xlink:type="simple" xlink:href="https://shs.hal.science/halshs-05606480v1">Introduction : Sociology of Disaster and Post-Western Theory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Yoshiyuki Yama">Yoshiyuki Yama</text:a></text:p>
              <text:p text:style-name="Normal"><text:span>Roulleau-Berger, Laurence; Yama, Yoshiyuki.<text:s/></text:span><text:span>Disasters, Recovery and Emotions in Asia and in Europe</text:span><text:span>,<text:s/></text:span><text:a xlink:type="simple" xlink:href="https://brill.com/view/title/73904">Brill</text:a><text:span>, pp.1-13, 2026, Post-Western Social Sciences and Global Knowledge, 978-90-04-75180-4.<text:s/></text:span><text:a xlink:type="simple" xlink:href="https://dx.doi.org/10.1163/9789004751804-002">⟨10.1163/9789004751804-002⟩</text:a></text:p>
              <text:p text:style-name="Normal"><text:span>Chapitre d'ouvrage</text:span></text:p>
              <text:p text:style-name="Normal"><text:a xlink:type="simple" xlink:href="https://shs.hal.science/halshs-05606480v1">halshs-0560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6481v1">Sociology and Disasters in Europe and in East Asi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Yama, Yoshiyuki.<text:s/></text:span><text:span>Disasters, Recovery and Emotions in Asia and in Europe</text:span><text:span>, Brill, pp.35-58, 2026, Post-Western Social Sciences and Global Knowledge, 978-90-04-75180-4.<text:s/></text:span><text:a xlink:type="simple" xlink:href="https://dx.doi.org/10.1163/9789004751804-004">⟨10.1163/9789004751804-004⟩</text:a></text:p>
              <text:p text:style-name="Normal"><text:span>Chapitre d'ouvrage</text:span></text:p>
              <text:p text:style-name="Normal"><text:a xlink:type="simple" xlink:href="https://shs.hal.science/halshs-05606481v1">halshs-0560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6477v1">Disasters, Emotions, and Recovery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Oscar Truong">Oscar Truong</text:a></text:p>
              <text:p text:style-name="Normal"><text:span>Roulleau-Berger, Laurence; Yama, Yoshiyuki.<text:s/></text:span><text:span>Disasters, Recovery and Emotions in Asia and in Europe</text:span><text:span>,<text:s/></text:span><text:a xlink:type="simple" xlink:href="https://brill.com/view/title/73904">Brill</text:a><text:span>, pp.228-255, 2026, Post-Western Social Sciences and Global Knowledge, 978-90-04-75180-4.<text:s/></text:span><text:a xlink:type="simple" xlink:href="https://dx.doi.org/10.1163/9789004751804-013">⟨10.1163/9789004751804-013⟩</text:a></text:p>
              <text:p text:style-name="Normal"><text:span>Chapitre d'ouvrage</text:span></text:p>
              <text:p text:style-name="Normal"><text:a xlink:type="simple" xlink:href="https://shs.hal.science/halshs-05606477v1">halshs-0560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5v1">Introduc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.; Wen Jun.<text:s/></text:span><text:span>Digital work and digital workers in Europe and China</text:span><text:span>,<text:s/></text:span><text:a xlink:type="simple" xlink:href="https://www.routledge.com/Digital-Work-and-Digital-Workers-in-Europe-and-China/Roulleau-Berger-Jun/p/book/9781032658261">Routlege</text:a><text:span>, 2025, China policy series, 978-1-032-65826-1</text:span></text:p>
              <text:p text:style-name="Normal"><text:span>Chapitre d'ouvrage</text:span></text:p>
              <text:p text:style-name="Normal"><text:a xlink:type="simple" xlink:href="https://shs.hal.science/halshs-05222305v1">halshs-0522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3v1">Digital work, digital workers and singularities in China and Europe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Run Li">Run Li</text:a></text:p>
              <text:p text:style-name="Normal"><text:span>Roulleau-Berger, L.; Wen Jun.<text:s/></text:span><text:span>Digital work and digital workers in Europe and China</text:span><text:span>,<text:s/></text:span><text:a xlink:type="simple" xlink:href="https://www.routledge.com/Digital-Work-and-Digital-Workers-in-Europe-and-China/Roulleau-Berger-Jun/p/book/9781032658261">Routlege</text:a><text:span>, Chap.8, 2025, China policy series, 978-1-032-65826-1</text:span></text:p>
              <text:p text:style-name="Normal"><text:span>Chapitre d'ouvrage</text:span></text:p>
              <text:p text:style-name="Normal"><text:a xlink:type="simple" xlink:href="https://shs.hal.science/halshs-05222303v1">halshs-0522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6v1">Labor, digital sociology and globalization in Europe and in China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Beatrice Zani">Beatrice Zani</text:a></text:p>
              <text:p text:style-name="Normal"><text:span>Roulleau-Berger Laurence; Wen Jun.<text:s/></text:span><text:span>Digital work and digital workers in Europe and China</text:span><text:span>,<text:s/></text:span><text:a xlink:type="simple" xlink:href="https://www.routledge.com/Digital-Work-and-Digital-Workers-in-Europe-and-China/Roulleau-Berger-Jun/p/book/9781032658261">Routlege</text:a><text:span>, 2025, China policy series, 978-1-032-65826-1</text:span></text:p>
              <text:p text:style-name="Normal"><text:span>Chapitre d'ouvrage</text:span></text:p>
              <text:p text:style-name="Normal"><text:a xlink:type="simple" xlink:href="https://shs.hal.science/halshs-05222306v1">halshs-0522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19v1">From Non-Hegemonic to Post-Western Sociology between China and Franc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Macé, Eric.<text:s/></text:span><text:span>An Invitation to Non-Hegemonic World Sociology</text:span><text:span>,<text:s/></text:span><text:a xlink:type="simple" xlink:href="https://rowman.com/ISBN/9781538161029/An-Invitation-to-Non-Hegemonic-World-Sociology">Rowman &amp; Littlefield</text:a><text:span>, Chapter 13, 2024, 978-1-5381-6102-9</text:span></text:p>
              <text:p text:style-name="Normal"><text:span>Chapitre d'ouvrage</text:span></text:p>
              <text:p text:style-name="Normal"><text:a xlink:type="simple" xlink:href="https://shs.hal.science/halshs-04719719v1">halshs-0471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19v1">Digital Work, the Compressed Individual, and Emotions in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Zani, Beatrice; Cockel, Isabelle.<text:s/></text:span><text:span>Living across Connectivity : Intimacy, Entrepreneurship and Activism of East Asian Migrants Online and Offline</text:span><text:span>, Anthem Press, chap.1, 2024, 9781839988868</text:span></text:p>
              <text:p text:style-name="Normal"><text:span>Chapitre d'ouvrage</text:span></text:p>
              <text:p text:style-name="Normal"><text:a xlink:type="simple" xlink:href="https://shs.hal.science/halshs-04660919v1">halshs-0466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7v1">Individuation et subjectiva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Bouchaudy, Marie-Pierre; Lextrait, Fabrice.<text:s/></text:span><text:span>Un abécédaire des friches : laboratoires, fabriques, squats, espaces intermédiaires, tiers-lieux culturels</text:span><text:span>, Sens &amp; Tonka, pp.89-90, 2023</text:span></text:p>
              <text:p text:style-name="Normal"><text:span>Chapitre d'ouvrage</text:span></text:p>
              <text:p text:style-name="Normal"><text:a xlink:type="simple" xlink:href="https://shs.hal.science/halshs-04339437v1">halshs-0433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8v1">Travail en frich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Bouchaudy, Marie-Pierre; Lextrait, Fabrice.<text:s/></text:span><text:span>Un abécédaire des friches : laboratoires, fabriques, squats, espaces intermédiaires, tiers-lieux culturels</text:span><text:span>, Sens &amp; Tonka, pp.176-177, 2023</text:span></text:p>
              <text:p text:style-name="Normal"><text:span>Chapitre d'ouvrage</text:span></text:p>
              <text:p text:style-name="Normal"><text:a xlink:type="simple" xlink:href="https://shs.hal.science/halshs-04339438v1">halshs-0433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6v1">Espaces intermédiair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Bouchaudy, Marie-Pierre; Lextrait, Fabrice.<text:s/></text:span><text:span>Un abécédaire des friches : laboratoires, fabriques, squats, espaces intermédiaires, tiers-lieux culturels</text:span><text:span>, Sens &amp; Tonka, pp.67-69, 2023</text:span></text:p>
              <text:p text:style-name="Normal"><text:span>Chapitre d'ouvrage</text:span></text:p>
              <text:p text:style-name="Normal"><text:a xlink:type="simple" xlink:href="https://shs.hal.science/halshs-04339436v1">halshs-043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08v1">Sociology of Migration and Post-Western Knowledg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 Peilin; Kim, Seung Kuk; Yasawa, Shujiro.<text:s/></text:span><text:span>Handbook of Post-Western Sociology: From East Asia to Europe</text:span><text:span>, Brill, pp.893-906, 2023, 978-90-04-52931-1.<text:s/></text:span><text:a xlink:type="simple" xlink:href="https://dx.doi.org/10.1163/9789004529328_057">⟨10.1163/9789004529328_057⟩</text:a></text:p>
              <text:p text:style-name="Normal"><text:span>Chapitre d'ouvrage</text:span></text:p>
              <text:p text:style-name="Normal"><text:a xlink:type="simple" xlink:href="https://hal.science/hal-03931208v1">hal-039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29v1">Conclusion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 Peilin">Li Peilin</text:a><text:span>,</text:span><text:a xlink:type="simple" xlink:href="https://hal.science/search/index/?q=*&amp;authFullName_s=Kim Seung Kuk">Kim Seung Kuk</text:a><text:span>,</text:span><text:a xlink:type="simple" xlink:href="https://hal.science/search/index/?q=*&amp;authFullName_s=Yazawa Shujiro">Yazawa Shujiro</text:a></text:p>
              <text:p text:style-name="Normal"><text:span>Roulleau-Berger, Laurence; Li Peilin; Kim, Seung Kuk; Yasawa, Shujiro.<text:s/></text:span><text:span>Handbook of Post-Western Sociology: from East Asia to Europe</text:span><text:span>, Brill, pp.978-994, 2023, 978-90-04-52931-1.<text:s/></text:span><text:a xlink:type="simple" xlink:href="https://dx.doi.org/10.1163/9789004529328_063">⟨10.1163/9789004529328_063⟩</text:a></text:p>
              <text:p text:style-name="Normal"><text:span>Chapitre d'ouvrage</text:span></text:p>
              <text:p text:style-name="Normal"><text:a xlink:type="simple" xlink:href="https://hal.science/hal-03931229v1">hal-0393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05v1">Toward 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 Peilin; Kim, Seung Kuk; Yasawa, Shujiro.<text:s/></text:span><text:span>Handbook of Post-Western Sociology: From East Asia to Europe</text:span><text:span>, 5,<text:s/></text:span><text:a xlink:type="simple" xlink:href="https://brill.com/display/title/63690?language=en">Brill</text:a><text:span>, pp.21-47, 2023, Post-Western Social Sciences and Global Knowledge, 978-90-04-52932-8.<text:s/></text:span><text:a xlink:type="simple" xlink:href="https://dx.doi.org/10.1163/9789004529328_003">⟨10.1163/9789004529328_003⟩</text:a></text:p>
              <text:p text:style-name="Normal"><text:span>Chapitre d'ouvrage</text:span></text:p>
              <text:p text:style-name="Normal"><text:a xlink:type="simple" xlink:href="https://hal.science/hal-03931205v1">hal-039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85v1">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 Peilin; Kim, Seung Kuk; Yasawa, Shujiro.<text:s/></text:span><text:span>Handbook of Post-Western Sociology: from East Asia to Europe</text:span><text:span>, 1-16, Brill, 2023, 978-90-04-52931-1.<text:s/></text:span><text:a xlink:type="simple" xlink:href="https://dx.doi.org/10.1163/9789004529328_002">⟨10.1163/9789004529328_002⟩</text:a></text:p>
              <text:p text:style-name="Normal"><text:span>Chapitre d'ouvrage</text:span></text:p>
              <text:p text:style-name="Normal"><text:a xlink:type="simple" xlink:href="https://hal.science/hal-03931185v1">hal-0393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1v1">Migrations, inégalités multisituées et économie mond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ottineau, Clémentine; Vallée, Julie.<text:s/></text:span><text:span>Les inégalités dans l'espace géographique</text:span><text:span>, ISTE Editions, pp.93-117, 2022, Encyclopédie des Sciences - Domaine Géographie et Démographie, 9781789480887.<text:s/></text:span><text:a xlink:type="simple" xlink:href="https://dx.doi.org/10.51926/ISTE.9088.ch3">⟨10.51926/ISTE.9088.ch3⟩</text:a></text:p>
              <text:p text:style-name="Normal"><text:span>Chapitre d'ouvrage</text:span></text:p>
              <text:p text:style-name="Normal"><text:a xlink:type="simple" xlink:href="https://shs.hal.science/halshs-03759911v1">halshs-0375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42v1">Migration, Multi-situated Inequalities and the World Econom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ottineau, Clémentine; Vallée, Julie.<text:s/></text:span><text:span>Inequalities in the geographical space</text:span><text:span>, ISTE; Wiley, pp.61-84, 2022, SCIENCES – Geography and Demography, 9781789450880.<text:s/></text:span><text:a xlink:type="simple" xlink:href="https://dx.doi.org/10.1002/9781394188338.ch3">⟨10.1002/9781394188338.ch3⟩</text:a></text:p>
              <text:p text:style-name="Normal"><text:span>Chapitre d'ouvrage</text:span></text:p>
              <text:p text:style-name="Normal"><text:a xlink:type="simple" xlink:href="https://shs.hal.science/halshs-03924442v1">halshs-0392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9v1">Post-Western Theory and Sociology of Migration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u Yuzhao">Liu Yuzhao</text:a></text:p>
              <text:p text:style-name="Normal"><text:span>Roulleau-Berger, Laurence; Liu Yuzhao.<text:s/></text:span><text:span>Sociology of Migration and Post-Western Theory</text:span><text:span>, ENS Éditions, 2021, De l'Orient à l'Occident, 979-10-362-0404-3</text:span></text:p>
              <text:p text:style-name="Normal"><text:span>Chapitre d'ouvrage</text:span></text:p>
              <text:p text:style-name="Normal"><text:a xlink:type="simple" xlink:href="https://shs.hal.science/halshs-03351519v1">halshs-0335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6v1">Compressed Modernity and Being &amp;quot;a Hero&amp;quot; in Chinese Cit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u Yuzhao.<text:s/></text:span><text:span>Sociology of Migration and Post-Western Theory</text:span><text:span>, ENS Éditions, pp.213-219, 2021, De l'Orient à l'Occident, 979-10-362-0404-3</text:span></text:p>
              <text:p text:style-name="Normal"><text:span>Chapitre d'ouvrage</text:span></text:p>
              <text:p text:style-name="Normal"><text:a xlink:type="simple" xlink:href="https://shs.hal.science/halshs-03351516v1">halshs-0335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8v1">Post-Western Theory : Common and Located Knowledge between European and Chinese Sociolog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u Yuzhao.<text:s/></text:span><text:span>Sociology of Migration and Post-Western Theory</text:span><text:span>, ENS Éditions, pp.345-366, 2021, De l'Orient à l'Occident, 979-10-362-0404-3</text:span></text:p>
              <text:p text:style-name="Normal"><text:span>Chapitre d'ouvrage</text:span></text:p>
              <text:p text:style-name="Normal"><text:a xlink:type="simple" xlink:href="https://shs.hal.science/halshs-03351518v1">halshs-0335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7v1">From Subaltern Cosmopolitanism to 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icchelli, Vincenzo; Mesure, Sylvie.<text:s/></text:span><text:span>Cosmopolitanism in Hard Times</text:span><text:span>, Brill, pp.121-136, 2021, International Studies in Sociology and Social Anthropology, 9789004438026.<text:s/></text:span><text:a xlink:type="simple" xlink:href="https://dx.doi.org/10.1163/9789004438026_010">⟨10.1163/9789004438026_010⟩</text:a></text:p>
              <text:p text:style-name="Normal"><text:span>Chapitre d'ouvrage</text:span></text:p>
              <text:p text:style-name="Normal"><text:a xlink:type="simple" xlink:href="https://shs.hal.science/halshs-03091497v1">halshs-0309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7v1">Descendants of Immigrants, Subalternity and Work in French Cit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u Yuzhao.<text:s/></text:span><text:span>Sociology of Migration and Post-Western Theory</text:span><text:span>, ENS Éditions, pp.220-225, 2021, De l'Orient à l'Occident, 979-10-362-0404-3</text:span></text:p>
              <text:p text:style-name="Normal"><text:span>Chapitre d'ouvrage</text:span></text:p>
              <text:p text:style-name="Normal"><text:a xlink:type="simple" xlink:href="https://shs.hal.science/halshs-03351517v1">halshs-03351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8v1">法国经济社会学的新边界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iu Shiding; Roulleau-Berger, Laurence; Zhang Wenhong.<text:s/></text:span><text:span>开放边界的经济社会学 [The expansion of economic sociology]</text:span><text:span>, Social Sciences Academic Press of China, pp.26-42, 2020, 978-7-5201-6697-3</text:span></text:p>
              <text:p text:style-name="Normal"><text:span>Chapitre d'ouvrage</text:span></text:p>
              <text:p text:style-name="Normal"><text:a xlink:type="simple" xlink:href="https://shs.hal.science/halshs-02934208v1">halshs-02934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10v1">Post-Western Theory and Urban Sociology in Europe and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Zhe Wei Jue.<text:s/></text:span><text:span>Sociology of Post-Space</text:span><text:span>, Tongji University Press, pp.11-40, 2020, 978-7-5608-9522-2</text:span></text:p>
              <text:p text:style-name="Normal"><text:span>Chapitre d'ouvrage</text:span></text:p>
              <text:p text:style-name="Normal"><text:a xlink:type="simple" xlink:href="https://shs.hal.science/halshs-03093710v1">halshs-0309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15v1">Cities and Emotions : inequalities and solidarit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Zhe Wei Jue.<text:s/></text:span><text:span>Sociology of Post-Space</text:span><text:span>, Tongji University Press, pp.203-220, 2020, 978-7-5608-9522-2</text:span></text:p>
              <text:p text:style-name="Normal"><text:span>Chapitre d'ouvrage</text:span></text:p>
              <text:p text:style-name="Normal"><text:a xlink:type="simple" xlink:href="https://shs.hal.science/halshs-03093715v1">halshs-0309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5v1">Post-Western sociology and urban sociology in Europe and in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Zhe Weijue.<text:s/></text:span><text:span>Sustainable and inclusive development : diverse practices of global cities</text:span><text:span>, Tongji University Press, pp.2-26, 2018, 978-7-5608-8100-3</text:span></text:p>
              <text:p text:style-name="Normal"><text:span>Chapitre d'ouvrage</text:span></text:p>
              <text:p text:style-name="Normal"><text:a xlink:type="simple" xlink:href="https://shs.hal.science/halshs-02097535v1">halshs-0209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6v1">Post-Western sociology and the global revolu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 ; Li Peilin.<text:s/></text:span><text:span>Post-Western sociology : from China to Europe</text:span><text:span>, Routledge, pp.19-38, 2018, China policy series, 978-0-8153-7657-6</text:span></text:p>
              <text:p text:style-name="Normal"><text:span>Chapitre d'ouvrage</text:span></text:p>
              <text:p text:style-name="Normal"><text:a xlink:type="simple" xlink:href="https://shs.hal.science/halshs-01860606v1">halshs-0186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3v1">后西方空间和认知社会学 [= Espace Post-occidendal et savoirs sociologiques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Xie Lizhong; Roulleau-Berger, Laurence.<text:s/></text:span><text:span>社会学知识的建构：后西方社会学的探索 = The fabric of sociological knowledge : the exploration of post-Western sociology</text:span><text:span>, Peking University press, pp.83-97, 2017</text:span></text:p>
              <text:p text:style-name="Normal"><text:span>Chapitre d'ouvrage</text:span></text:p>
              <text:p text:style-name="Normal"><text:a xlink:type="simple" xlink:href="https://shs.hal.science/halshs-01623363v1">halshs-01623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2v1">后西方社会学知社会学知识的建构 [Sociologie post-occidentale et fabrique des savoirs sociologiques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Xie Lizhong; Roulleau-Berger, Laurence.<text:s/></text:span><text:span>社会学知识的建构：后西方社会学的探索 = The fabric of sociological knowledge : the exploration of post-Western sociology</text:span><text:span>, Peking University press, pp.34-59, 2017</text:span></text:p>
              <text:p text:style-name="Normal"><text:span>Chapitre d'ouvrage</text:span></text:p>
              <text:p text:style-name="Normal"><text:a xlink:type="simple" xlink:href="https://shs.hal.science/halshs-01623362v1">halshs-01623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3v1">Life exposed, inequalities and moral economies in post-disaster societies : China, Japan and Indonesi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i Peilin ; Roulleau-Berger, Laurence.<text:s/></text:span><text:span>Ecological risks and disasters : new experiences in China and Europe</text:span><text:span>, Routledge, pp.135-154, 2016, China policy series</text:span></text:p>
              <text:p text:style-name="Normal"><text:span>Chapitre d'ouvrage</text:span></text:p>
              <text:p text:style-name="Normal"><text:a xlink:type="simple" xlink:href="https://shs.hal.science/halshs-01278303v1">halshs-0127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11v1">Economias migratorias, bifurcaçoes biografica e frontiers morais na Europa e na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Peralva, Angelina; da Silva Telles, Vera.<text:s/></text:span><text:span>Ilegalismo na Globalizaçao : migracoes, trabalho, mercados</text:span><text:span>, UFRJ, pp.121-138, 2015</text:span></text:p>
              <text:p text:style-name="Normal"><text:span>Chapitre d'ouvrage</text:span></text:p>
              <text:p text:style-name="Normal"><text:a xlink:type="simple" xlink:href="https://shs.hal.science/halshs-01223211v1">halshs-0122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867v1">Incertitudes, inégalités et rapport au travail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éhier, Clément; Sobel, Richard.<text:s/></text:span><text:span>Travail, luttes sociales et régulation du capitalisme dans la Chine contemporaine</text:span><text:span>, Presses universitaires du Septentrion, pp.143-159, 2015</text:span></text:p>
              <text:p text:style-name="Normal"><text:span>Chapitre d'ouvrage</text:span></text:p>
              <text:p text:style-name="Normal"><text:a xlink:type="simple" xlink:href="https://shs.hal.science/halshs-01139867v1">halshs-0113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989v1">Entrées : Chine ; Migrations ;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Zawieja, Philippe ; Guarnieri, Franck ;.<text:s/></text:span><text:span>Dictionnaire des risques psychosociaux</text:span><text:span>, Seuil, à préciser, 2014, 978-2-02-110922-1</text:span></text:p>
              <text:p text:style-name="Normal"><text:span>Chapitre d'ouvrage</text:span></text:p>
              <text:p text:style-name="Normal"><text:a xlink:type="simple" xlink:href="https://shs.hal.science/halshs-00951989v1">halshs-0095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37v1">Sociologies économiques française et chinoise : divergences et convergences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- Liu Shiding">- Liu Shiding</text:a></text:p>
              <text:p text:style-name="Normal"><text:span>Roulleau-Berger, Laurence; Liu Shiding,.<text:s/></text:span><text:span>Sociologies économiques française et chinoise : regards croisés</text:span><text:span>, Ens éd., pp.9-36, 2014, De l'Orient à l'Occident, 978-2-84788-537-8</text:span></text:p>
              <text:p text:style-name="Normal"><text:span>Chapitre d'ouvrage</text:span></text:p>
              <text:p text:style-name="Normal"><text:a xlink:type="simple" xlink:href="https://shs.hal.science/halshs-01084837v1">halshs-0108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576v1">Plural inequalities, vulnerabilities and urban careers in Chinese cit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Aveline-Dubach, Natacha ; Jou Sue-Ching ; Hsiao Hsin-Huang ;.<text:s/></text:span><text:span>Globalization ad new intra-urban dynamics in Asian cities</text:span><text:span>, National Taiwan univ. press, pp.353-377, 2014, 978-986-350-021-6</text:span></text:p>
              <text:p text:style-name="Normal"><text:span>Chapitre d'ouvrage</text:span></text:p>
              <text:p text:style-name="Normal"><text:a xlink:type="simple" xlink:href="https://shs.hal.science/halshs-01060576v1">halshs-0106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34v1">Pluralisation des économies et compétences migratoires en Europe et en Chin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; Liu Shiding,.<text:s/></text:span><text:span>Sociologies économiques française et chinoise : regards croisés</text:span><text:span>, Ens éd., chap.9, 2014, De l'Orient à l'Occident, 978-2-84788-537-8</text:span></text:p>
              <text:p text:style-name="Normal"><text:span>Chapitre d'ouvrage</text:span></text:p>
              <text:p text:style-name="Normal"><text:a xlink:type="simple" xlink:href="https://shs.hal.science/halshs-01084834v1">halshs-0108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569v1">International boundaries, cosmopolitanisms and intermediate spaces in Chinese and international citi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Xiangqun Chang ;.<text:s/></text:span><text:span>Society building : a China model of social development</text:span><text:span>, Cambridge Scholars Publishing, pp.113-131, 2014</text:span></text:p>
              <text:p text:style-name="Normal"><text:span>Chapitre d'ouvrage</text:span></text:p>
              <text:p text:style-name="Normal"><text:a xlink:type="simple" xlink:href="https://shs.hal.science/halshs-01016569v1">halshs-0101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491v1">Migration, plural economies, and new stratifications in Europe and Chin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i Peilin ; Roulleau-Berger, Laurence.<text:s/></text:span><text:span>China's internal and international migration</text:span><text:span>, Routledge, pp.259-275, 2013</text:span></text:p>
              <text:p text:style-name="Normal"><text:span>Chapitre d'ouvrage</text:span></text:p>
              <text:p text:style-name="Normal"><text:a xlink:type="simple" xlink:href="https://shs.hal.science/halshs-00726491v1">halshs-0072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5v1">[Introduction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 ; Li Peilin ;.<text:s/></text:span><text:span>European and Chinese sociologies : a new dialogue</text:span><text:span>, Brill, pp.3-19, 2012, International Comparative Social studies</text:span></text:p>
              <text:p text:style-name="Normal"><text:span>Chapitre d'ouvrage</text:span></text:p>
              <text:p text:style-name="Normal"><text:a xlink:type="simple" xlink:href="https://shs.hal.science/halshs-00655155v1">halshs-0065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426v1">Femmes chinoises, modernités multiples et individua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Angeloff, Tania ; Lieber, Marylène ;.<text:s/></text:span><text:span>Chinoises au XXIe siècle : ruptures et continuités</text:span><text:span>, la Découverte, pp.231-242, 2012</text:span></text:p>
              <text:p text:style-name="Normal"><text:span>Chapitre d'ouvrage</text:span></text:p>
              <text:p text:style-name="Normal"><text:a xlink:type="simple" xlink:href="https://shs.hal.science/halshs-00735426v1">halshs-00735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439v1">Travail flexible, bifurcations biographiques et nouvelles économies moral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ingolani, Patrick.<text:s/></text:span><text:span>Un travail sans limites ? Subordination, tensions, résistances</text:span><text:span>, Erès (Toulouse), pp.209-222, 2012, 978-2-7492-1578-5</text:span></text:p>
              <text:p text:style-name="Normal"><text:span>Chapitre d'ouvrage</text:span></text:p>
              <text:p text:style-name="Normal"><text:a xlink:type="simple" xlink:href="https://shs.hal.science/halshs-00979439v1">halshs-0097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6v1">Multiple modernities, inequalities and intermediate spac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Roulleau-Berger, Laurence ; Li Peilin ;.<text:s/></text:span><text:span>European and Chinese sociologies : a new dialogue</text:span><text:span>, Brill, pp.83-93, 2012, International Comparative Social studies</text:span></text:p>
              <text:p text:style-name="Normal"><text:span>Chapitre d'ouvrage</text:span></text:p>
              <text:p text:style-name="Normal"><text:a xlink:type="simple" xlink:href="https://shs.hal.science/halshs-00655156v1">halshs-0065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02v1">Circulations féminines, marchés du travail multiscalaires et inégalités multisitué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ossée, Claire ; Miranda, Adelina ; Ouali, Nouria ; Séhili, Djaouida ;.<text:s/></text:span><text:span>Le genre au cœur des migrations</text:span><text:span>, éd. Petra, pp.27-43, 2012</text:span></text:p>
              <text:p text:style-name="Normal"><text:span>Chapitre d'ouvrage</text:span></text:p>
              <text:p text:style-name="Normal"><text:a xlink:type="simple" xlink:href="https://shs.hal.science/halshs-00744702v1">halshs-0074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7v1">Savoirs normés : proximités et distances épistémologiqu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in A.Bonnafous, L.Roulleau-Berger (dir) : Académiquement correct,</text:span><text:span>, PUL, pp.129-147, 2011</text:span></text:p>
              <text:p text:style-name="Normal"><text:span>Chapitre d'ouvrage</text:span></text:p>
              <text:p text:style-name="Normal"><text:a xlink:type="simple" xlink:href="https://shs.hal.science/halshs-00655157v1">halshs-0065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0v1">Femmes de Chine à Belleville : Epreuves de captivité économique et invisibilité social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réaphis.<text:s/></text:span><text:span>in R. de Villanova, A. Deboulet (dir) : Belleville : un quartier populaire entre mythe et réalités,</text:span><text:span>, Editions Petra, pp.43-51, 2011</text:span></text:p>
              <text:p text:style-name="Normal"><text:span>Chapitre d'ouvrage</text:span></text:p>
              <text:p text:style-name="Normal"><text:a xlink:type="simple" xlink:href="https://shs.hal.science/halshs-00655150v1">halshs-0065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9v1">Insécurité salariale, déscolarisation et compétenc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La déscolarisation, Glasman, D., Oeuvrard, F. (dir),</text:span><text:span>, La Dispute,, pp.255-263, 2011</text:span></text:p>
              <text:p text:style-name="Normal"><text:span>Chapitre d'ouvrage</text:span></text:p>
              <text:p text:style-name="Normal"><text:a xlink:type="simple" xlink:href="https://shs.hal.science/halshs-00655159v1">halshs-0065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58v1">Sciences sociales en évolution et nouveaux horizons épistémologiques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in A.Bonnafous, L.Roulleau-Berger (dir) : Académiquement correct,</text:span><text:span>, PUL, pp.277-287, 2011</text:span></text:p>
              <text:p text:style-name="Normal"><text:span>Chapitre d'ouvrage</text:span></text:p>
              <text:p text:style-name="Normal"><text:a xlink:type="simple" xlink:href="https://shs.hal.science/halshs-00655158v1">halshs-0065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147v1">Migration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in M.Marzano (dir): Dictionnaire de la violence</text:span><text:span>, PUF, pp.903-908, 2011</text:span></text:p>
              <text:p text:style-name="Normal"><text:span>Chapitre d'ouvrage</text:span></text:p>
              <text:p text:style-name="Normal"><text:a xlink:type="simple" xlink:href="https://shs.hal.science/halshs-00655147v1">halshs-0065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837v1">Migrations internes et accès aux marchés du travail urbains à Shanghai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WANG Frédéric.<text:s/></text:span><text:span>Le choix de la Chine d'aujourd'hui : entre la tradition et l'Occident</text:span><text:span>, Les Indes savantes, pp.123-133, 2010</text:span></text:p>
              <text:p text:style-name="Normal"><text:span>Chapitre d'ouvrage</text:span></text:p>
              <text:p text:style-name="Normal"><text:a xlink:type="simple" xlink:href="https://shs.hal.science/halshs-00365837v1">halshs-0036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08v1">Circulations, encastrement spatial et carrières migratoires de femmes venant du Maghreb, d'Afrique subsaharienne, d'Europe de l'Est et de Chine continentale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Cortès Geneviève; Faret Laurent;.<text:s/></text:span><text:span>Les circulations transnationales : lire les turbulences migratoires contemporaines</text:span><text:span>, Armand Colin, 2009</text:span></text:p>
              <text:p text:style-name="Normal"><text:span>Chapitre d'ouvrage</text:span></text:p>
              <text:p text:style-name="Normal"><text:a xlink:type="simple" xlink:href="https://shs.hal.science/halshs-00431008v1">halshs-0043100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c700ad" table:style-name="c700ad">
          <table:table-column table:style-name="c700ad.0"/>
          <table:table-row>
            <table:table-cell office:value-type="string">
              <text:p text:style-name="Normal"><text:a xlink:type="simple" xlink:href="https://shs.hal.science/halshs-00004588v1">Jeunesses et cultures de l'aléatoire : de l'emploi précaire à la socialisation professionnelle [Rapport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shs.hal.science/halshs-00004588v1">halshs-00004588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0137f1" table:style-name="0137f1">
          <table:table-column table:style-name="0137f1.0"/>
          <table:table-row>
            <table:table-cell office:value-type="string">
              <text:p text:style-name="Normal"><text:a xlink:type="simple" xlink:href="https://shs.hal.science/halshs-02364515v1">Jeunes migrants et descendants d'immigrés, travail et compétences urbaines dans les agglomérations de Lyon, Milan et Shanghai, Ningbo, Zhongshan : rapport final CMIRA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[Rapport de recherche] Région Rhône-Alpes. 2019, pp.4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64515v1">halshs-0236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865v1">Traductions et discriminations des compétences des jeunes dans un dispositif d'insertion : Voc'action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Madeleine Lemaire">Madeleine Lemaire</text:a></text:p>
              <text:p text:style-name="Normal"><text:span>[Rapport de recherche] Laboratoire d'économie et de sociologie du travail; Groupe de recherche sur la socialisation (GRS). 2000, pp.9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38865v1">halshs-03738865v1</text:a></text:p>
            </table:table-cell>
          </table:table-row>
        </table:table>
        <text:p text:style-name="P36"/>
        <text:p text:style-name="Heading2"><text:span text:style-name="T15">Communication dans un congrès (1)</text:span></text:p>
        <text:p text:style-name="P38"/>
        <table:table table:name="d06011" table:style-name="d06011">
          <table:table-column table:style-name="d06011.0"/>
          <table:table-row>
            <table:table-cell office:value-type="string">
              <text:p text:style-name="Normal"><text:a xlink:type="simple" xlink:href="https://shs.hal.science/halshs-00355970v1">Migrations internes et accès aux marchés du travail urbains à Shanghai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u Shi">Lu Shi</text:a></text:p>
              <text:p text:style-name="Normal"><text:span>Le choix de la Chine d'aujourd'hui : entre la tradition et l'Occident</text:span><text:span>, Nov 2004, Lyon, France</text:span></text:p>
              <text:p text:style-name="Normal"><text:span>Communication dans un congrès</text:span></text:p>
              <text:p text:style-name="Normal"><text:a xlink:type="simple" xlink:href="https://shs.hal.science/halshs-00355970v1">halshs-00355970v1</text:a></text:p>
            </table:table-cell>
          </table:table-row>
        </table:table>
        <text:p text:style-name="P39"/>
        <text:p text:style-name="Heading2"><text:span text:style-name="T16">N°spécial de revue/special issue (5)</text:span></text:p>
        <text:p text:style-name="P41"/>
        <table:table table:name="c2b58b" table:style-name="c2b58b">
          <table:table-column table:style-name="c2b58b.0"/>
          <table:table-row>
            <table:table-cell office:value-type="string">
              <text:p text:style-name="Normal"><text:a xlink:type="simple" xlink:href="https://shs.hal.science/halshs-04541311v1">Special Issue: Chinese Youth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Youth and Globalization</text:span><text:span>, 2023/2, 2024, Youth and Globalization</text:span></text:p>
              <text:p text:style-name="Normal"><text:span>N°spécial de revue/special issue</text:span></text:p>
              <text:p text:style-name="Normal"><text:a xlink:type="simple" xlink:href="https://shs.hal.science/halshs-04541311v1">halshs-0454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4v1">Post-Western Sociology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The Journal of Chinese Sociology</text:span><text:span>, 2021 8:11, 2021, The Journal of Chinese Sociology</text:span></text:p>
              <text:p text:style-name="Normal"><text:span>N°spécial de revue/special issue</text:span></text:p>
              <text:p text:style-name="Normal"><text:a xlink:type="simple" xlink:href="https://shs.hal.science/halshs-03255284v1">halshs-0325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4v1">Compressed modernity' et temporalités chinoises [coord. n° 2017-26 de : Temporalités]</text:a></text:p>
              <text:p text:style-name="Normal"><text:a xlink:type="simple" xlink:href="https://hal.science/search/index/?q=*&amp;authFullName_s=Laurence Roulleau-Berger">Laurence Roulleau-Berger</text:a><text:span>,</text:span><text:a xlink:type="simple" xlink:href="https://hal.science/search/index/?q=*&amp;authFullName_s=Liu Neng">Liu Neng</text:a></text:p>
              <text:p text:style-name="Normal"><text:span>France.<text:s/></text:span><text:span>Temporalités : revue de sciences sociales et humaines</text:span><text:span>, 2017-26, 2018, Temporalités : revue de sciences sociales et humaines,<text:s/></text:span><text:a xlink:type="simple" xlink:href="https://dx.doi.org/10.4000/temporalites.3765">⟨10.4000/temporalites.3765⟩</text:a></text:p>
              <text:p text:style-name="Normal"><text:span>N°spécial de revue/special issue</text:span></text:p>
              <text:p text:style-name="Normal"><text:a xlink:type="simple" xlink:href="https://shs.hal.science/halshs-01719324v1">halshs-0171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25v1">Inventer les sciences sociales postoccidentales [introd. et coord. n° 5 de : Socio]</text:a></text:p>
              <text:p text:style-name="Normal"><text:a xlink:type="simple" xlink:href="https://hal.science/search/index/?q=*&amp;authFullName_s=Laurence Roulleau-Berger">Laurence Roulleau-Berger</text:a></text:p>
              <text:p text:style-name="Normal"><text:span>Socio - La nouvelle revue des sciences sociales</text:span><text:span>, 5, pp.9-188 (dossier), 2015,<text:s/></text:span><text:a xlink:type="simple" xlink:href="https://dx.doi.org/10.4000/socio.1877">⟨10.4000/socio.1877⟩</text:a></text:p>
              <text:p text:style-name="Normal"><text:span>N°spécial de revue/special issue</text:span></text:p>
              <text:p text:style-name="Normal"><text:a xlink:type="simple" xlink:href="https://shs.hal.science/halshs-01223225v1">halshs-0122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39v1">Travail, emploi, activité : transformations salariales en France et au Maroc. Dossier [coord. n° 22-23 de : Annales marocaines d'économie]</text:a></text:p>
              <text:p text:style-name="Normal"><text:a xlink:type="simple" xlink:href="https://hal.science/search/index/?q=*&amp;authFullName_s=Noureddine El Aoufi">Noureddine El Aoufi</text:a><text:span>,</text:span><text:a xlink:type="simple" xlink:href="https://hal.science/search/index/?q=*&amp;authFullName_s=Laurence Roulleau-Berger">Laurence Roulleau-Berger</text:a></text:p>
              <text:p text:style-name="Normal"><text:span>Annales marocaines d'économie</text:span><text:span>, 22-23, pp.267, 1998, Annales marocaines d'économie</text:span></text:p>
              <text:p text:style-name="Normal"><text:span>N°spécial de revue/special issue</text:span></text:p>
              <text:p text:style-name="Normal"><text:a xlink:type="simple" xlink:href="https://shs.hal.science/halshs-03325939v1">halshs-03325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oulleau-Berger</dc:title>
    <dc:subject/>
    <dc:description>CV</dc:description>
    <dc:creator/>
    <dc:date>2026-05-10T12:35:23.000</dc:date>
    <meta:generator>PHPWord</meta:generator>
    <meta:initial-creator>CCSD</meta:initial-creator>
    <meta:creation-date>2026-05-10T12:35:23.000</meta:creation-date>
    <meta:keyword/>
    <meta:user-defined meta:name="Category"/>
    <meta:user-defined meta:name="Company"/>
    <meta:user-defined meta:name="Manager"/>
  </office:meta>
</office:document-meta>
</file>