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303e" style:family="table">
      <style:table-properties style:rel-width="100" table:align="center"/>
    </style:style>
    <style:style style:name="29303e.0" style:family="table-column">
      <style:table-column-properties style:column-width="0.00cm"/>
    </style:style>
    <style:style style:name="d8d431" style:family="table">
      <style:table-properties style:rel-width="100" table:align="center"/>
    </style:style>
    <style:style style:name="d8d431.0" style:family="table-column">
      <style:table-column-properties style:column-width="0.00cm"/>
    </style:style>
    <style:style style:name="c3ab6d" style:family="table">
      <style:table-properties style:rel-width="100" table:align="center"/>
    </style:style>
    <style:style style:name="c3ab6d.0" style:family="table-column">
      <style:table-column-properties style:column-width="0.00cm"/>
    </style:style>
    <style:style style:name="7fbabc" style:family="table">
      <style:table-properties style:rel-width="100" table:align="center"/>
    </style:style>
    <style:style style:name="7fbabc.0" style:family="table-column">
      <style:table-column-properties style:column-width="0.00cm"/>
    </style:style>
    <style:style style:name="bf7b79" style:family="table">
      <style:table-properties style:rel-width="100" table:align="center"/>
    </style:style>
    <style:style style:name="bf7b79.0" style:family="table-column">
      <style:table-column-properties style:column-width="0.00cm"/>
    </style:style>
    <style:style style:name="485ed0" style:family="table">
      <style:table-properties style:rel-width="100" table:align="center"/>
    </style:style>
    <style:style style:name="485ed0.0" style:family="table-column">
      <style:table-column-properties style:column-width="0.00cm"/>
    </style:style>
    <style:style style:name="b9607e" style:family="table">
      <style:table-properties style:rel-width="100" table:align="center"/>
    </style:style>
    <style:style style:name="b960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Schmoll<text:s/></text:span><text:span text:style-name="T2">Maitresse de conférences en sciences du langage et en didactique des langues, Université de Strasbour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ce-schmoll">laurence-schmol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662-9616">0000-0003-4662-96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4881946">19488194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29303e" table:style-name="29303e">
          <table:table-column table:style-name="29303e.0"/>
          <table:table-row>
            <table:table-cell office:value-type="string">
              <text:p text:style-name="Normal"><text:a xlink:type="simple" xlink:href="https://theses.hal.science/tel-01511336v1">Concevoir un scénario de jeu vidéo sérieux pour l'enseignement-apprentissage des langues ou comment dominer un oxymore</text:a></text:p>
              <text:p text:style-name="Normal"><text:a xlink:type="simple" xlink:href="https://hal.science/search/index/?q=*&amp;authFullName_s=Laurence Schmoll">Laurence Schmoll</text:a></text:p>
              <text:p text:style-name="Normal"><text:span>Linguistique. Université de Strasbourg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511336v1">tel-01511336v1</text:a></text:p>
            </table:table-cell>
          </table:table-row>
        </table:table>
        <text:p text:style-name="P19"/>
        <text:p text:style-name="Heading2"><text:span text:style-name="T9">Article dans une revue (12)</text:span></text:p>
        <text:p text:style-name="P21"/>
        <table:table table:name="d8d431" table:style-name="d8d431">
          <table:table-column table:style-name="d8d431.0"/>
          <table:table-row>
            <table:table-cell office:value-type="string">
              <text:p text:style-name="Normal"><text:a xlink:type="simple" xlink:href="https://univ-reunion.hal.science/hal-04519208v1">Atouts et limites de tâches ancrées dans la vie réelle pour le développement de compétences langagières et de la citoyenneté numérique. Perceptions d'enseignants</text:a></text:p>
              <text:p text:style-name="Normal"><text:a xlink:type="simple" xlink:href="https://hal.science/search/index/?q=*&amp;authFullName_s=Christian Ollivier">Christian Ollivier</text:a><text:span>,</text:span><text:a xlink:type="simple" xlink:href="https://hal.science/search/index/?q=*&amp;authFullName_s=Laurent Perrot">Laurent Perrot</text:a><text:span>,</text:span><text:a xlink:type="simple" xlink:href="https://hal.science/search/index/?q=*&amp;authFullName_s=Laurence Schmoll">Laurence Schmoll</text:a></text:p>
              <text:p text:style-name="Normal"><text:span>ALSIC - Apprentissage des Langues et Systèmes d'Information et de Communication</text:span><text:span>, 2023, 26 (1),<text:s/></text:span><text:a xlink:type="simple" xlink:href="https://dx.doi.org/10.4000/alsic.7103">⟨10.4000/alsic.7103⟩</text:a></text:p>
              <text:p text:style-name="Normal"><text:span>Article dans une revue</text:span></text:p>
              <text:p text:style-name="Normal"><text:a xlink:type="simple" xlink:href="https://univ-reunion.hal.science/hal-04519208v1">hal-04519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940v1">À la croisée du développement de la compétence numérique et de la compétence en langue étrangère : étude préliminaire pour le développement d'un outil ludopédagogique pour les 4-7 ans</text:a></text:p>
              <text:p text:style-name="Normal"><text:a xlink:type="simple" xlink:href="https://hal.science/search/index/?q=*&amp;authFullName_s=Laurence Schmoll">Laurence Schmoll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Pascale Manoïlov">Pascale Manoïlov</text:a><text:span>,</text:span><text:a xlink:type="simple" xlink:href="https://hal.science/search/index/?q=*&amp;authFullName_s=Anissa Hamza">Anissa Hamza</text:a><text:span>,</text:span><text:a xlink:type="simple" xlink:href="https://hal.science/search/index/?q=*&amp;authFullName_s=Élodie Oursel">Élodie Oursel</text:a></text:p>
              <text:p text:style-name="Normal"><text:span>ALSIC - Apprentissage des Langues et Systèmes d'Information et de Communication</text:span><text:span>, 2022, 25 (1),<text:s/></text:span><text:a xlink:type="simple" xlink:href="https://dx.doi.org/10.4000/alsic.5995">⟨10.4000/alsic.5995⟩</text:a></text:p>
              <text:p text:style-name="Normal"><text:span>Article dans une revue</text:span></text:p>
              <text:p text:style-name="Normal"><text:a xlink:type="simple" xlink:href="https://shs.hal.science/halshs-04420940v1">halshs-04420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608v1">Les Éonautes (2012-2020). Les leçons d’un jeu vidéo pour l’apprentissage du français</text:a></text:p>
              <text:p text:style-name="Normal"><text:a xlink:type="simple" xlink:href="https://hal.science/search/index/?q=*&amp;authFullName_s=Laurence Schmoll">Laurence Schmoll</text:a><text:span>,</text:span><text:a xlink:type="simple" xlink:href="https://hal.science/search/index/?q=*&amp;authFullName_s=Patrick Schmoll">Patrick Schmoll</text:a></text:p>
              <text:p text:style-name="Normal"><text:span>Éducations</text:span><text:span>, 2022, 6 (1),<text:s/></text:span><text:a xlink:type="simple" xlink:href="https://dx.doi.org/10.21494/ISTE.OP.2022.0815">⟨10.21494/ISTE.OP.2022.0815⟩</text:a></text:p>
              <text:p text:style-name="Normal"><text:span>Article dans une revue</text:span></text:p>
              <text:p text:style-name="Normal"><text:a xlink:type="simple" xlink:href="https://shs.hal.science/halshs-04124608v1">halshs-0412460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381v1">Séries et apprentissage du FLE : quelles pratiques informelles ?</text:a></text:p>
              <text:p text:style-name="Normal"><text:a xlink:type="simple" xlink:href="https://hal.science/search/index/?q=*&amp;authFullName_s=Laurence Schmoll">Laurence Schmoll</text:a><text:span>,</text:span><text:a xlink:type="simple" xlink:href="https://hal.science/search/index/?q=*&amp;authFullName_s=Mélissa Lamboley">Mélissa Lamboley</text:a></text:p>
              <text:p text:style-name="Normal"><text:span>Les langues modernes : Focus sur les séries télévisées en classe de langue.</text:span><text:span>, 2021</text:span></text:p>
              <text:p text:style-name="Normal"><text:span>Article dans une revue</text:span></text:p>
              <text:p text:style-name="Normal"><text:a xlink:type="simple" xlink:href="https://univoak.hal.science/hal-05256381v1">hal-0525638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124v1">Jeu vidéo d’apprentissage des langues en milieu scolaire : ce qu’en disent les élèves.</text:a></text:p>
              <text:p text:style-name="Normal"><text:a xlink:type="simple" xlink:href="https://hal.science/search/index/?q=*&amp;authFullName_s=Laurence Schmoll">Laurence Schmoll</text:a></text:p>
              <text:p text:style-name="Normal"><text:span>Ludologie médiatique, Recherches en communication.</text:span><text:span>, 2019, 49, pp.9-30</text:span></text:p>
              <text:p text:style-name="Normal"><text:span>Article dans une revue</text:span></text:p>
              <text:p text:style-name="Normal"><text:a xlink:type="simple" xlink:href="https://univoak.hal.science/hal-05256124v1">hal-0525612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083v1">Questionner la médiation ludoéducative au sein d’un espace ludoéduquant : quelle place pour les acteurs de la situation d’apprentissage médiatisée par le jeu vidéo d’apprentissage ?</text:a></text:p>
              <text:p text:style-name="Normal"><text:a xlink:type="simple" xlink:href="https://hal.science/search/index/?q=*&amp;authFullName_s=Laurence Schmoll">Laurence Schmoll</text:a></text:p>
              <text:p text:style-name="Normal"><text:span>Médiation et didactique des langues : quelles conceptualisations pour quelles interventions ?, Recherches en didactique des langues et des cultures,</text:span><text:span>, 2018, 15(2)</text:span></text:p>
              <text:p text:style-name="Normal"><text:span>Article dans une revue</text:span></text:p>
              <text:p text:style-name="Normal"><text:a xlink:type="simple" xlink:href="https://univoak.hal.science/hal-05256083v1">hal-0525608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143v1">Penser l’intégration du jeu vidéo en classe de langue.</text:a></text:p>
              <text:p text:style-name="Normal"><text:a xlink:type="simple" xlink:href="https://hal.science/search/index/?q=*&amp;authFullName_s=Laurence Schmoll">Laurence Schmoll</text:a></text:p>
              <text:p text:style-name="Normal"><text:span>Recherche et pratiques pédagogiques en langues de spécialité (Cahiers de l’APLIUT).</text:span><text:span>, 2017, 36(2)</text:span></text:p>
              <text:p text:style-name="Normal"><text:span>Article dans une revue</text:span></text:p>
              <text:p text:style-name="Normal"><text:a xlink:type="simple" xlink:href="https://univoak.hal.science/hal-05256143v1">hal-0525614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140v1">L’emploi des jeux dans l’enseignement des langues étrangères : Du traditionnel au numérique.</text:a></text:p>
              <text:p text:style-name="Normal"><text:a xlink:type="simple" xlink:href="https://hal.science/search/index/?q=*&amp;authFullName_s=Laurence Schmoll">Laurence Schmoll</text:a></text:p>
              <text:p text:style-name="Normal"><text:span>Sciences du jeu</text:span><text:span>, 2016, 5</text:span></text:p>
              <text:p text:style-name="Normal"><text:span>Article dans une revue</text:span></text:p>
              <text:p text:style-name="Normal"><text:a xlink:type="simple" xlink:href="https://univoak.hal.science/hal-05256140v1">hal-0525614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118v1">Le learning game : espace d’entente entre apprentissages formels et informels ?</text:a></text:p>
              <text:p text:style-name="Normal"><text:a xlink:type="simple" xlink:href="https://hal.science/search/index/?q=*&amp;authFullName_s=Laurence Schmoll">Laurence Schmoll</text:a><text:span>,</text:span><text:a xlink:type="simple" xlink:href="https://hal.science/search/index/?q=*&amp;authFullName_s=Laurent Perrot">Laurent Perrot</text:a></text:p>
              <text:p text:style-name="Normal"><text:span>Recherches et Applications : Jeu(x) et langue(s) : avatars du ludique dans l’enseignement / apprentissage des langues.</text:span><text:span>, 2016, 59, pp.161-171</text:span></text:p>
              <text:p text:style-name="Normal"><text:span>Article dans une revue</text:span></text:p>
              <text:p text:style-name="Normal"><text:a xlink:type="simple" xlink:href="https://univoak.hal.science/hal-05254118v1">hal-0525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467v1">Le learning game: espace d’entente entre apprentissages formels et informels?</text:a></text:p>
              <text:p text:style-name="Normal"><text:a xlink:type="simple" xlink:href="https://hal.science/search/index/?q=*&amp;authFullName_s=Laurence Schmoll">Laurence Schmoll</text:a><text:span>,</text:span><text:a xlink:type="simple" xlink:href="https://hal.science/search/index/?q=*&amp;authFullName_s=Laurent Perrot">Laurent Perrot</text:a></text:p>
              <text:p text:style-name="Normal"><text:span>Le Français dans le monde. Recherches et applications</text:span><text:span>, 2016, Jeu(x) et langue(s) : avatars du ludique dans l’enseignement/apprentissage des langues, 59</text:span></text:p>
              <text:p text:style-name="Normal"><text:span>Article dans une revue</text:span></text:p>
              <text:p text:style-name="Normal"><text:a xlink:type="simple" xlink:href="https://hal.science/hal-01525467v1">hal-01525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0676v1">Communautés de jeu et motivations à apprendre : Les hypothèses didactiques de Thélème, un jeu multi-joueurs en ligne pour l’apprentissage des langues</text:a></text:p>
              <text:p text:style-name="Normal"><text:a xlink:type="simple" xlink:href="https://hal.science/search/index/?q=*&amp;authFullName_s=Laurence Schmoll">Laurence Schmoll</text:a><text:span>,</text:span><text:a xlink:type="simple" xlink:href="https://hal.science/search/index/?q=*&amp;authFullName_s=Patrick Schmoll">Patrick Schmoll</text:a></text:p>
              <text:p text:style-name="Normal"><text:span>Procedia - Social and Behavioral Sciences</text:span><text:span>, 2012, 34, pp.202-206.<text:s/></text:span><text:a xlink:type="simple" xlink:href="https://dx.doi.org/10.1016/j.sbspro.2012.02.040">⟨10.1016/j.sbspro.2012.02.040⟩</text:a></text:p>
              <text:p text:style-name="Normal"><text:span>Article dans une revue</text:span></text:p>
              <text:p text:style-name="Normal"><text:a xlink:type="simple" xlink:href="https://shs.hal.science/halshs-04450676v1">halshs-0445067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393v1">Usages éducatifs des jeux en ligne. L’exemple de l’apprentissage des langues</text:a></text:p>
              <text:p text:style-name="Normal"><text:a xlink:type="simple" xlink:href="https://hal.science/search/index/?q=*&amp;authFullName_s=Laurence Schmoll">Laurence Schmoll</text:a></text:p>
              <text:p text:style-name="Normal"><text:span>Revue des Sciences sociales</text:span><text:span>, 2011, 45, pp.148-157</text:span></text:p>
              <text:p text:style-name="Normal"><text:span>Article dans une revue</text:span></text:p>
              <text:p text:style-name="Normal"><text:a xlink:type="simple" xlink:href="https://univoak.hal.science/hal-05257393v1">hal-05257393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c3ab6d" table:style-name="c3ab6d">
          <table:table-column table:style-name="c3ab6d.0"/>
          <table:table-row>
            <table:table-cell office:value-type="string">
              <text:p text:style-name="Normal"><text:a xlink:type="simple" xlink:href="https://hal.science/hal-05208231v1">Les Mondes ludiques : constructions et appropriations</text:a></text:p>
              <text:p text:style-name="Normal"><text:a xlink:type="simple" xlink:href="https://hal.science/search/index/?q=*&amp;authFullName_s=Laurent Di Filippo">Laurent Di Filippo</text:a><text:span>,</text:span><text:a xlink:type="simple" xlink:href="https://hal.science/search/index/?q=*&amp;authFullName_s=Laurence Schmoll">Laurence Schmoll</text:a></text:p>
              <text:p text:style-name="Normal"><text:span>Laurent Di Filippo; Laurence Schmoll.<text:s/></text:span><text:a xlink:type="simple" xlink:href="https://www.editions-harmattan.fr/catalogue/livre/les-mondes-ludiques/77473">L'Harmattan</text:a><text:span>, 2024, Logiques sociales - études culturelles, Bruno Péquignot, 9782140484650</text:span></text:p>
              <text:p text:style-name="Normal"><text:span>Ouvrages</text:span></text:p>
              <text:p text:style-name="Normal"><text:a xlink:type="simple" xlink:href="https://hal.science/hal-05208231v1">hal-0520823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872v1">Quelle grammaire enseigner?</text:a></text:p>
              <text:p text:style-name="Normal"><text:a xlink:type="simple" xlink:href="https://hal.science/search/index/?q=*&amp;authFullName_s=Jean-Christophe Pellat">Jean-Christophe Pellat</text:a><text:span>,</text:span><text:a xlink:type="simple" xlink:href="https://hal.science/search/index/?q=*&amp;authFullName_s=Annie Camenisch">Annie Camenisch</text:a><text:span>,</text:span><text:a xlink:type="simple" xlink:href="https://hal.science/search/index/?q=*&amp;authFullName_s=Corinne Delhay">Corinne Delhay</text:a><text:span>,</text:span><text:a xlink:type="simple" xlink:href="https://hal.science/search/index/?q=*&amp;authFullName_s=Jean-Paul Meyer">Jean-Paul Meyer</text:a><text:span>,</text:span><text:a xlink:type="simple" xlink:href="https://hal.science/search/index/?q=*&amp;authFullName_s=Serge Petit">Serge Petit</text:a><text:span>et al.</text:span></text:p>
              <text:p text:style-name="Normal"><text:span>Hatier, 3, 2017, Enseigner à l'Ecole Primaire</text:span></text:p>
              <text:p text:style-name="Normal"><text:span>Ouvrages</text:span></text:p>
              <text:p text:style-name="Normal"><text:a xlink:type="simple" xlink:href="https://univoak.hal.science/hal-05275872v1">hal-05275872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7fbabc" table:style-name="7fbabc">
          <table:table-column table:style-name="7fbabc.0"/>
          <table:table-row>
            <table:table-cell office:value-type="string">
              <text:p text:style-name="Normal"><text:a xlink:type="simple" xlink:href="https://hal.science/hal-05208224v1">Les mondes ludiques entre constructions, appropriations et détournements</text:a></text:p>
              <text:p text:style-name="Normal"><text:a xlink:type="simple" xlink:href="https://hal.science/search/index/?q=*&amp;authFullName_s=Laurent Di Filippo">Laurent Di Filippo</text:a><text:span>,</text:span><text:a xlink:type="simple" xlink:href="https://hal.science/search/index/?q=*&amp;authFullName_s=Laurence Schmoll">Laurence Schmoll</text:a></text:p>
              <text:p text:style-name="Normal"><text:span>Laurent Di Filippo; Laurence Schmoll.<text:s/></text:span><text:span>Les Mondes ludiques : constructions et détournements</text:span><text:span>,<text:s/></text:span><text:a xlink:type="simple" xlink:href="https://www.editions-harmattan.fr/catalogue/livre/les-mondes-ludiques/77473">L'Harmattan</text:a><text:span>, pp.11-29, 2024, Logiques sociales - études culturelles, 9782140484650</text:span></text:p>
              <text:p text:style-name="Normal"><text:span>Chapitre d'ouvrage</text:span></text:p>
              <text:p text:style-name="Normal"><text:a xlink:type="simple" xlink:href="https://hal.science/hal-05208224v1">hal-0520822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814v1">Scénarisation d’un learning game en environnement immersif tridimensionnel</text:a></text:p>
              <text:p text:style-name="Normal"><text:a xlink:type="simple" xlink:href="https://hal.science/search/index/?q=*&amp;authFullName_s=Laurence Schmoll">Laurence Schmoll</text:a></text:p>
              <text:p text:style-name="Normal"><text:span>Mickaël Roy; Gérald Schlemminger; Dominique Bechmann; Meryl Kusyk.<text:s/></text:span><text:span>Environnements numériques et interactions en langue étrangère : du formel à l’informel, du réel à la réalité virtuelle</text:span><text:span>, Peter Lang, pp.43-63, 2016, Mehrsprachigkeit in Europa, Multilingualism in Europe</text:span></text:p>
              <text:p text:style-name="Normal"><text:span>Chapitre d'ouvrage</text:span></text:p>
              <text:p text:style-name="Normal"><text:a xlink:type="simple" xlink:href="https://univoak.hal.science/hal-05274814v1">hal-0527481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148v1">Entrer dans l’univers des jeux numériques</text:a></text:p>
              <text:p text:style-name="Normal"><text:a xlink:type="simple" xlink:href="https://hal.science/search/index/?q=*&amp;authFullName_s=Laurence Schmoll">Laurence Schmoll</text:a></text:p>
              <text:p text:style-name="Normal"><text:span>Mickaël Roy; Gérald Schlemminger; Dominique Bechmann; Meryl Kusyk.<text:s/></text:span><text:span>Environnements numériques et interactions en langue étrangère : du formel à l’informel, du réel à la réalité virtuelle.</text:span><text:span>, Peter Lang, pp.19-25, 2016, Mehrsprachigkeit in Europa, Multilingualism in Europe</text:span></text:p>
              <text:p text:style-name="Normal"><text:span>Chapitre d'ouvrage</text:span></text:p>
              <text:p text:style-name="Normal"><text:a xlink:type="simple" xlink:href="https://univoak.hal.science/hal-05275148v1">hal-05275148v1</text:a></text:p>
            </table:table-cell>
          </table:table-row>
        </table:table>
        <text:p text:style-name="P28"/>
        <text:p text:style-name="Heading2"><text:span text:style-name="T12">Communication dans un congrès (18)</text:span></text:p>
        <text:p text:style-name="P30"/>
        <table:table table:name="bf7b79" table:style-name="bf7b79">
          <table:table-column table:style-name="bf7b79.0"/>
          <table:table-row>
            <table:table-cell office:value-type="string">
              <text:p text:style-name="Normal"><text:a xlink:type="simple" xlink:href="https://hal.science/hal-05496210v1">Quelles interconnections didactiques entre les espaces formels et informels pour l'enseignement de l'anglais au sein du Master MEEF 1 degré ?</text:a></text:p>
              <text:p text:style-name="Normal"><text:a xlink:type="simple" xlink:href="https://hal.science/search/index/?q=*&amp;authFullName_s=Laurent Perrot">Laurent Perrot</text:a><text:span>,</text:span><text:a xlink:type="simple" xlink:href="https://hal.science/search/index/?q=*&amp;authFullName_s=Laurence Schmoll">Laurence Schmoll</text:a><text:span>,</text:span><text:a xlink:type="simple" xlink:href="https://hal.science/search/index/?q=*&amp;authFullName_s=Christian Ollivier">Christian Ollivier</text:a></text:p>
              <text:p text:style-name="Normal"><text:span>Colloque international ISPEV@L; Interfaces des Espaces Physiques et Virtuels pour l’Apprentissage des Langues.</text:span><text:span>, Université de Rennes 2, Jul 2025, Rennes, France</text:span></text:p>
              <text:p text:style-name="Normal"><text:span>Communication dans un congrès</text:span></text:p>
              <text:p text:style-name="Normal"><text:a xlink:type="simple" xlink:href="https://hal.science/hal-05496210v1">hal-0549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186v1">Enseigner et faire apprendre les langues par les tâches et le numérique : Lingu@num, un projet citoyen.</text:a></text:p>
              <text:p text:style-name="Normal"><text:a xlink:type="simple" xlink:href="https://hal.science/search/index/?q=*&amp;authFullName_s=Laurent Perrot">Laurent Perrot</text:a><text:span>,</text:span><text:a xlink:type="simple" xlink:href="https://hal.science/search/index/?q=*&amp;authFullName_s=Laurence Schmoll">Laurence Schmoll</text:a></text:p>
              <text:p text:style-name="Normal"><text:span>Séminaire du Thème 3 de l’UR1339 LiLPa : Linguistique, Langues, Parole</text:span><text:span>, Université de Strasbourg, Jan 2024, Strasbourg, France</text:span></text:p>
              <text:p text:style-name="Normal"><text:span>Communication dans un congrès</text:span></text:p>
              <text:p text:style-name="Normal"><text:a xlink:type="simple" xlink:href="https://hal.science/hal-05503186v1">hal-055031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05425v1">Enseigner et faire apprendre les langues par les tâches et le numérique : Lingu@num, un projet citoyen</text:a></text:p>
              <text:p text:style-name="Normal"><text:a xlink:type="simple" xlink:href="https://hal.science/search/index/?q=*&amp;authFullName_s=Laurent Perrot">Laurent Perrot</text:a><text:span>,</text:span><text:a xlink:type="simple" xlink:href="https://hal.science/search/index/?q=*&amp;authFullName_s=Laurence Schmoll">Laurence Schmoll</text:a><text:span>,</text:span><text:a xlink:type="simple" xlink:href="https://hal.science/search/index/?q=*&amp;authFullName_s=Christian Ollivier">Christian Ollivier</text:a></text:p>
              <text:p text:style-name="Normal"><text:span>4ème congrès européen de la FIPF</text:span><text:span>, Fédération Internationale des Professeurs de Français (FIPF); Association roumaine des professeurs francophones (ARPF), Sep 2024, Bucarest, Roumanie</text:span></text:p>
              <text:p text:style-name="Normal"><text:span>Communication dans un congrès</text:span></text:p>
              <text:p text:style-name="Normal"><text:a xlink:type="simple" xlink:href="https://univ-reunion.hal.science/hal-04705425v1">hal-0470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711v1">Quel accueil par des étudiants en anglais Lansad pour un espace d'usage-apprentissage libre par le biais de tâches ancrées dans la vie réelle en ligne au sein d'un Centre de Langues ?</text:a></text:p>
              <text:p text:style-name="Normal"><text:a xlink:type="simple" xlink:href="https://hal.science/search/index/?q=*&amp;authFullName_s=Laurent Perrot">Laurent Perrot</text:a><text:span>,</text:span><text:a xlink:type="simple" xlink:href="https://hal.science/search/index/?q=*&amp;authFullName_s=Laurence Schmoll">Laurence Schmoll</text:a><text:span>,</text:span><text:a xlink:type="simple" xlink:href="https://hal.science/search/index/?q=*&amp;authFullName_s=Christian Ollivier">Christian Ollivier</text:a></text:p>
              <text:p text:style-name="Normal"><text:span>Congrès RANACLES 2024 "Sorties de cadre dans l’apprentissage et l’enseignement des langues"</text:span><text:span>, Université de Rouen; Rassemblement National des Centres de Langues de l'Enseignement Supérieur, Nov 2024, Rouen, France</text:span></text:p>
              <text:p text:style-name="Normal"><text:span>Communication dans un congrès</text:span></text:p>
              <text:p text:style-name="Normal"><text:a xlink:type="simple" xlink:href="https://hal.science/hal-04780711v1">hal-0478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177v1">Enseigner les langues par les tâches et le numérique : Lingu@num des exemples de modules à l’attention des étudiants en LANSAD.</text:a></text:p>
              <text:p text:style-name="Normal"><text:a xlink:type="simple" xlink:href="https://hal.science/search/index/?q=*&amp;authFullName_s=Laurent Perrot">Laurent Perrot</text:a><text:span>,</text:span><text:a xlink:type="simple" xlink:href="https://hal.science/search/index/?q=*&amp;authFullName_s=Laurence Schmoll">Laurence Schmoll</text:a></text:p>
              <text:p text:style-name="Normal"><text:span>Séminaire Pôle LANSAD</text:span><text:span>, Université de Strasbourg, Sep 2023, Strasbourg, France</text:span></text:p>
              <text:p text:style-name="Normal"><text:span>Communication dans un congrès</text:span></text:p>
              <text:p text:style-name="Normal"><text:a xlink:type="simple" xlink:href="https://hal.science/hal-05503177v1">hal-055031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75455v1">Présentation et justification des volets O3 et O4 du projet Lingu@num</text:a></text:p>
              <text:p text:style-name="Normal"><text:a xlink:type="simple" xlink:href="https://hal.science/search/index/?q=*&amp;authFullName_s=Thierry Gaillat">Thierry Gaillat</text:a><text:span>,</text:span><text:a xlink:type="simple" xlink:href="https://hal.science/search/index/?q=*&amp;authFullName_s=Laurence Schmoll">Laurence Schmoll</text:a><text:span>,</text:span><text:a xlink:type="simple" xlink:href="https://hal.science/search/index/?q=*&amp;authFullName_s=Turkka Pieta">Turkka Pieta</text:a></text:p>
              <text:p text:style-name="Normal"><text:span>Colloque international "Citoyenneté numérique, ouverture sur le monde et enseignement-apprentissage des langues"</text:span><text:span>, Nov 2022, Salzburg, Autriche</text:span></text:p>
              <text:p text:style-name="Normal"><text:span>Communication dans un congrès</text:span></text:p>
              <text:p text:style-name="Normal"><text:a xlink:type="simple" xlink:href="https://univ-reunion.hal.science/hal-03875455v1">hal-0387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693v1">Permettre l’évaluation par les pairs de projets tuteurés en informatique : une grille critériée adaptée aux jeux sérieux</text:a></text:p>
              <text:p text:style-name="Normal"><text:a xlink:type="simple" xlink:href="https://hal.science/search/index/?q=*&amp;authFullName_s=Ying-Dong Liu">Ying-Dong Liu</text:a><text:span>,</text:span><text:a xlink:type="simple" xlink:href="https://hal.science/search/index/?q=*&amp;authFullName_s=Julien Gossa">Julien Gossa</text:a><text:span>,</text:span><text:a xlink:type="simple" xlink:href="https://hal.science/search/index/?q=*&amp;authFullName_s=Laurence Schmoll">Laurence Schmoll</text:a></text:p>
              <text:p text:style-name="Normal"><text:span>Atelier « Apprendre la Pensée Informatique de la Maternelle à l'Université », dans le cadre de la conférence Environnements Informatiques pour l'Apprentissage Humain (EIAH)</text:span><text:span>, 2021, Fribourg, Suisse. pp.76-86</text:span></text:p>
              <text:p text:style-name="Normal"><text:span>Communication dans un congrès</text:span></text:p>
              <text:p text:style-name="Normal"><text:a xlink:type="simple" xlink:href="https://hal.science/hal-03241693v1">hal-0324169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45332v1">Vivre et nommer ses émotions par le jeu vidéo : exemple d’une acquisition vidéoludique du champ lexical des émotions en cours de Français Langue Etrangère</text:a></text:p>
              <text:p text:style-name="Normal"><text:a xlink:type="simple" xlink:href="https://hal.science/search/index/?q=*&amp;authFullName_s=Laurence Schmoll">Laurence Schmoll</text:a><text:span>,</text:span><text:a xlink:type="simple" xlink:href="https://hal.science/search/index/?q=*&amp;authFullName_s=A. Hassler">A. Hassler</text:a></text:p>
              <text:p text:style-name="Normal"><text:span>6e Colloque international sur l’enseignement du français langue étrangère de l’APPF (Association Portoricaine des Professeurs de Français), Universidad de Puerto Rico, Río Piedras</text:span><text:span>, Feb 2021, Río Piedras, Porto Rico</text:span></text:p>
              <text:p text:style-name="Normal"><text:span>Communication dans un congrès</text:span></text:p>
              <text:p text:style-name="Normal"><text:a xlink:type="simple" xlink:href="https://univoak.hal.science/hal-05445332v1">hal-0544533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45336v1">Les différentes dimensions du jeu numérique pour l’apprentissage des langues : état des lieux</text:a></text:p>
              <text:p text:style-name="Normal"><text:a xlink:type="simple" xlink:href="https://hal.science/search/index/?q=*&amp;authFullName_s=Laurence Schmoll">Laurence Schmoll</text:a></text:p>
              <text:p text:style-name="Normal"><text:span>Numérique et enseignement-apprentissage des langues, journée d’étude en ligne, 3ème édition, organisée par l'université de Franche-Comté et la revue Alsic.</text:span><text:span>, Mar 2021, En ligne, France</text:span></text:p>
              <text:p text:style-name="Normal"><text:span>Communication dans un congrès</text:span></text:p>
              <text:p text:style-name="Normal"><text:a xlink:type="simple" xlink:href="https://univoak.hal.science/hal-05445336v1">hal-0544533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60912v1">Appropriation du jeu vidéo de divertissement à des fins d’enseignement-apprentissage des langues.</text:a></text:p>
              <text:p text:style-name="Normal"><text:a xlink:type="simple" xlink:href="https://hal.science/search/index/?q=*&amp;authFullName_s=Laurence Schmoll">Laurence Schmoll</text:a><text:span>,</text:span><text:a xlink:type="simple" xlink:href="https://hal.science/search/index/?q=*&amp;authFullName_s=Alexis Hassler">Alexis Hassler</text:a></text:p>
              <text:p text:style-name="Normal"><text:span>Séminaire Mondes ludiques, Misha, Strasbourg</text:span><text:span>, Feb 2020, Strasbourg, France</text:span></text:p>
              <text:p text:style-name="Normal"><text:span>Communication dans un congrès</text:span></text:p>
              <text:p text:style-name="Normal"><text:a xlink:type="simple" xlink:href="https://univoak.hal.science/hal-05460912v1">hal-0546091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60910v1">Recherches sur l’enseignement-apprentissage des langues médiatisé par le jeu vidéo : enjeux et perspectives</text:a></text:p>
              <text:p text:style-name="Normal"><text:a xlink:type="simple" xlink:href="https://hal.science/search/index/?q=*&amp;authFullName_s=Laurence Schmoll">Laurence Schmoll</text:a></text:p>
              <text:p text:style-name="Normal"><text:span>Séminaire 3MA du laboratoire ICAR, Université Lumière - Lyon 2</text:span><text:span>, Oct 2020, Lyon, France</text:span></text:p>
              <text:p text:style-name="Normal"><text:span>Communication dans un congrès</text:span></text:p>
              <text:p text:style-name="Normal"><text:a xlink:type="simple" xlink:href="https://univoak.hal.science/hal-05460910v1">hal-0546091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60911v1">Learning by playing in the digital age : use language through virtual immersion (communication en français)</text:a></text:p>
              <text:p text:style-name="Normal"><text:a xlink:type="simple" xlink:href="https://hal.science/search/index/?q=*&amp;authFullName_s=Laurence Schmoll">Laurence Schmoll</text:a></text:p>
              <text:p text:style-name="Normal"><text:span>L’apprentissage des langues à l’ère du numérique. Conférence en ligne organisée par l’Institut Goethe de Pékin et l’Institut français de Chine avec le soutien du Fonds culturel franco-allemand.</text:span><text:span>, Sep 2020, Pekin, Chine</text:span></text:p>
              <text:p text:style-name="Normal"><text:span>Communication dans un congrès</text:span></text:p>
              <text:p text:style-name="Normal"><text:a xlink:type="simple" xlink:href="https://univoak.hal.science/hal-05460911v1">hal-0546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926v1">A Preliminary Study of Correlations explaining Student Interest in Digital Games-Based Learning.</text:a></text:p>
              <text:p text:style-name="Normal"><text:a xlink:type="simple" xlink:href="https://hal.science/search/index/?q=*&amp;authFullName_s=Yingdong Liu">Yingdong Liu</text:a><text:span>,</text:span><text:a xlink:type="simple" xlink:href="https://hal.science/search/index/?q=*&amp;authFullName_s=Marc Trestini">Marc Trestini</text:a><text:span>,</text:span><text:a xlink:type="simple" xlink:href="https://hal.science/search/index/?q=*&amp;authFullName_s=Laurence Schmoll">Laurence Schmoll</text:a></text:p>
              <text:p text:style-name="Normal"><text:span>ECGBL 2020 : 14th European Conference on Games Based Learning</text:span><text:span>, 2020, Brighton, United Kingdom.<text:s/></text:span><text:a xlink:type="simple" xlink:href="https://dx.doi.org/10.34190/GBL.20.060">⟨10.34190/GBL.20.060⟩</text:a></text:p>
              <text:p text:style-name="Normal"><text:span>Communication dans un congrès</text:span></text:p>
              <text:p text:style-name="Normal"><text:a xlink:type="simple" xlink:href="https://hal.science/hal-03208926v1">hal-0320892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63011v1">Réflexions sur l'intégration du jeu vidéo en classe de langue : résultats d'une étude préliminaire.</text:a></text:p>
              <text:p text:style-name="Normal"><text:a xlink:type="simple" xlink:href="https://hal.science/search/index/?q=*&amp;authFullName_s=Laurence Schmoll">Laurence Schmoll</text:a><text:span>,</text:span><text:a xlink:type="simple" xlink:href="https://hal.science/search/index/?q=*&amp;authFullName_s=Alexis Hassler">Alexis Hassler</text:a></text:p>
              <text:p text:style-name="Normal"><text:span>Séminaire de l’ER Didactique des langues, LiLPa, Strasbourg.</text:span><text:span>, Nov 2019, Strasbourg, France</text:span></text:p>
              <text:p text:style-name="Normal"><text:span>Communication dans un congrès</text:span></text:p>
              <text:p text:style-name="Normal"><text:a xlink:type="simple" xlink:href="https://univoak.hal.science/hal-05463011v1">hal-0546301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63013v1">Video Games as a Tool for acquiring grammatical Competence in language Class.</text:a></text:p>
              <text:p text:style-name="Normal"><text:a xlink:type="simple" xlink:href="https://hal.science/search/index/?q=*&amp;authFullName_s=Laurence Schmoll">Laurence Schmoll</text:a><text:span>,</text:span><text:a xlink:type="simple" xlink:href="https://hal.science/search/index/?q=*&amp;authFullName_s=Alexis Hassler">Alexis Hassler</text:a></text:p>
              <text:p text:style-name="Normal"><text:span>DiGRA Italia 2019: Sub Specie Ludi, Università di Torino, Turin, Italie.</text:span><text:span>, Oct 2019, Turin, Italy</text:span></text:p>
              <text:p text:style-name="Normal"><text:span>Communication dans un congrès</text:span></text:p>
              <text:p text:style-name="Normal"><text:a xlink:type="simple" xlink:href="https://univoak.hal.science/hal-05463013v1">hal-0546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84v1">Évaluer l’expérience d’apprentissage pour un nouveau design de Serious Games sur appareil mobile.</text:a></text:p>
              <text:p text:style-name="Normal"><text:a xlink:type="simple" xlink:href="https://hal.science/search/index/?q=*&amp;authFullName_s=Yingdong Liu">Yingdong Liu</text:a><text:span>,</text:span><text:a xlink:type="simple" xlink:href="https://hal.science/search/index/?q=*&amp;authFullName_s=Marc Trestini">Marc Trestini</text:a><text:span>,</text:span><text:a xlink:type="simple" xlink:href="https://hal.science/search/index/?q=*&amp;authFullName_s=Laurence Schmoll">Laurence Schmoll</text:a></text:p>
              <text:p text:style-name="Normal"><text:span>9ème conférence sur les Environnements Informatiques pour l’Apprentissage Humain (EIAH), Paris, Franc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217584v1">hal-0321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130v1">Présentation du n°59 de Recherches et Applications « Jeu(x) et langue(s) ». Séminaire de l’ER Didactique des langues, EA1339.</text:a></text:p>
              <text:p text:style-name="Normal"><text:a xlink:type="simple" xlink:href="https://hal.science/search/index/?q=*&amp;authFullName_s=Laurent Perrot">Laurent Perrot</text:a><text:span>,</text:span><text:a xlink:type="simple" xlink:href="https://hal.science/search/index/?q=*&amp;authFullName_s=Laurence Schmoll">Laurence Schmoll</text:a></text:p>
              <text:p text:style-name="Normal"><text:span>Séminaire de l’ER Didactique des langues, EA1339</text:span><text:span>, Université de Strasbourg, Mar 2016, Strasbourg, France</text:span></text:p>
              <text:p text:style-name="Normal"><text:span>Communication dans un congrès</text:span></text:p>
              <text:p text:style-name="Normal"><text:a xlink:type="simple" xlink:href="https://hal.science/hal-05503130v1">hal-0550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915v1">L’influence de la posture de recherche sur le traitement de données en Linguistique et Didactique des langues</text:a></text:p>
              <text:p text:style-name="Normal"><text:a xlink:type="simple" xlink:href="https://hal.science/search/index/?q=*&amp;authFullName_s=Anissa Hamza-Jamann">Anissa Hamza-Jamann</text:a><text:span>,</text:span><text:a xlink:type="simple" xlink:href="https://hal.science/search/index/?q=*&amp;authFullName_s=Élodie Lang">Élodie Lang</text:a><text:span>,</text:span><text:a xlink:type="simple" xlink:href="https://hal.science/search/index/?q=*&amp;authFullName_s=Laurence Schmoll">Laurence Schmoll</text:a></text:p>
              <text:p text:style-name="Normal"><text:span>Colloque jeunes chercheurs « De l’épistémologie de la recherche à la méthodologie de la thèse : Parcours heuristique ou trajectoire réflexive ? »</text:span><text:span>, Université de Strasbourg, Jun 2016, Strasboug, France</text:span></text:p>
              <text:p text:style-name="Normal"><text:span>Communication dans un congrès</text:span></text:p>
              <text:p text:style-name="Normal"><text:a xlink:type="simple" xlink:href="https://hal.science/hal-04249915v1">hal-04249915v1</text:a></text:p>
            </table:table-cell>
          </table:table-row>
        </table:table>
        <text:p text:style-name="P31"/>
        <text:p text:style-name="Heading2"><text:span text:style-name="T13">N°spécial de revue/special issue (1)</text:span></text:p>
        <text:p text:style-name="P33"/>
        <table:table table:name="485ed0" table:style-name="485ed0">
          <table:table-column table:style-name="485ed0.0"/>
          <table:table-row>
            <table:table-cell office:value-type="string">
              <text:p text:style-name="Normal"><text:a xlink:type="simple" xlink:href="https://univoak.hal.science/hal-05275986v1">Communautés informelles d’apprentissage, communautés de pratique – Apprendre avec, par et pour les autres.</text:a></text:p>
              <text:p text:style-name="Normal"><text:a xlink:type="simple" xlink:href="https://hal.science/search/index/?q=*&amp;authFullName_s=Laurence Schmoll">Laurence Schmoll</text:a></text:p>
              <text:p text:style-name="Normal"><text:span>¿Interrogations?</text:span><text:span>, 32, 2021</text:span></text:p>
              <text:p text:style-name="Normal"><text:span>N°spécial de revue/special issue</text:span></text:p>
              <text:p text:style-name="Normal"><text:a xlink:type="simple" xlink:href="https://univoak.hal.science/hal-05275986v1">hal-05275986v1</text:a></text:p>
            </table:table-cell>
          </table:table-row>
        </table:table>
        <text:p text:style-name="P34"/>
        <text:p text:style-name="Heading2"><text:span text:style-name="T14">Autre publication scientifique (1)</text:span></text:p>
        <text:p text:style-name="P36"/>
        <table:table table:name="b9607e" table:style-name="b9607e">
          <table:table-column table:style-name="b9607e.0"/>
          <table:table-row>
            <table:table-cell office:value-type="string">
              <text:p text:style-name="Normal"><text:a xlink:type="simple" xlink:href="https://hal.science/hal-03229398v1">Archipel: première méthode communicative - promenade interactive concernant les méthodologies d'enseignement en langues vivantes</text:a></text:p>
              <text:p text:style-name="Normal"><text:a xlink:type="simple" xlink:href="https://hal.science/search/index/?q=*&amp;authFullName_s=Nathalie Gettliffe">Nathalie Gettliffe</text:a><text:span>,</text:span><text:a xlink:type="simple" xlink:href="https://hal.science/search/index/?q=*&amp;authFullName_s=Laurence Schmoll">Laurence Schmoll</text:a></text:p>
              <text:p text:style-name="Normal"><text:span>sup-numerique.gouv.fr</text:span><text:span>, 2014</text:span></text:p>
              <text:p text:style-name="Normal"><text:span>Autre publication scientifique</text:span></text:p>
              <text:p text:style-name="Normal"><text:a xlink:type="simple" xlink:href="https://hal.science/hal-03229398v1">hal-03229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Schmoll</dc:title>
    <dc:subject/>
    <dc:description>CV</dc:description>
    <dc:creator/>
    <dc:date>2026-05-01T08:50:22.000</dc:date>
    <meta:generator>PHPWord</meta:generator>
    <meta:initial-creator>CCSD</meta:initial-creator>
    <meta:creation-date>2026-05-01T08:50:22.000</meta:creation-date>
    <meta:keyword/>
    <meta:user-defined meta:name="Category"/>
    <meta:user-defined meta:name="Company"/>
    <meta:user-defined meta:name="Manager"/>
  </office:meta>
</office:document-meta>
</file>