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e43" style:family="table">
      <style:table-properties style:rel-width="100" table:align="center"/>
    </style:style>
    <style:style style:name="d19e43.0" style:family="table-column">
      <style:table-column-properties style:column-width="0.00cm"/>
    </style:style>
    <style:style style:name="d8b596" style:family="table">
      <style:table-properties style:rel-width="100" table:align="center"/>
    </style:style>
    <style:style style:name="d8b596.0" style:family="table-column">
      <style:table-column-properties style:column-width="0.00cm"/>
    </style:style>
    <style:style style:name="d0f86c" style:family="table">
      <style:table-properties style:rel-width="100" table:align="center"/>
    </style:style>
    <style:style style:name="d0f86c.0" style:family="table-column">
      <style:table-column-properties style:column-width="0.00cm"/>
    </style:style>
    <style:style style:name="6cf64f" style:family="table">
      <style:table-properties style:rel-width="100" table:align="center"/>
    </style:style>
    <style:style style:name="6cf64f.0" style:family="table-column">
      <style:table-column-properties style:column-width="0.00cm"/>
    </style:style>
    <style:style style:name="6aec3a" style:family="table">
      <style:table-properties style:rel-width="100" table:align="center"/>
    </style:style>
    <style:style style:name="6aec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SIEUZ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19e43" table:style-name="d19e43">
          <table:table-column table:style-name="d19e43.0"/>
          <table:table-row>
            <table:table-cell office:value-type="string">
              <text:p text:style-name="Normal"><text:a xlink:type="simple" xlink:href="https://hal.science/hal-05553374v1">Le cri de la statue ou les métamorphoses de Galathée au siècle des Lumières (1741-1815)&amp;quot; dans Muses, égéries, Pygmalions: créations et rapports de genre, sous la direction de Sarah Crépieux-Duytsche, Marc Gauchée et Guillaume Jaehnert</text:a></text:p>
              <text:p text:style-name="Normal"><text:a xlink:type="simple" xlink:href="https://hal.science/search/index/?q=*&amp;authFullName_s=Laurence Sieuzac">Laurence Sieuzac</text:a></text:p>
              <text:p text:style-name="Normal"><text:span>Les Cahiers d'Artes</text:span><text:span>, 2026, 21, p. 165-179</text:span></text:p>
              <text:p text:style-name="Normal"><text:span>Article dans une revue</text:span></text:p>
              <text:p text:style-name="Normal"><text:a xlink:type="simple" xlink:href="https://hal.science/hal-05553374v1">hal-055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216v1">« L’ombre portée des Lumières. La mythologie libertine au prisme du consentement », Déboulonner les Lumières, F. Aman, J. Castonguay-Bélanger, A-C Marpeau, S. Roza (dir.),</text:a></text:p>
              <text:p text:style-name="Normal"><text:a xlink:type="simple" xlink:href="https://hal.science/search/index/?q=*&amp;authFullName_s=Laurence Sieuzac">Laurence Sieuzac</text:a></text:p>
              <text:p text:style-name="Normal"><text:span>Dix-Huitième Siècle</text:span><text:span>, 2025, 57, p.99-115</text:span></text:p>
              <text:p text:style-name="Normal"><text:span>Article dans une revue</text:span></text:p>
              <text:p text:style-name="Normal"><text:a xlink:type="simple" xlink:href="https://hal.science/hal-05088216v1">hal-050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907v1">Peau de coquette. La première toilette dans la littérature narrative du XVIIIe siècle</text:a></text:p>
              <text:p text:style-name="Normal"><text:a xlink:type="simple" xlink:href="https://hal.science/search/index/?q=*&amp;authFullName_s=Laurence Sieuzac">Laurence Sieuzac</text:a></text:p>
              <text:p text:style-name="Normal"><text:span>Topiques, études satoriennes</text:span><text:span>, 2025, 8, Topiques de la peau</text:span></text:p>
              <text:p text:style-name="Normal"><text:span>Article dans une revue</text:span></text:p>
              <text:p text:style-name="Normal"><text:a xlink:type="simple" xlink:href="https://hal.science/hal-05347907v1">hal-0534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35v1">Réécrire la Médée de Sénèque aux siècles classiques : figer l’archétype par la parodie ?&amp;quot;Corinthe et ses ailleurs. Voyages de Médée au théâtre, d'Euripide au contemporain, dir. Maxime Pierre et Marie Saint-Martin</text:a></text:p>
              <text:p text:style-name="Normal"><text:a xlink:type="simple" xlink:href="https://hal.science/search/index/?q=*&amp;authFullName_s=Laurence Sieuzac">Laurence Sieuzac</text:a></text:p>
              <text:p text:style-name="Normal"><text:span>Hypothèses</text:span><text:span>, 2025, p.29-54</text:span></text:p>
              <text:p text:style-name="Normal"><text:span>Article dans une revue</text:span></text:p>
              <text:p text:style-name="Normal"><text:a xlink:type="simple" xlink:href="https://hal.science/hal-05419735v1">hal-0541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504v1">La brochure, le miroir et le papillon. La sémiologie du goût dans Angola, histoire indienne (1746) de La Morlière</text:a></text:p>
              <text:p text:style-name="Normal"><text:a xlink:type="simple" xlink:href="https://hal.science/search/index/?q=*&amp;authFullName_s=Laurence Sieuzac">Laurence Sieuzac</text:a></text:p>
              <text:p text:style-name="Normal"><text:span>Revue internationale d'étude du dix-huitième siècle</text:span><text:span>, 2025, Vol. 6 (La science du goût, dir. Guilhem Armand et Emmanuelle Sempère), p. 167-184</text:span></text:p>
              <text:p text:style-name="Normal"><text:span>Article dans une revue</text:span></text:p>
              <text:p text:style-name="Normal"><text:a xlink:type="simple" xlink:href="https://hal.science/hal-05341504v1">hal-053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581v1">La toilette de la coquette. Une scénographie de l’intime</text:a></text:p>
              <text:p text:style-name="Normal"><text:a xlink:type="simple" xlink:href="https://hal.science/search/index/?q=*&amp;authFullName_s=Laurence Sieuzac">Laurence Sieuzac</text:a></text:p>
              <text:p text:style-name="Normal"><text:span>Dix-Huitième Siècle</text:span><text:span>, 2017, 49 (1), pp.233.<text:s/></text:span><text:a xlink:type="simple" xlink:href="https://dx.doi.org/10.3917/dhs.049.0233">⟨10.3917/dhs.049.0233⟩</text:a></text:p>
              <text:p text:style-name="Normal"><text:span>Article dans une revue</text:span></text:p>
              <text:p text:style-name="Normal"><text:a xlink:type="simple" xlink:href="https://hal.science/hal-04179581v1">hal-0417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50v1">La Vocation de la femme dans la littérature française du XVIIIe siècle</text:a></text:p>
              <text:p text:style-name="Normal"><text:a xlink:type="simple" xlink:href="https://hal.science/search/index/?q=*&amp;authFullName_s=Laurence Sieuzac">Laurence Sieuzac</text:a></text:p>
              <text:p text:style-name="Normal"><text:span>Résonances. Revue bilingue français-anglais et pluridisciplinaire sur les femmes</text:span><text:span>, 2016</text:span></text:p>
              <text:p text:style-name="Normal"><text:span>Article dans une revue</text:span></text:p>
              <text:p text:style-name="Normal"><text:a xlink:type="simple" xlink:href="https://hal.science/hal-04181450v1">hal-0418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54v1">Marivaux champion des dames : la cause des femmes dans l'œuvre de Marivaux</text:a></text:p>
              <text:p text:style-name="Normal"><text:a xlink:type="simple" xlink:href="https://hal.science/search/index/?q=*&amp;authFullName_s=Laurence Sieuzac">Laurence Sieuzac</text:a></text:p>
              <text:p text:style-name="Normal"><text:span>Lumières</text:span><text:span>, 2016, La condition des femmes au XVIIIe siècle (24)</text:span></text:p>
              <text:p text:style-name="Normal"><text:span>Article dans une revue</text:span></text:p>
              <text:p text:style-name="Normal"><text:a xlink:type="simple" xlink:href="https://hal.science/hal-04181454v1">hal-041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94v1">Le corps de la coquette: une automate inquiète</text:a></text:p>
              <text:p text:style-name="Normal"><text:a xlink:type="simple" xlink:href="https://hal.science/search/index/?q=*&amp;authFullName_s=Laurence Sieuzac">Laurence Sieuzac</text:a></text:p>
              <text:p text:style-name="Normal"><text:span>MaLiCE, le Magazine des Littératures et des Cultures à l'ère numérique</text:span><text:span>, 2015, Marivaux entre les genres : le corps, la parole, l'intrigue (5), https://doi.org/10.58048/2263-7664/1424</text:span></text:p>
              <text:p text:style-name="Normal"><text:span>Article dans une revue</text:span></text:p>
              <text:p text:style-name="Normal"><text:a xlink:type="simple" xlink:href="https://hal.science/hal-04180394v1">hal-041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16v1">« L’Esprit du chiffon » Poétique de l’élégance et élégance de la poétique balzacienne- Version 2</text:a></text:p>
              <text:p text:style-name="Normal"><text:a xlink:type="simple" xlink:href="https://hal.science/search/index/?q=*&amp;authFullName_s=Laurence Sieuzac">Laurence Sieuzac</text:a></text:p>
              <text:p text:style-name="Normal"><text:span>The Balzac Review / Revue Balzac</text:span><text:span>, 2009, Balzac. L'aventure analytique. Sous la direction de Claire Barel-Moisan et Christèle Couleau, Christian Pirot, 2009</text:span></text:p>
              <text:p text:style-name="Normal"><text:span>Article dans une revue</text:span></text:p>
              <text:p text:style-name="Normal"><text:a xlink:type="simple" xlink:href="https://hal.science/hal-04180616v1">hal-0418061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8b596" table:style-name="d8b596">
          <table:table-column table:style-name="d8b596.0"/>
          <table:table-row>
            <table:table-cell office:value-type="string">
              <text:p text:style-name="Normal"><text:a xlink:type="simple" xlink:href="https://hal.science/hal-04998287v1">« Le Mal de Vénus : imaginaire du corps vérolé dans le récit libertin »</text:a></text:p>
              <text:p text:style-name="Normal"><text:a xlink:type="simple" xlink:href="https://hal.science/search/index/?q=*&amp;authFullName_s=Laurence Sieuzac">Laurence Sieuzac</text:a></text:p>
              <text:p text:style-name="Normal"><text:span>Congrès international des Lumières</text:span><text:span>, Société Internationale d'Etude du XVIIIe siècle, Jul 2007, Montpellier, France</text:span></text:p>
              <text:p text:style-name="Normal"><text:span>Communication dans un congrès</text:span></text:p>
              <text:p text:style-name="Normal"><text:a xlink:type="simple" xlink:href="https://hal.science/hal-04998287v1">hal-0499828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d0f86c" table:style-name="d0f86c">
          <table:table-column table:style-name="d0f86c.0"/>
          <table:table-row>
            <table:table-cell office:value-type="string">
              <text:p text:style-name="Normal"><text:a xlink:type="simple" xlink:href="https://hal.science/hal-04629317v1">La Coquette. Naissance et fortune d'un type socio littéraire (XVIIe- XVIIIe siècles)</text:a></text:p>
              <text:p text:style-name="Normal"><text:a xlink:type="simple" xlink:href="https://hal.science/search/index/?q=*&amp;authFullName_s=Laurence Sieuzac">Laurence Sieuzac</text:a></text:p>
              <text:p text:style-name="Normal"><text:span>Classiques Garnier. Collection L'Europe des Lumières. Editeurs Jacques Berchtold, Michel Delon, Christophe Martin (90), 856 p., 2024, Broché, ISBN 978-2-406-16747-1 Relié, ISBN 978-2-406-16748-8</text:span></text:p>
              <text:p text:style-name="Normal"><text:span>Ouvrages</text:span><text:span><text:s/>(ouvrage de synthèse)</text:span></text:p>
              <text:p text:style-name="Normal"><text:a xlink:type="simple" xlink:href="https://hal.science/hal-04629317v1">hal-0462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764v1">Faire croire en 30 fiches- Epreuve de français philosophie- Prépas scientifiques 2023-2024- Choderlos de Laclos, Les Liaisons dangereuses, Musset, Lorenzaccio, Arendt, La Crise de la culture, Vérité et politique</text:a></text:p>
              <text:p text:style-name="Normal"><text:a xlink:type="simple" xlink:href="https://hal.science/search/index/?q=*&amp;authFullName_s=Laurence Sieuzac">Laurence Sieuzac</text:a></text:p>
              <text:p text:style-name="Normal"><text:span>Vuibert, 2023, ISBN : 978-2-311-21729-2</text:span></text:p>
              <text:p text:style-name="Normal"><text:span>Ouvrages</text:span></text:p>
              <text:p text:style-name="Normal"><text:a xlink:type="simple" xlink:href="https://hal.science/hal-04183764v1">hal-041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766v1">Le travail en 30 fiches - Epreuve de Français Philosophie - Prépas scientifiques - Virgile, Les Géorgiques - Weil, La condition ouvrière - Vinaver, Par-dessus bord</text:a></text:p>
              <text:p text:style-name="Normal"><text:a xlink:type="simple" xlink:href="https://hal.science/search/index/?q=*&amp;authFullName_s=Laurence Sieuzac">Laurence Sieuzac</text:a></text:p>
              <text:p text:style-name="Normal"><text:span>Vuibert, 2022, 978-2-311-21320-1</text:span></text:p>
              <text:p text:style-name="Normal"><text:span>Ouvrages</text:span></text:p>
              <text:p text:style-name="Normal"><text:a xlink:type="simple" xlink:href="https://hal.science/hal-04183766v1">hal-041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765v1">L'enfance en 30 fiches - Épreuve de français philosophie - Prépas scientifiques - Concours 2021-2022- Rousseau, Emile ou de l'éducation, Andersen, Contes, Soyinka, Aké ou les années d'enfance</text:a></text:p>
              <text:p text:style-name="Normal"><text:a xlink:type="simple" xlink:href="https://hal.science/search/index/?q=*&amp;authFullName_s=Laurence Sieuzac">Laurence Sieuzac</text:a></text:p>
              <text:p text:style-name="Normal"><text:span>Vuibert, 2021, 978-2-311-21124-5</text:span></text:p>
              <text:p text:style-name="Normal"><text:span>Ouvrages</text:span></text:p>
              <text:p text:style-name="Normal"><text:a xlink:type="simple" xlink:href="https://hal.science/hal-04183765v1">hal-04183765v1</text:a></text:p>
            </table:table-cell>
          </table:table-row>
        </table:table>
        <text:p text:style-name="P16"/>
        <text:p text:style-name="Heading2"><text:span text:style-name="T6">Chapitre d'ouvrage (24)</text:span></text:p>
        <text:p text:style-name="P18"/>
        <table:table table:name="6cf64f" table:style-name="6cf64f">
          <table:table-column table:style-name="6cf64f.0"/>
          <table:table-row>
            <table:table-cell office:value-type="string">
              <text:p text:style-name="Normal"><text:a xlink:type="simple" xlink:href="https://hal.science/hal-05508632v1">« Marmontel ou la vie exquise. Volupté et cruauté dans quelques-uns de ses Contes moraux »</text:a></text:p>
              <text:p text:style-name="Normal"><text:a xlink:type="simple" xlink:href="https://hal.science/search/index/?q=*&amp;authFullName_s=Laurence Sieuzac">Laurence Sieuzac</text:a></text:p>
              <text:p text:style-name="Normal"><text:span>Jean-François Marmontel (1723-1799). Approches critiques renouvelées CUSSAC (Hélène), FOURGNAUD (Magali), GALLO (Pierino) (dir.)</text:span><text:span>, Garnier, p. 203-218, 2026,<text:s/></text:span><text:a xlink:type="simple" xlink:href="https://dx.doi.org/10.48611/isbn.978-2-406-18945-9.p.0203">⟨10.48611/isbn.978-2-406-18945-9.p.0203⟩</text:a></text:p>
              <text:p text:style-name="Normal"><text:span>Chapitre d'ouvrage</text:span></text:p>
              <text:p text:style-name="Normal"><text:a xlink:type="simple" xlink:href="https://hal.science/hal-05508632v1">hal-055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25v1">Aux flambeaux de la nuit libertine: à la croisée de la littérature et du cinéma</text:a></text:p>
              <text:p text:style-name="Normal"><text:a xlink:type="simple" xlink:href="https://hal.science/search/index/?q=*&amp;authFullName_s=Laurence Sieuzac">Laurence Sieuzac</text:a></text:p>
              <text:p text:style-name="Normal"><text:span>La Nuit à la croisée des arts et des cultures</text:span><text:span>, vol 1. Perceptions, L'Harmattan, p. 213-224., 2025</text:span></text:p>
              <text:p text:style-name="Normal"><text:span>Chapitre d'ouvrage</text:span></text:p>
              <text:p text:style-name="Normal"><text:a xlink:type="simple" xlink:href="https://hal.science/hal-05262925v1">hal-052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86v1">L'innamoramento marivaldien. La naissance de l'amour dans le théâtre de Marivaux</text:a></text:p>
              <text:p text:style-name="Normal"><text:a xlink:type="simple" xlink:href="https://hal.science/search/index/?q=*&amp;authFullName_s=Laurence Sieuzac">Laurence Sieuzac</text:a></text:p>
              <text:p text:style-name="Normal"><text:span>Tomber en amour. Enquêtes sur la naissance des sentiments au XVIIIe siècle (dir. Elodie Ripoll et Catherine Gallouët), Coll. Rencontres, Série Lumières n°47.</text:span><text:span>, 651, Garnier, p.153-172, 2025, Broché, ISBN 978-2-406-17366-3 Relié, ISBN 978-2-406-17367-0</text:span></text:p>
              <text:p text:style-name="Normal"><text:span>Chapitre d'ouvrage</text:span></text:p>
              <text:p text:style-name="Normal"><text:a xlink:type="simple" xlink:href="https://hal.science/hal-04800286v1">hal-048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16v1">La poussière des ailes du papillon&amp;quot;. Le je-ne-sais-quoi ou le charme de l'insaisissable dans l'œuvre de Marivaux</text:a></text:p>
              <text:p text:style-name="Normal"><text:a xlink:type="simple" xlink:href="https://hal.science/search/index/?q=*&amp;authFullName_s=Laurence Sieuzac">Laurence Sieuzac</text:a></text:p>
              <text:p text:style-name="Normal"><text:span>Presses Universitaires de Bordeaux.<text:s/></text:span><text:span>Poétiques de l'insaisissable</text:span><text:span>, Collection Modernités (51), p.111-127, 2025, 979-10-300-1185-2</text:span></text:p>
              <text:p text:style-name="Normal"><text:span>Chapitre d'ouvrage</text:span></text:p>
              <text:p text:style-name="Normal"><text:a xlink:type="simple" xlink:href="https://hal.science/hal-05249616v1">hal-0524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385v1">« L’architecte, le bel esprit et la coquette : poétique des réflexions dans La Vie de Marianne de Marivaux »,</text:a></text:p>
              <text:p text:style-name="Normal"><text:a xlink:type="simple" xlink:href="https://hal.science/search/index/?q=*&amp;authFullName_s=Laurence Sieuzac">Laurence Sieuzac</text:a></text:p>
              <text:p text:style-name="Normal"><text:span>Digressions, réflexions et dissertations dans le récit à l’époque classique,</text:span><text:span>, Collection La République des Lettres (57), PEETERS, p. 481-493, 2025</text:span></text:p>
              <text:p text:style-name="Normal"><text:span>Chapitre d'ouvrage</text:span></text:p>
              <text:p text:style-name="Normal"><text:a xlink:type="simple" xlink:href="https://hal.science/hal-05286385v1">hal-0528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300v1">L'Or et la chair&amp;quot;. Le roman de la courtisane de Manon à Nana</text:a></text:p>
              <text:p text:style-name="Normal"><text:a xlink:type="simple" xlink:href="https://hal.science/search/index/?q=*&amp;authFullName_s=Laurence Sieuzac">Laurence Sieuzac</text:a></text:p>
              <text:p text:style-name="Normal"><text:span>Les femmes et l'argent.</text:span><text:span>, L'Harmattan, p- 29-44, 2025</text:span></text:p>
              <text:p text:style-name="Normal"><text:span>Chapitre d'ouvrage</text:span></text:p>
              <text:p text:style-name="Normal"><text:a xlink:type="simple" xlink:href="https://hal.science/hal-05264300v1">hal-052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99v1">La courtisane mystifiée. Ecritures des désirs féminins dans le roman-mémoires de filles du XVIIIe siècle&amp;quot;,</text:a></text:p>
              <text:p text:style-name="Normal"><text:a xlink:type="simple" xlink:href="https://hal.science/search/index/?q=*&amp;authFullName_s=Laurence Sieuzac">Laurence Sieuzac</text:a></text:p>
              <text:p text:style-name="Normal"><text:span>Le désir au féminin dans la littérature et les arts (dir. Géraldine Puccini)</text:span><text:span>, Eidolon (135), Presses Universitaires de Bordeaux, p. 107-120, 2024</text:span></text:p>
              <text:p text:style-name="Normal"><text:span>Chapitre d'ouvrage</text:span></text:p>
              <text:p text:style-name="Normal"><text:a xlink:type="simple" xlink:href="https://hal.science/hal-04800299v1">hal-0480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03v1">L'idole et la putain. Représentations de l'Eros féminin dans le roman du XVIIIe siècle</text:a></text:p>
              <text:p text:style-name="Normal"><text:a xlink:type="simple" xlink:href="https://hal.science/search/index/?q=*&amp;authFullName_s=Laurence Sieuzac">Laurence Sieuzac</text:a></text:p>
              <text:p text:style-name="Normal"><text:span>Le désir au féminin dans la littérature et les arts, sous la direction de Géraldine Puccini</text:span><text:span>, Eidolon (135), Presses Universitaires de Bordeaux, p.121-134, 2024</text:span></text:p>
              <text:p text:style-name="Normal"><text:span>Chapitre d'ouvrage</text:span></text:p>
              <text:p text:style-name="Normal"><text:a xlink:type="simple" xlink:href="https://hal.science/hal-04800303v1">hal-0480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07v1">Les Proies. A l'envers du mythe galant et libertin (Casanova, Crébillon fils, Laclos)</text:a></text:p>
              <text:p text:style-name="Normal"><text:a xlink:type="simple" xlink:href="https://hal.science/search/index/?q=*&amp;authFullName_s=Laurence Sieuzac">Laurence Sieuzac</text:a></text:p>
              <text:p text:style-name="Normal"><text:span>Le Désir au féminin dans la littérature et les arts, sous la direction de Géraldine Puccini</text:span><text:span>, Eidolon (135), Presses Universitaires de Bordeaux, p. 225-239, 2024</text:span></text:p>
              <text:p text:style-name="Normal"><text:span>Chapitre d'ouvrage</text:span></text:p>
              <text:p text:style-name="Normal"><text:a xlink:type="simple" xlink:href="https://hal.science/hal-04800307v1">hal-048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37v1">« La sarabande des folles. Variations autour de La Folle de Paris (1788), Jean-Baptiste Nougaret »,</text:a></text:p>
              <text:p text:style-name="Normal"><text:a xlink:type="simple" xlink:href="https://hal.science/search/index/?q=*&amp;authFullName_s=Laurence Sieuzac">Laurence Sieuzac</text:a></text:p>
              <text:p text:style-name="Normal"><text:span>Classiques Garnier.<text:s/></text:span><text:span>Femmes et folie sous l’Ancien Régime, dirs. M. Closson, N. Grande, C. Nédélec et G. Tranie,</text:span><text:span>, 2022</text:span></text:p>
              <text:p text:style-name="Normal"><text:span>Chapitre d'ouvrage</text:span></text:p>
              <text:p text:style-name="Normal"><text:a xlink:type="simple" xlink:href="https://hal.science/hal-04183337v1">hal-0418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17v1">« Les lettres de Julie de Lespinasse au comte de Guibert (1773-1776) »</text:a></text:p>
              <text:p text:style-name="Normal"><text:a xlink:type="simple" xlink:href="https://hal.science/search/index/?q=*&amp;authFullName_s=Laurence Sieuzac">Laurence Sieuzac</text:a></text:p>
              <text:p text:style-name="Normal"><text:span>Presses Universitaires de Bordeaux.<text:s/></text:span><text:span>L’Intime de l’Antiquité à nos jours, t. 3. L’intime à l’épreuve de la douleur, dirs. Géraldine Puccini, Revue Eidolon</text:span><text:span>, 132, p.57-70, 2022</text:span></text:p>
              <text:p text:style-name="Normal"><text:span>Chapitre d'ouvrage</text:span></text:p>
              <text:p text:style-name="Normal"><text:a xlink:type="simple" xlink:href="https://hal.science/hal-04182717v1">hal-0418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39v1">« Papillonneries humaines : contre le luxe des coquettes et des petits-maîtres</text:a></text:p>
              <text:p text:style-name="Normal"><text:a xlink:type="simple" xlink:href="https://hal.science/search/index/?q=*&amp;authFullName_s=Laurence Sieuzac">Laurence Sieuzac</text:a></text:p>
              <text:p text:style-name="Normal"><text:span>Classiques Garnier.<text:s/></text:span><text:span>Contre le luxe », Elise Pavy et Françoise Poulet (dirs.)</text:span><text:span>, 2021</text:span></text:p>
              <text:p text:style-name="Normal"><text:span>Chapitre d'ouvrage</text:span></text:p>
              <text:p text:style-name="Normal"><text:a xlink:type="simple" xlink:href="https://hal.science/hal-04183339v1">hal-041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38v1">« Coquettes, galantes et libertines au XVIIIe siècle</text:a></text:p>
              <text:p text:style-name="Normal"><text:a xlink:type="simple" xlink:href="https://hal.science/search/index/?q=*&amp;authFullName_s=Laurence Sieuzac">Laurence Sieuzac</text:a></text:p>
              <text:p text:style-name="Normal"><text:span>Classiques Garnier.<text:s/></text:span><text:span>Séduire du Moyen-Age à nos jours- Discours, représentations et pratiques, dirs. Borello, C. Regina et G. Vickermann- Ribémont</text:span><text:span>, 2021</text:span></text:p>
              <text:p text:style-name="Normal"><text:span>Chapitre d'ouvrage</text:span></text:p>
              <text:p text:style-name="Normal"><text:a xlink:type="simple" xlink:href="https://hal.science/hal-04183338v1">hal-0418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52v1">La poudre et le venin. Le XVIIIe siècle ou l'heure exquise</text:a></text:p>
              <text:p text:style-name="Normal"><text:a xlink:type="simple" xlink:href="https://hal.science/search/index/?q=*&amp;authFullName_s=Laurence Sieuzac">Laurence Sieuzac</text:a></text:p>
              <text:p text:style-name="Normal"><text:span>Presses universitaires de Bordeaux.<text:s/></text:span><text:span>L’Exquis, dirs. Elisabeth Guilhamon, Nicole Pelletier et Géraldine Puccini</text:span><text:span>, 2021</text:span></text:p>
              <text:p text:style-name="Normal"><text:span>Chapitre d'ouvrage</text:span></text:p>
              <text:p text:style-name="Normal"><text:a xlink:type="simple" xlink:href="https://hal.science/hal-04181452v1">hal-0418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19v1">« Au temps du Chevalier d’Éon : amazones, travestis et androgynes au siècle des Lumières »,</text:a></text:p>
              <text:p text:style-name="Normal"><text:a xlink:type="simple" xlink:href="https://hal.science/search/index/?q=*&amp;authFullName_s=Laurence Sieuzac">Laurence Sieuzac</text:a></text:p>
              <text:p text:style-name="Normal"><text:span>Presses Universitaires de Rouen et du Havre.<text:s/></text:span><text:span>Le Genre en littérature. Les reconfigurations masculin/féminin du Moyen Age à l’extrême contemporain, dirs. MF Berthu-Courtivron et F. Pomel</text:span><text:span>, 2021</text:span></text:p>
              <text:p text:style-name="Normal"><text:span>Chapitre d'ouvrage</text:span></text:p>
              <text:p text:style-name="Normal"><text:a xlink:type="simple" xlink:href="https://hal.science/hal-04182719v1">hal-0418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53v1">Généalogie de la Parisienne dans les Lettres sur les habitants de Paris (1717) de Marivaux</text:a></text:p>
              <text:p text:style-name="Normal"><text:a xlink:type="simple" xlink:href="https://hal.science/search/index/?q=*&amp;authFullName_s=Laurence Sieuzac">Laurence Sieuzac</text:a></text:p>
              <text:p text:style-name="Normal"><text:span>Artois Presses Université.<text:s/></text:span><text:span>Les Parisiennes : des femmes dans la ville (Moyen Âge - XVIIIe siècle), Jeanne Chiron, Nathalie Grande, Ramona Herz-Gazeau et al. (dir.),</text:span><text:span>, p. 179-196, 2020</text:span></text:p>
              <text:p text:style-name="Normal"><text:span>Chapitre d'ouvrage</text:span></text:p>
              <text:p text:style-name="Normal"><text:a xlink:type="simple" xlink:href="https://hal.science/hal-04181153v1">hal-041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57v1">La toilette de la coquette: une scène intime</text:a></text:p>
              <text:p text:style-name="Normal"><text:a xlink:type="simple" xlink:href="https://hal.science/search/index/?q=*&amp;authFullName_s=Laurence Sieuzac">Laurence Sieuzac</text:a></text:p>
              <text:p text:style-name="Normal"><text:span>L'intime de l'Antiquité à nos jours, dirs. Géraldine Puccini</text:span><text:span>, Presses Universitaires de Bordeaux, p. 179-193, 2019</text:span></text:p>
              <text:p text:style-name="Normal"><text:span>Chapitre d'ouvrage</text:span></text:p>
              <text:p text:style-name="Normal"><text:a xlink:type="simple" xlink:href="https://hal.science/hal-04181457v1">hal-041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50v1">Le déshabillé de madame de Tourvel (Les Liaisons dangereuses, Choderlos de Laclos)</text:a></text:p>
              <text:p text:style-name="Normal"><text:a xlink:type="simple" xlink:href="https://hal.science/search/index/?q=*&amp;authFullName_s=Laurence Sieuzac">Laurence Sieuzac</text:a></text:p>
              <text:p text:style-name="Normal"><text:span>Presses Universitaires de Bordeaux.<text:s/></text:span><text:span>Le charme de l'Antiquité à nos jours, Géraldine Puccini</text:span><text:span>, p. 173-189, 2018</text:span></text:p>
              <text:p text:style-name="Normal"><text:span>Chapitre d'ouvrage</text:span></text:p>
              <text:p text:style-name="Normal"><text:a xlink:type="simple" xlink:href="https://hal.science/hal-04181150v1">hal-0418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51v1">Féminité et animalité dans l’œuvre de Marivaux</text:a></text:p>
              <text:p text:style-name="Normal"><text:a xlink:type="simple" xlink:href="https://hal.science/search/index/?q=*&amp;authFullName_s=Laurence Sieuzac">Laurence Sieuzac</text:a></text:p>
              <text:p text:style-name="Normal"><text:span>Presses Universitaires de Bordeaux.<text:s/></text:span><text:span>L’Imaginaire au féminin : du liminal à l’animal… Marie-Lise Paoli (dir.)</text:span><text:span>, p. 165-181, 2018</text:span></text:p>
              <text:p text:style-name="Normal"><text:span>Chapitre d'ouvrage</text:span></text:p>
              <text:p text:style-name="Normal"><text:a xlink:type="simple" xlink:href="https://hal.science/hal-04181151v1">hal-0418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49v1">Jardins marivaudiens: la grâce inquiète</text:a></text:p>
              <text:p text:style-name="Normal"><text:a xlink:type="simple" xlink:href="https://hal.science/search/index/?q=*&amp;authFullName_s=Laurence Sieuzac">Laurence Sieuzac</text:a></text:p>
              <text:p text:style-name="Normal"><text:span>Honoré Champion.<text:s/></text:span><text:span>Dictionnaire littéraire des fleurs et des jardins, dirs. Simone Bernard Griffiths et Pascale Auraix-Jonchière</text:span><text:span>, 2017</text:span></text:p>
              <text:p text:style-name="Normal"><text:span>Chapitre d'ouvrage</text:span></text:p>
              <text:p text:style-name="Normal"><text:a xlink:type="simple" xlink:href="https://hal.science/hal-04181449v1">hal-0418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38v1">Les folies d'Agathe, la folie Regnard</text:a></text:p>
              <text:p text:style-name="Normal"><text:a xlink:type="simple" xlink:href="https://hal.science/search/index/?q=*&amp;authFullName_s=Laurence Sieuzac">Laurence Sieuzac</text:a></text:p>
              <text:p text:style-name="Normal"><text:span>Jean-François Regnard (1655-1709)</text:span><text:span>, Armand Colin, p. 165-178., 2012,<text:s/></text:span><text:a xlink:type="simple" xlink:href="https://dx.doi.org/10.3917/arco.mazou.2012.01.0165">⟨10.3917/arco.mazou.2012.01.0165⟩</text:a></text:p>
              <text:p text:style-name="Normal"><text:span>Chapitre d'ouvrage</text:span></text:p>
              <text:p text:style-name="Normal"><text:a xlink:type="simple" xlink:href="https://hal.science/hal-04180838v1">hal-0418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37v1">Romans-mémoires de filles ou les tensions d'un mauvais genre</text:a></text:p>
              <text:p text:style-name="Normal"><text:a xlink:type="simple" xlink:href="https://hal.science/search/index/?q=*&amp;authFullName_s=Laurence Sieuzac">Laurence Sieuzac</text:a></text:p>
              <text:p text:style-name="Normal"><text:span>Desjonquères; Coll. L'Esprit des Lettres.<text:s/></text:span><text:span>Ecrire en mineur au XVIIIe siècle. Régine Jomand-Baudry et Christelle Bahier-Porte (dirs.)</text:span><text:span>, Desjonquères, 2009</text:span></text:p>
              <text:p text:style-name="Normal"><text:span>Chapitre d'ouvrage</text:span></text:p>
              <text:p text:style-name="Normal"><text:a xlink:type="simple" xlink:href="https://hal.science/hal-04180837v1">hal-0418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18v1">« Belle Princesse du sang de la Chine : Réalité et représentations de la femme asiatique dans quelques œuvres du XVIIIe siècle</text:a></text:p>
              <text:p text:style-name="Normal"><text:a xlink:type="simple" xlink:href="https://hal.science/search/index/?q=*&amp;authFullName_s=Laurence Sieuzac">Laurence Sieuzac</text:a></text:p>
              <text:p text:style-name="Normal"><text:span>Tübingen.<text:s/></text:span><text:span>L’Extrême- Orient dans la culture européenne des XVIIe et XVIIIe siècles, sous la direction de Florence Boulerie, Marc Favreau, Eric Francalanza</text:span><text:span>, 2009</text:span></text:p>
              <text:p text:style-name="Normal"><text:span>Chapitre d'ouvrage</text:span></text:p>
              <text:p text:style-name="Normal"><text:a xlink:type="simple" xlink:href="https://hal.science/hal-04182718v1">hal-0418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40v1">Education et vocation des femmes au siècle des Lumières</text:a></text:p>
              <text:p text:style-name="Normal"><text:a xlink:type="simple" xlink:href="https://hal.science/search/index/?q=*&amp;authFullName_s=Laurence Sieuzac">Laurence Sieuzac</text:a></text:p>
              <text:p text:style-name="Normal"><text:span>PURH.<text:s/></text:span><text:span>Genre et éducation Paul Pasteur, Marie-Françoise Lemmonier-Delpy, Martine Gest et al. (dir.),</text:span><text:span>, p. 271-287, 2009</text:span></text:p>
              <text:p text:style-name="Normal"><text:span>Chapitre d'ouvrage</text:span></text:p>
              <text:p text:style-name="Normal"><text:a xlink:type="simple" xlink:href="https://hal.science/hal-04180840v1">hal-0418084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aec3a" table:style-name="6aec3a">
          <table:table-column table:style-name="6aec3a.0"/>
          <table:table-row>
            <table:table-cell office:value-type="string">
              <text:p text:style-name="Normal"><text:a xlink:type="simple" xlink:href="https://hal.science/hal-04179055v1">Cosmétique et memento mori : Abdeker ou l’art de conserver la beauté (1754), Antoine Le Camus</text:a></text:p>
              <text:p text:style-name="Normal"><text:a xlink:type="simple" xlink:href="https://hal.science/search/index/?q=*&amp;authFullName_s=Laurence Sieuzac">Laurence Sieuzac</text:a></text:p>
              <text:p text:style-name="Normal"><text:span>Manuel et mode d'emploi ou comment la littérature dispose à l'action</text:span><text:span>, 2023,<text:s/></text:span><text:a xlink:type="simple" xlink:href="https://dx.doi.org/10.58282/lht.3584">⟨10.58282/lht.3584⟩</text:a></text:p>
              <text:p text:style-name="Normal"><text:span>Autre publication scientifique</text:span></text:p>
              <text:p text:style-name="Normal"><text:a xlink:type="simple" xlink:href="https://hal.science/hal-04179055v1">hal-0417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93v1">Adieu Versailles, adieu ma reine. Poétique de la nostalgie dans Les Adieux à la reine (2002 de Chantal Thomas</text:a></text:p>
              <text:p text:style-name="Normal"><text:a xlink:type="simple" xlink:href="https://hal.science/search/index/?q=*&amp;authFullName_s=Laurence Sieuzac">Laurence Sieuzac</text:a></text:p>
              <text:p text:style-name="Normal"><text:span>L'âge classique dans les fictions du XXIe siècle</text:span><text:span>, 2019, URL : http://www.fabula.org/colloques/document6167.php</text:span></text:p>
              <text:p text:style-name="Normal"><text:span>Autre publication scientifique</text:span></text:p>
              <text:p text:style-name="Normal"><text:a xlink:type="simple" xlink:href="https://hal.science/hal-04180393v1">hal-04180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SIEUZAC</dc:title>
    <dc:subject/>
    <dc:description>CV</dc:description>
    <dc:creator/>
    <dc:date>2026-05-17T22:08:08.000</dc:date>
    <meta:generator>PHPWord</meta:generator>
    <meta:initial-creator>CCSD</meta:initial-creator>
    <meta:creation-date>2026-05-17T22:08:08.000</meta:creation-date>
    <meta:keyword/>
    <meta:user-defined meta:name="Category"/>
    <meta:user-defined meta:name="Company"/>
    <meta:user-defined meta:name="Manager"/>
  </office:meta>
</office:document-meta>
</file>