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868d" style:family="table">
      <style:table-properties style:rel-width="100" table:align="center"/>
    </style:style>
    <style:style style:name="9e868d.0" style:family="table-column">
      <style:table-column-properties style:column-width="0.00cm"/>
    </style:style>
    <style:style style:name="ca1aaf" style:family="table">
      <style:table-properties style:rel-width="100" table:align="center"/>
    </style:style>
    <style:style style:name="ca1aaf.0" style:family="table-column">
      <style:table-column-properties style:column-width="0.00cm"/>
    </style:style>
    <style:style style:name="a965a0" style:family="table">
      <style:table-properties style:rel-width="100" table:align="center"/>
    </style:style>
    <style:style style:name="a965a0.0" style:family="table-column">
      <style:table-column-properties style:column-width="0.00cm"/>
    </style:style>
    <style:style style:name="2e428e" style:family="table">
      <style:table-properties style:rel-width="100" table:align="center"/>
    </style:style>
    <style:style style:name="2e428e.0" style:family="table-column">
      <style:table-column-properties style:column-width="0.00cm"/>
    </style:style>
    <style:style style:name="9d5ef4" style:family="table">
      <style:table-properties style:rel-width="100" table:align="center"/>
    </style:style>
    <style:style style:name="9d5ef4.0" style:family="table-column">
      <style:table-column-properties style:column-width="0.00cm"/>
    </style:style>
    <style:style style:name="623ac0" style:family="table">
      <style:table-properties style:rel-width="100" table:align="center"/>
    </style:style>
    <style:style style:name="623ac0.0" style:family="table-column">
      <style:table-column-properties style:column-width="0.00cm"/>
    </style:style>
    <style:style style:name="a067c1" style:family="table">
      <style:table-properties style:rel-width="100" table:align="center"/>
    </style:style>
    <style:style style:name="a067c1.0" style:family="table-column">
      <style:table-column-properties style:column-width="0.00cm"/>
    </style:style>
    <style:style style:name="f50296" style:family="table">
      <style:table-properties style:rel-width="100" table:align="center"/>
    </style:style>
    <style:style style:name="f502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Simmat-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9e868d" table:style-name="9e868d">
          <table:table-column table:style-name="9e868d.0"/>
          <table:table-row>
            <table:table-cell office:value-type="string">
              <text:p text:style-name="Normal"><text:a xlink:type="simple" xlink:href="https://u-paris.hal.science/hal-05386671v1">Facing disabilities in children with prenatal alcohol exposure: parenthood and stressors according to families and professionals' narratives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Stéphanie Toutain">Stéphanie Toutain</text:a></text:p>
              <text:p text:style-name="Normal"><text:span>Frontiers in Sociology</text:span><text:span>, 2025, 10,<text:s/></text:span><text:a xlink:type="simple" xlink:href="https://dx.doi.org/10.3389/fsoc.2025.1671701">⟨10.3389/fsoc.2025.1671701⟩</text:a></text:p>
              <text:p text:style-name="Normal"><text:span>Article dans une revue</text:span></text:p>
              <text:p text:style-name="Normal"><text:a xlink:type="simple" xlink:href="https://u-paris.hal.science/hal-05386671v1">hal-053866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826211v1">Serial neonaticide: Analysis of 126 cases</text:a></text:p>
              <text:p text:style-name="Normal"><text:a xlink:type="simple" xlink:href="https://hal.science/search/index/?q=*&amp;authFullName_s=Ian Brockington">Ian Brockington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Alessandra Bramante">Alessandra Bramante</text:a><text:span>,</text:span><text:a xlink:type="simple" xlink:href="https://hal.science/search/index/?q=*&amp;authFullName_s=Claudia Klier">Claudia Klier</text:a></text:p>
              <text:p text:style-name="Normal"><text:span>Medicine, Science and the Law</text:span><text:span>, 2024,<text:s/></text:span><text:a xlink:type="simple" xlink:href="https://dx.doi.org/10.1177/00258024241298149">⟨10.1177/00258024241298149⟩</text:a></text:p>
              <text:p text:style-name="Normal"><text:span>Article dans une revue</text:span></text:p>
              <text:p text:style-name="Normal"><text:a xlink:type="simple" xlink:href="https://u-paris.hal.science/hal-04826211v1">hal-0482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898v1">Clay eating in pregnancy in French Guiana: How does one understand the practices and act for prevention?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Stéphanie Toutain">Stéphanie Toutain</text:a></text:p>
              <text:p text:style-name="Normal"><text:span>Addiction and Substance Abuse</text:span><text:span>, 2022, 1 (1), pp.25-32.<text:s/></text:span><text:a xlink:type="simple" xlink:href="https://dx.doi.org/10.46439/addiction.1.006">⟨10.46439/addiction.1.006⟩</text:a></text:p>
              <text:p text:style-name="Normal"><text:span>Article dans une revue</text:span></text:p>
              <text:p text:style-name="Normal"><text:a xlink:type="simple" xlink:href="https://hal.science/hal-04003898v1">hal-0400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20v1">Alcohol risk during pregnancy in French Guiana: Distinguishing low and high risks and their covariates for prevention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Journal of Preventive Medicine</text:span><text:span>, 2022, 4 (1), pp.1027</text:span></text:p>
              <text:p text:style-name="Normal"><text:span>Article dans une revue</text:span></text:p>
              <text:p text:style-name="Normal"><text:a xlink:type="simple" xlink:href="https://hal.science/hal-03954220v1">hal-0395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86v1">Violences au cours de la vie, vécu des grossesses et consommation d’alcool et de pemba des femmes en Guyane française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S. Toutain">S. Toutain</text:a></text:p>
              <text:p text:style-name="Normal"><text:span>L'Encéphale</text:span><text:span>, 2021, 47 (4), pp.319-325.<text:s/></text:span><text:a xlink:type="simple" xlink:href="https://dx.doi.org/10.1016/j.encep.2020.06.015">⟨10.1016/j.encep.2020.06.015⟩</text:a></text:p>
              <text:p text:style-name="Normal"><text:span>Article dans une revue</text:span></text:p>
              <text:p text:style-name="Normal"><text:a xlink:type="simple" xlink:href="https://hal.science/hal-03954186v1">hal-0395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87v1">La presse comme source d’une analyse sociologique des néonaticide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Perfectionnement en Pédiatrie</text:span><text:span>, 2021, 4 (2), pp.E2.<text:s/></text:span><text:a xlink:type="simple" xlink:href="https://dx.doi.org/10.1016/j.perped.2021.03.001">⟨10.1016/j.perped.2021.03.001⟩</text:a></text:p>
              <text:p text:style-name="Normal"><text:span>Article dans une revue</text:span></text:p>
              <text:p text:style-name="Normal"><text:a xlink:type="simple" xlink:href="https://hal.science/hal-03954187v1">hal-0395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99v1">Le pica est-il une addiction ? Les consommations d’argile chez les femmes enceintes en Guyane française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Dana Richemé">Dana Richemé</text:a><text:span>,</text:span><text:a xlink:type="simple" xlink:href="https://hal.science/search/index/?q=*&amp;authFullName_s=Stéphanie Toutain">Stéphanie Toutain</text:a></text:p>
              <text:p text:style-name="Normal"><text:span>Psychotropes</text:span><text:span>, 2021, Vol. 26 (4), pp.53-85.<text:s/></text:span><text:a xlink:type="simple" xlink:href="https://dx.doi.org/10.3917/psyt.264.0053">⟨10.3917/psyt.264.0053⟩</text:a></text:p>
              <text:p text:style-name="Normal"><text:span>Article dans une revue</text:span></text:p>
              <text:p text:style-name="Normal"><text:a xlink:type="simple" xlink:href="https://hal.science/hal-03954199v1">hal-0395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92v1">Les consommations de tabac, d’alcool et de pemba pendant la grossesse en Guyane française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Stéphanie Toutain">Stéphanie Toutain</text:a></text:p>
              <text:p text:style-name="Normal"><text:span>Santé Publique</text:span><text:span>, 2020, Vol. 31 (6), pp.771-783.<text:s/></text:span><text:a xlink:type="simple" xlink:href="https://dx.doi.org/10.3917/spub.196.0771">⟨10.3917/spub.196.0771⟩</text:a></text:p>
              <text:p text:style-name="Normal"><text:span>Article dans une revue</text:span></text:p>
              <text:p text:style-name="Normal"><text:a xlink:type="simple" xlink:href="https://hal.science/hal-03954192v1">hal-039541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169v1">L'alcoolisation massive des jeunes femmes, prises de risque spécifiques et approche genrée. Aperçu des débats internationaux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Stéphanie Toutain">Stéphanie Toutain</text:a></text:p>
              <text:p text:style-name="Normal"><text:span>Agora débats/jeunesses</text:span><text:span>, 2018, 79, pp.37-52.<text:s/></text:span><text:a xlink:type="simple" xlink:href="https://dx.doi.org/10.3917/agora.079.0037">⟨10.3917/agora.079.0037⟩</text:a></text:p>
              <text:p text:style-name="Normal"><text:span>Article dans une revue</text:span></text:p>
              <text:p text:style-name="Normal"><text:a xlink:type="simple" xlink:href="https://cnrs.hal.science/hal-03480169v1">hal-034801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983v1">Les néonaticides multiples ou en série : quelles spécificités ?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Neuropsychiatrie de l'Enfance et de l'Adolescence</text:span><text:span>, 2018, 66 (6), pp.360-369.<text:s/></text:span><text:a xlink:type="simple" xlink:href="https://dx.doi.org/10.1016/j.neurenf.2018.07.008">⟨10.1016/j.neurenf.2018.07.008⟩</text:a></text:p>
              <text:p text:style-name="Normal"><text:span>Article dans une revue</text:span></text:p>
              <text:p text:style-name="Normal"><text:a xlink:type="simple" xlink:href="https://api.istex.fr/ark:/67375/6H6-D3W7RQV4-P/fulltext.pdf?sid=hal">istex</text:a></text:p>
              <text:p text:style-name="Normal"><text:a xlink:type="simple" xlink:href="https://cnrs.hal.science/hal-03479983v1">hal-034799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152v1">Y avait-il un père ? Paternité et relations de couple dans les affaires de néonaticide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Enfances, Familles, Générations</text:span><text:span>, 2018, 29,<text:s/></text:span><text:a xlink:type="simple" xlink:href="https://dx.doi.org/10.7202/1051502ar">⟨10.7202/1051502ar⟩</text:a></text:p>
              <text:p text:style-name="Normal"><text:span>Article dans une revue</text:span></text:p>
              <text:p text:style-name="Normal"><text:a xlink:type="simple" xlink:href="https://cnrs.hal.science/hal-03480152v1">hal-034801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959v1">Sortir des addictions : à l'alcool, par l'alcool ou vers l'alcool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Natacha Vellut">Natacha Vellut</text:a><text:span>,</text:span><text:a xlink:type="simple" xlink:href="https://hal.science/search/index/?q=*&amp;authFullName_s=C Lejeune">C Lejeune</text:a><text:span>,</text:span><text:a xlink:type="simple" xlink:href="https://hal.science/search/index/?q=*&amp;authFullName_s=Marie Jauffret-Roustide">Marie Jauffret-Roustide</text:a><text:span>,</text:span><text:a xlink:type="simple" xlink:href="https://hal.science/search/index/?q=*&amp;authFullName_s=Sarra Mougel">Sarra Mougel</text:a><text:span>et al.</text:span></text:p>
              <text:p text:style-name="Normal"><text:span>L'Encéphale</text:span><text:span>, 2017, 43 (4), pp.326-333.<text:s/></text:span><text:a xlink:type="simple" xlink:href="https://dx.doi.org/10.1016/j.encep.2016.02.016">⟨10.1016/j.encep.2016.02.016⟩</text:a></text:p>
              <text:p text:style-name="Normal"><text:span>Article dans une revue</text:span></text:p>
              <text:p text:style-name="Normal"><text:a xlink:type="simple" xlink:href="https://cnrs.hal.science/hal-03479959v1">hal-034799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934v1">Alcohol Use during pregnancy or Breastfeeding : A National Survey in Franc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Stéphanie Toutain">Stéphanie Toutain</text:a><text:span>,</text:span><text:a xlink:type="simple" xlink:href="https://hal.science/search/index/?q=*&amp;authFullName_s=Laurence Simmat-Durand">Laurence Simmat-Durand</text:a></text:p>
              <text:p text:style-name="Normal"><text:span>Journal of Women's Health</text:span><text:span>, 2017, 26 (7), pp.798-805.<text:s/></text:span><text:a xlink:type="simple" xlink:href="https://dx.doi.org/10.1089/jwh.2016.6130">⟨10.1089/jwh.2016.6130⟩</text:a></text:p>
              <text:p text:style-name="Normal"><text:span>Article dans une revue</text:span></text:p>
              <text:p text:style-name="Normal"><text:a xlink:type="simple" xlink:href="https://cnrs.hal.science/hal-03479934v1">hal-034799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139v1">Basic beliefs about behavioral addictions among Finnish and French treatment professionals</text:a></text:p>
              <text:p text:style-name="Normal"><text:a xlink:type="simple" xlink:href="https://hal.science/search/index/?q=*&amp;authFullName_s=A Koski-Jännes">A Koski-Jännes</text:a><text:span>,</text:span><text:a xlink:type="simple" xlink:href="https://hal.science/search/index/?q=*&amp;authFullName_s=Laurence Simmat-Durand">Laurence Simmat-Durand</text:a></text:p>
              <text:p text:style-name="Normal"><text:span>Journal of Gambling Studies</text:span><text:span>, 2017, 33 (4), pp.1311-23</text:span></text:p>
              <text:p text:style-name="Normal"><text:span>Article dans une revue</text:span></text:p>
              <text:p text:style-name="Normal"><text:a xlink:type="simple" xlink:href="https://cnrs.hal.science/hal-03480139v1">hal-034801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101v1">Les néonaticides en France : analyse de 357 cas identifiés dans la presse (1993-2012)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Santé Publique</text:span><text:span>, 2017, 29 (3), pp.321-31.<text:s/></text:span><text:a xlink:type="simple" xlink:href="https://dx.doi.org/10.3917/spub.173.0321">⟨10.3917/spub.173.0321⟩</text:a></text:p>
              <text:p text:style-name="Normal"><text:span>Article dans une revue</text:span></text:p>
              <text:p text:style-name="Normal"><text:a xlink:type="simple" xlink:href="https://cnrs.hal.science/hal-03480101v1">hal-034801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0360v1">Warning about drinking during pregnancy: lessons from the French experienc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Stéphanie Toutain">Stéphanie Toutain</text:a><text:span>,</text:span><text:a xlink:type="simple" xlink:href="https://hal.science/search/index/?q=*&amp;authFullName_s=Catherine Hill">Catherine Hill</text:a><text:span>,</text:span><text:a xlink:type="simple" xlink:href="https://hal.science/search/index/?q=*&amp;authFullName_s=Laurence Simmat-Durand">Laurence Simmat-Durand</text:a></text:p>
              <text:p text:style-name="Normal"><text:span>Reproductive Health</text:span><text:span>, 2017, 15 (1), pp.20.<text:s/></text:span><text:a xlink:type="simple" xlink:href="https://dx.doi.org/10.1186/s12978-018-0467-x">⟨10.1186/s12978-018-0467-x⟩</text:a></text:p>
              <text:p text:style-name="Normal"><text:span>Article dans une revue</text:span></text:p>
              <text:p text:style-name="Normal"><text:a xlink:type="simple" xlink:href="https://inserm.hal.science/inserm-01700360v1">inserm-017003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979v1">La recomposition de la norme du &amp;quot;zéro alcool pendant la grossesse&amp;quot; dans le contexte du binge drinking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Stéphanie Toutain">Stéphanie Toutain</text:a></text:p>
              <text:p text:style-name="Normal"><text:span>Psychotropes</text:span><text:span>, 2017, 23 (1), pp.31-46.<text:s/></text:span><text:a xlink:type="simple" xlink:href="https://dx.doi.org/10.3917/psyt.231.0031">⟨10.3917/psyt.231.0031⟩</text:a></text:p>
              <text:p text:style-name="Normal"><text:span>Article dans une revue</text:span></text:p>
              <text:p text:style-name="Normal"><text:a xlink:type="simple" xlink:href="https://cnrs.hal.science/hal-03479979v1">hal-0347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45v1">Les néonaticides dans la presse française : 357 décès suspects de 1993 à 2012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Natacha Vellut">Natacha Vellut</text:a></text:p>
              <text:p text:style-name="Normal"><text:span>Déviance et Société</text:span><text:span>, 2017</text:span></text:p>
              <text:p text:style-name="Normal"><text:span>Article dans une revue</text:span></text:p>
              <text:p text:style-name="Normal"><text:a xlink:type="simple" xlink:href="https://hal.science/hal-01984845v1">hal-0198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550v1">Treatment Professionals' basic Beliefs about Alcohol Use Disorders- The impact of Different Cultural Contexts</text:a></text:p>
              <text:p text:style-name="Normal"><text:a xlink:type="simple" xlink:href="https://hal.science/search/index/?q=*&amp;authFullName_s=Anja Koski-Jännes">Anja Koski-Jännes</text:a><text:span>,</text:span><text:a xlink:type="simple" xlink:href="https://hal.science/search/index/?q=*&amp;authFullName_s=Marjo Pennonen">Marjo Pennonen</text:a><text:span>,</text:span><text:a xlink:type="simple" xlink:href="https://hal.science/search/index/?q=*&amp;authFullName_s=Laurence Simmat-Durand">Laurence Simmat-Durand</text:a></text:p>
              <text:p text:style-name="Normal"><text:span>Substance Use and Misuse</text:span><text:span>, 2016,<text:s/></text:span><text:a xlink:type="simple" xlink:href="https://dx.doi.org/10.3109/10826084.2015.1126736">⟨10.3109/10826084.2015.1126736⟩</text:a></text:p>
              <text:p text:style-name="Normal"><text:span>Article dans une revue</text:span></text:p>
              <text:p text:style-name="Normal"><text:a xlink:type="simple" xlink:href="https://hal.science/hal-01386550v1">hal-0138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526v1">Vies de couple chez des personnes en sortie des addictions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Natacha Vellut">Natacha Vellut</text:a><text:span>,</text:span><text:a xlink:type="simple" xlink:href="https://hal.science/search/index/?q=*&amp;authFullName_s=Marie Jauffret-Roustide">Marie Jauffret-Roustide</text:a><text:span>,</text:span><text:a xlink:type="simple" xlink:href="https://hal.science/search/index/?q=*&amp;authFullName_s=Claude Lejeune">Claude Lejeune</text:a><text:span>,</text:span><text:a xlink:type="simple" xlink:href="https://hal.science/search/index/?q=*&amp;authFullName_s=Laurent Michel">Laurent Michel</text:a><text:span>et al.</text:span></text:p>
              <text:p text:style-name="Normal"><text:span>Alcoologie et addictologie</text:span><text:span>, 2016, 38 (1), pp.47-56</text:span></text:p>
              <text:p text:style-name="Normal"><text:span>Article dans une revue</text:span></text:p>
              <text:p text:style-name="Normal"><text:a xlink:type="simple" xlink:href="https://hal.science/hal-01386526v1">hal-0138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49v1">Accoucher sans donner naissance : les néonaticides, des histoires tues</text:a></text:p>
              <text:p text:style-name="Normal"><text:a xlink:type="simple" xlink:href="https://hal.science/search/index/?q=*&amp;authFullName_s=Natacha Vellut">Natacha Vellut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Anne Tursz">Anne Tursz</text:a></text:p>
              <text:p text:style-name="Normal"><text:span>Recherches familiales</text:span><text:span>, 2015, 12, pp. 99-112</text:span></text:p>
              <text:p text:style-name="Normal"><text:span>Article dans une revue</text:span></text:p>
              <text:p text:style-name="Normal"><text:a xlink:type="simple" xlink:href="https://hal.science/hal-01984849v1">hal-0198484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25125v1">The risks of cannabis and other illicit drugs: Views among French and Finnish addiction treatment providers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Anja Koski-Jännes">Anja Koski-Jännes</text:a></text:p>
              <text:p text:style-name="Normal"><text:span>The International Journal of Alcohol and Drug Research</text:span><text:span>, 2015, 4 (1),<text:s/></text:span><text:a xlink:type="simple" xlink:href="https://dx.doi.org/10.7895/ijadr.v4i1.201">⟨10.7895/ijadr.v4i1.201⟩</text:a></text:p>
              <text:p text:style-name="Normal"><text:span>Article dans une revue</text:span></text:p>
              <text:p text:style-name="Normal"><text:a xlink:type="simple" xlink:href="https://u-paris.hal.science/hal-01625125v1">hal-016251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886v1">Trajectoires de femmes en sortie des addictions : quelle place pour les grossesses ?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Natacha Vellut">Natacha Vellut</text:a><text:span>,</text:span><text:a xlink:type="simple" xlink:href="https://hal.science/search/index/?q=*&amp;authFullName_s=Marie Jauffret-Roustide">Marie Jauffret-Roustide</text:a><text:span>,</text:span><text:a xlink:type="simple" xlink:href="https://hal.science/search/index/?q=*&amp;authFullName_s=L Michel">L Michel</text:a><text:span>,</text:span><text:a xlink:type="simple" xlink:href="https://hal.science/search/index/?q=*&amp;authFullName_s=S Mougel">S Mougel</text:a><text:span>et al.</text:span></text:p>
              <text:p text:style-name="Normal"><text:span>Psychotropes</text:span><text:span>, 2014, 19 (3-4), pp.35-60.<text:s/></text:span><text:a xlink:type="simple" xlink:href="https://dx.doi.org/10.3917/psyt.193.0035">⟨10.3917/psyt.193.0035⟩</text:a></text:p>
              <text:p text:style-name="Normal"><text:span>Article dans une revue</text:span></text:p>
              <text:p text:style-name="Normal"><text:a xlink:type="simple" xlink:href="https://cnrs.hal.science/hal-03478886v1">hal-0347888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25063v1">Grossesse et usage de substances psychoactives en France. Synthèse de la littérature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C. Lejeune">C. Lejeune</text:a></text:p>
              <text:p text:style-name="Normal"><text:span>Journal de Gynécologie Obstétrique et Biologie de la Reproduction</text:span><text:span>, 2014, 43 (9), pp.649 - 656.<text:s/></text:span><text:a xlink:type="simple" xlink:href="https://dx.doi.org/10.1016/j.jgyn.2014.05.008">⟨10.1016/j.jgyn.2014.05.008⟩</text:a></text:p>
              <text:p text:style-name="Normal"><text:span>Article dans une revue</text:span></text:p>
              <text:p text:style-name="Normal"><text:a xlink:type="simple" xlink:href="https://u-paris.hal.science/hal-01625063v1">hal-016250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863v1">Tabac, alcool et cannabis pendant la grossesse : qui sont les femmes à risque ?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C Lejeune">C Lejeune</text:a><text:span>,</text:span><text:a xlink:type="simple" xlink:href="https://hal.science/search/index/?q=*&amp;authFullName_s=Laurence Simmat-Durand">Laurence Simmat-Durand</text:a></text:p>
              <text:p text:style-name="Normal"><text:span>Santé Publique</text:span><text:span>, 2014, 26 (5), pp.603-612.<text:s/></text:span><text:a xlink:type="simple" xlink:href="https://dx.doi.org/10.3917/spub.145.0603">⟨10.3917/spub.145.0603⟩</text:a></text:p>
              <text:p text:style-name="Normal"><text:span>Article dans une revue</text:span></text:p>
              <text:p text:style-name="Normal"><text:a xlink:type="simple" xlink:href="https://cnrs.hal.science/hal-03478863v1">hal-034788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8831v1">Maternités précoces : profils sociodémographiques de 220 mères adolescentes en Seine-Saint-Denis</text:a></text:p>
              <text:p text:style-name="Normal"><text:a xlink:type="simple" xlink:href="https://hal.science/search/index/?q=*&amp;authFullName_s=Louise Genest">Louise Genest</text:a><text:span>,</text:span><text:a xlink:type="simple" xlink:href="https://hal.science/search/index/?q=*&amp;authFullName_s=Hélène Decroix">Hélène Decroix</text:a><text:span>,</text:span><text:a xlink:type="simple" xlink:href="https://hal.science/search/index/?q=*&amp;authFullName_s=Daniel Rotten">Daniel Rotten</text:a><text:span>,</text:span><text:a xlink:type="simple" xlink:href="https://hal.science/search/index/?q=*&amp;authFullName_s=Laurence Simmat-Durand">Laurence Simmat-Durand</text:a></text:p>
              <text:p text:style-name="Normal"><text:span>Journal de Gynécologie Obstétrique et Biologie de la Reproduction</text:span><text:span>, 2014, 43 (5), pp.351-360.<text:s/></text:span><text:a xlink:type="simple" xlink:href="https://dx.doi.org/10.1016/j.jgyn.2013.03.009">⟨10.1016/j.jgyn.2013.03.009⟩</text:a></text:p>
              <text:p text:style-name="Normal"><text:span>Article dans une revue</text:span></text:p>
              <text:p text:style-name="Normal"><text:a xlink:type="simple" xlink:href="https://inserm.hal.science/inserm-00818831v1">inserm-008188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912v1">Analyse rétrospective des données de 170 nouveau-nés de mères consommatrices de substances psychoactives</text:a></text:p>
              <text:p text:style-name="Normal"><text:a xlink:type="simple" xlink:href="https://hal.science/search/index/?q=*&amp;authFullName_s=C Lejeune">C Lejeune</text:a><text:span>,</text:span><text:a xlink:type="simple" xlink:href="https://hal.science/search/index/?q=*&amp;authFullName_s=Louise Genest">Louise Genest</text:a><text:span>,</text:span><text:a xlink:type="simple" xlink:href="https://hal.science/search/index/?q=*&amp;authFullName_s=E Miossec">E Miossec</text:a><text:span>,</text:span><text:a xlink:type="simple" xlink:href="https://hal.science/search/index/?q=*&amp;authFullName_s=A-M Simonpoli">A-M Simonpoli</text:a><text:span>,</text:span><text:a xlink:type="simple" xlink:href="https://hal.science/search/index/?q=*&amp;authFullName_s=Laurence Simmat-Durand">Laurence Simmat-Durand</text:a></text:p>
              <text:p text:style-name="Normal"><text:span>Archives de Pédiatrie</text:span><text:span>, 2013, 20 (2), pp.146-155.<text:s/></text:span><text:a xlink:type="simple" xlink:href="https://dx.doi.org/10.1016/j.arcped.2012.11.014">⟨10.1016/j.arcped.2012.11.014⟩</text:a></text:p>
              <text:p text:style-name="Normal"><text:span>Article dans une revue</text:span></text:p>
              <text:p text:style-name="Normal"><text:a xlink:type="simple" xlink:href="https://api.istex.fr/ark:/67375/6H6-2L26JDCX-Q/fulltext.pdf?sid=hal">istex</text:a></text:p>
              <text:p text:style-name="Normal"><text:a xlink:type="simple" xlink:href="https://cnrs.hal.science/hal-03478912v1">hal-0347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48v1">Le corps sans existence : les enfants victimes de néonaticides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Natacha Vellut">Natacha Vellut</text:a></text:p>
              <text:p text:style-name="Normal"><text:span>CORPS : Revue Interdisciplinaire</text:span><text:span>, 2013</text:span></text:p>
              <text:p text:style-name="Normal"><text:span>Article dans une revue</text:span></text:p>
              <text:p text:style-name="Normal"><text:a xlink:type="simple" xlink:href="https://hal.science/hal-01984848v1">hal-019848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73v1">Recours aux traitements de substitution dans les sorties des addictions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Maëlle Planche">Maëlle Planche</text:a><text:span>,</text:span><text:a xlink:type="simple" xlink:href="https://hal.science/search/index/?q=*&amp;authFullName_s=Marie Jauffret-Roustide">Marie Jauffret-Roustide</text:a><text:span>,</text:span><text:a xlink:type="simple" xlink:href="https://hal.science/search/index/?q=*&amp;authFullName_s=C Lejeune">C Lejeune</text:a><text:span>,</text:span><text:a xlink:type="simple" xlink:href="https://hal.science/search/index/?q=*&amp;authFullName_s=L Michel">L Michel</text:a><text:span>et al.</text:span></text:p>
              <text:p text:style-name="Normal"><text:span>Psychotropes</text:span><text:span>, 2013, 19 (2), pp.41-62.<text:s/></text:span><text:a xlink:type="simple" xlink:href="https://dx.doi.org/10.3917/psyt.192.0045">⟨10.3917/psyt.192.0045⟩</text:a></text:p>
              <text:p text:style-name="Normal"><text:span>Article dans une revue</text:span></text:p>
              <text:p text:style-name="Normal"><text:a xlink:type="simple" xlink:href="https://cnrs.hal.science/hal-03478573v1">hal-034785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949v1">Enquête sur la consommation de substances psychoactives des femmes enceintes</text:a></text:p>
              <text:p text:style-name="Normal"><text:a xlink:type="simple" xlink:href="https://hal.science/search/index/?q=*&amp;authFullName_s=François Beck">François Beck</text:a><text:span>,</text:span><text:a xlink:type="simple" xlink:href="https://hal.science/search/index/?q=*&amp;authFullName_s=J-B Richard">J-B Richard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S Vandentorren">S Vandentorren</text:a></text:p>
              <text:p text:style-name="Normal"><text:span>La santé en action</text:span><text:span>, 2013, 423, pp.5-7</text:span></text:p>
              <text:p text:style-name="Normal"><text:span>Article dans une revue</text:span></text:p>
              <text:p text:style-name="Normal"><text:a xlink:type="simple" xlink:href="https://cnrs.hal.science/hal-03479949v1">hal-03479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756v1">Early childhood consequences of polydrug use during pregnancy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Louise Genest">Louise Genest</text:a><text:span>,</text:span><text:a xlink:type="simple" xlink:href="https://hal.science/search/index/?q=*&amp;authFullName_s=Claude Lejeune">Claude Lejeune</text:a></text:p>
              <text:p text:style-name="Normal"><text:span>Journal of Neonatal Nursing</text:span><text:span>, 2013, 20 (4), pp.189 - 196.<text:s/></text:span><text:a xlink:type="simple" xlink:href="https://dx.doi.org/10.1016/j.jnn.2013.10.002">⟨10.1016/j.jnn.2013.10.002⟩</text:a></text:p>
              <text:p text:style-name="Normal"><text:span>Article dans une revue</text:span></text:p>
              <text:p text:style-name="Normal"><text:a xlink:type="simple" xlink:href="https://shs.hal.science/halshs-01400756v1">halshs-0140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42v1">L'influence de l'expertise psychiatrique sur la décision judiciaire : le cas des néonaticides</text:a></text:p>
              <text:p text:style-name="Normal"><text:a xlink:type="simple" xlink:href="https://hal.science/search/index/?q=*&amp;authFullName_s=Natacha Vellut">Natacha Vellut</text:a><text:span>,</text:span><text:a xlink:type="simple" xlink:href="https://hal.science/search/index/?q=*&amp;authFullName_s=Laurence Simmat-Durand">Laurence Simmat-Durand</text:a></text:p>
              <text:p text:style-name="Normal"><text:span>La Revue de Médecine Légale</text:span><text:span>, 2013, 4 (2), pp.75-83</text:span></text:p>
              <text:p text:style-name="Normal"><text:span>Article dans une revue</text:span></text:p>
              <text:p text:style-name="Normal"><text:a xlink:type="simple" xlink:href="https://hal.science/hal-01984842v1">hal-01984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149v1">Quels modèles des addictions et de leurs traitements chez les professionnels des centres de soins en France ?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Stéphanie Toutain">Stéphanie Toutain</text:a></text:p>
              <text:p text:style-name="Normal"><text:span>Alcoologie et addictologie</text:span><text:span>, 2012, 34 (4), pp.289-298</text:span></text:p>
              <text:p text:style-name="Normal"><text:span>Article dans une revue</text:span></text:p>
              <text:p text:style-name="Normal"><text:a xlink:type="simple" xlink:href="https://shs.hal.science/halshs-00838149v1">halshs-00838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745v1">Polydrug use during pregnancy and neonatal outcome: Data from a ten-year retrospective French study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Claude Lejeune">Claude Lejeune</text:a></text:p>
              <text:p text:style-name="Normal"><text:span>Journal of Neonatal Nursing</text:span><text:span>, 2012, 18 (6), pp.232 - 240.<text:s/></text:span><text:a xlink:type="simple" xlink:href="https://dx.doi.org/10.1016/j.jnn.2012.02.002">⟨10.1016/j.jnn.2012.02.002⟩</text:a></text:p>
              <text:p text:style-name="Normal"><text:span>Article dans une revue</text:span></text:p>
              <text:p text:style-name="Normal"><text:a xlink:type="simple" xlink:href="https://api.istex.fr/ark:/67375/6H6-2ZR07RFH-0/fulltext.pdf?sid=hal">istex</text:a></text:p>
              <text:p text:style-name="Normal"><text:a xlink:type="simple" xlink:href="https://shs.hal.science/halshs-01400745v1">halshs-01400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496v1">Le portrait des mères néonaticides dans les expertises judiciaires</text:a></text:p>
              <text:p text:style-name="Normal"><text:a xlink:type="simple" xlink:href="https://hal.science/search/index/?q=*&amp;authFullName_s=Natacha Vellut">Natacha Vellut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Anne Tursz">Anne Tursz</text:a></text:p>
              <text:p text:style-name="Normal"><text:span>L'Encéphale</text:span><text:span>, 2012, epub ahead of print.<text:s/></text:span><text:a xlink:type="simple" xlink:href="https://dx.doi.org/10.1016/j.encep.2012.10.003">⟨10.1016/j.encep.2012.10.003⟩</text:a></text:p>
              <text:p text:style-name="Normal"><text:span>Article dans une revue</text:span></text:p>
              <text:p text:style-name="Normal"><text:a xlink:type="simple" xlink:href="https://shs.hal.science/halshs-00785496v1">halshs-007854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68v1">Les séparations des mères consommatrices de substances psychoactives et de leurs enfants : résultats dans une cohorte rétrospective française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Louise Genest">Louise Genest</text:a><text:span>,</text:span><text:a xlink:type="simple" xlink:href="https://hal.science/search/index/?q=*&amp;authFullName_s=C Lejeune">C Lejeune</text:a></text:p>
              <text:p text:style-name="Normal"><text:span>Psychotropes</text:span><text:span>, 2012, 18 (3-4), pp.123-149.<text:s/></text:span><text:a xlink:type="simple" xlink:href="https://dx.doi.org/10.3917/psyt.183.0123">⟨10.3917/psyt.183.0123⟩</text:a></text:p>
              <text:p text:style-name="Normal"><text:span>Article dans une revue</text:span></text:p>
              <text:p text:style-name="Normal"><text:a xlink:type="simple" xlink:href="https://cnrs.hal.science/hal-03478568v1">hal-034785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613v1">Les néonaticides devant la justice : le reflet d'une ambivalence face à ces crimes ?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Natacha Vellut">Natacha Vellut</text:a><text:span>,</text:span><text:a xlink:type="simple" xlink:href="https://hal.science/search/index/?q=*&amp;authFullName_s=Anne Tursz">Anne Tursz</text:a></text:p>
              <text:p text:style-name="Normal"><text:span>Déviance et Société</text:span><text:span>, 2012, 36 (4), pp.413-440.<text:s/></text:span><text:a xlink:type="simple" xlink:href="https://dx.doi.org/10.3917/ds.364.0413">⟨10.3917/ds.364.0413⟩</text:a></text:p>
              <text:p text:style-name="Normal"><text:span>Article dans une revue</text:span></text:p>
              <text:p text:style-name="Normal"><text:a xlink:type="simple" xlink:href="https://cnrs.hal.science/hal-03478613v1">hal-03478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156v1">Grossesse et polyconsommations de substances psychoactives : modifications de la clientèle et des prises en charge, 1999-2008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E. Miossec">E. Miossec</text:a><text:span>,</text:span><text:a xlink:type="simple" xlink:href="https://hal.science/search/index/?q=*&amp;authFullName_s=Stéphanie Toutain">Stéphanie Toutain</text:a><text:span>,</text:span><text:a xlink:type="simple" xlink:href="https://hal.science/search/index/?q=*&amp;authFullName_s=Natacha Vellut">Natacha Vellut</text:a><text:span>,</text:span><text:a xlink:type="simple" xlink:href="https://hal.science/search/index/?q=*&amp;authFullName_s=Claude Lejeune">Claude Lejeune</text:a></text:p>
              <text:p text:style-name="Normal"><text:span>Santé Publique</text:span><text:span>, 2011, 23 (3), pp.231-146</text:span></text:p>
              <text:p text:style-name="Normal"><text:span>Article dans une revue</text:span></text:p>
              <text:p text:style-name="Normal"><text:a xlink:type="simple" xlink:href="https://shs.hal.science/halshs-00838156v1">halshs-008381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272v1">Les forums internet, lieux d’échanges et d’informations sur les grossesses sous Subutex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Psychotropes</text:span><text:span>, 2010, 16 (1), pp.73-96.<text:s/></text:span><text:a xlink:type="simple" xlink:href="https://dx.doi.org/10.3917/psyt.161.0073">⟨10.3917/psyt.161.0073⟩</text:a></text:p>
              <text:p text:style-name="Normal"><text:span>Article dans une revue</text:span></text:p>
              <text:p text:style-name="Normal"><text:a xlink:type="simple" xlink:href="https://cnrs.hal.science/hal-03477272v1">hal-034772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289v1">S’informer sur Internet : l’exemple des grossesses sous Subutex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L'Information Psychiatrique</text:span><text:span>, 2010, 86 (9), pp.763-770.<text:s/></text:span><text:a xlink:type="simple" xlink:href="https://dx.doi.org/10.3917/inpsy.8609.0763">⟨10.3917/inpsy.8609.0763⟩</text:a></text:p>
              <text:p text:style-name="Normal"><text:span>Article dans une revue</text:span></text:p>
              <text:p text:style-name="Normal"><text:a xlink:type="simple" xlink:href="https://cnrs.hal.science/hal-03477289v1">hal-034772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243v1">Pregnancy under Subutex (Buprenorphine): Opinions expressed on French internet forum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Substance Use and Misuse</text:span><text:span>, 2010, 45 (10), pp.1652-1667.<text:s/></text:span><text:a xlink:type="simple" xlink:href="https://dx.doi.org/10.3109/10826081003682164">⟨10.3109/10826081003682164⟩</text:a></text:p>
              <text:p text:style-name="Normal"><text:span>Article dans une revue</text:span></text:p>
              <text:p text:style-name="Normal"><text:a xlink:type="simple" xlink:href="https://cnrs.hal.science/hal-03477243v1">hal-03477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500v1">Analyse des données maternelles et obstétricales dans une cohorte rétrospective de 170 nouveaux-nés de mères polyconsommatrices, Île-de-France, 1999-2008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Stéphanie Toutain">Stéphanie Toutain</text:a><text:span>,</text:span><text:a xlink:type="simple" xlink:href="https://hal.science/search/index/?q=*&amp;authFullName_s=Natacha Vellut">Natacha Vellut</text:a><text:span>,</text:span><text:a xlink:type="simple" xlink:href="https://hal.science/search/index/?q=*&amp;authFullName_s=Louise Genest">Louise Genest</text:a><text:span>,</text:span><text:a xlink:type="simple" xlink:href="https://hal.science/search/index/?q=*&amp;authFullName_s=Catherine Crenn-Hebert">Catherine Crenn-Hebert</text:a><text:span>et al.</text:span></text:p>
              <text:p text:style-name="Normal"><text:span>Journal de Gynécologie Obstétrique et Biologie de la Reproduction</text:span><text:span>, 2010, 39 (8), pp.647-655</text:span></text:p>
              <text:p text:style-name="Normal"><text:span>Article dans une revue</text:span></text:p>
              <text:p text:style-name="Normal"><text:a xlink:type="simple" xlink:href="https://shs.hal.science/halshs-00785500v1">halshs-00785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523v1">Conséquences, pour l'enfant à naître, du maintient de la consommation d'alcool pendant la grossesse</text:a></text:p>
              <text:p text:style-name="Normal"><text:a xlink:type="simple" xlink:href="https://hal.science/search/index/?q=*&amp;authFullName_s=Stéphanie Toutain">Stéphanie Toutain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Catherine Crenn-Hebert">Catherine Crenn-Hebert</text:a><text:span>,</text:span><text:a xlink:type="simple" xlink:href="https://hal.science/search/index/?q=*&amp;authFullName_s=Anne-Marie Simonpoli">Anne-Marie Simonpoli</text:a><text:span>,</text:span><text:a xlink:type="simple" xlink:href="https://hal.science/search/index/?q=*&amp;authFullName_s=Natacha Vellut">Natacha Vellut</text:a><text:span>et al.</text:span></text:p>
              <text:p text:style-name="Normal"><text:span>Archives de Pédiatrie</text:span><text:span>, 2010, 17 (9), pp.1273-1280.<text:s/></text:span><text:a xlink:type="simple" xlink:href="https://dx.doi.org/10.1016/j.arcped.2010.06.018">⟨10.1016/j.arcped.2010.06.018⟩</text:a></text:p>
              <text:p text:style-name="Normal"><text:span>Article dans une revue</text:span></text:p>
              <text:p text:style-name="Normal"><text:a xlink:type="simple" xlink:href="https://api.istex.fr/ark:/67375/6H6-C6GPDJ78-9/fulltext.pdf?sid=hal">istex</text:a></text:p>
              <text:p text:style-name="Normal"><text:a xlink:type="simple" xlink:href="https://shs.hal.science/halshs-00785523v1">halshs-007855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286v1">Pregnancy under high-dose buprenorphine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C Lejeune">C Lejeune</text:a><text:span>,</text:span><text:a xlink:type="simple" xlink:href="https://hal.science/search/index/?q=*&amp;authFullName_s=L Gourarier">L Gourarier</text:a></text:p>
              <text:p text:style-name="Normal"><text:span>European Journal of Obstetrics &amp; Gynecology and Reproductive Biology</text:span><text:span>, 2009, 142 (2), pp.119-123.<text:s/></text:span><text:a xlink:type="simple" xlink:href="https://dx.doi.org/10.1016/j.ejogrb.2008.10.012">⟨10.1016/j.ejogrb.2008.10.012⟩</text:a></text:p>
              <text:p text:style-name="Normal"><text:span>Article dans une revue</text:span></text:p>
              <text:p text:style-name="Normal"><text:a xlink:type="simple" xlink:href="https://api.istex.fr/ark:/67375/6H6-G4026WSC-F/fulltext.pdf?sid=hal">istex</text:a></text:p>
              <text:p text:style-name="Normal"><text:a xlink:type="simple" xlink:href="https://cnrs.hal.science/hal-03477286v1">hal-03477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142v1">Devenir mère en situation d'addiction : quelle trajectoire ?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La lettre de l’enfance et de l’adolescence</text:span><text:span>, 2009, " Tous addicts ?", pp.65-70</text:span></text:p>
              <text:p text:style-name="Normal"><text:span>Article dans une revue</text:span></text:p>
              <text:p text:style-name="Normal"><text:a xlink:type="simple" xlink:href="https://shs.hal.science/halshs-00585142v1">halshs-00585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696v1">Femmes et addictions dans la littérature internationale : sexe, genre et risque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Bulletin Epidémiologique Hebdomadaire</text:span><text:span>, 2009, 10-11, pp.86-89</text:span></text:p>
              <text:p text:style-name="Normal"><text:span>Article dans une revue</text:span></text:p>
              <text:p text:style-name="Normal"><text:a xlink:type="simple" xlink:href="https://shs.hal.science/halshs-00475696v1">halshs-004756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061v1">Consommations d’alcool chez les étudiants : résultats préliminaires d’une enquête dans une université parisienne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Alcoologie et addictologie</text:span><text:span>, 2008, 30 (2), pp.165-172</text:span></text:p>
              <text:p text:style-name="Normal"><text:span>Article dans une revue</text:span></text:p>
              <text:p text:style-name="Normal"><text:a xlink:type="simple" xlink:href="https://cnrs.hal.science/hal-03477061v1">hal-034770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059v1">Les professionnels de la maternité et de l’enfance et le signalement des enfants de mère toxicomane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Psychotropes</text:span><text:span>, 2008, 14 (3-4), pp.179-199.<text:s/></text:span><text:a xlink:type="simple" xlink:href="https://dx.doi.org/10.3917/psyt.143.0179">⟨10.3917/psyt.143.0179⟩</text:a></text:p>
              <text:p text:style-name="Normal"><text:span>Article dans une revue</text:span></text:p>
              <text:p text:style-name="Normal"><text:a xlink:type="simple" xlink:href="https://cnrs.hal.science/hal-03477059v1">hal-03477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077v1">Grossesse et substances psychoactives : étude de prévalence de la consommation déclaré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Claude Lejeune">Claude Lejeune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C. Crenn-Hébert">C. Crenn-Hébert</text:a><text:span>,</text:span><text:a xlink:type="simple" xlink:href="https://hal.science/search/index/?q=*&amp;authFullName_s=Laurent Mandelbrot">Laurent Mandelbrot</text:a></text:p>
              <text:p text:style-name="Normal"><text:span>Journal de Gynécologie Obstétrique et Biologie de la Reproduction</text:span><text:span>, 2008, 37 (8), pp.770-778</text:span></text:p>
              <text:p text:style-name="Normal"><text:span>Article dans une revue</text:span></text:p>
              <text:p text:style-name="Normal"><text:a xlink:type="simple" xlink:href="https://shs.hal.science/halshs-00645077v1">halshs-006450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077v1">Usages de cannabis chez des étudiants d’une université parisienne (2003–2004)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Journal de Pédiatrie et de Puériculture</text:span><text:span>, 2008, 21 (3), pp.119-123.<text:s/></text:span><text:a xlink:type="simple" xlink:href="https://dx.doi.org/10.1016/j.jpp.2008.02.007">⟨10.1016/j.jpp.2008.02.007⟩</text:a></text:p>
              <text:p text:style-name="Normal"><text:span>Article dans une revue</text:span></text:p>
              <text:p text:style-name="Normal"><text:a xlink:type="simple" xlink:href="https://api.istex.fr/ark:/67375/6H6-49N1LPHN-Q/fulltext.pdf?sid=hal">istex</text:a></text:p>
              <text:p text:style-name="Normal"><text:a xlink:type="simple" xlink:href="https://cnrs.hal.science/hal-03477077v1">hal-034770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941v1">Usages de cannabis chez des étudiants d'une université parisienne, France, 2003-2004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Bulletin Epidémiologique Hebdomadaire</text:span><text:span>, 2007, 50, pp.422-424</text:span></text:p>
              <text:p text:style-name="Normal"><text:span>Article dans une revue</text:span></text:p>
              <text:p text:style-name="Normal"><text:a xlink:type="simple" xlink:href="https://cnrs.hal.science/hal-03476941v1">hal-034769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070v1">Grossesse et substances psychoactives, enquête de prévalence dans une maternité de la région parisienn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Laurence Simmat-Durand">Laurence Simmat-Durand</text:a></text:p>
              <text:p text:style-name="Normal"><text:span>Cahiers de l'I.R.E.B.</text:span><text:span>, 2007, 18, pp.49-53</text:span></text:p>
              <text:p text:style-name="Normal"><text:span>Article dans une revue</text:span></text:p>
              <text:p text:style-name="Normal"><text:a xlink:type="simple" xlink:href="https://cnrs.hal.science/hal-03477070v1">hal-034770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933v1">La mère toxicomane, au carrefour des normes et des sanction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Déviance et Société</text:span><text:span>, 2007, 31 (3), pp.305-330.<text:s/></text:span><text:a xlink:type="simple" xlink:href="https://dx.doi.org/10.3917/ds.313.0305">⟨10.3917/ds.313.0305⟩</text:a></text:p>
              <text:p text:style-name="Normal"><text:span>Article dans une revue</text:span></text:p>
              <text:p text:style-name="Normal"><text:a xlink:type="simple" xlink:href="https://cnrs.hal.science/hal-03476933v1">hal-034769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930v1">La mère toxicomane, la drogue et le placement de l’enfant : des temps inconciliable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Drogues, santé et société</text:span><text:span>, 2007, 6 (2), pp.11-45.<text:s/></text:span><text:a xlink:type="simple" xlink:href="https://dx.doi.org/10.7202/018039ar">⟨10.7202/018039ar⟩</text:a></text:p>
              <text:p text:style-name="Normal"><text:span>Article dans une revue</text:span></text:p>
              <text:p text:style-name="Normal"><text:a xlink:type="simple" xlink:href="https://cnrs.hal.science/hal-03476930v1">hal-034769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862v1">Grossesses sous buprénorphine haut-dosage (commentaire)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Sciences Sociales et Santé</text:span><text:span>, 2006, 24 (4), pp.45-51</text:span></text:p>
              <text:p text:style-name="Normal"><text:span>Article dans une revue</text:span></text:p>
              <text:p text:style-name="Normal"><text:a xlink:type="simple" xlink:href="https://cnrs.hal.science/hal-03476862v1">hal-034768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878v1">Prospective multicenter observationnal study of 260 infants born to 259 opiate-dependant mothers on methadone or high-dose buprenorphine substitution</text:a></text:p>
              <text:p text:style-name="Normal"><text:a xlink:type="simple" xlink:href="https://hal.science/search/index/?q=*&amp;authFullName_s=C Lejeune">C Lejeune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L Gourarier">L Gourarier</text:a><text:span>,</text:span><text:a xlink:type="simple" xlink:href="https://hal.science/search/index/?q=*&amp;authFullName_s=S Aubisson">S Aubisson</text:a></text:p>
              <text:p text:style-name="Normal"><text:span>Drug and Alcohol Dependence</text:span><text:span>, 2006, 82 (3), pp.250-257.<text:s/></text:span><text:a xlink:type="simple" xlink:href="https://dx.doi.org/10.1016/j.drugalcdep.2005.10.001">⟨10.1016/j.drugalcdep.2005.10.001⟩</text:a></text:p>
              <text:p text:style-name="Normal"><text:span>Article dans une revue</text:span></text:p>
              <text:p text:style-name="Normal"><text:a xlink:type="simple" xlink:href="https://api.istex.fr/ark:/67375/6H6-LJZ4LTKP-5/fulltext.pdf?sid=hal">istex</text:a></text:p>
              <text:p text:style-name="Normal"><text:a xlink:type="simple" xlink:href="https://cnrs.hal.science/hal-03476878v1">hal-03476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672v1">Traitements de substitution pendant la grossesse : bilan très positif</text:a></text:p>
              <text:p text:style-name="Normal"><text:a xlink:type="simple" xlink:href="https://hal.science/search/index/?q=*&amp;authFullName_s=Claude Lejeune">Claude Lejeune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Sandrine Aubisson">Sandrine Aubisson</text:a><text:span>,</text:span><text:a xlink:type="simple" xlink:href="https://hal.science/search/index/?q=*&amp;authFullName_s=Laurent Gourarier">Laurent Gourarier</text:a><text:span>,</text:span><text:a xlink:type="simple" xlink:href="https://hal.science/search/index/?q=*&amp;authFullName_s=Martine Piquet">Martine Piquet</text:a></text:p>
              <text:p text:style-name="Normal"><text:span>Le Courrier des addictions</text:span><text:span>, 2003, 5 (4), pp.147-148</text:span></text:p>
              <text:p text:style-name="Normal"><text:span>Article dans une revue</text:span></text:p>
              <text:p text:style-name="Normal"><text:a xlink:type="simple" xlink:href="https://shs.hal.science/halshs-00578672v1">halshs-00578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143v1">De la loi de 1970 aux plans gouvernementaux de lutte contre la toxicomanie, la définition de l'usager de stupéfiant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Les Cahiers de l'Actif</text:span><text:span>, 2002, dossier "Drogues et toxicomanies" (310-311(mars-avril)), pp.23-34</text:span></text:p>
              <text:p text:style-name="Normal"><text:span>Article dans une revue</text:span></text:p>
              <text:p text:style-name="Normal"><text:a xlink:type="simple" xlink:href="https://shs.hal.science/halshs-00585143v1">halshs-00585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145v1">La mise en œuvre différenciée de l'injonction thérapeutique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Gazette du Palais</text:span><text:span>, 2002, Doctrine (16 février), pp.34-39</text:span></text:p>
              <text:p text:style-name="Normal"><text:span>Article dans une revue</text:span></text:p>
              <text:p text:style-name="Normal"><text:a xlink:type="simple" xlink:href="https://shs.hal.science/halshs-00585145v1">halshs-005851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866v1">Pregnancies and newborn infants among 260 opiate-dependent women in 1998-1999 : final results and analysis of the French &amp;quot;Gega&amp;quot; prospective study (abstract)</text:a></text:p>
              <text:p text:style-name="Normal"><text:a xlink:type="simple" xlink:href="https://hal.science/search/index/?q=*&amp;authFullName_s=L Gourarier">L Gourarier</text:a><text:span>,</text:span><text:a xlink:type="simple" xlink:href="https://hal.science/search/index/?q=*&amp;authFullName_s=S Aubisson">S Aubisson</text:a><text:span>,</text:span><text:a xlink:type="simple" xlink:href="https://hal.science/search/index/?q=*&amp;authFullName_s=F Cneude">F Cneude</text:a><text:span>,</text:span><text:a xlink:type="simple" xlink:href="https://hal.science/search/index/?q=*&amp;authFullName_s=M Piquet">M Piquet</text:a><text:span>,</text:span><text:a xlink:type="simple" xlink:href="https://hal.science/search/index/?q=*&amp;authFullName_s=E Peyret">E Peyret</text:a><text:span>et al.</text:span></text:p>
              <text:p text:style-name="Normal"><text:span>Drug and Alcohol Dependence</text:span><text:span>, 2002, 66 (S1), pp.s68</text:span></text:p>
              <text:p text:style-name="Normal"><text:span>Article dans une revue</text:span></text:p>
              <text:p text:style-name="Normal"><text:a xlink:type="simple" xlink:href="https://cnrs.hal.science/hal-03476866v1">hal-034768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870v1">Actualités bibliographiques : Grossesse et drogues illicite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Déviance et Société</text:span><text:span>, 2002, 26 (1), pp.105-126</text:span></text:p>
              <text:p text:style-name="Normal"><text:span>Article dans une revue</text:span></text:p>
              <text:p text:style-name="Normal"><text:a xlink:type="simple" xlink:href="https://cnrs.hal.science/hal-03476870v1">hal-034768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861v1">Syndromes de sevrage des nouveau-nés de mères toxicomanes substituées par la méthadone ou la buprénorphine haut dosage ; Etude multicentrique de 246 cas</text:a></text:p>
              <text:p text:style-name="Normal"><text:a xlink:type="simple" xlink:href="https://hal.science/search/index/?q=*&amp;authFullName_s=C Lejeune">C Lejeune</text:a><text:span>,</text:span><text:a xlink:type="simple" xlink:href="https://hal.science/search/index/?q=*&amp;authFullName_s=S Aubisson">S Aubisson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F Cneude">F Cneude</text:a><text:span>,</text:span><text:a xlink:type="simple" xlink:href="https://hal.science/search/index/?q=*&amp;authFullName_s=M Piquet">M Piquet</text:a><text:span>et al.</text:span></text:p>
              <text:p text:style-name="Normal"><text:span>Annales de Medecine Interne</text:span><text:span>, 2001, 152 (7), pp.2S21-2S27</text:span></text:p>
              <text:p text:style-name="Normal"><text:span>Article dans une revue</text:span></text:p>
              <text:p text:style-name="Normal"><text:a xlink:type="simple" xlink:href="https://cnrs.hal.science/hal-03476861v1">hal-034768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921v1">Etude comparative de nouveau-nés de mères substituées par méthadone ou buprénorphine haut dosage pendant la grossesse</text:a></text:p>
              <text:p text:style-name="Normal"><text:a xlink:type="simple" xlink:href="https://hal.science/search/index/?q=*&amp;authFullName_s=S Aubisson">S Aubisson</text:a><text:span>,</text:span><text:a xlink:type="simple" xlink:href="https://hal.science/search/index/?q=*&amp;authFullName_s=F Cneude">F Cneude</text:a><text:span>,</text:span><text:a xlink:type="simple" xlink:href="https://hal.science/search/index/?q=*&amp;authFullName_s=C Lejeune">C Lejeune</text:a><text:span>,</text:span><text:a xlink:type="simple" xlink:href="https://hal.science/search/index/?q=*&amp;authFullName_s=Laurence Simmat-Durand">Laurence Simmat-Durand</text:a></text:p>
              <text:p text:style-name="Normal"><text:span>La Lettre du Pharmacologue</text:span><text:span>, 2001, 15 (3), pp.45-48</text:span></text:p>
              <text:p text:style-name="Normal"><text:span>Article dans une revue</text:span></text:p>
              <text:p text:style-name="Normal"><text:a xlink:type="simple" xlink:href="https://cnrs.hal.science/hal-03476921v1">hal-034769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729v1">Injonctions thérapeutiques aux usagers de stupéfiants : disparités régionale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Santé Publique</text:span><text:span>, 2000, 12 (3), pp.405-418</text:span></text:p>
              <text:p text:style-name="Normal"><text:span>Article dans une revue</text:span></text:p>
              <text:p text:style-name="Normal"><text:a xlink:type="simple" xlink:href="https://cnrs.hal.science/hal-03476729v1">hal-034767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726v1">Vingt-cinq années de répression de l'usage illicite de stupéfiants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H Martineau">H Martineau</text:a></text:p>
              <text:p text:style-name="Normal"><text:span>Population (édition française)</text:span><text:span>, 1999, 54 (4-5), pp.777-791</text:span></text:p>
              <text:p text:style-name="Normal"><text:span>Article dans une revue</text:span></text:p>
              <text:p text:style-name="Normal"><text:a xlink:type="simple" xlink:href="https://cnrs.hal.science/hal-03476726v1">hal-034767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688525v1">Les obligations de soins aux toxicomane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Questions pénales</text:span><text:span>, 1998, XI (2), pp.1-4</text:span></text:p>
              <text:p text:style-name="Normal"><text:span>Article dans une revue</text:span></text:p>
              <text:p text:style-name="Normal"><text:a xlink:type="simple" xlink:href="https://u-paris.hal.science/hal-04688525v1">hal-046885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727v1">Les obligations de soins aux toxicomane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Psychotropes</text:span><text:span>, 1997, 3 (4), pp.127-144</text:span></text:p>
              <text:p text:style-name="Normal"><text:span>Article dans une revue</text:span></text:p>
              <text:p text:style-name="Normal"><text:a xlink:type="simple" xlink:href="https://cnrs.hal.science/hal-03476727v1">hal-034767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6728v1">Injonctions thérapeutiques et autres obligations de soins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T Rouault">T Rouault</text:a></text:p>
              <text:p text:style-name="Normal"><text:span>Toxibase (France)</text:span><text:span>, 1997, 3, pp.1-28</text:span></text:p>
              <text:p text:style-name="Normal"><text:span>Article dans une revue</text:span></text:p>
              <text:p text:style-name="Normal"><text:a xlink:type="simple" xlink:href="https://cnrs.hal.science/hal-03476728v1">hal-034767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1046v1">Le parquet et l'opportunité des poursuite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Questions pénales</text:span><text:span>, 1994, 7 (4), pp.1-4</text:span></text:p>
              <text:p text:style-name="Normal"><text:span>Article dans une revue</text:span></text:p>
              <text:p text:style-name="Normal"><text:a xlink:type="simple" xlink:href="https://cnrs.hal.science/hal-03481046v1">hal-034810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688500v1">L'abandon des poursuites par le parquet</text:a></text:p>
              <text:p text:style-name="Normal"><text:a xlink:type="simple" xlink:href="https://hal.science/search/index/?q=*&amp;authFullName_s=Bruno Aubusson de Cavarlay">Bruno Aubusson de Cavarlay</text:a><text:span>,</text:span><text:a xlink:type="simple" xlink:href="https://hal.science/search/index/?q=*&amp;authFullName_s=René Lévy">René Lévy</text:a><text:span>,</text:span><text:a xlink:type="simple" xlink:href="https://hal.science/search/index/?q=*&amp;authFullName_s=Laurence Simmat-Durand">Laurence Simmat-Durand</text:a></text:p>
              <text:p text:style-name="Normal"><text:span>Questions pénales</text:span><text:span>, 1990, III (2), pp.1-4</text:span></text:p>
              <text:p text:style-name="Normal"><text:span>Article dans une revue</text:span></text:p>
              <text:p text:style-name="Normal"><text:a xlink:type="simple" xlink:href="https://u-paris.hal.science/hal-04688500v1">hal-0468850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a1aaf" table:style-name="ca1aaf">
          <table:table-column table:style-name="ca1aaf.0"/>
          <table:table-row>
            <table:table-cell office:value-type="string">
              <text:p text:style-name="Normal"><text:a xlink:type="simple" xlink:href="https://hal.science/hal-03991905v1">L'autonomie de l'enfant à travers l'inégale perception des droits.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La Société morale</text:span><text:span>, AISLF, 2021, TUNIS-TUNISIE, France</text:span></text:p>
              <text:p text:style-name="Normal"><text:span>Communication dans un congrès</text:span></text:p>
              <text:p text:style-name="Normal"><text:a xlink:type="simple" xlink:href="https://hal.science/hal-03991905v1">hal-0399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27v1">La presse comme source d’une analyse sociologique des néonaticides.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Congrès de l'Association Française de Pédiatrie</text:span><text:span>, Association Française de Pédiatrie, 2021, Lille (FR), France</text:span></text:p>
              <text:p text:style-name="Normal"><text:span>Communication dans un congrès</text:span></text:p>
              <text:p text:style-name="Normal"><text:a xlink:type="simple" xlink:href="https://hal.science/hal-03991927v1">hal-0399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18v1">Normes et représentations autour de grossesse et addiction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Périnatalité et addiction : co-naître et agir en 2021</text:span><text:span>, Hôpitaux Robeert Schuman, Luxembourg, Oct 2021, Luxembourg Ville, Luxembourg</text:span></text:p>
              <text:p text:style-name="Normal"><text:span>Communication dans un congrès</text:span></text:p>
              <text:p text:style-name="Normal"><text:a xlink:type="simple" xlink:href="https://hal.science/hal-03991918v1">hal-0399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34v1">Les consommations d’alcool pendant la grossesse en Guyane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Journées Antilles-Guyane d’Addictologie (JAGA)</text:span><text:span>, 2018, Cayenne (Guyane), France</text:span></text:p>
              <text:p text:style-name="Normal"><text:span>Communication dans un congrès</text:span></text:p>
              <text:p text:style-name="Normal"><text:a xlink:type="simple" xlink:href="https://hal.science/hal-03991934v1">hal-03991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622v1">Qui sont les mères néonaticides ?</text:a></text:p>
              <text:p text:style-name="Normal"><text:a xlink:type="simple" xlink:href="https://hal.science/search/index/?q=*&amp;authFullName_s=Natacha Vellut">Natacha Vellut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Anne Tursz">Anne Tursz</text:a></text:p>
              <text:p text:style-name="Normal"><text:span>Journées francophones de recherche en néonatologie</text:span><text:span>, Dec 2012, Paris, France. pp.207-208</text:span></text:p>
              <text:p text:style-name="Normal"><text:span>Communication dans un congrès</text:span></text:p>
              <text:p text:style-name="Normal"><text:a xlink:type="simple" xlink:href="https://shs.hal.science/halshs-00785622v1">halshs-00785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398v1">La consommation de substances psychoactives pendant la grossesse : enquête de prévalence dans un département et morbidité associé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C. Lejeune">C. Lejeune</text:a></text:p>
              <text:p text:style-name="Normal"><text:span>Service de gynécologie-obstétrique du CHU Louis Mourier</text:span><text:span>, Mar 2011, Colombes, France</text:span></text:p>
              <text:p text:style-name="Normal"><text:span>Communication dans un congrès</text:span></text:p>
              <text:p text:style-name="Normal"><text:a xlink:type="simple" xlink:href="https://shs.hal.science/halshs-00834398v1">halshs-00834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399v1">La consommation de substances psychoactives pendant la grossesse : enquête de prévalence dans un département et morbidité associé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C. Lejeune">C. Lejeune</text:a></text:p>
              <text:p text:style-name="Normal"><text:span>Séminaire du GEGA (Groupe d'Etude Grossesse et Addictions)</text:span><text:span>, Mar 2011, Paris, France</text:span></text:p>
              <text:p text:style-name="Normal"><text:span>Communication dans un congrès</text:span></text:p>
              <text:p text:style-name="Normal"><text:a xlink:type="simple" xlink:href="https://shs.hal.science/halshs-00834399v1">halshs-00834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405v1">Grossesse et substances psychoactives : prévalence des consommations, issues de grossesse : approches quantitative et qualitativ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Claude Lejeune">Claude Lejeune</text:a></text:p>
              <text:p text:style-name="Normal"><text:span>Séminaire du GEGA (Hôpital Port-Royal)</text:span><text:span>, Jun 2007, Paris, France</text:span></text:p>
              <text:p text:style-name="Normal"><text:span>Communication dans un congrès</text:span></text:p>
              <text:p text:style-name="Normal"><text:a xlink:type="simple" xlink:href="https://shs.hal.science/halshs-00834405v1">halshs-00834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638v1">Grossesse et substances psychoactives, enquête de prévalence dans une maternité de la région parisienn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Laurence Simmat-Durand">Laurence Simmat-Durand</text:a></text:p>
              <text:p text:style-name="Normal"><text:span>Colloque de l'IREB</text:span><text:span>, Dec 2006, Fécamp, France. pp.49-53</text:span></text:p>
              <text:p text:style-name="Normal"><text:span>Communication dans un congrès</text:span></text:p>
              <text:p text:style-name="Normal"><text:a xlink:type="simple" xlink:href="https://shs.hal.science/halshs-00578638v1">halshs-0057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648v1">Prévalence de l'alcoolisation à risque chez les femmes enceintes et utilisation du questionnaire AUDIT pour le repérage</text:a></text:p>
              <text:p text:style-name="Normal"><text:a xlink:type="simple" xlink:href="https://hal.science/search/index/?q=*&amp;authFullName_s=Sophie Hillaire">Sophie Hillaire</text:a><text:span>,</text:span><text:a xlink:type="simple" xlink:href="https://hal.science/search/index/?q=*&amp;authFullName_s=Anne-Marie Simonpoli">Anne-Marie Simonpoli</text:a><text:span>,</text:span><text:a xlink:type="simple" xlink:href="https://hal.science/search/index/?q=*&amp;authFullName_s=Claude Lejeune">Claude Lejeune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Philippe Michaud">Philippe Michaud</text:a></text:p>
              <text:p text:style-name="Normal"><text:span>Les conduites d'alcoolisation au cours de la grossesse</text:span><text:span>, Nov 2002, France. pp.7-8</text:span></text:p>
              <text:p text:style-name="Normal"><text:span>Communication dans un congrès</text:span></text:p>
              <text:p text:style-name="Normal"><text:a xlink:type="simple" xlink:href="https://shs.hal.science/halshs-00578648v1">halshs-00578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658v1">Pregnancies and newborn infants among 260 opiate dependent women in 1998/1999 : Final results and analysis of the « GEGA » prospective study</text:a></text:p>
              <text:p text:style-name="Normal"><text:a xlink:type="simple" xlink:href="https://hal.science/search/index/?q=*&amp;authFullName_s=Laurent Gourarier">Laurent Gourarier</text:a><text:span>,</text:span><text:a xlink:type="simple" xlink:href="https://hal.science/search/index/?q=*&amp;authFullName_s=Sandrine Aubisson">Sandrine Aubisson</text:a><text:span>,</text:span><text:a xlink:type="simple" xlink:href="https://hal.science/search/index/?q=*&amp;authFullName_s=Francis Cneude">Francis Cneude</text:a><text:span>,</text:span><text:a xlink:type="simple" xlink:href="https://hal.science/search/index/?q=*&amp;authFullName_s=Martine Piquet">Martine Piquet</text:a><text:span>,</text:span><text:a xlink:type="simple" xlink:href="https://hal.science/search/index/?q=*&amp;authFullName_s=Emmanuelle Peyret">Emmanuelle Peyret</text:a><text:span>et al.</text:span></text:p>
              <text:p text:style-name="Normal"><text:span>Sixty-Fourth Annual Scientific Meeting of the College on Problems of Drug Dependence</text:span><text:span>, Jun 2002, Québec City, Canada. pp.S68</text:span></text:p>
              <text:p text:style-name="Normal"><text:span>Communication dans un congrès</text:span></text:p>
              <text:p text:style-name="Normal"><text:a xlink:type="simple" xlink:href="https://shs.hal.science/halshs-00578658v1">halshs-00578658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a965a0" table:style-name="a965a0">
          <table:table-column table:style-name="a965a0.0"/>
          <table:table-row>
            <table:table-cell office:value-type="string">
              <text:p text:style-name="Normal"><text:a xlink:type="simple" xlink:href="https://shs.hal.science/halshs-00577932v1">Grossesses avec drogue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L'Harmattan, pp.292, 2009</text:span></text:p>
              <text:p text:style-name="Normal"><text:span>Ouvrages</text:span></text:p>
              <text:p text:style-name="Normal"><text:a xlink:type="simple" xlink:href="https://shs.hal.science/halshs-00577932v1">halshs-00577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627v1">Démographie expliquée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Léon Gani">Léon Gani</text:a></text:p>
              <text:p text:style-name="Normal"><text:span>Armand Colin, pp.192, 2001, Collection Fac</text:span></text:p>
              <text:p text:style-name="Normal"><text:span>Ouvrages</text:span></text:p>
              <text:p text:style-name="Normal"><text:a xlink:type="simple" xlink:href="https://shs.hal.science/halshs-00578627v1">halshs-00578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7933v1">La lutte contre la toxicomanie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L'Harmattan, pp.254, 2001, Logiques sociales</text:span></text:p>
              <text:p text:style-name="Normal"><text:span>Ouvrages</text:span></text:p>
              <text:p text:style-name="Normal"><text:a xlink:type="simple" xlink:href="https://shs.hal.science/halshs-00577933v1">halshs-00577933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2e428e" table:style-name="2e428e">
          <table:table-column table:style-name="2e428e.0"/>
          <table:table-row>
            <table:table-cell office:value-type="string">
              <text:p text:style-name="Normal"><text:a xlink:type="simple" xlink:href="https://hal.science/hal-03954231v1">La parentalité chez des usagers de drogues illicites ou consommateurs abusifs d'alcool en sortie des addiction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Enquêter auprès des enfants en "terrain difficile". Mieux comprendre pour mieux agir</text:span><text:span>, La Documentation Française, pp.39-50, 2016</text:span></text:p>
              <text:p text:style-name="Normal"><text:span>Chapitre d'ouvrage</text:span></text:p>
              <text:p text:style-name="Normal"><text:a xlink:type="simple" xlink:href="https://hal.science/hal-03954231v1">hal-03954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126v1">Parentalité et addiction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Eric-Pierre Toubiana.<text:s/></text:span><text:span>Addictologie clinique</text:span><text:span>, Presses universitaires de France, pp.169-185, 2011, Quadrige Manuels</text:span></text:p>
              <text:p text:style-name="Normal"><text:span>Chapitre d'ouvrage</text:span></text:p>
              <text:p text:style-name="Normal"><text:a xlink:type="simple" xlink:href="https://shs.hal.science/halshs-00683126v1">halshs-00683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402v1">The French Paradox : Forbidding alcohol during pregnancy, but making an exception for Win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Stéphanie Toutain">Stéphanie Toutain</text:a><text:span>,</text:span><text:a xlink:type="simple" xlink:href="https://hal.science/search/index/?q=*&amp;authFullName_s=Laurence Simmat-Durand">Laurence Simmat-Durand</text:a></text:p>
              <text:p text:style-name="Normal"><text:span>Joshua D. Hoffman.<text:s/></text:span><text:span>Pregnancy and Alcohol Consumption</text:span><text:span>, Nova Science Publishers, pp.245-261, 2010</text:span></text:p>
              <text:p text:style-name="Normal"><text:span>Chapitre d'ouvrage</text:span></text:p>
              <text:p text:style-name="Normal"><text:a xlink:type="simple" xlink:href="https://shs.hal.science/halshs-00834402v1">halshs-00834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7938v1">Dialogues avec Christine et ceux qui l'ont prise en charge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Laurence Simmat-Durand.<text:s/></text:span><text:span>Grossesses avec drogues. Entre médecine et sciences sociales</text:span><text:span>, L'Harmattan, pp.171-192, 2009, Logiques sociales</text:span></text:p>
              <text:p text:style-name="Normal"><text:span>Chapitre d'ouvrage</text:span></text:p>
              <text:p text:style-name="Normal"><text:a xlink:type="simple" xlink:href="https://shs.hal.science/halshs-00577938v1">halshs-00577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666v1">Introduction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Laurence Simmat-Durand.<text:s/></text:span><text:span>Grossesses avec drogues. Entre médecine et sciences sociales</text:span><text:span>, L'Harmattan, pp.9-12, 2009, Logiques sociales</text:span></text:p>
              <text:p text:style-name="Normal"><text:span>Chapitre d'ouvrage</text:span></text:p>
              <text:p text:style-name="Normal"><text:a xlink:type="simple" xlink:href="https://shs.hal.science/halshs-00578666v1">halshs-00578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7924v1">Enquête de prévalence des consommations de tabac et d'alcool dans quatre hôpitaux</text:a></text:p>
              <text:p text:style-name="Normal"><text:a xlink:type="simple" xlink:href="https://hal.science/search/index/?q=*&amp;authFullName_s=Sophie Hillaire">Sophie Hillaire</text:a><text:span>,</text:span><text:a xlink:type="simple" xlink:href="https://hal.science/search/index/?q=*&amp;authFullName_s=Claude Lejeune">Claude Lejeune</text:a><text:span>,</text:span><text:a xlink:type="simple" xlink:href="https://hal.science/search/index/?q=*&amp;authFullName_s=P. Michaud">P. Michaud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Stéphanie Toutain">Stéphanie Toutain</text:a></text:p>
              <text:p text:style-name="Normal"><text:span>Laurence Simmat-Durand.<text:s/></text:span><text:span>Grossesses avec drogues. Entre médecine et sciences sociales</text:span><text:span>, L'Harmattan, pp.191-230, 2009, Logiques sociales</text:span></text:p>
              <text:p text:style-name="Normal"><text:span>Chapitre d'ouvrage</text:span></text:p>
              <text:p text:style-name="Normal"><text:a xlink:type="simple" xlink:href="https://shs.hal.science/halshs-00577924v1">halshs-00577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7934v1">Prévalence des consommations, situation internationale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Grossesses avec drogues. Entre médecine et sciences sociales</text:span><text:span>, L'Harmattan, pp.15-36, 2009, Logiques sociales</text:span></text:p>
              <text:p text:style-name="Normal"><text:span>Chapitre d'ouvrage</text:span></text:p>
              <text:p text:style-name="Normal"><text:a xlink:type="simple" xlink:href="https://shs.hal.science/halshs-00577934v1">halshs-00577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7936v1">Mère négligente, mère abusive, les représentations de la femme usagère de drogue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Grossesses avec drogues. Entre médecine et sciences sociales</text:span><text:span>, L'Harmattan, pp.119-138, 2009, Logiques sociales</text:span></text:p>
              <text:p text:style-name="Normal"><text:span>Chapitre d'ouvrage</text:span></text:p>
              <text:p text:style-name="Normal"><text:a xlink:type="simple" xlink:href="https://shs.hal.science/halshs-00577936v1">halshs-00577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667v1">Une nouvelle forme officielle d'union : le pacte civil de solidarité</text:a></text:p>
              <text:p text:style-name="Normal"><text:a xlink:type="simple" xlink:href="https://hal.science/search/index/?q=*&amp;authFullName_s=Stéphanie Toutain">Stéphanie Toutain</text:a><text:span>,</text:span><text:a xlink:type="simple" xlink:href="https://hal.science/search/index/?q=*&amp;authFullName_s=Laurence Simmat-Durand">Laurence Simmat-Durand</text:a></text:p>
              <text:p text:style-name="Normal"><text:span>Souiah Sid-Ahmed et Toutain Stéphanie.<text:s/></text:span><text:span>L'analyse démographique et spatiale</text:span><text:span>, Éditions du Temps, pp.252-265, 2005</text:span></text:p>
              <text:p text:style-name="Normal"><text:span>Chapitre d'ouvrage</text:span></text:p>
              <text:p text:style-name="Normal"><text:a xlink:type="simple" xlink:href="https://shs.hal.science/halshs-00578667v1">halshs-00578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7939v1">Aspects législatifs et réglementaires de l'usage et du trafic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Marie Jauffret-Roustide.<text:s/></text:span><text:span>Les drogues. Approche sociologique, économique et politique</text:span><text:span>, La Documentation française, pp.47-82, 2004, Études</text:span></text:p>
              <text:p text:style-name="Normal"><text:span>Chapitre d'ouvrage</text:span></text:p>
              <text:p text:style-name="Normal"><text:a xlink:type="simple" xlink:href="https://shs.hal.science/halshs-00577939v1">halshs-00577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140v1">[Entrée] Drogues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Dominique Lecourt.<text:s/></text:span><text:span>Dictionnaire d'histoire et philosophie de la médecine</text:span><text:span>, Presses Universitaires de France, pp.1647, 2004</text:span></text:p>
              <text:p text:style-name="Normal"><text:span>Chapitre d'ouvrage</text:span></text:p>
              <text:p text:style-name="Normal"><text:a xlink:type="simple" xlink:href="https://shs.hal.science/halshs-00585140v1">halshs-00585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670v1">État de la consommation : produits, modalités d'usages, usagers</text:a></text:p>
              <text:p text:style-name="Normal"><text:a xlink:type="simple" xlink:href="https://hal.science/search/index/?q=*&amp;authFullName_s=Marie Jauffret-Roustide">Marie Jauffret-Roustide</text:a><text:span>,</text:span><text:a xlink:type="simple" xlink:href="https://hal.science/search/index/?q=*&amp;authFullName_s=Laurence Simmat-Durand">Laurence Simmat-Durand</text:a></text:p>
              <text:p text:style-name="Normal"><text:span>Marie Jauffret-Roustide.<text:s/></text:span><text:span>Les drogues. Approche sociologique, économique et politique</text:span><text:span>, La Documentation française, pp.11-46, 2004, Études ; n°5189</text:span></text:p>
              <text:p text:style-name="Normal"><text:span>Chapitre d'ouvrage</text:span></text:p>
              <text:p text:style-name="Normal"><text:a xlink:type="simple" xlink:href="https://shs.hal.science/halshs-00578670v1">halshs-00578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7940v1">Buprenorphine and pregnancy. A comparative, Multicenter clinical study of high-dose Buprenorphine vs Methadone maintenance</text:a></text:p>
              <text:p text:style-name="Normal"><text:a xlink:type="simple" xlink:href="https://hal.science/search/index/?q=*&amp;authFullName_s=Claude Lejeune">Claude Lejeune</text:a><text:span>,</text:span><text:a xlink:type="simple" xlink:href="https://hal.science/search/index/?q=*&amp;authFullName_s=Sandrine Aubisson">Sandrine Aubisson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Francis Cneude">Francis Cneude</text:a><text:span>,</text:span><text:a xlink:type="simple" xlink:href="https://hal.science/search/index/?q=*&amp;authFullName_s=Martine Piquet">Martine Piquet</text:a></text:p>
              <text:p text:style-name="Normal"><text:span>Pascal Kintz, Pierre Marquet.<text:s/></text:span><text:span>Buprenorphine therapy of opiate addiction</text:span><text:span>, Humana Press, pp.137-146, 2002</text:span></text:p>
              <text:p text:style-name="Normal"><text:span>Chapitre d'ouvrage</text:span></text:p>
              <text:p text:style-name="Normal"><text:a xlink:type="simple" xlink:href="https://shs.hal.science/halshs-00577940v1">halshs-0057794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d5ef4" table:style-name="9d5ef4">
          <table:table-column table:style-name="9d5ef4.0"/>
          <table:table-row>
            <table:table-cell office:value-type="string">
              <text:p text:style-name="Normal"><text:a xlink:type="simple" xlink:href="https://shs.hal.science/halshs-00453367v1">Signalements et placements des enfants de mère toxicomane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2006, pp.240</text:span></text:p>
              <text:p text:style-name="Normal"><text:span>Autre publication scientifique</text:span></text:p>
              <text:p text:style-name="Normal"><text:a xlink:type="simple" xlink:href="https://shs.hal.science/halshs-00453367v1">halshs-0045336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23ac0" table:style-name="623ac0">
          <table:table-column table:style-name="623ac0.0"/>
          <table:table-row>
            <table:table-cell office:value-type="string">
              <text:p text:style-name="Normal"><text:a xlink:type="simple" xlink:href="https://u-paris.hal.science/hal-04688488v1">Profils socio-démographiques des femmes ayant accouché en Guyane française en 2017-2018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Stéphanie Toutain">Stéphanie Touta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-paris.hal.science/hal-04688488v1">hal-04688488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a067c1" table:style-name="a067c1">
          <table:table-column table:style-name="a067c1.0"/>
          <table:table-row>
            <table:table-cell office:value-type="string">
              <text:p text:style-name="Normal"><text:a xlink:type="simple" xlink:href="https://shs.hal.science/halshs-00785544v1">Les morts violentes de nourrissons : Trajectoires des auteurs, traitements judiciaires des affaires</text:a></text:p>
              <text:p text:style-name="Normal"><text:a xlink:type="simple" xlink:href="https://hal.science/search/index/?q=*&amp;authFullName_s=Anne Tursz">Anne Tursz</text:a><text:span>,</text:span><text:a xlink:type="simple" xlink:href="https://hal.science/search/index/?q=*&amp;authFullName_s=Pascale Gerbouin-Rérolle">Pascale Gerbouin-Rérolle</text:a><text:span>,</text:span><text:a xlink:type="simple" xlink:href="https://hal.science/search/index/?q=*&amp;authFullName_s=Jon M Cook">Jon M Cook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Natacha Vellut">Natacha Vellu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785544v1">halshs-007855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1488v1">Réduction des risques infectieux Chez les usagers de drogues</text:a></text:p>
              <text:p text:style-name="Normal"><text:a xlink:type="simple" xlink:href="https://hal.science/search/index/?q=*&amp;authFullName_s=Pierre-Yves Bello">Pierre-Yves Bello</text:a><text:span>,</text:span><text:a xlink:type="simple" xlink:href="https://hal.science/search/index/?q=*&amp;authFullName_s=Christian Ben Lakhdar">Christian Ben Lakhdar</text:a><text:span>,</text:span><text:a xlink:type="simple" xlink:href="https://hal.science/search/index/?q=*&amp;authFullName_s=Maria Patrizia Carrieri">Maria Patrizia Carrieri</text:a><text:span>,</text:span><text:a xlink:type="simple" xlink:href="https://hal.science/search/index/?q=*&amp;authFullName_s=Jean-Michel Costes">Jean-Michel Costes</text:a><text:span>,</text:span><text:a xlink:type="simple" xlink:href="https://hal.science/search/index/?q=*&amp;authFullName_s=Patrice Couzigou">Patrice Couzigou</text:a><text:span>et al.</text:span></text:p>
              <text:p text:style-name="Normal"><text:span>[Rapport de recherche] Institut national de la santé et de la recherche médicale(INSERM). 2010, pp.Les éditions Inserm, ISSN 1264-1782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2101488v1">inserm-0210148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f50296" table:style-name="f50296">
          <table:table-column table:style-name="f50296.0"/>
          <table:table-row>
            <table:table-cell office:value-type="string">
              <text:p text:style-name="Normal"><text:a xlink:type="simple" xlink:href="https://shs.hal.science/tel-01400731v1">Maternités à risques : signalements et placements des enfants de mère toxicomane</text:a></text:p>
              <text:p text:style-name="Normal"><text:a xlink:type="simple" xlink:href="https://hal.science/search/index/?q=*&amp;authFullName_s=Laurence Simmat-Durand">Laurence Simmat-Durand</text:a></text:p>
              <text:p text:style-name="Normal"><text:span>Sociologie. Université Versailles Saint-Quentin-En-Yvelines (UVSQ), 2005</text:span></text:p>
              <text:p text:style-name="Normal"><text:span>HDR</text:span></text:p>
              <text:p text:style-name="Normal"><text:a xlink:type="simple" xlink:href="https://shs.hal.science/tel-01400731v1">tel-01400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Simmat-Durand</dc:title>
    <dc:subject/>
    <dc:description>CV</dc:description>
    <dc:creator/>
    <dc:date>2026-04-30T10:35:15.000</dc:date>
    <meta:generator>PHPWord</meta:generator>
    <meta:initial-creator>CCSD</meta:initial-creator>
    <meta:creation-date>2026-04-30T10:35:15.000</meta:creation-date>
    <meta:keyword/>
    <meta:user-defined meta:name="Category"/>
    <meta:user-defined meta:name="Company"/>
    <meta:user-defined meta:name="Manager"/>
  </office:meta>
</office:document-meta>
</file>