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96b" style:family="table">
      <style:table-properties style:rel-width="100" table:align="center"/>
    </style:style>
    <style:style style:name="84496b.0" style:family="table-column">
      <style:table-column-properties style:column-width="0.00cm"/>
    </style:style>
    <style:style style:name="30bea8" style:family="table">
      <style:table-properties style:rel-width="100" table:align="center"/>
    </style:style>
    <style:style style:name="30bea8.0" style:family="table-column">
      <style:table-column-properties style:column-width="0.00cm"/>
    </style:style>
    <style:style style:name="aefe2c" style:family="table">
      <style:table-properties style:rel-width="100" table:align="center"/>
    </style:style>
    <style:style style:name="aefe2c.0" style:family="table-column">
      <style:table-column-properties style:column-width="0.00cm"/>
    </style:style>
    <style:style style:name="99a48b" style:family="table">
      <style:table-properties style:rel-width="100" table:align="center"/>
    </style:style>
    <style:style style:name="99a48b.0" style:family="table-column">
      <style:table-column-properties style:column-width="0.00cm"/>
    </style:style>
    <style:style style:name="a5088d" style:family="table">
      <style:table-properties style:rel-width="100" table:align="center"/>
    </style:style>
    <style:style style:name="a50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VINCENT-DUR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4496b" table:style-name="84496b">
          <table:table-column table:style-name="84496b.0"/>
          <table:table-row>
            <table:table-cell office:value-type="string">
              <text:p text:style-name="Normal"><text:a xlink:type="simple" xlink:href="https://hal.science/hal-04296956v1">Le nom propre en français et en anglais. Définition et délimitation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Laure Gardelle">Laure Gardelle</text:a></text:p>
              <text:p text:style-name="Normal"><text:span>CORELA - COgnition, REprésentation, LAngage</text:span><text:span>, 2023, Le nom propre en français et en anglais au prisme de plusieurs approches linguistiques, Hors Série (40),<text:s/></text:span><text:a xlink:type="simple" xlink:href="https://dx.doi.org/10.4000/corela.16213">⟨10.4000/corela.16213⟩</text:a></text:p>
              <text:p text:style-name="Normal"><text:span>Article dans une revue</text:span></text:p>
              <text:p text:style-name="Normal"><text:a xlink:type="simple" xlink:href="https://hal.science/hal-04296956v1">hal-042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74v1">Anaphore et pronoms en anglais : convergences, différences et complémentarité de quelques approches linguistiques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22, HS-35,<text:s/></text:span><text:a xlink:type="simple" xlink:href="https://dx.doi.org/10.4000/corela.14439">⟨10.4000/corela.14439⟩</text:a></text:p>
              <text:p text:style-name="Normal"><text:span>Article dans une revue</text:span></text:p>
              <text:p text:style-name="Normal"><text:a xlink:type="simple" xlink:href="https://hal.science/hal-03910374v1">hal-039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62v1">L’acquisition des pronoms en L1. Le cas d’enfants à développement typique et d’enfants à développement atypique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Vincent-Durroux Laurence">Vincent-Durroux Laurence</text:a></text:p>
              <text:p text:style-name="Normal"><text:span>CORELA - COgnition, REprésentation, LAngage</text:span><text:span>, 2022, HS-35,<text:s/></text:span><text:a xlink:type="simple" xlink:href="https://dx.doi.org/10.4000/corela.14463">⟨10.4000/corela.14463⟩</text:a></text:p>
              <text:p text:style-name="Normal"><text:span>Article dans une revue</text:span></text:p>
              <text:p text:style-name="Normal"><text:a xlink:type="simple" xlink:href="https://hal.science/hal-03543262v1">hal-035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69v1">Évaluation des compétences linguistiques des sourds profonds : incidences de théories linguistiques différentes</text:a></text:p>
              <text:p text:style-name="Normal"><text:a xlink:type="simple" xlink:href="https://hal.science/search/index/?q=*&amp;authFullName_s=Vincent-Durroux Laurence">Vincent-Durroux Laurence</text:a></text:p>
              <text:p text:style-name="Normal"><text:span>L’Entre-deux</text:span><text:span>, 2021</text:span></text:p>
              <text:p text:style-name="Normal"><text:span>Article dans une revue</text:span></text:p>
              <text:p text:style-name="Normal"><text:a xlink:type="simple" xlink:href="https://hal.science/hal-03543269v1">hal-035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67v1">L’analyse linguistique au service de la langue orale des jeunes sourds profonds</text:a></text:p>
              <text:p text:style-name="Normal"><text:a xlink:type="simple" xlink:href="https://hal.science/search/index/?q=*&amp;authFullName_s=Vincent-Durroux Laurence">Vincent-Durroux Laurence</text:a></text:p>
              <text:p text:style-name="Normal"><text:span>L’Entre-deux</text:span><text:span>, 2021</text:span></text:p>
              <text:p text:style-name="Normal"><text:span>Article dans une revue</text:span></text:p>
              <text:p text:style-name="Normal"><text:a xlink:type="simple" xlink:href="https://hal.science/hal-03543267v1">hal-035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78v1">Editorial: Humour in contrast across languages and cultures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aroline David">Caroline David</text:a></text:p>
              <text:p text:style-name="Normal"><text:span>European Journal of Humour Research</text:span><text:span>, 2020, Humour across cultures - a contrastive approach, 8 (4), https://www.europeanjournalofhumour.org/index.php/ejhr/article/view/583.<text:s/></text:span><text:a xlink:type="simple" xlink:href="https://dx.doi.org/10.7592/EJHR2020.8.4.Mullan">⟨10.7592/EJHR2020.8.4.Mullan⟩</text:a></text:p>
              <text:p text:style-name="Normal"><text:span>Article dans une revue</text:span></text:p>
              <text:p text:style-name="Normal"><text:a xlink:type="simple" xlink:href="https://hal.science/hal-03058978v1">hal-030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69v1">Mastering second language humour: the ultimate challenge</text:a></text:p>
              <text:p text:style-name="Normal"><text:a xlink:type="simple" xlink:href="https://hal.science/search/index/?q=*&amp;authFullName_s=Vincent-Durroux Laurence">Vincent-Durroux Laurence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ecile Poussard">Cecile Poussard</text:a></text:p>
              <text:p text:style-name="Normal"><text:span>European Journal of Humour Research</text:span><text:span>, 2020, Humour across cultures - a contrastive approach, 8 (4), pp.82-111.<text:s/></text:span><text:a xlink:type="simple" xlink:href="https://dx.doi.org/10.7592/EJHR2020.8.4.Vincent-Durroux2">⟨10.7592/EJHR2020.8.4.Vincent-Durroux2⟩</text:a></text:p>
              <text:p text:style-name="Normal"><text:span>Article dans une revue</text:span></text:p>
              <text:p text:style-name="Normal"><text:a xlink:type="simple" xlink:href="https://hal.science/hal-03058969v1">hal-030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63v1">Humour expression at the crossroads of deaf and hearing cultures: the case of the Oral Deaf fitted with cochlear implants</text:a></text:p>
              <text:p text:style-name="Normal"><text:a xlink:type="simple" xlink:href="https://hal.science/search/index/?q=*&amp;authFullName_s=Vincent-Durroux Laurence">Vincent-Durroux Laurence</text:a></text:p>
              <text:p text:style-name="Normal"><text:span>European Journal of Humour Research</text:span><text:span>, 2020, Humour across cultures - a contrastive approach, 8 (4), pp.59-81.<text:s/></text:span><text:a xlink:type="simple" xlink:href="https://dx.doi.org/10.7592/EJHR2020.8.4.Vincent-Durroux1">⟨10.7592/EJHR2020.8.4.Vincent-Durroux1⟩</text:a></text:p>
              <text:p text:style-name="Normal"><text:span>Article dans une revue</text:span></text:p>
              <text:p text:style-name="Normal"><text:a xlink:type="simple" xlink:href="https://hal.science/hal-03058963v1">hal-030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14v1">La gestion de l’anaphore en discours : complexités et enjeux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Caroline Rossi">Caroline Rossi</text:a><text:span>,</text:span><text:a xlink:type="simple" xlink:href="https://hal.science/search/index/?q=*&amp;authFullName_s=Vincent-Durroux Laurence">Vincent-Durroux Laurence</text:a></text:p>
              <text:p text:style-name="Normal"><text:span>Les cahiers de praxématique</text:span><text:span>, 2019, La gestion de l’anaphore en discours : complexités et enjeux, 72, pp.1-18.<text:s/></text:span><text:a xlink:type="simple" xlink:href="https://dx.doi.org/10.4000/praxematique.5368">⟨10.4000/praxematique.5368⟩</text:a></text:p>
              <text:p text:style-name="Normal"><text:span>Article dans une revue</text:span></text:p>
              <text:p text:style-name="Normal"><text:a xlink:type="simple" xlink:href="https://hal.science/hal-02170914v1">hal-021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40v1">Questions et exclamations en anglais : convergences, différences et complémentarité de quelques approches théorique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Laure Gardelle">Laure Gardelle</text:a></text:p>
              <text:p text:style-name="Normal"><text:span>CORELA - COgnition, REprésentation, LAngage</text:span><text:span>, 2019, Questions et exclamations au prisme de plusieurs approches linguistiques, Vincent-Durroux L. &amp; Gardelle L. (dir.) (HS-29),<text:s/></text:span><text:a xlink:type="simple" xlink:href="https://dx.doi.org/10.4000/corela.8549">⟨10.4000/corela.8549⟩</text:a></text:p>
              <text:p text:style-name="Normal"><text:span>Article dans une revue</text:span></text:p>
              <text:p text:style-name="Normal"><text:a xlink:type="simple" xlink:href="https://hal.science/hal-02378740v1">hal-023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45v1">Who is who ? Gestion de l’anaphore en interaction exolingue : le cas de francophones apprenant l’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Vincent-Durroux Laurence">Vincent-Durroux Laurence</text:a></text:p>
              <text:p text:style-name="Normal"><text:span>Les cahiers de praxématique</text:span><text:span>, 2019, La gestion de l'anaphore en discours : complexités et enjeux, 72, pp.1-17.<text:s/></text:span><text:a xlink:type="simple" xlink:href="https://dx.doi.org/10.4000/praxematique.5493">⟨10.4000/praxematique.5493⟩</text:a></text:p>
              <text:p text:style-name="Normal"><text:span>Article dans une revue</text:span></text:p>
              <text:p text:style-name="Normal"><text:a xlink:type="simple" xlink:href="https://hal.science/hal-02170945v1">hal-021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66v1">Les structures verbales chez deux jeunes enfants francophones sourds profonds avec implant cochléaire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dré Guiheneuf">André Guiheneuf</text:a><text:span>,</text:span><text:a xlink:type="simple" xlink:href="https://hal.science/search/index/?q=*&amp;authFullName_s=Adrienne Vieu">Adrienne Vieu</text:a></text:p>
              <text:p text:style-name="Normal"><text:span>Langage, Interaction et Acquisition / Language, Interaction and Acquisition<text:s/></text:span><text:span>, 2018, 9 (2), pp.226-255.<text:s/></text:span><text:a xlink:type="simple" xlink:href="https://dx.doi.org/10.1075/lia.17007.vin">⟨10.1075/lia.17007.vin⟩</text:a></text:p>
              <text:p text:style-name="Normal"><text:span>Article dans une revue</text:span></text:p>
              <text:p text:style-name="Normal"><text:a xlink:type="simple" xlink:href="https://hal.science/hal-04313666v1">hal-043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82v1">Les marques linguistiques de l'inférence en L2 : étude d'entretiens en anglais à propos d'un extrait de film.</text:a></text:p>
              <text:p text:style-name="Normal"><text:a xlink:type="simple" xlink:href="https://hal.science/search/index/?q=*&amp;authFullName_s=Cécile Poussard">Cécile Poussard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/text:p>
              <text:p text:style-name="Normal"><text:span>Les cahiers de praxématique</text:span><text:span>, 2017, Gestion de l'implicite dans l'interaction orale en L2, 68 (68), pp.1-14</text:span></text:p>
              <text:p text:style-name="Normal"><text:span>Article dans une revue</text:span></text:p>
              <text:p text:style-name="Normal"><text:a xlink:type="simple" xlink:href="https://hal.science/hal-02098482v1">hal-020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36v1">La mise en relation par la prédication et les prépositions en anglais : complémentarité, convergences et différences dans quelques approches théoriqu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17</text:span></text:p>
              <text:p text:style-name="Normal"><text:span>Article dans une revue</text:span></text:p>
              <text:p text:style-name="Normal"><text:a xlink:type="simple" xlink:href="https://hal.science/hal-01986136v1">hal-019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25v1">L'expression de la proéminence à valeur emphatique en anglais par des locuteurs francophones non débutant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TIPA. Travaux interdisciplinaires sur la parole et le langage</text:span><text:span>, 2014, Les proéminences à l'oral, 30, pp.1-23</text:span></text:p>
              <text:p text:style-name="Normal"><text:span>Article dans une revue</text:span></text:p>
              <text:p text:style-name="Normal"><text:a xlink:type="simple" xlink:href="https://hal.science/hal-01836125v1">hal-0183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012v1">Conception et utilisation d'un logiciel pédagogique, l'exemple de Macao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ALSIC - Apprentissage des Langues et Systèmes d'Information et de Communication</text:span><text:span>, 2014, 17 (1),<text:s/></text:span><text:a xlink:type="simple" xlink:href="https://dx.doi.org/10.4000/alsic.2698">⟨10.4000/alsic.2698⟩</text:a></text:p>
              <text:p text:style-name="Normal"><text:span>Article dans une revue</text:span></text:p>
              <text:p text:style-name="Normal"><text:a xlink:type="simple" xlink:href="https://hal.science/hal-01836012v1">hal-018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14v1">L'expression de l'aspect chez les locuteurs sourds profonds : quel rôle pour les prépositions ?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Faits de langues</text:span><text:span>, 2014, Prépositions et aspectualité, 44, pp.69-77.<text:s/></text:span><text:a xlink:type="simple" xlink:href="https://dx.doi.org/10.3726/431669_69">⟨10.3726/431669_69⟩</text:a></text:p>
              <text:p text:style-name="Normal"><text:span>Article dans une revue</text:span></text:p>
              <text:p text:style-name="Normal"><text:a xlink:type="simple" xlink:href="https://hal.science/hal-01834814v1">hal-0183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73v2">Les représentations cognitives : pour une mise en évidence de leur rôle dans l'appropriation des langu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13, 11 (2), s.p.<text:s/></text:span><text:a xlink:type="simple" xlink:href="https://dx.doi.org/10.4000/corela.2983">⟨10.4000/corela.2983⟩</text:a></text:p>
              <text:p text:style-name="Normal"><text:span>Article dans une revue</text:span></text:p>
              <text:p text:style-name="Normal"><text:a xlink:type="simple" xlink:href="https://hal.science/hal-03068173v2">hal-03068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17v1">S'approprier la langue orale quand on est sourd(e) profond(e)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La clé des langues</text:span><text:span>, 2012, pp.1-10</text:span></text:p>
              <text:p text:style-name="Normal"><text:span>Article dans une revue</text:span></text:p>
              <text:p text:style-name="Normal"><text:a xlink:type="simple" xlink:href="https://hal.science/hal-03064217v1">hal-030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17v1">Using CALL in a formal learning context to develop oral language awareness in ESL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Jean Marc Lavaur">Jean Marc Lavaur</text:a><text:span>,</text:span><text:a xlink:type="simple" xlink:href="https://hal.science/search/index/?q=*&amp;authFullName_s=Cecile Poussard">Cecile Poussard</text:a><text:span>,</text:span><text:a xlink:type="simple" xlink:href="https://hal.science/search/index/?q=*&amp;authFullName_s=Laurence Vincent-Durroux">Laurence Vincent-Durroux</text:a></text:p>
              <text:p text:style-name="Normal"><text:span>ReCALL</text:span><text:span>, 2011, 23 (2), pp.86-97.<text:s/></text:span><text:a xlink:type="simple" xlink:href="https://dx.doi.org/10.1017/S0958344011000024">⟨10.1017/S0958344011000024⟩</text:a></text:p>
              <text:p text:style-name="Normal"><text:span>Article dans une revue</text:span></text:p>
              <text:p text:style-name="Normal"><text:a xlink:type="simple" xlink:href="https://hal.science/hal-02875917v1">hal-028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31v1">Construire des compétences phonologiques au service de la compréhension de l’anglais oral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Les Langues Modernes</text:span><text:span>, 2009, 1, pp.75-81</text:span></text:p>
              <text:p text:style-name="Normal"><text:span>Article dans une revue</text:span></text:p>
              <text:p text:style-name="Normal"><text:a xlink:type="simple" xlink:href="https://hal.science/hal-01835531v1">hal-018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67v1">Deaf Languages: does the hypothesis still apply?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09, 7 (2), pp.1-10</text:span></text:p>
              <text:p text:style-name="Normal"><text:span>Article dans une revue</text:span></text:p>
              <text:p text:style-name="Normal"><text:a xlink:type="simple" xlink:href="https://hal.science/hal-01835567v1">hal-018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95v1">Utilisation et appropriation des aides fournies dans un produit multimédia d'anglais</text:a></text:p>
              <text:p text:style-name="Normal"><text:a xlink:type="simple" xlink:href="https://hal.science/search/index/?q=*&amp;authFullName_s=Cécile Poussard">Cécile Poussard</text:a><text:span>,</text:span><text:a xlink:type="simple" xlink:href="https://hal.science/search/index/?q=*&amp;authFullName_s=Laurence Vincent-Durroux">Laurence Vincent-Durroux</text:a></text:p>
              <text:p text:style-name="Normal"><text:span>Cahiers du Laboratoire de Recherche sur le Langage</text:span><text:span>, 2008, TICE et Didactique des Langues Etrangères et Maternelles : la problématique des aides à l'apprentissage, 2, pp.161-172</text:span></text:p>
              <text:p text:style-name="Normal"><text:span>Article dans une revue</text:span></text:p>
              <text:p text:style-name="Normal"><text:a xlink:type="simple" xlink:href="https://hal.science/hal-01835495v1">hal-018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44v1">BE + -ING, marqueur d'une détermination stative ?</text:a></text:p>
              <text:p text:style-name="Normal"><text:a xlink:type="simple" xlink:href="https://hal.science/search/index/?q=*&amp;authFullName_s=Vincent-Durroux Laurence">Vincent-Durroux Laurence</text:a></text:p>
              <text:p text:style-name="Normal"><text:span>Bulletin de la Société de stylistique anglaise</text:span><text:span>, 2008, La grammaire et le style : domaine anglophone, 30, pp.89-98</text:span></text:p>
              <text:p text:style-name="Normal"><text:span>Article dans une revue</text:span></text:p>
              <text:p text:style-name="Normal"><text:a xlink:type="simple" xlink:href="https://hal.science/hal-01834944v1">hal-018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874v1">Prépositions et langage chez de jeunes sourds profonds oralist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08, 6 (1)</text:span></text:p>
              <text:p text:style-name="Normal"><text:span>Article dans une revue</text:span></text:p>
              <text:p text:style-name="Normal"><text:a xlink:type="simple" xlink:href="https://hal.science/hal-01834874v1">hal-018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22v1">L'écrit et la compréhension de l'oral en anglai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ecile Poussard">Cecile Poussard</text:a></text:p>
              <text:p text:style-name="Normal"><text:span>La clé des langues</text:span><text:span>, 2007, 1, pp.1-10</text:span></text:p>
              <text:p text:style-name="Normal"><text:span>Article dans une revue</text:span></text:p>
              <text:p text:style-name="Normal"><text:a xlink:type="simple" xlink:href="https://hal.science/hal-03067222v1">hal-030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38v1">La nature des procès dans les énoncés en BE + ING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2006, 4 (1), pp.1-10</text:span></text:p>
              <text:p text:style-name="Normal"><text:span>Article dans une revue</text:span></text:p>
              <text:p text:style-name="Normal"><text:a xlink:type="simple" xlink:href="https://hal.science/hal-03062438v1">hal-0306243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258v1">Phonologie et morphosyntaxe de l'anglais dans un produit SIC : le premier module de MACAO</text:a></text:p>
              <text:p text:style-name="Normal"><text:a xlink:type="simple" xlink:href="https://hal.science/search/index/?q=*&amp;authFullName_s=Cécile Poussard">Cécile Poussard</text:a><text:span>,</text:span><text:a xlink:type="simple" xlink:href="https://hal.science/search/index/?q=*&amp;authFullName_s=Laurence Vincent-Durroux">Laurence Vincent-Durroux</text:a></text:p>
              <text:p text:style-name="Normal"><text:span>ALSIC - Apprentissage des Langues et Systèmes d'Information et de Communication</text:span><text:span>, 2002, 5 (2), pp.107-122</text:span></text:p>
              <text:p text:style-name="Normal"><text:span>Article dans une revue</text:span></text:p>
              <text:p text:style-name="Normal"><text:a xlink:type="simple" xlink:href="https://edutice.hal.science/edutice-00000258v1">edutice-0000025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68v1">Dispositifs de formation en anglais à l'Espace Multimédia (Montpellier-III). Description et approche critique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ALSIC - Apprentissage des Langues et Systèmes d'Information et de Communication</text:span><text:span>, 1998, 1 (1), pp.37-49</text:span></text:p>
              <text:p text:style-name="Normal"><text:span>Article dans une revue</text:span></text:p>
              <text:p text:style-name="Normal"><text:a xlink:type="simple" xlink:href="https://edutice.hal.science/edutice-00000168v1">edutice-00000168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30bea8" table:style-name="30bea8">
          <table:table-column table:style-name="30bea8.0"/>
          <table:table-row>
            <table:table-cell office:value-type="string">
              <text:p text:style-name="Normal"><text:a xlink:type="simple" xlink:href="https://hal.science/hal-03910404v1">First vs. second language pragmatics of humour</text:a></text:p>
              <text:p text:style-name="Normal"><text:a xlink:type="simple" xlink:href="https://hal.science/search/index/?q=*&amp;authFullName_s=Kerry Mullan,">Kerry Mullan,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Laurence Vincent-Durroux">Laurence Vincent-Durroux</text:a></text:p>
              <text:p text:style-name="Normal"><text:span>9th International Conference on Intercultural Pragmatics and Communication</text:span><text:span>, Jun 2022, Brisbane, Australia</text:span></text:p>
              <text:p text:style-name="Normal"><text:span>Communication dans un congrès</text:span></text:p>
              <text:p text:style-name="Normal"><text:a xlink:type="simple" xlink:href="https://hal.science/hal-03910404v1">hal-039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773v1">La référence temporelle dans des récits oraux produits par des étudiants francophones en L2 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écile Poussard">Cécile Poussard</text:a></text:p>
              <text:p text:style-name="Normal"><text:span>La référence : (co-)construction et exploitation / Reference: (co-)construction and use (LED 2021)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194773v1">hal-031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23v1">First vs. second language pragmatics of humour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Vincent-Durroux Laurence">Vincent-Durroux Laurence</text:a></text:p>
              <text:p text:style-name="Normal"><text:span>International Conference on Verbal Humor</text:span><text:span>, Oct 2019, Alicante, Spain</text:span></text:p>
              <text:p text:style-name="Normal"><text:span>Communication dans un congrès</text:span></text:p>
              <text:p text:style-name="Normal"><text:a xlink:type="simple" xlink:href="https://hal.science/hal-02457023v1">hal-024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70v1">Mastering second language humour: the ultimate challenge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Cécile Poussard">Cécile Poussard</text:a></text:p>
              <text:p text:style-name="Normal"><text:span>Humour in all its forms: On screen, on the page, on stage, on air, online…</text:span><text:span>, Feb 2019, Melbourne, Australia</text:span></text:p>
              <text:p text:style-name="Normal"><text:span>Communication dans un congrès</text:span></text:p>
              <text:p text:style-name="Normal"><text:a xlink:type="simple" xlink:href="https://hal.science/hal-01986370v1">hal-019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63v1">Humour in deaf children and teenagers with cochlear implants: means and topic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Humour in all its forms: On screen, on the page, on stage, on air, online…</text:span><text:span>, Australasian Humour Studies Network, Feb 2019, Melbourne, Australia</text:span></text:p>
              <text:p text:style-name="Normal"><text:span>Communication dans un congrès</text:span></text:p>
              <text:p text:style-name="Normal"><text:a xlink:type="simple" xlink:href="https://hal.science/hal-01986363v1">hal-019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96v1">L’expression du possible en anglais : le cas des apprenants francophones en interaction exolingue</text:a></text:p>
              <text:p text:style-name="Normal"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hristine Béal">Christine Béal</text:a></text:p>
              <text:p text:style-name="Normal"><text:span>Colloque international de linguistique : Le possible et le nécessaire</text:span><text:span>, Oct 2019, Pau, France</text:span></text:p>
              <text:p text:style-name="Normal"><text:span>Communication dans un congrès</text:span></text:p>
              <text:p text:style-name="Normal"><text:a xlink:type="simple" xlink:href="https://hal.science/hal-02456996v1">hal-024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79v1">Cognition et surdité chez l’enfant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lloque du GEORRIC (Groupe d'étude et d'optimisation de la rééducation et des réglages d'implants cochléaires)</text:span><text:span>, GEORRIC, Mar 2019, Lyon, France</text:span></text:p>
              <text:p text:style-name="Normal"><text:span>Communication dans un congrès</text:span></text:p>
              <text:p text:style-name="Normal"><text:a xlink:type="simple" xlink:href="https://hal.science/hal-01986379v1">hal-0198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37v1">L’acquisition typique et atypique de la détermination nominale du nom en L1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Vincent-Durroux Laurence">Vincent-Durroux Laurence</text:a></text:p>
              <text:p text:style-name="Normal"><text:span>Colloque Théories linguistiques en dialogue (TLD 2019) : La détermination du nom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57037v1">hal-0245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388v1">Ouverture et présentation : bilan de la journée sur « l'anaphore » (TLD 2017) et problématisation de la thématique des pronoms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Laurence Vincent-Durroux">Laurence Vincent-Durroux</text:a></text:p>
              <text:p text:style-name="Normal"><text:span>Théories Linguistiques en Dialogue 6</text:span><text:span>, Nov 2018, Grenoble, France</text:span></text:p>
              <text:p text:style-name="Normal"><text:span>Communication dans un congrès</text:span></text:p>
              <text:p text:style-name="Normal"><text:a xlink:type="simple" xlink:href="https://shs.hal.science/halshs-02072388v1">halshs-020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25v1">Who is who? Gestion de l'anaphore en interaction exolingue : le cas de francophones apprenant l'anglais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/text:p>
              <text:p text:style-name="Normal"><text:span>Gérer l’anaphore en discours: vers une approche interdisciplinaire (GLAD 2018), Université Grenoble Alpes, Grenoble, 5-6 avril 2018</text:span><text:span>, Laure Gardelle, Caroline Rossi &amp; Laurence Vincent-Durroux, Apr 2018, Grenoble, France</text:span></text:p>
              <text:p text:style-name="Normal"><text:span>Communication dans un congrès</text:span></text:p>
              <text:p text:style-name="Normal"><text:a xlink:type="simple" xlink:href="https://hal.science/hal-01986325v1">hal-019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06v1">Les prépositions en contexte de surdité profonde : langues orales / langues signé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Méthodes et analyses en linguistique contrastive : présentation de résultats</text:span><text:span>, Jan 2018, Grenoble, France</text:span></text:p>
              <text:p text:style-name="Normal"><text:span>Communication dans un congrès</text:span></text:p>
              <text:p text:style-name="Normal"><text:a xlink:type="simple" xlink:href="https://hal.science/hal-01986306v1">hal-019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31v1">Langue orale et surdité profonde : résultats et projets de recherche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Institut Saint-Pierre</text:span><text:span>, May 2018, Palavas, Montpellier, France</text:span></text:p>
              <text:p text:style-name="Normal"><text:span>Communication dans un congrès</text:span></text:p>
              <text:p text:style-name="Normal"><text:a xlink:type="simple" xlink:href="https://hal.science/hal-01986331v1">hal-0198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41v1">Quelques spécificités du langage chez des enfants sourds profonds porteurs d'implants cochléaires : prédication et préposition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Séminaire de l’Equipe Praxiling UMR 5267, Université Paul Valéry Montpellier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986341v1">hal-019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13v1">Deafness, Early implantation, Language (DEL): previous research and perspectiv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The Elizabeth Foundation</text:span><text:span>, Feb 2018, Porstmouth, United Kingdom</text:span></text:p>
              <text:p text:style-name="Normal"><text:span>Communication dans un congrès</text:span></text:p>
              <text:p text:style-name="Normal"><text:a xlink:type="simple" xlink:href="https://hal.science/hal-01986313v1">hal-019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51v1">L’acquisition atypique des pronoms en L1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Théories linguistiques en dialogue 6 : les pronoms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1986351v1">hal-0198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63v1">Mettre en évidence l’implication de la surdité profonde sur le langage : méthodologie et analyse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Méthodes et analyses en linguistique contrastive : recueil et analyse de données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986263v1">hal-0198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98v1">Emploi des prépositions chez des enfants et des adolescents francophones implanté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/text:p>
              <text:p text:style-name="Normal"><text:span>Suivi de l’enfant et de l’adulte implantés cochléaires</text:span><text:span>, Adrienne Vieu, Dec 2017, Palavas, Montpellier, France</text:span></text:p>
              <text:p text:style-name="Normal"><text:span>Communication dans un congrès</text:span></text:p>
              <text:p text:style-name="Normal"><text:a xlink:type="simple" xlink:href="https://hal.science/hal-01986298v1">hal-0198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71v1">Verb structures in two French cochlear implanted children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Adrienne Vieu">Adrienne Vieu</text:a></text:p>
              <text:p text:style-name="Normal"><text:span>International Congress for the Study of Child Language (IASCL 2017)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1986271v1">hal-019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50v1">Les marques linguistiques de l’inférence en L2. Etude d’entretiens en anglais à propos d’un extrait de film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écile Poussard">Cécile Poussard</text:a><text:span>,</text:span><text:a xlink:type="simple" xlink:href="https://hal.science/search/index/?q=*&amp;authFullName_s=Caroline David">Caroline David</text:a></text:p>
              <text:p text:style-name="Normal"><text:span>Les inférences dans la communication orale en L2 : processus et marques linguistique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986250v1">hal-0198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46v1">Evaluation des compétences linguistiques des sourds profonds : incidences de théories linguistiques différent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ures de langage(s) : Quelles théories pour quelles pratiques ?</text:span><text:span>, Dec 2015, Arras, France</text:span></text:p>
              <text:p text:style-name="Normal"><text:span>Communication dans un congrès</text:span></text:p>
              <text:p text:style-name="Normal"><text:a xlink:type="simple" xlink:href="https://hal.science/hal-01986246v1">hal-019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34v1">L'analyse linguistique au service de la langue orale des jeunes sourds profond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ures de langage(s)" : « Le linguistique dans le médical : quelle prise en compte ?</text:span><text:span>, Nov 2014, Arras, France</text:span></text:p>
              <text:p text:style-name="Normal"><text:span>Communication dans un congrès</text:span></text:p>
              <text:p text:style-name="Normal"><text:a xlink:type="simple" xlink:href="https://hal.science/hal-01986234v1">hal-0198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25v1">L'expression de l'aspect chez les locuteurs sourd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lloque international : "Prépositions et aspectualité", Université de Provence, Aix-en-Provence, 3-4 juin 2011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3068925v1">hal-030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01v1">S'approprier la langue orale quand on est sourd(e) profond(e)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"Les Conf'Apéros en Sciences du Langage", Ecole Normale Supérieure de Lyon, Lyon, 16 octobre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2876501v1">hal-028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40v1">Unités de communication et homophonie dans la transcription de données orales de locuteurs sourds profond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Journées d'Etude de l'AFLICO (Association Française de Linguistique Cognitive), Paris,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4540v1">hal-0307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17v1">Using CALL in a formal context to develop listening abilities in ESL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ecile Poussard">Cecile Poussard</text:a></text:p>
              <text:p text:style-name="Normal"><text:span>Congrès international EUROCALL, Bordeaux, 8-11 septembre 2010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3072617v1">hal-0307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69v1">Modalités des euphémismes dans le discours oral de locuteurs sourds profonds anglophones et francophon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"Empreintes de l'euphémisme - Tours et détours", Faculté des Langues de l'Université Jean Moulin - Lyon 3, 29-31 mai 2008</text:span><text:span>, 2010, Lyon, France. pp.67-80</text:span></text:p>
              <text:p text:style-name="Normal"><text:span>Communication dans un congrès</text:span></text:p>
              <text:p text:style-name="Normal"><text:a xlink:type="simple" xlink:href="https://hal.science/hal-03068769v1">hal-0306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15v1">Construire/reconstruire une grammaire de l'oral quand on est non-débutant en anglai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ecile Poussard">Cecile Poussard</text:a></text:p>
              <text:p text:style-name="Normal"><text:span>Colloque de l'ACEDLE "Les langues tout au long de la vie", Lille, 12 décembre 2009</text:span><text:span>, 2010, Lille, France. pp.285-291</text:span></text:p>
              <text:p text:style-name="Normal"><text:span>Communication dans un congrès</text:span></text:p>
              <text:p text:style-name="Normal"><text:a xlink:type="simple" xlink:href="https://hal.science/hal-03071415v1">hal-030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78v1">La dislocation en anglai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Journée d'Etude, Institut du Monde Anglophone, Paris III, 13 juin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5578v1">hal-030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04v1">Deaf Languag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"Cross-Cultural Encounters between the Mediterranean and the English-Speaking Worlds : The Dynamics of Differences", Equipe d'Accueil 741 Etudes des Pays anglophones, Montpellier, 23-24 janvier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2104v1">hal-030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99v1">Representations of Languages and Profound Deafnes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"Inventive Linguistics : Literature, Linguistics, History of ideas", Université Paul-Valéry Montpellier 3, Montpellier, 12-14 mars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299v1">hal-030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68v1">Observations liées à l'emploi des prépositions chez des enfants et adolescents sourds profonds, en anglais et en françai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"Autour de la préposition", colloque international de Caen, 20-22 septembre 2007</text:span><text:span>, 2009, Caen, France</text:span></text:p>
              <text:p text:style-name="Normal"><text:span>Communication dans un congrès</text:span></text:p>
              <text:p text:style-name="Normal"><text:a xlink:type="simple" xlink:href="https://hal.science/hal-03068768v1">hal-030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56v1">Construire / reconstruire une grammaire de l'oral quand on est non-débutant en anglais</text:a></text:p>
              <text:p text:style-name="Normal"><text:a xlink:type="simple" xlink:href="https://hal.science/search/index/?q=*&amp;authFullName_s=Cécile Poussard">Cécile Poussard</text:a><text:span>,</text:span><text:a xlink:type="simple" xlink:href="https://hal.science/search/index/?q=*&amp;authFullName_s=Laurence Vincent-Durroux">Laurence Vincent-Durroux</text:a></text:p>
              <text:p text:style-name="Normal"><text:span>Colloque de l'ACEDLE (Association des chercheurs en Didactique des Langues étrangères) : "Les langues tout au long de la vie", Université Lille 3, 10-12 décembre 2009</text:span><text:span>, Dec 2009, Lille, France</text:span></text:p>
              <text:p text:style-name="Normal"><text:span>Communication dans un congrès</text:span></text:p>
              <text:p text:style-name="Normal"><text:a xlink:type="simple" xlink:href="https://hal.science/hal-01835656v1">hal-0183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50v1">Utilisation et appropriation des aides fournies dans un produit multimédia d'anglai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Cecile Poussard">Cecile Poussard</text:a></text:p>
              <text:p text:style-name="Normal"><text:span>Colloque international Tidilem "TICE et Didactique les Langues Etrangères et Maternelles : la problématique des aides à l'apprentissage", Clermont-Ferrand, 14-15 septembre 2006.</text:span><text:span>, 2008, Clermont-Ferrand, France. pp.161-174</text:span></text:p>
              <text:p text:style-name="Normal"><text:span>Communication dans un congrès</text:span></text:p>
              <text:p text:style-name="Normal"><text:a xlink:type="simple" xlink:href="https://hal.science/hal-03069550v1">hal-0306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44v1">The Hypothesis of Deaf English Revisited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The Second International Conference on the Linguistics of Contemporary English, Université Toulouse-Le Mirail, Toulouse, 2-4 juillet 2007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2874444v1">hal-028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81v1">Aider les apprenants à construire une grammaire de l'oral</text:a></text:p>
              <text:p text:style-name="Normal"><text:a xlink:type="simple" xlink:href="https://hal.science/search/index/?q=*&amp;authFullName_s=Cecile Poussard">Cecile Poussard</text:a><text:span>,</text:span><text:a xlink:type="simple" xlink:href="https://hal.science/search/index/?q=*&amp;authFullName_s=Laurence Vincent-Durroux">Laurence Vincent-Durroux</text:a></text:p>
              <text:p text:style-name="Normal"><text:span>"L'envers du décor", 47e Congrès SAES, Avignon, 11-13 mai 2007</text:span><text:span>, 2007, Avignon, France</text:span></text:p>
              <text:p text:style-name="Normal"><text:span>Communication dans un congrès</text:span></text:p>
              <text:p text:style-name="Normal"><text:a xlink:type="simple" xlink:href="https://hal.science/hal-03074281v1">hal-0307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04v1">Aider les apprenants d'anglais à utiliser les données phonétiques du dictionnaire : quels choix didactiques ?</text:a></text:p>
              <text:p text:style-name="Normal"><text:a xlink:type="simple" xlink:href="https://hal.science/search/index/?q=*&amp;authFullName_s=Cecile Poussard">Cecile Poussard</text:a><text:span>,</text:span><text:a xlink:type="simple" xlink:href="https://hal.science/search/index/?q=*&amp;authFullName_s=Laurence Vincent-Durroux">Laurence Vincent-Durroux</text:a></text:p>
              <text:p text:style-name="Normal"><text:span>Colloque Acedle "Recherches en didactique des langues", Centre de Langues de l'université Lyon 2, Lyon, 16-18 juin 2005</text:span><text:span>, 2006, Lyon, France. pp.89-102</text:span></text:p>
              <text:p text:style-name="Normal"><text:span>Communication dans un congrès</text:span></text:p>
              <text:p text:style-name="Normal"><text:a xlink:type="simple" xlink:href="https://hal.science/hal-03071504v1">hal-0307150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efe2c" table:style-name="aefe2c">
          <table:table-column table:style-name="aefe2c.0"/>
          <table:table-row>
            <table:table-cell office:value-type="string">
              <text:p text:style-name="Normal"><text:a xlink:type="simple" xlink:href="https://hal.science/hal-04038836v1">Reference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Hélène Vinckel-Roisin">Hélène Vinckel-Roisin</text:a></text:p>
              <text:p text:style-name="Normal"><text:span>John Benjamins Publishing Company, 228, 2023, Studies in Language Companion Series, 978 90 272 1294 8.<text:s/></text:span><text:a xlink:type="simple" xlink:href="https://dx.doi.org/10.1075/slcs.228">⟨10.1075/slcs.228⟩</text:a></text:p>
              <text:p text:style-name="Normal"><text:span>Ouvrages</text:span><text:span><text:s/>(ouvrage de synthèse)</text:span></text:p>
              <text:p text:style-name="Normal"><text:a xlink:type="simple" xlink:href="https://hal.science/hal-04038836v1">hal-040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952v1">The European Journal of Humour Research, Vol. 8 (4), 2020 : Humour across cultures - a contrastive approach</text:a></text:p>
              <text:p text:style-name="Normal"><text:a xlink:type="simple" xlink:href="https://hal.science/search/index/?q=*&amp;authFullName_s=Kerry Mullan">Kerry Mullan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Caroline David">Caroline David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058952v1">hal-0305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91v1">La langue orale des jeunes sourds profond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a xlink:type="simple" xlink:href="http://www.deboeck.fr">Editions de Boeck-Solal, collection Voix, Parole, Langage.</text:a><text:span>, 2014, A. Giovanni</text:span></text:p>
              <text:p text:style-name="Normal"><text:span>Ouvrages</text:span></text:p>
              <text:p text:style-name="Normal"><text:a xlink:type="simple" xlink:href="https://hal.science/hal-01835891v1">hal-018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31v1">Autoformation et autoévaluation : une pédagogie renouvelée ?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Laurence Vincent-Durroux">Laurence Vincent-Durroux</text:a></text:p>
              <text:p text:style-name="Normal"><text:span>PULM, Montpellier, 128 p., 2002</text:span></text:p>
              <text:p text:style-name="Normal"><text:span>Ouvrages</text:span></text:p>
              <text:p text:style-name="Normal"><text:a xlink:type="simple" xlink:href="https://hal.science/hal-00292031v1">hal-0029203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9a48b" table:style-name="99a48b">
          <table:table-column table:style-name="99a48b.0"/>
          <table:table-row>
            <table:table-cell office:value-type="string">
              <text:p text:style-name="Normal"><text:a xlink:type="simple" xlink:href="https://hal.science/hal-03973353v1">Speakers, addressees and the referential process: a pragmatic approach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Vincent-Durroux Laurence">Vincent-Durroux Laurence</text:a><text:span>,</text:span><text:a xlink:type="simple" xlink:href="https://hal.science/search/index/?q=*&amp;authFullName_s=Hélène Vinckel-Roisin">Hélène Vinckel-Roisin</text:a></text:p>
              <text:p text:style-name="Normal"><text:span>Reference: from Conventions to Pragmatics</text:span><text:span>, 228,<text:s/></text:span><text:a xlink:type="simple" xlink:href="https://benjamins.com/catalog/slcs.228.01gar">John Benjamins Publishing Company</text:a><text:span>, pp.1-24, 2023, Studies in Language Companion Series, 9789027212948.<text:s/></text:span><text:a xlink:type="simple" xlink:href="https://dx.doi.org/10.1075/slcs.228.01gar">⟨10.1075/slcs.228.01gar⟩</text:a></text:p>
              <text:p text:style-name="Normal"><text:span>Chapitre d'ouvrage</text:span></text:p>
              <text:p text:style-name="Normal"><text:a xlink:type="simple" xlink:href="https://hal.science/hal-03973353v1">hal-039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37v1">Temporal reference in oral narratives produced by French learners of English as a second language</text:a></text:p>
              <text:p text:style-name="Normal"><text:a xlink:type="simple" xlink:href="https://hal.science/search/index/?q=*&amp;authFullName_s=Caroline David">Caroline David</text:a><text:span>,</text:span><text:a xlink:type="simple" xlink:href="https://hal.science/search/index/?q=*&amp;authFullName_s=Laurence Vincent-Durroux">Laurence Vincent-Durroux</text:a><text:span>,</text:span><text:a xlink:type="simple" xlink:href="https://hal.science/search/index/?q=*&amp;authFullName_s=Kerry Mullan">Kerry Mullan</text:a><text:span>,</text:span><text:a xlink:type="simple" xlink:href="https://hal.science/search/index/?q=*&amp;authFullName_s=Christine Béal">Christine Béal</text:a><text:span>,</text:span><text:a xlink:type="simple" xlink:href="https://hal.science/search/index/?q=*&amp;authFullName_s=Cécile Poussard">Cécile Poussard</text:a></text:p>
              <text:p text:style-name="Normal"><text:span>Reference: from conventions to pragmatics</text:span><text:span>, 228, John Benjamins Publishing Company, pp.305-322, 2023, Studies in Language Companion Series, 9789027212948.<text:s/></text:span><text:a xlink:type="simple" xlink:href="https://dx.doi.org/10.1075/slcs.228.16dav">⟨10.1075/slcs.228.16dav⟩</text:a></text:p>
              <text:p text:style-name="Normal"><text:span>Chapitre d'ouvrage</text:span></text:p>
              <text:p text:style-name="Normal"><text:a xlink:type="simple" xlink:href="https://hal.science/hal-03974837v1">hal-039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46v1">Modalités des euphémismes dans le discours oral de locuteurs sourds profonds anglophones et francophon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Denis Jamet et Manuel Jobert.<text:s/></text:span><text:span>Empreintes de l'euphémisme. Tours et détours.<text:s/></text:span><text:span>,<text:s/></text:span><text:a xlink:type="simple" xlink:href="http://www.editions-harmattan.fr/index.asp?navig=catalogue&amp;amp;obj=livre&amp;amp;no=30695">L'Harmattan</text:a><text:span>, pp.69-82, 2010, 978-2-296-10801-1</text:span></text:p>
              <text:p text:style-name="Normal"><text:span>Chapitre d'ouvrage</text:span></text:p>
              <text:p text:style-name="Normal"><text:a xlink:type="simple" xlink:href="https://hal.science/hal-01835046v1">hal-0183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84v1">La dislocation en anglais : phénomène(s) syntaxique(s) et motivations sémantiqu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Gabilan J.P. (dir).<text:s/></text:span><text:span>Les amis du CRELINGUA</text:span><text:span>, 15, EMA, pp.52-61, 2010</text:span></text:p>
              <text:p text:style-name="Normal"><text:span>Chapitre d'ouvrage</text:span></text:p>
              <text:p text:style-name="Normal"><text:a xlink:type="simple" xlink:href="https://hal.science/hal-01835684v1">hal-01835684v1</text:a></text:p>
            </table:table-cell>
          </table:table-row>
        </table:table>
        <text:p text:style-name="P19"/>
        <text:p text:style-name="Heading2"><text:span text:style-name="T7">N°spécial de revue/special issue (6)</text:span></text:p>
        <text:p text:style-name="P21"/>
        <table:table table:name="a5088d" table:style-name="a5088d">
          <table:table-column table:style-name="a5088d.0"/>
          <table:table-row>
            <table:table-cell office:value-type="string">
              <text:p text:style-name="Normal"><text:a xlink:type="simple" xlink:href="https://hal.science/hal-04296952v1">Le nom propre en français et en anglais au prisme de plusieurs approches linguistiques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Laure Gardelle">Laure Gardelle</text:a></text:p>
              <text:p text:style-name="Normal"><text:span>CORELA - COgnition, REprésentation, LAngage</text:span><text:span>, 40, 2023, Hors Série,<text:s/></text:span><text:a xlink:type="simple" xlink:href="https://dx.doi.org/10.4000/corela.16204">⟨10.4000/corela.16204⟩</text:a></text:p>
              <text:p text:style-name="Normal"><text:span>N°spécial de revue/special issue</text:span></text:p>
              <text:p text:style-name="Normal"><text:a xlink:type="simple" xlink:href="https://hal.science/hal-04296952v1">hal-0429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90v1">La détermination nominale au prisme de plusieurs approches linguistiques</text:a></text:p>
              <text:p text:style-name="Normal"><text:a xlink:type="simple" xlink:href="https://hal.science/search/index/?q=*&amp;authFullName_s=Evelyne Chabert">Evelyne Chabert</text:a><text:span>,</text:span><text:a xlink:type="simple" xlink:href="https://hal.science/search/index/?q=*&amp;authFullName_s=Laure Gardelle">Laure Gardelle</text:a><text:span>,</text:span><text:a xlink:type="simple" xlink:href="https://hal.science/search/index/?q=*&amp;authFullName_s=Vincent-Durroux Laurence">Vincent-Durroux Laurence</text:a></text:p>
              <text:p text:style-name="Normal"><text:span>CORELA - COgnition, REprésentation, LAngage</text:span><text:span>, 2022,<text:s/></text:span><text:a xlink:type="simple" xlink:href="https://dx.doi.org/10.4000/corela.15000">⟨10.4000/corela.15000⟩</text:a></text:p>
              <text:p text:style-name="Normal"><text:span>N°spécial de revue/special issue</text:span></text:p>
              <text:p text:style-name="Normal"><text:a xlink:type="simple" xlink:href="https://hal.science/hal-03910390v1">hal-039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59v1">Anaphore et pronoms en anglais : convergences, différences et complémentarité de quelques approches linguistiques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Jérôme Puckica">Jérôme Puckica</text:a><text:span>,</text:span><text:a xlink:type="simple" xlink:href="https://hal.science/search/index/?q=*&amp;authFullName_s=Vincent-Durroux Laurence">Vincent-Durroux Laurence</text:a></text:p>
              <text:p text:style-name="Normal"><text:span>CORELA - COgnition, REprésentation, LAngage</text:span><text:span>, HS-35, 2022,<text:s/></text:span><text:a xlink:type="simple" xlink:href="https://dx.doi.org/10.4000/corela.14024">⟨10.4000/corela.14024⟩</text:a></text:p>
              <text:p text:style-name="Normal"><text:span>N°spécial de revue/special issue</text:span></text:p>
              <text:p text:style-name="Normal"><text:a xlink:type="simple" xlink:href="https://hal.science/hal-03543259v1">hal-0354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56v1">Questions et exclamations au prisme de plusieurs approches linguistiques.</text:a></text:p>
              <text:p text:style-name="Normal"><text:a xlink:type="simple" xlink:href="https://hal.science/search/index/?q=*&amp;authFullName_s=Vincent-Durroux Laurence">Vincent-Durroux Laurence</text:a><text:span>,</text:span><text:a xlink:type="simple" xlink:href="https://hal.science/search/index/?q=*&amp;authFullName_s=Laure Gardelle">Laure Gardelle</text:a></text:p>
              <text:p text:style-name="Normal"><text:span>CORELA - COgnition, REprésentation, LAngage</text:span><text:span>, 29, 2019, Questions et exclamations au prisme de plusieurs approches linguistiques</text:span></text:p>
              <text:p text:style-name="Normal"><text:span>N°spécial de revue/special issue</text:span></text:p>
              <text:p text:style-name="Normal"><text:a xlink:type="simple" xlink:href="https://hal.science/hal-02459356v1">hal-0245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46v1">La gestion de l’anaphore en discours : complexités et enjeux. Cahiers de Praxématique 72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Caroline Rossi">Caroline Rossi</text:a><text:span>,</text:span><text:a xlink:type="simple" xlink:href="https://hal.science/search/index/?q=*&amp;authFullName_s=Vincent-Durroux Laurence">Vincent-Durroux Laurence</text:a></text:p>
              <text:p text:style-name="Normal"><text:span>Les cahiers de praxématique</text:span><text:span>, 72, 2019, La gestion de l’anaphore en discours : complexités et enjeux</text:span></text:p>
              <text:p text:style-name="Normal"><text:span>N°spécial de revue/special issue</text:span></text:p>
              <text:p text:style-name="Normal"><text:a xlink:type="simple" xlink:href="https://hal.science/hal-02459346v1">hal-0245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21v1">Prédication et prépositions en anglais : la mise en relation au prisme de différentes approches linguistiques</text:a></text:p>
              <text:p text:style-name="Normal"><text:a xlink:type="simple" xlink:href="https://hal.science/search/index/?q=*&amp;authFullName_s=Laurence Vincent-Durroux">Laurence Vincent-Durroux</text:a></text:p>
              <text:p text:style-name="Normal"><text:span>CORELA - COgnition, REprésentation, LAngage</text:span><text:span>, Hors-série (22), 2018, Prédication et prépositions en anglais : la mise en relation au prisme de différentes approches linguistiques,<text:s/></text:span><text:a xlink:type="simple" xlink:href="https://dx.doi.org/10.4000/corela.4988">⟨10.4000/corela.4988⟩</text:a></text:p>
              <text:p text:style-name="Normal"><text:span>N°spécial de revue/special issue</text:span></text:p>
              <text:p text:style-name="Normal"><text:a xlink:type="simple" xlink:href="https://hal.science/hal-01986121v1">hal-01986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VINCENT-DURROUX</dc:title>
    <dc:subject/>
    <dc:description>CV</dc:description>
    <dc:creator/>
    <dc:date>2026-05-24T20:50:18.000</dc:date>
    <meta:generator>PHPWord</meta:generator>
    <meta:initial-creator>CCSD</meta:initial-creator>
    <meta:creation-date>2026-05-24T20:50:18.000</meta:creation-date>
    <meta:keyword/>
    <meta:user-defined meta:name="Category"/>
    <meta:user-defined meta:name="Company"/>
    <meta:user-defined meta:name="Manager"/>
  </office:meta>
</office:document-meta>
</file>