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4e67" style:family="table">
      <style:table-properties style:rel-width="100" table:align="center"/>
    </style:style>
    <style:style style:name="dd4e67.0" style:family="table-column">
      <style:table-column-properties style:column-width="0.00cm"/>
    </style:style>
    <style:style style:name="d1f969" style:family="table">
      <style:table-properties style:rel-width="100" table:align="center"/>
    </style:style>
    <style:style style:name="d1f969.0" style:family="table-column">
      <style:table-column-properties style:column-width="0.00cm"/>
    </style:style>
    <style:style style:name="b5b569" style:family="table">
      <style:table-properties style:rel-width="100" table:align="center"/>
    </style:style>
    <style:style style:name="b5b569.0" style:family="table-column">
      <style:table-column-properties style:column-width="0.00cm"/>
    </style:style>
    <style:style style:name="d94d68" style:family="table">
      <style:table-properties style:rel-width="100" table:align="center"/>
    </style:style>
    <style:style style:name="d94d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ène Assailly<text:s/></text:span><text:span text:style-name="T2">Post-doctorante à l'Institut Santé Numérique en SociétéCentre Maurice Halbwachs - École Normale Supérieure - PSL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epuis septembre 2025 je suis post-doctorante à l'Institut Santé Numérique en Société, rattachée au Centre Maurice Halbwachs (ENS).</text:span></text:p>
        <text:p text:style-name="P9"><text:span text:style-name="T5">Mes activités de recherche et d’enseignement se situent à la croisée de la sociologie des sciences et des techniques, de la sociologie des professions de santé et de la sociologie de l'action publique.</text:span></text:p>
        <text:p text:style-name="P11"><text:span text:style-name="T6">Ma recherche porte sur les données de santé. J'articule l'analyse de la production des données hospitalière - contribuant plus généralement à l’étude du travail des infrastructures et des professions en santé - de la réutilisation de données cliniques en recherche et des politiques publiques des données de santé.</text:span></text:p>
        <text:p text:style-name="P13"><text:span text:style-name="T7">J’ai acquis une solide expérience d'enseignement en science politique (sociologie de l’action publique), en sociologie des sciences et des techniques et en sciences sociales en santé. J’enseigne à des publics divers, en sciences sociales et en études de santé, en licence, master, internat de médecine et je prends part à l’encadrement de travaux de recherche.</text:span></text:p>
        <text:p text:style-name="P15"><text:span text:style-name="T8">Je suis membre du Groupe de travail Santé numérique du RJCSS depuis 2022. J'y coordine de l’axe « witness seminar » dans le projet « La construction des bases de données médico-administratives : socio-histoire d’une infrastructures fragile », lauréat de l’appel à projets 2025 de la Maison des Sciences de l’Homme Paris Nord.</text:span></text:p>
        <text:p text:style-name="P17"><text:span text:style-name="T9">Principaux intérêtes en recherche :•<text:tab/>Données de santé•<text:tab/>Infrastructures informatiques•<text:tab/>Informatique médicale•<text:tab/>Travail des données•<text:tab/>Politiques du numérique•<text:tab/>Politiques de santé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)</text:span></text:p>
        <text:p text:style-name="P24"/>
        <table:table table:name="dd4e67" table:style-name="dd4e67">
          <table:table-column table:style-name="dd4e67.0"/>
          <table:table-row>
            <table:table-cell office:value-type="string">
              <text:p text:style-name="Normal"><text:a xlink:type="simple" xlink:href="https://hal.science/hal-04984285v1">Stratégies médicales de mise en (in)visibilité des médecins DIM</text:a></text:p>
              <text:p text:style-name="Normal"><text:a xlink:type="simple" xlink:href="https://hal.science/search/index/?q=*&amp;authFullName_s=Laurène Assailly">Laurène Assailly</text:a><text:span>,</text:span><text:a xlink:type="simple" xlink:href="https://hal.science/search/index/?q=*&amp;authFullName_s=Fanny Thomas">Fanny Thomas</text:a></text:p>
              <text:p text:style-name="Normal"><text:span>Revue des Sciences sociales</text:span><text:span>, 2024, 72, pp.24-33.<text:s/></text:span><text:a xlink:type="simple" xlink:href="https://dx.doi.org/10.4000/12x5w">⟨10.4000/12x5w⟩</text:a></text:p>
              <text:p text:style-name="Normal"><text:span>Article dans une revue</text:span></text:p>
              <text:p text:style-name="Normal"><text:a xlink:type="simple" xlink:href="https://hal.science/hal-04984285v1">hal-04984285v1</text:a></text:p>
            </table:table-cell>
          </table:table-row>
        </table:table>
        <text:p text:style-name="P25"/>
        <text:p text:style-name="Heading2"><text:span text:style-name="T12">Communication dans un congrès (1)</text:span></text:p>
        <text:p text:style-name="P27"/>
        <table:table table:name="d1f969" table:style-name="d1f969">
          <table:table-column table:style-name="d1f969.0"/>
          <table:table-row>
            <table:table-cell office:value-type="string">
              <text:p text:style-name="Normal"><text:a xlink:type="simple" xlink:href="https://inserm.hal.science/inserm-05374160v1">Apprentissage fédéré, des enjeux politiques</text:a></text:p>
              <text:p text:style-name="Normal"><text:a xlink:type="simple" xlink:href="https://hal.science/search/index/?q=*&amp;authFullName_s=Laurène Assailly">Laurène Assailly</text:a></text:p>
              <text:p text:style-name="Normal"><text:span>Journées annuelles du PEPR Santé Numérique,</text:span><text:span>, PEPR Santé Numérique, Oct 2025, Lille (France), France</text:span></text:p>
              <text:p text:style-name="Normal"><text:span>Communication dans un congrès</text:span></text:p>
              <text:p text:style-name="Normal"><text:a xlink:type="simple" xlink:href="https://inserm.hal.science/inserm-05374160v1">inserm-05374160v1</text:a></text:p>
            </table:table-cell>
          </table:table-row>
        </table:table>
        <text:p text:style-name="P28"/>
        <text:p text:style-name="Heading2"><text:span text:style-name="T13">Poster de conférence (1)</text:span></text:p>
        <text:p text:style-name="P30"/>
        <table:table table:name="b5b569" table:style-name="b5b569">
          <table:table-column table:style-name="b5b569.0"/>
          <table:table-row>
            <table:table-cell office:value-type="string">
              <text:p text:style-name="Normal"><text:a xlink:type="simple" xlink:href="https://hal.science/hal-05347989v1">Apprentissage fédéré, des enjeux politiques. Cas du gouvernement des données hospitalières</text:a></text:p>
              <text:p text:style-name="Normal"><text:a xlink:type="simple" xlink:href="https://hal.science/search/index/?q=*&amp;authFullName_s=Laurène Assailly">Laurène Assailly</text:a></text:p>
              <text:p text:style-name="Normal"><text:span>PEPR-SanteNum 2025 - Journées Annuelles du PEPR Santé Numérique</text:span><text:span>, Oct 2025, Lille, France.<text:s/></text:span></text:p>
              <text:p text:style-name="Normal"><text:span>Poster de conférence</text:span></text:p>
              <text:p text:style-name="Normal"><text:a xlink:type="simple" xlink:href="https://hal.science/hal-05347989v1">hal-05347989v1</text:a></text:p>
            </table:table-cell>
          </table:table-row>
        </table:table>
        <text:p text:style-name="P31"/>
        <text:p text:style-name="Heading2"><text:span text:style-name="T14">Thèse (1)</text:span></text:p>
        <text:p text:style-name="P33"/>
        <table:table table:name="d94d68" table:style-name="d94d68">
          <table:table-column table:style-name="d94d68.0"/>
          <table:table-row>
            <table:table-cell office:value-type="string">
              <text:p text:style-name="Normal"><text:a xlink:type="simple" xlink:href="https://hal.science/tel-04984368v1">La santé des données : enquête sur un travail hospitalier de production, de contrôle et de mise en accès de données de santé face aux stratégies d'action publique pour les valoriser</text:a></text:p>
              <text:p text:style-name="Normal"><text:a xlink:type="simple" xlink:href="https://hal.science/search/index/?q=*&amp;authFullName_s=Laurène Assailly">Laurène Assailly</text:a></text:p>
              <text:p text:style-name="Normal"><text:span>Science politique. Université de Strasbourg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84368v1">tel-04984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ène Assailly</dc:title>
    <dc:subject/>
    <dc:description>CV</dc:description>
    <dc:creator/>
    <dc:date>2026-05-13T23:21:10.000</dc:date>
    <meta:generator>PHPWord</meta:generator>
    <meta:initial-creator>CCSD</meta:initial-creator>
    <meta:creation-date>2026-05-13T23:21:10.000</meta:creation-date>
    <meta:keyword/>
    <meta:user-defined meta:name="Category"/>
    <meta:user-defined meta:name="Company"/>
    <meta:user-defined meta:name="Manager"/>
  </office:meta>
</office:document-meta>
</file>