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558" style:family="table">
      <style:table-properties style:rel-width="100" table:align="center"/>
    </style:style>
    <style:style style:name="953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ène Barb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e-barbier">laurene-barb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604-4041">0009-0007-7604-40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953558" table:style-name="953558">
          <table:table-column table:style-name="953558.0"/>
          <table:table-row>
            <table:table-cell office:value-type="string">
              <text:p text:style-name="Normal"><text:a xlink:type="simple" xlink:href="https://hal.science/hal-04913885v1">The Source/Goal asymmetry in Negidal motion verbs</text:a></text:p>
              <text:p text:style-name="Normal"><text:a xlink:type="simple" xlink:href="https://hal.science/search/index/?q=*&amp;authFullName_s=Laurène Barbier">Laurène Barbier</text:a></text:p>
              <text:p text:style-name="Normal"><text:span>57th Annual Meeting of the Societas Linguistica Europaea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913885v1">hal-0491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33v1">The Source/Goal (a)symmetry in Negidal: encoding Grounds in a Tungusic language</text:a></text:p>
              <text:p text:style-name="Normal"><text:a xlink:type="simple" xlink:href="https://hal.science/search/index/?q=*&amp;authFullName_s=Laurène Barbier">Laurène Barbier</text:a></text:p>
              <text:p text:style-name="Normal"><text:span>AFLiCo 9 - "Embodied and Ecolinguistic Approaches to Cognitive Linguistics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13533v1">hal-04913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ène Barbier</dc:title>
    <dc:subject/>
    <dc:description>CV</dc:description>
    <dc:creator/>
    <dc:date>2026-03-15T13:27:12.000</dc:date>
    <meta:generator>PHPWord</meta:generator>
    <meta:initial-creator>CCSD</meta:initial-creator>
    <meta:creation-date>2026-03-15T13:27:12.000</meta:creation-date>
    <meta:keyword/>
    <meta:user-defined meta:name="Category"/>
    <meta:user-defined meta:name="Company"/>
    <meta:user-defined meta:name="Manager"/>
  </office:meta>
</office:document-meta>
</file>