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dd06" style:family="table">
      <style:table-properties style:rel-width="100" table:align="center"/>
    </style:style>
    <style:style style:name="00dd06.0" style:family="table-column">
      <style:table-column-properties style:column-width="0.00cm"/>
    </style:style>
    <style:style style:name="869db6" style:family="table">
      <style:table-properties style:rel-width="100" table:align="center"/>
    </style:style>
    <style:style style:name="869db6.0" style:family="table-column">
      <style:table-column-properties style:column-width="0.00cm"/>
    </style:style>
    <style:style style:name="f69e46" style:family="table">
      <style:table-properties style:rel-width="100" table:align="center"/>
    </style:style>
    <style:style style:name="f69e46.0" style:family="table-column">
      <style:table-column-properties style:column-width="0.00cm"/>
    </style:style>
    <style:style style:name="5f5a7a" style:family="table">
      <style:table-properties style:rel-width="100" table:align="center"/>
    </style:style>
    <style:style style:name="5f5a7a.0" style:family="table-column">
      <style:table-column-properties style:column-width="0.00cm"/>
    </style:style>
    <style:style style:name="ed04ab" style:family="table">
      <style:table-properties style:rel-width="100" table:align="center"/>
    </style:style>
    <style:style style:name="ed04ab.0" style:family="table-column">
      <style:table-column-properties style:column-width="0.00cm"/>
    </style:style>
    <style:style style:name="b6f900" style:family="table">
      <style:table-properties style:rel-width="100" table:align="center"/>
    </style:style>
    <style:style style:name="b6f900.0" style:family="table-column">
      <style:table-column-properties style:column-width="0.00cm"/>
    </style:style>
    <style:style style:name="f4cfd9" style:family="table">
      <style:table-properties style:rel-width="100" table:align="center"/>
    </style:style>
    <style:style style:name="f4cfd9.0" style:family="table-column">
      <style:table-column-properties style:column-width="0.00cm"/>
    </style:style>
    <style:style style:name="2e6a3f" style:family="table">
      <style:table-properties style:rel-width="100" table:align="center"/>
    </style:style>
    <style:style style:name="2e6a3f.0" style:family="table-column">
      <style:table-column-properties style:column-width="0.00cm"/>
    </style:style>
    <style:style style:name="67fbc6" style:family="table">
      <style:table-properties style:rel-width="100" table:align="center"/>
    </style:style>
    <style:style style:name="67fb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Amsale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3)</text:span></text:p>
        <text:p text:style-name="P9"/>
        <table:table table:name="00dd06" table:style-name="00dd06">
          <table:table-column table:style-name="00dd06.0"/>
          <table:table-row>
            <table:table-cell office:value-type="string">
              <text:p text:style-name="Normal"><text:a xlink:type="simple" xlink:href="https://hal.science/hal-05531214v1">Measuring Vagueness-Based Persuasion Techniques in an AI-Generated Influence Campaign</text:a></text:p>
              <text:p text:style-name="Normal"><text:a xlink:type="simple" xlink:href="https://hal.science/search/index/?q=*&amp;authFullName_s=Benjamin Icard">Benjamin Icard</text:a><text:span>,</text:span><text:a xlink:type="simple" xlink:href="https://hal.science/search/index/?q=*&amp;authFullName_s=Thomas Girault">Thomas Girault</text:a><text:span>,</text:span><text:a xlink:type="simple" xlink:href="https://hal.science/search/index/?q=*&amp;authFullName_s=Géraud Faye">Géraud Faye</text:a><text:span>,</text:span><text:a xlink:type="simple" xlink:href="https://hal.science/search/index/?q=*&amp;authFullName_s=Lila Sainero">Lila Sainero</text:a><text:span>,</text:span><text:a xlink:type="simple" xlink:href="https://hal.science/search/index/?q=*&amp;authFullName_s=Alice Breton">Alice Breton</text:a><text:span>et al.</text:span></text:p>
              <text:p text:style-name="Normal"><text:span>Journées Infox sur Seine 2026</text:span><text:span>, François Bancilhon; Oana Balalau, Feb 2026, Paris, France</text:span></text:p>
              <text:p text:style-name="Normal"><text:span>Communication dans un congrès</text:span></text:p>
              <text:p text:style-name="Normal"><text:a xlink:type="simple" xlink:href="https://hal.science/hal-05531214v1">hal-05531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4672v1">Embedding Space Interpolation Beyond Mini-Batch, Beyond Pairs and Beyond Examples</text:a></text:p>
              <text:p text:style-name="Normal"><text:a xlink:type="simple" xlink:href="https://hal.science/search/index/?q=*&amp;authFullName_s=Shashanka Venkataramanan">Shashanka Venkataramanan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Yannis Avrithis">Yannis Avrithis</text:a></text:p>
              <text:p text:style-name="Normal"><text:span>NeurIPS 2023 - 37th Conference on Neural Information Processing Systems</text:span><text:span>, Dec 2023, New Orleans (Louisiana), United States. pp.1-17</text:span></text:p>
              <text:p text:style-name="Normal"><text:span>Communication dans un congrès</text:span></text:p>
              <text:p text:style-name="Normal"><text:a xlink:type="simple" xlink:href="https://inria.hal.science/hal-04214672v1">hal-04214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77949v1">It Takes Two to Tango: Mixup for Deep Metric Learning</text:a></text:p>
              <text:p text:style-name="Normal"><text:a xlink:type="simple" xlink:href="https://hal.science/search/index/?q=*&amp;authFullName_s=Shashanka Venkataramanan">Shashanka Venkataramanan</text:a><text:span>,</text:span><text:a xlink:type="simple" xlink:href="https://hal.science/search/index/?q=*&amp;authFullName_s=Bill Psomas">Bill Psomas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Konstantinos Karantzalos">Konstantinos Karantzalos</text:a><text:span>et al.</text:span></text:p>
              <text:p text:style-name="Normal"><text:span>ICLR 2022 - 10th International Conference on Learning Representations</text:span><text:span>, Apr 2022, Virtual, France. pp.1-21</text:span></text:p>
              <text:p text:style-name="Normal"><text:span>Communication dans un congrès</text:span></text:p>
              <text:p text:style-name="Normal"><text:a xlink:type="simple" xlink:href="https://inria.hal.science/hal-03577949v1">hal-03577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0779v1">AlignMixup: Improving Representations By Interpolating Aligned Features</text:a></text:p>
              <text:p text:style-name="Normal"><text:a xlink:type="simple" xlink:href="https://hal.science/search/index/?q=*&amp;authFullName_s=Shashanka Venkataramanan">Shashanka Venkataramanan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Yannis Avrithis">Yannis Avrithis</text:a></text:p>
              <text:p text:style-name="Normal"><text:span>CVPR 2022- IEEE/CVF Proceedings on Computer Vision and Pattern Recognition</text:span><text:span>, Jun 2022, New Orleans (Louisiana), United States</text:span></text:p>
              <text:p text:style-name="Normal"><text:span>Communication dans un congrès</text:span></text:p>
              <text:p text:style-name="Normal"><text:a xlink:type="simple" xlink:href="https://inria.hal.science/hal-03620779v1">hal-0362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999v1">Patch Replacement: A Transformation-based Method to Improve Robustness against Adversarial Attacks</text:a></text:p>
              <text:p text:style-name="Normal"><text:a xlink:type="simple" xlink:href="https://hal.science/search/index/?q=*&amp;authFullName_s=Hanwei Zhang">Hanwei Zhang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Trustworthy AI 2021 - 1st International Workshop on Trustworthy AI for Multimedia Computing</text:span><text:span>, Oct 2021, Virtual, China. pp.1-10,<text:s/></text:span><text:a xlink:type="simple" xlink:href="https://dx.doi.org/10.1145/3475731.3484955">⟨10.1145/3475731.3484955⟩</text:a></text:p>
              <text:p text:style-name="Normal"><text:span>Communication dans un congrès</text:span></text:p>
              <text:p text:style-name="Normal"><text:a xlink:type="simple" xlink:href="https://hal.science/hal-03363999v1">hal-03363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9778v1">Exploring Quality Camouflage for Social Images</text:a></text:p>
              <text:p text:style-name="Normal"><text:a xlink:type="simple" xlink:href="https://hal.science/search/index/?q=*&amp;authFullName_s=Zhuoran Liu">Zhuoran Liu</text:a><text:span>,</text:span><text:a xlink:type="simple" xlink:href="https://hal.science/search/index/?q=*&amp;authFullName_s=Zhengyu Zhao">Zhengyu Zhao</text:a><text:span>,</text:span><text:a xlink:type="simple" xlink:href="https://hal.science/search/index/?q=*&amp;authFullName_s=Martha Larson">Martha Larson</text:a><text:span>,</text:span><text:a xlink:type="simple" xlink:href="https://hal.science/search/index/?q=*&amp;authFullName_s=Laurent Amsaleg">Laurent Amsaleg</text:a></text:p>
              <text:p text:style-name="Normal"><text:span>MediaEval 2020 - MediaEval Benchmarking Initiative for Multimedia Evaluation</text:span><text:span>, Dec 2020, Online, United States. pp.1-3</text:span></text:p>
              <text:p text:style-name="Normal"><text:span>Communication dans un congrès</text:span></text:p>
              <text:p text:style-name="Normal"><text:a xlink:type="simple" xlink:href="https://inria.hal.science/hal-03129778v1">hal-03129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6458v1">Interactive Learning for Multimedia at Large</text:a></text:p>
              <text:p text:style-name="Normal"><text:a xlink:type="simple" xlink:href="https://hal.science/search/index/?q=*&amp;authFullName_s=Omar Shahbaz Khan">Omar Shahbaz Khan</text:a><text:span>,</text:span><text:a xlink:type="simple" xlink:href="https://hal.science/search/index/?q=*&amp;authFullName_s=Björn Thór Jónsson">Björn Thór Jónsson</text:a><text:span>,</text:span><text:a xlink:type="simple" xlink:href="https://hal.science/search/index/?q=*&amp;authFullName_s=Stevan Rudinac">Stevan Rudinac</text:a><text:span>,</text:span><text:a xlink:type="simple" xlink:href="https://hal.science/search/index/?q=*&amp;authFullName_s=Jan Zahálka">Jan Zahálka</text:a><text:span>,</text:span><text:a xlink:type="simple" xlink:href="https://hal.science/search/index/?q=*&amp;authFullName_s=Hanna Ragnarsdóttir">Hanna Ragnarsdóttir</text:a><text:span>et al.</text:span></text:p>
              <text:p text:style-name="Normal"><text:span>42nd European Conference on IR Research, ECIR</text:span><text:span>, Apr 2020, Lisbon (Portugal), France. pp.495-510,<text:s/></text:span><text:a xlink:type="simple" xlink:href="https://dx.doi.org/10.1007/978-3-030-45439-5_33">⟨10.1007/978-3-030-45439-5_33⟩</text:a></text:p>
              <text:p text:style-name="Normal"><text:span>Communication dans un congrès</text:span></text:p>
              <text:p text:style-name="Normal"><text:a xlink:type="simple" xlink:href="https://inria.hal.science/hal-02566458v1">hal-0256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05v1">Joint Learning of Assignment and Representation for Biometric Group Membership</text:a></text:p>
              <text:p text:style-name="Normal"><text:a xlink:type="simple" xlink:href="https://hal.science/search/index/?q=*&amp;authFullName_s=Marzieh Gheisari">Marzieh Gheisari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ICASSP 2020 - 45th International Conference on Acoustics, Speech, and Signal Processing</text:span><text:span>, May 2020, Barcelona, Spain</text:span></text:p>
              <text:p text:style-name="Normal"><text:span>Communication dans un congrès</text:span></text:p>
              <text:p text:style-name="Normal"><text:a xlink:type="simple" xlink:href="https://hal.science/hal-02490005v1">hal-024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036v3">Aggregation and embedding for group membership verification</text:a></text:p>
              <text:p text:style-name="Normal"><text:a xlink:type="simple" xlink:href="https://hal.science/search/index/?q=*&amp;authFullName_s=Marzieh Gheisari">Marzieh Gheisari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Behrooz Razeghi">Behrooz Razeghi</text:a><text:span>,</text:span><text:a xlink:type="simple" xlink:href="https://hal.science/search/index/?q=*&amp;authFullName_s=Slava Voloshynovskiy">Slava Voloshynovskiy</text:a></text:p>
              <text:p text:style-name="Normal"><text:span>ICASSP 2019 - IEEE International Conference on Acoustics, Speech and Signal Processing</text:span><text:span>, May 2019, Brighton, United Kingdom. pp.2592-2596,<text:s/></text:span><text:a xlink:type="simple" xlink:href="https://dx.doi.org/10.1109/ICASSP.2019.8682422">⟨10.1109/ICASSP.2019.8682422⟩</text:a></text:p>
              <text:p text:style-name="Normal"><text:span>Communication dans un congrès</text:span></text:p>
              <text:p text:style-name="Normal"><text:a xlink:type="simple" xlink:href="https://hal.science/hal-02091036v3">hal-020910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42v1">Privacy Preserving Group Membership Verification and Identification</text:a></text:p>
              <text:p text:style-name="Normal"><text:a xlink:type="simple" xlink:href="https://hal.science/search/index/?q=*&amp;authFullName_s=Marzieh Gheisari">Marzieh Gheisari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CVPR 2019 - IEEE Conference on Computer Vision and Pattern Recognition</text:span><text:span>, Jun 2019, Long Beach, United States. pp.1-9</text:span></text:p>
              <text:p text:style-name="Normal"><text:span>Communication dans un congrès</text:span></text:p>
              <text:p text:style-name="Normal"><text:a xlink:type="simple" xlink:href="https://hal.science/hal-02107442v1">hal-0210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483v1">Évaluation objective de plongements pour la synthèse de parole guidée par réseaux de neurones</text:a></text:p>
              <text:p text:style-name="Normal"><text:a xlink:type="simple" xlink:href="https://hal.science/search/index/?q=*&amp;authFullName_s=Antoine Perquin">Antoine Perquin</text:a><text:span>,</text:span><text:a xlink:type="simple" xlink:href="https://hal.science/search/index/?q=*&amp;authFullName_s=Gwénolé Lecorvé">Gwénolé Lecorvé</text:a><text:span>,</text:span><text:a xlink:type="simple" xlink:href="https://hal.science/search/index/?q=*&amp;authFullName_s=Damien Lolive">Damien Lolive</text:a><text:span>,</text:span><text:a xlink:type="simple" xlink:href="https://hal.science/search/index/?q=*&amp;authFullName_s=Laurent Amsaleg">Laurent Amsaleg</text:a></text:p>
              <text:p text:style-name="Normal"><text:span>Traitement automatique du langage naturel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419483v1">hal-02419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6893v1">Integration of Exploration and Search: A Case Study of the $M^3$ Model</text:a></text:p>
              <text:p text:style-name="Normal"><text:a xlink:type="simple" xlink:href="https://hal.science/search/index/?q=*&amp;authFullName_s=Snorri Gíslason">Snorri Gíslason</text:a><text:span>,</text:span><text:a xlink:type="simple" xlink:href="https://hal.science/search/index/?q=*&amp;authFullName_s=Björn Thór Jónsson">Björn Thór Jónsson</text:a><text:span>,</text:span><text:a xlink:type="simple" xlink:href="https://hal.science/search/index/?q=*&amp;authFullName_s=Laurent Amsaleg">Laurent Amsaleg</text:a></text:p>
              <text:p text:style-name="Normal"><text:span>MMM 2019 - 25th International Conference on MultiMedia Modeling</text:span><text:span>, Jan 2019, Thessaloniki, Greece. pp.156-168,<text:s/></text:span><text:a xlink:type="simple" xlink:href="https://dx.doi.org/10.1007/978-3-030-05710-7_13">⟨10.1007/978-3-030-05710-7_13⟩</text:a></text:p>
              <text:p text:style-name="Normal"><text:span>Communication dans un congrès</text:span></text:p>
              <text:p text:style-name="Normal"><text:a xlink:type="simple" xlink:href="https://inria.hal.science/hal-02106893v1">hal-0210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991v2">Group Membership Verification with Privacy: Sparse or Dense?</text:a></text:p>
              <text:p text:style-name="Normal"><text:a xlink:type="simple" xlink:href="https://hal.science/search/index/?q=*&amp;authFullName_s=Marzieh Gheisari">Marzieh Gheisari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WIFS 2019 - IEEE International Workshop on Information Forensics and Security</text:span><text:span>, Dec 2019, Delft, Netherlands. pp.1-6</text:span></text:p>
              <text:p text:style-name="Normal"><text:span>Communication dans un congrès</text:span></text:p>
              <text:p text:style-name="Normal"><text:a xlink:type="simple" xlink:href="https://hal.science/hal-02489991v2">hal-024899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8272v1">Exquisitor: Breaking the Interaction Barrier for Exploration of 100 Million Images</text:a></text:p>
              <text:p text:style-name="Normal"><text:a xlink:type="simple" xlink:href="https://hal.science/search/index/?q=*&amp;authFullName_s=Hanna Ragnarsdóttir">Hanna Ragnarsdóttir</text:a><text:span>,</text:span><text:a xlink:type="simple" xlink:href="https://hal.science/search/index/?q=*&amp;authFullName_s=Thórhildur Thorleiksdóttir">Thórhildur Thorleiksdóttir</text:a><text:span>,</text:span><text:a xlink:type="simple" xlink:href="https://hal.science/search/index/?q=*&amp;authFullName_s=Omar Shahbaz Khan">Omar Shahbaz Khan</text:a><text:span>,</text:span><text:a xlink:type="simple" xlink:href="https://hal.science/search/index/?q=*&amp;authFullName_s=Björn Thór Jónsson">Björn Thór Jónsson</text:a><text:span>,</text:span><text:a xlink:type="simple" xlink:href="https://hal.science/search/index/?q=*&amp;authFullName_s=Gylfi Thór Gudmundsson">Gylfi Thór Gudmundsson</text:a><text:span>et al.</text:span></text:p>
              <text:p text:style-name="Normal"><text:span>MM 2019 - 27th ACM International Conference on Multimedia</text:span><text:span>, Oct 2019, Nice, France. pp.1029-1031,<text:s/></text:span><text:a xlink:type="simple" xlink:href="https://dx.doi.org/10.1145/3343031.3350580">⟨10.1145/3343031.3350580⟩</text:a></text:p>
              <text:p text:style-name="Normal"><text:span>Communication dans un congrès</text:span></text:p>
              <text:p text:style-name="Normal"><text:a xlink:type="simple" xlink:href="https://inria.hal.science/hal-02378272v1">hal-02378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5331v1">Intrinsic Dimensionality Estimation within Tight Localities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Oussama Chelly">Oussama Chelly</text:a><text:span>,</text:span><text:a xlink:type="simple" xlink:href="https://hal.science/search/index/?q=*&amp;authFullName_s=Michael E Houle">Michael E Houle</text:a><text:span>,</text:span><text:a xlink:type="simple" xlink:href="https://hal.science/search/index/?q=*&amp;authFullName_s=Ken-Ichi Kawarabayashi">Ken-Ichi Kawarabayashi</text:a><text:span>,</text:span><text:a xlink:type="simple" xlink:href="https://hal.science/search/index/?q=*&amp;authFullName_s=Miloš Radovanović">Miloš Radovanović</text:a><text:span>et al.</text:span></text:p>
              <text:p text:style-name="Normal"><text:span>2019 SIAM International conference on Data Mining</text:span><text:span>, May 2019, Calgary (Alberta), Canada. pp.181-189,<text:s/></text:span><text:a xlink:type="simple" xlink:href="https://dx.doi.org/10.1137/1.9781611975673.21">⟨10.1137/1.9781611975673.21⟩</text:a></text:p>
              <text:p text:style-name="Normal"><text:span>Communication dans un congrès</text:span></text:p>
              <text:p text:style-name="Normal"><text:a xlink:type="simple" xlink:href="https://inria.hal.science/hal-02125331v1">hal-0212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12v1">Phone-Level Embeddings for Unit Selection Speech Synthesis</text:a></text:p>
              <text:p text:style-name="Normal"><text:a xlink:type="simple" xlink:href="https://hal.science/search/index/?q=*&amp;authFullName_s=Antoine Perquin">Antoine Perquin</text:a><text:span>,</text:span><text:a xlink:type="simple" xlink:href="https://hal.science/search/index/?q=*&amp;authFullName_s=Gwénolé Lecorvé">Gwénolé Lecorvé</text:a><text:span>,</text:span><text:a xlink:type="simple" xlink:href="https://hal.science/search/index/?q=*&amp;authFullName_s=Damien Lolive">Damien Lolive</text:a><text:span>,</text:span><text:a xlink:type="simple" xlink:href="https://hal.science/search/index/?q=*&amp;authFullName_s=Laurent Amsaleg">Laurent Amsaleg</text:a></text:p>
              <text:p text:style-name="Normal"><text:span>SLSP 2018 - 6th International Conference on Statistical Language and Speech Processing</text:span><text:span>, Oct 2018, Mons, Belgium. pp.21-31,<text:s/></text:span><text:a xlink:type="simple" xlink:href="https://dx.doi.org/10.1007/978-3-030-00810-9_3">⟨10.1007/978-3-030-00810-9_3⟩</text:a></text:p>
              <text:p text:style-name="Normal"><text:span>Communication dans un congrès</text:span></text:p>
              <text:p text:style-name="Normal"><text:a xlink:type="simple" xlink:href="https://hal.science/hal-01840812v1">hal-01840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6908v1">DeCP-Live: A Web-Interface for DeCP, a Distributed High-Throughput CBIR System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Gylfi Thor Gudmundsson">Gylfi Thor Gudmundsson</text:a><text:span>,</text:span><text:a xlink:type="simple" xlink:href="https://hal.science/search/index/?q=*&amp;authFullName_s=Christian Andreas Jacobsen">Christian Andreas Jacobsen</text:a><text:span>,</text:span><text:a xlink:type="simple" xlink:href="https://hal.science/search/index/?q=*&amp;authFullName_s=Hilmar Tryggvason">Hilmar Tryggvason</text:a><text:span>,</text:span><text:a xlink:type="simple" xlink:href="https://hal.science/search/index/?q=*&amp;authFullName_s=Bjorn Thor Jonsson">Bjorn Thor Jonsson</text:a></text:p>
              <text:p text:style-name="Normal"><text:span>CBMI 2018 - International Conference on Content-Based Multimedia Indexing</text:span><text:span>, Sep 2018, La Rochelle, France. pp.1-4,<text:s/></text:span><text:a xlink:type="simple" xlink:href="https://dx.doi.org/10.1109/CBMI.2018.8516275">⟨10.1109/CBMI.2018.8516275⟩</text:a></text:p>
              <text:p text:style-name="Normal"><text:span>Communication dans un congrès</text:span></text:p>
              <text:p text:style-name="Normal"><text:a xlink:type="simple" xlink:href="https://inria.hal.science/hal-02106908v1">hal-02106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1995v1">Time Series Retrieval using DTW-Preserving Shapelets</text:a></text:p>
              <text:p text:style-name="Normal"><text:a xlink:type="simple" xlink:href="https://hal.science/search/index/?q=*&amp;authFullName_s=Ricardo Carlini Sperandio">Ricardo Carlini Sperandio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Romain Tavenard">Romain Tavenard</text:a></text:p>
              <text:p text:style-name="Normal"><text:span>SISAP 2018 – 11th International Conference on Similarity Search and Applications</text:span><text:span>, Oct 2018, Lima, Peru. pp.257-270,<text:s/></text:span><text:a xlink:type="simple" xlink:href="https://dx.doi.org/10.1007/978-3-030-02224-2_20">⟨10.1007/978-3-030-02224-2_20⟩</text:a></text:p>
              <text:p text:style-name="Normal"><text:span>Communication dans un congrès</text:span></text:p>
              <text:p text:style-name="Normal"><text:a xlink:type="simple" xlink:href="https://inria.hal.science/hal-01841995v1">hal-01841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3043v1">Transactional Support for Visual Instance Search</text:a></text:p>
              <text:p text:style-name="Normal"><text:a xlink:type="simple" xlink:href="https://hal.science/search/index/?q=*&amp;authFullName_s=Herwig Lejsek">Herwig Lejsek</text:a><text:span>,</text:span><text:a xlink:type="simple" xlink:href="https://hal.science/search/index/?q=*&amp;authFullName_s=Friðrik Heiðar Ásmundsson">Friðrik Heiðar Ásmundsson</text:a><text:span>,</text:span><text:a xlink:type="simple" xlink:href="https://hal.science/search/index/?q=*&amp;authFullName_s=Björn Thór Jónsson">Björn Thór Jónsson</text:a><text:span>,</text:span><text:a xlink:type="simple" xlink:href="https://hal.science/search/index/?q=*&amp;authFullName_s=Laurent Amsaleg">Laurent Amsaleg</text:a></text:p>
              <text:p text:style-name="Normal"><text:span>SISAP 2018 - 11th International Conference on Similarity Search and Applications</text:span><text:span>, Oct 2018, Lima, Peru. pp.1-14</text:span></text:p>
              <text:p text:style-name="Normal"><text:span>Communication dans un congrès</text:span></text:p>
              <text:p text:style-name="Normal"><text:a xlink:type="simple" xlink:href="https://inria.hal.science/hal-01843043v1">hal-01843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3046v1">Scalability of the NV-tree: Three Experiments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Björn Thor Jónsson">Björn Thor Jónsson</text:a><text:span>,</text:span><text:a xlink:type="simple" xlink:href="https://hal.science/search/index/?q=*&amp;authFullName_s=Herwig Lejsek">Herwig Lejsek</text:a></text:p>
              <text:p text:style-name="Normal"><text:span>SISAP 2018 - 11th International Conference on Similarity Search and Applications</text:span><text:span>, Oct 2018, Lima, Peru. pp.1-14</text:span></text:p>
              <text:p text:style-name="Normal"><text:span>Communication dans un congrès</text:span></text:p>
              <text:p text:style-name="Normal"><text:a xlink:type="simple" xlink:href="https://inria.hal.science/hal-01843046v1">hal-0184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55v1">The Vulnerability of Learning to Adversarial Perturbation Increases with Intrinsic Dimensionality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James E. Bailey">James E. Bailey</text:a><text:span>,</text:span><text:a xlink:type="simple" xlink:href="https://hal.science/search/index/?q=*&amp;authFullName_s=Dominique Barbe">Dominique Barbe</text:a><text:span>,</text:span><text:a xlink:type="simple" xlink:href="https://hal.science/search/index/?q=*&amp;authFullName_s=Sarah Erfani">Sarah Erfani</text:a><text:span>,</text:span><text:a xlink:type="simple" xlink:href="https://hal.science/search/index/?q=*&amp;authFullName_s=Michael E Houle">Michael E Houle</text:a><text:span>et al.</text:span></text:p>
              <text:p text:style-name="Normal"><text:span><text:s/>WIFS 2017 - 9th IEEE International Workshop on Information Forensics and Security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science/hal-01599355v1">hal-0159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207v2">Learning DTW-Preserving Shapelets</text:a></text:p>
              <text:p text:style-name="Normal"><text:a xlink:type="simple" xlink:href="https://hal.science/search/index/?q=*&amp;authFullName_s=Arnaud Lods">Arnaud Lods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Laurent Amsaleg">Laurent Amsaleg</text:a></text:p>
              <text:p text:style-name="Normal"><text:span>IDA 2017 - 16th International Symposium on Intelligent Data Analysis</text:span><text:span>, Oct 2017, London, United Kingdom. pp.198-209,<text:s/></text:span><text:a xlink:type="simple" xlink:href="https://dx.doi.org/10.1007/978-3-319-68765-0_17">⟨10.1007/978-3-319-68765-0_17⟩</text:a></text:p>
              <text:p text:style-name="Normal"><text:span>Communication dans un congrès</text:span></text:p>
              <text:p text:style-name="Normal"><text:a xlink:type="simple" xlink:href="https://hal.science/hal-01565207v2">hal-015652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196v1">Towards Engineering a Web-Scale Multimedia Service: A Case Study Using Spark</text:a></text:p>
              <text:p text:style-name="Normal"><text:a xlink:type="simple" xlink:href="https://hal.science/search/index/?q=*&amp;authFullName_s=Gylfi Þór Guðmundsson">Gylfi Þór Guðmundss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Michael J Franklin">Michael J Franklin</text:a></text:p>
              <text:p text:style-name="Normal"><text:span>Multimedia Systems Conference</text:span><text:span>, Jun 2017, Taipei, Taiwan.<text:s/></text:span><text:a xlink:type="simple" xlink:href="https://dx.doi.org/10.1145/3083187.3083200">⟨10.1145/3083187.3083200⟩</text:a></text:p>
              <text:p text:style-name="Normal"><text:span>Communication dans un congrès</text:span></text:p>
              <text:p text:style-name="Normal"><text:a xlink:type="simple" xlink:href="https://hal.science/hal-01565196v1">hal-0156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217v1">On Competitiveness of Nearest-Neighbor Based Music Classification: A Methodological Critique</text:a></text:p>
              <text:p text:style-name="Normal"><text:a xlink:type="simple" xlink:href="https://hal.science/search/index/?q=*&amp;authFullName_s=Haukur Pálmasson">Haukur Pálmasson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Markus Schedl">Markus Schedl</text:a><text:span>,</text:span><text:a xlink:type="simple" xlink:href="https://hal.science/search/index/?q=*&amp;authFullName_s=Peter Knees">Peter Knees</text:a></text:p>
              <text:p text:style-name="Normal"><text:span>10th International Conference on Similarity Search and Applications</text:span><text:span>, Oct 2017, munich, Germany</text:span></text:p>
              <text:p text:style-name="Normal"><text:span>Communication dans un congrès</text:span></text:p>
              <text:p text:style-name="Normal"><text:a xlink:type="simple" xlink:href="https://hal.science/hal-01565217v1">hal-01565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829v1">Shaping-Up Multimedia Analytics: Needs and Expectations of Media Professionals</text:a></text:p>
              <text:p text:style-name="Normal"><text:a xlink:type="simple" xlink:href="https://hal.science/search/index/?q=*&amp;authFullName_s=Guillaume Gravier">Guillaume Gravier</text:a><text:span>,</text:span><text:a xlink:type="simple" xlink:href="https://hal.science/search/index/?q=*&amp;authFullName_s=Martin Ragot">Martin Ragot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Rémi Bois">Rémi Bois</text:a><text:span>,</text:span><text:a xlink:type="simple" xlink:href="https://hal.science/search/index/?q=*&amp;authFullName_s=Grégoire Jadi">Grégoire Jadi</text:a><text:span>et al.</text:span></text:p>
              <text:p text:style-name="Normal"><text:span>The 22nd International Conference on Multimedia Modelling, Special Session Perspectives on Multimedia Analytics</text:span><text:span>, Jan 2016, Miami, United States</text:span></text:p>
              <text:p text:style-name="Normal"><text:span>Communication dans un congrès</text:span></text:p>
              <text:p text:style-name="Normal"><text:a xlink:type="simple" xlink:href="https://inria.hal.science/hal-01214829v1">hal-01214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5651v1">SSD Technology Enables Dynamic Maintenance of Persistent High-Dimensional Indexes</text:a></text:p>
              <text:p text:style-name="Normal"><text:a xlink:type="simple" xlink:href="https://hal.science/search/index/?q=*&amp;authFullName_s=Björn Þór Jónsson">Björn Þór Jónss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Herwig Lejsek">Herwig Lejsek</text:a></text:p>
              <text:p text:style-name="Normal"><text:span>ACM International Conference on Multimedia Retrieval 2016</text:span><text:span>, Jun 2016, New York, United States.<text:s/></text:span><text:a xlink:type="simple" xlink:href="https://dx.doi.org/10.1145/2911996.2912065">⟨10.1145/2911996.2912065⟩</text:a></text:p>
              <text:p text:style-name="Normal"><text:span>Communication dans un congrès</text:span></text:p>
              <text:p text:style-name="Normal"><text:a xlink:type="simple" xlink:href="https://inria.hal.science/hal-01305651v1">hal-01305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847v1">Ten Research Questions for Scalable Multimedia Analytics</text:a></text:p>
              <text:p text:style-name="Normal"><text:a xlink:type="simple" xlink:href="https://hal.science/search/index/?q=*&amp;authFullName_s=Björn Þór Jónsson">Björn Þór Jónsson</text:a><text:span>,</text:span><text:a xlink:type="simple" xlink:href="https://hal.science/search/index/?q=*&amp;authFullName_s=Marcel Worring">Marcel Worring</text:a><text:span>,</text:span><text:a xlink:type="simple" xlink:href="https://hal.science/search/index/?q=*&amp;authFullName_s=Jan Zahálka">Jan Zahálka</text:a><text:span>,</text:span><text:a xlink:type="simple" xlink:href="https://hal.science/search/index/?q=*&amp;authFullName_s=Stevan Rudinac">Stevan Rudinac</text:a><text:span>,</text:span><text:a xlink:type="simple" xlink:href="https://hal.science/search/index/?q=*&amp;authFullName_s=Laurent Amsaleg">Laurent Amsaleg</text:a></text:p>
              <text:p text:style-name="Normal"><text:span><text:s/>The 22nd International Conference On Multimedia Modelling, Special Session Perspectives on Multimedia Analytics</text:span><text:span>, Jan 2016, Miami, United States</text:span></text:p>
              <text:p text:style-name="Normal"><text:span>Communication dans un congrès</text:span></text:p>
              <text:p text:style-name="Normal"><text:a xlink:type="simple" xlink:href="https://inria.hal.science/hal-01214847v1">hal-01214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4287v1">Scaling Group Testing Similarity Search</text:a></text:p>
              <text:p text:style-name="Normal"><text:a xlink:type="simple" xlink:href="https://hal.science/search/index/?q=*&amp;authFullName_s=Ahmet Iscen">Ahmet Isce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Teddy Furon">Teddy Furon</text:a></text:p>
              <text:p text:style-name="Normal"><text:span>ACM International Conference on Multimedia Retrieval 2016<text:s/></text:span><text:span>, Jun 2016, New York, United States.<text:s/></text:span><text:a xlink:type="simple" xlink:href="https://dx.doi.org/10.1145/2911996.2912010">⟨10.1145/2911996.2912010⟩</text:a></text:p>
              <text:p text:style-name="Normal"><text:span>Communication dans un congrès</text:span></text:p>
              <text:p text:style-name="Normal"><text:a xlink:type="simple" xlink:href="https://inria.hal.science/hal-01304287v1">hal-01304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5691v1">Near-Duplicate Video Detection Based on an Approximate Similarity Self-Join Strategy</text:a></text:p>
              <text:p text:style-name="Normal"><text:a xlink:type="simple" xlink:href="https://hal.science/search/index/?q=*&amp;authFullName_s=Henrique Batista da Silva">Henrique Batista da Silva</text:a><text:span>,</text:span><text:a xlink:type="simple" xlink:href="https://hal.science/search/index/?q=*&amp;authFullName_s=Zenilton Patrocino Jr.">Zenilton Patrocino Jr.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Arnaldo de A. Araújo">Arnaldo de A. Araújo</text:a><text:span>et al.</text:span></text:p>
              <text:p text:style-name="Normal"><text:span>14th International Workshop on Content-based Multimedia Indexing</text:span><text:span>, Jun 2016, bucarest, Romania</text:span></text:p>
              <text:p text:style-name="Normal"><text:span>Communication dans un congrès</text:span></text:p>
              <text:p text:style-name="Normal"><text:a xlink:type="simple" xlink:href="https://inria.hal.science/hal-01305691v1">hal-01305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621v1">Sketching techniques for very large matrix factorization</text:a></text:p>
              <text:p text:style-name="Normal"><text:a xlink:type="simple" xlink:href="https://hal.science/search/index/?q=*&amp;authFullName_s=Raghavendran Balu">Raghavendran Balu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ECIR 2016 - 38th European Conference on Information Retrieval<text:s/></text:span><text:span>, 2016, Padoue, Italy</text:span></text:p>
              <text:p text:style-name="Normal"><text:span>Communication dans un congrès</text:span></text:p>
              <text:p text:style-name="Normal"><text:a xlink:type="simple" xlink:href="https://inria.hal.science/hal-01249621v1">hal-01249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344v1">A Multi-Dimensional Data Model for Personal Photo Browsing</text:a></text:p>
              <text:p text:style-name="Normal"><text:a xlink:type="simple" xlink:href="https://hal.science/search/index/?q=*&amp;authFullName_s=Björn Thór Jónsson">Björn Thór Jónsson</text:a><text:span>,</text:span><text:a xlink:type="simple" xlink:href="https://hal.science/search/index/?q=*&amp;authFullName_s=Grímur Tómasson">Grímur Tómasson</text:a><text:span>,</text:span><text:a xlink:type="simple" xlink:href="https://hal.science/search/index/?q=*&amp;authFullName_s=Hlynur Sigurþórsson">Hlynur Sigurþórsson</text:a><text:span>,</text:span><text:a xlink:type="simple" xlink:href="https://hal.science/search/index/?q=*&amp;authFullName_s=Áslaug Eríksdóttir">Áslaug Eríksdóttir</text:a><text:span>,</text:span><text:a xlink:type="simple" xlink:href="https://hal.science/search/index/?q=*&amp;authFullName_s=Laurent Amsaleg">Laurent Amsaleg</text:a><text:span>et al.</text:span></text:p>
              <text:p text:style-name="Normal"><text:span>International Conference on Multimedia Modelling</text:span><text:span>, 2015, Sydney, Australia</text:span></text:p>
              <text:p text:style-name="Normal"><text:span>Communication dans un congrès</text:span></text:p>
              <text:p text:style-name="Normal"><text:a xlink:type="simple" xlink:href="https://inria.hal.science/hal-01083344v1">hal-0108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446v1">Sequential pattern mining on multimedia data</text:a></text:p>
              <text:p text:style-name="Normal"><text:a xlink:type="simple" xlink:href="https://hal.science/search/index/?q=*&amp;authFullName_s=Corentin Hardy">Corentin Hardy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René Quiniou">René Quiniou</text:a></text:p>
              <text:p text:style-name="Normal"><text:span>European Conference on Machine Learning and Principles and Practice of Knowledge Discovery in Database Workshop on Advanced Analytics and Learning on Temporal Data</text:span><text:span>, 2015, Porto, Portugal</text:span></text:p>
              <text:p text:style-name="Normal"><text:span>Communication dans un congrès</text:span></text:p>
              <text:p text:style-name="Normal"><text:a xlink:type="simple" xlink:href="https://hal.science/hal-01186446v1">hal-01186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217v1">Estimating Local Intrinsic Dimensionality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Oussama Chelly">Oussama Chelly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Michael E. Houle">Michael E. Houle</text:a><text:span>et al.</text:span></text:p>
              <text:p text:style-name="Normal"><text:span>21th ACM SIGKDD International Conference on Knowledge Discovery and Data Mining, KDD'15</text:span><text:span>, ACM, Aug 2015, Sidney, Australia. pp.29-38<text:s/></text:span><text:a xlink:type="simple" xlink:href="https://dx.doi.org/10.1145/2783258.2783405">⟨10.1145/2783258.2783405⟩</text:a></text:p>
              <text:p text:style-name="Normal"><text:span>Communication dans un congrès</text:span></text:p>
              <text:p text:style-name="Normal"><text:a xlink:type="simple" xlink:href="https://inria.hal.science/hal-01159217v1">hal-01159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1225v1">Supervised multi-scale locality sensitive hashing</text:a></text:p>
              <text:p text:style-name="Normal"><text:a xlink:type="simple" xlink:href="https://hal.science/search/index/?q=*&amp;authFullName_s=Li Weng">Li Weng</text:a><text:span>,</text:span><text:a xlink:type="simple" xlink:href="https://hal.science/search/index/?q=*&amp;authFullName_s=I-Hong Jhuo">I-Hong Jhuo</text:a><text:span>,</text:span><text:a xlink:type="simple" xlink:href="https://hal.science/search/index/?q=*&amp;authFullName_s=Miaojing Shi">Miaojing Shi</text:a><text:span>,</text:span><text:a xlink:type="simple" xlink:href="https://hal.science/search/index/?q=*&amp;authFullName_s=Meng Sun">Meng Sun</text:a><text:span>,</text:span><text:a xlink:type="simple" xlink:href="https://hal.science/search/index/?q=*&amp;authFullName_s=Wen-Huang Cheng">Wen-Huang Cheng</text:a><text:span>et al.</text:span></text:p>
              <text:p text:style-name="Normal"><text:span>Proc. of International Conference on Multimedia Retrieval (ICMR)</text:span><text:span>, Jun 2015, Shanghai, China</text:span></text:p>
              <text:p text:style-name="Normal"><text:span>Communication dans un congrès</text:span></text:p>
              <text:p text:style-name="Normal"><text:a xlink:type="simple" xlink:href="https://inria.hal.science/hal-01141225v1">hal-01141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481v1">Image Retrieval with Reciprocal and shared Nearest Neighbors</text:a></text:p>
              <text:p text:style-name="Normal"><text:a xlink:type="simple" xlink:href="https://hal.science/search/index/?q=*&amp;authFullName_s=Agni Delvinioti">Agni Delvinioti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Michael E. Houle">Michael E. Houle</text:a></text:p>
              <text:p text:style-name="Normal"><text:span>VISAPP--International Conference on Computer Vision Theory and Applications</text:span><text:span>, Jan 2014, Barcelone, Portugal</text:span></text:p>
              <text:p text:style-name="Normal"><text:span>Communication dans un congrès</text:span></text:p>
              <text:p text:style-name="Normal"><text:a xlink:type="simple" xlink:href="https://inria.hal.science/hal-00907481v1">hal-00907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464v1">$M^3$ + $P^3$+ $O^3$ = Multi-D Photo Browsing</text:a></text:p>
              <text:p text:style-name="Normal"><text:a xlink:type="simple" xlink:href="https://hal.science/search/index/?q=*&amp;authFullName_s=Björn Þór Jónsson">Björn Þór Jónsson</text:a><text:span>,</text:span><text:a xlink:type="simple" xlink:href="https://hal.science/search/index/?q=*&amp;authFullName_s=Áslaug Eríksdóttir">Áslaug Eríksdóttir</text:a><text:span>,</text:span><text:a xlink:type="simple" xlink:href="https://hal.science/search/index/?q=*&amp;authFullName_s=Ólafur Waage">Ólafur Waage</text:a><text:span>,</text:span><text:a xlink:type="simple" xlink:href="https://hal.science/search/index/?q=*&amp;authFullName_s=Grímur Tómasson">Grímur Tómasson</text:a><text:span>,</text:span><text:a xlink:type="simple" xlink:href="https://hal.science/search/index/?q=*&amp;authFullName_s=Hlynur Sigurþórsson">Hlynur Sigurþórsson</text:a><text:span>et al.</text:span></text:p>
              <text:p text:style-name="Normal"><text:span>International Conference on MultiMedia Modeling</text:span><text:span>, Jan 2014, Dublin, Ireland</text:span></text:p>
              <text:p text:style-name="Normal"><text:span>Communication dans un congrès</text:span></text:p>
              <text:p text:style-name="Normal"><text:a xlink:type="simple" xlink:href="https://inria.hal.science/hal-00925464v1">hal-00925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577v1">Terabyte-scale image similarity search : experience and best practice</text:a></text:p>
              <text:p text:style-name="Normal"><text:a xlink:type="simple" xlink:href="https://hal.science/search/index/?q=*&amp;authFullName_s=Diana Moise">Diana Moise</text:a><text:span>,</text:span><text:a xlink:type="simple" xlink:href="https://hal.science/search/index/?q=*&amp;authFullName_s=Denis Shestakov">Denis Shestakov</text:a><text:span>,</text:span><text:a xlink:type="simple" xlink:href="https://hal.science/search/index/?q=*&amp;authFullName_s=Gylfi Þór Guðmundsson">Gylfi Þór Guðmundsson</text:a><text:span>,</text:span><text:a xlink:type="simple" xlink:href="https://hal.science/search/index/?q=*&amp;authFullName_s=Laurent Amsaleg">Laurent Amsaleg</text:a></text:p>
              <text:p text:style-name="Normal"><text:span>IEEE International Conference on Big Data</text:span><text:span>, 2013, Santa Clara, United States</text:span></text:p>
              <text:p text:style-name="Normal"><text:span>Communication dans un congrès</text:span></text:p>
              <text:p text:style-name="Normal"><text:a xlink:type="simple" xlink:href="https://inria.hal.science/hal-00857577v1">hal-0085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79v2">Recherche approximative de plus proches voisins efficace et sûre</text:a></text:p>
              <text:p text:style-name="Normal"><text:a xlink:type="simple" xlink:href="https://hal.science/search/index/?q=*&amp;authFullName_s=Benjamin Mathon">Benjamin Mathon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Julien Bringer">Julien Bringer</text:a></text:p>
              <text:p text:style-name="Normal"><text:span>GRETSI</text:span><text:span>, Sep 2013, Brest, France. pp.ID238</text:span></text:p>
              <text:p text:style-name="Normal"><text:span>Communication dans un congrès</text:span></text:p>
              <text:p text:style-name="Normal"><text:a xlink:type="simple" xlink:href="https://hal.science/hal-00823879v2">hal-008238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570v1">Fast and secure similarity search in high dimensional space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Benjamin Mathon">Benjamin Mathon</text:a></text:p>
              <text:p text:style-name="Normal"><text:span>IEEE International Workshop on Information Forensics and Security</text:span><text:span>, 2013, Guangzhou, China</text:span></text:p>
              <text:p text:style-name="Normal"><text:span>Communication dans un congrès</text:span></text:p>
              <text:p text:style-name="Normal"><text:a xlink:type="simple" xlink:href="https://inria.hal.science/hal-00857570v1">hal-00857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378v1">Scalable high-dimensional indexing with Hadoop</text:a></text:p>
              <text:p text:style-name="Normal"><text:a xlink:type="simple" xlink:href="https://hal.science/search/index/?q=*&amp;authFullName_s=Denis Shestakov">Denis Shestakov</text:a><text:span>,</text:span><text:a xlink:type="simple" xlink:href="https://hal.science/search/index/?q=*&amp;authFullName_s=Diana Moise">Diana Moise</text:a><text:span>,</text:span><text:a xlink:type="simple" xlink:href="https://hal.science/search/index/?q=*&amp;authFullName_s=Gylfi Thór Gudmundsson">Gylfi Thór Gudmundsson</text:a><text:span>,</text:span><text:a xlink:type="simple" xlink:href="https://hal.science/search/index/?q=*&amp;authFullName_s=Laurent Amsaleg">Laurent Amsaleg</text:a></text:p>
              <text:p text:style-name="Normal"><text:span>CBMI---International Workshop on Content-Based Multimedia Indexing</text:span><text:span>, 2013, Veszprém, Hungary</text:span></text:p>
              <text:p text:style-name="Normal"><text:span>Communication dans un congrès</text:span></text:p>
              <text:p text:style-name="Normal"><text:a xlink:type="simple" xlink:href="https://inria.hal.science/hal-00817378v1">hal-0081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36v2">Secure and Efficient Approximate Nearest Neighbors Search</text:a></text:p>
              <text:p text:style-name="Normal"><text:a xlink:type="simple" xlink:href="https://hal.science/search/index/?q=*&amp;authFullName_s=Benjamin Mathon">Benjamin Mathon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Julien Bringer">Julien Bringer</text:a></text:p>
              <text:p text:style-name="Normal"><text:span>1st ACM Workshop on Information Hiding and Multimedia Security</text:span><text:span>, Jun 2013, Montpellier, France. pp.175--180,<text:s/></text:span><text:a xlink:type="simple" xlink:href="https://dx.doi.org/10.1145/2482513.2482539">⟨10.1145/2482513.2482539⟩</text:a></text:p>
              <text:p text:style-name="Normal"><text:span>Communication dans un congrès</text:span></text:p>
              <text:p text:style-name="Normal"><text:a xlink:type="simple" xlink:href="https://hal.science/hal-00817336v2">hal-008173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475v1">Indexing and Searching 100M Images with Map-Reduce</text:a></text:p>
              <text:p text:style-name="Normal"><text:a xlink:type="simple" xlink:href="https://hal.science/search/index/?q=*&amp;authFullName_s=Diana Moise">Diana Moise</text:a><text:span>,</text:span><text:a xlink:type="simple" xlink:href="https://hal.science/search/index/?q=*&amp;authFullName_s=Denis Shestakov">Denis Shestakov</text:a><text:span>,</text:span><text:a xlink:type="simple" xlink:href="https://hal.science/search/index/?q=*&amp;authFullName_s=Gylfi Thór Gudmundsson">Gylfi Thór Gudmundsson</text:a><text:span>,</text:span><text:a xlink:type="simple" xlink:href="https://hal.science/search/index/?q=*&amp;authFullName_s=Laurent Amsaleg">Laurent Amsaleg</text:a></text:p>
              <text:p text:style-name="Normal"><text:span>ACM International Conference on Multimedia Retrieval</text:span><text:span>, Apr 2013, Dallas, United States</text:span></text:p>
              <text:p text:style-name="Normal"><text:span>Communication dans un congrès</text:span></text:p>
              <text:p text:style-name="Normal"><text:a xlink:type="simple" xlink:href="https://inria.hal.science/hal-00796475v1">hal-00796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431v1">Security-Oriented Picture-In-Picture Visual Modifications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/text:p>
              <text:p text:style-name="Normal"><text:span>ICMR - ACM International Conference on Multimedia Retrieval</text:span><text:span>, Jun 2012, Hong-Kong, China</text:span></text:p>
              <text:p text:style-name="Normal"><text:span>Communication dans un congrès</text:span></text:p>
              <text:p text:style-name="Normal"><text:a xlink:type="simple" xlink:href="https://inria.hal.science/hal-00764431v1">hal-00764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809v1">Enlarging hacker's toolbox: deluding image recognition by attacking keypoint orientations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Teddy Furon">Teddy Furon</text:a></text:p>
              <text:p text:style-name="Normal"><text:span>ICASSP - 37th International Conference on Acoustics, Speech, and Signal Processing</text:span><text:span>, Mar 2012, Kyoto, Japan</text:span></text:p>
              <text:p text:style-name="Normal"><text:span>Communication dans un congrès</text:span></text:p>
              <text:p text:style-name="Normal"><text:a xlink:type="simple" xlink:href="https://inria.hal.science/hal-00686809v1">hal-00686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434v1">Distributed High-Dimensional Index Creation using Hadoop, HDFS and C++</text:a></text:p>
              <text:p text:style-name="Normal"><text:a xlink:type="simple" xlink:href="https://hal.science/search/index/?q=*&amp;authFullName_s=Gylfi Þór Guðmundsson">Gylfi Þór Guðmundss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Björn Þór Jónsson">Björn Þór Jónsson</text:a></text:p>
              <text:p text:style-name="Normal"><text:span>CBMI - 10th Workshop on Content-Based Multimedia Indexing</text:span><text:span>, Jun 2012, Annecy, France.<text:s/></text:span><text:a xlink:type="simple" xlink:href="https://dx.doi.org/10.1109/CBMI.2012.6269848">⟨10.1109/CBMI.2012.6269848⟩</text:a></text:p>
              <text:p text:style-name="Normal"><text:span>Communication dans un congrès</text:span></text:p>
              <text:p text:style-name="Normal"><text:a xlink:type="simple" xlink:href="https://inria.hal.science/hal-00764434v1">hal-00764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873v1">Impact of Storage Technology on the Efficiency of Cluster-Based High-Dimensional Index Creation</text:a></text:p>
              <text:p text:style-name="Normal"><text:a xlink:type="simple" xlink:href="https://hal.science/search/index/?q=*&amp;authFullName_s=Gylfi Thór Gudmundsson">Gylfi Thór Gudmundss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Björn Þór Jónsson">Björn Þór Jónsson</text:a></text:p>
              <text:p text:style-name="Normal"><text:span>DASFAA - 17th International Conference on Database Systems for Advanced Applications</text:span><text:span>, Apr 2012, Busan, South Korea. pp.53-64,<text:s/></text:span><text:a xlink:type="simple" xlink:href="https://dx.doi.org/10.1007/978-3-642-29023-7_6">⟨10.1007/978-3-642-29023-7_6⟩</text:a></text:p>
              <text:p text:style-name="Normal"><text:span>Communication dans un congrès</text:span></text:p>
              <text:p text:style-name="Normal"><text:a xlink:type="simple" xlink:href="https://inria.hal.science/hal-00844873v1">hal-00844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447v1">Using PhotoCube as an Extensible Demonstration Platform for Advanced Image Analysis Techniques</text:a></text:p>
              <text:p text:style-name="Normal"><text:a xlink:type="simple" xlink:href="https://hal.science/search/index/?q=*&amp;authFullName_s=Grímur Tómasson">Grímur Tómasson</text:a><text:span>,</text:span><text:a xlink:type="simple" xlink:href="https://hal.science/search/index/?q=*&amp;authFullName_s=Hlynur Sigurþórsson">Hlynur Sigurþórsson</text:a><text:span>,</text:span><text:a xlink:type="simple" xlink:href="https://hal.science/search/index/?q=*&amp;authFullName_s=Kristjan Runarsson">Kristjan Runarsson</text:a><text:span>,</text:span><text:a xlink:type="simple" xlink:href="https://hal.science/search/index/?q=*&amp;authFullName_s=Gisli Kristjan Olafsson">Gisli Kristjan Olafsson</text:a><text:span>,</text:span><text:a xlink:type="simple" xlink:href="https://hal.science/search/index/?q=*&amp;authFullName_s=Björn Þór Jónsson">Björn Þór Jónsson</text:a><text:span>et al.</text:span></text:p>
              <text:p text:style-name="Normal"><text:span>CBMI - 10th Workshop on Content-Based Multimedia Indexing</text:span><text:span>, Jun 2012, Annecy, France</text:span></text:p>
              <text:p text:style-name="Normal"><text:span>Communication dans un congrès</text:span></text:p>
              <text:p text:style-name="Normal"><text:a xlink:type="simple" xlink:href="https://inria.hal.science/hal-00764447v1">hal-00764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6883v1">Searching in one billion vectors: re-rank with source coding</text:a></text:p>
              <text:p text:style-name="Normal"><text:a xlink:type="simple" xlink:href="https://hal.science/search/index/?q=*&amp;authFullName_s=Hervé Jégou">Hervé Jégou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Matthijs Douze">Matthijs Douze</text:a><text:span>,</text:span><text:a xlink:type="simple" xlink:href="https://hal.science/search/index/?q=*&amp;authFullName_s=Laurent Amsaleg">Laurent Amsaleg</text:a></text:p>
              <text:p text:style-name="Normal"><text:span>ICASSP 2011 - International Conference on Acoustics, Speech and Signal Processing</text:span><text:span>, May 2011, Prague, Czech Republic. pp.861-864,<text:s/></text:span><text:a xlink:type="simple" xlink:href="https://dx.doi.org/10.1109/ICASSP.2011.5946540">⟨10.1109/ICASSP.2011.5946540⟩</text:a></text:p>
              <text:p text:style-name="Normal"><text:span>Communication dans un congrès</text:span></text:p>
              <text:p text:style-name="Normal"><text:a xlink:type="simple" xlink:href="https://inria.hal.science/inria-00566883v1">inria-00566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942v1">PhotoCube: effective and efficient multi-dimensional browsing of personal photo collections</text:a></text:p>
              <text:p text:style-name="Normal"><text:a xlink:type="simple" xlink:href="https://hal.science/search/index/?q=*&amp;authFullName_s=Grímur Tómasson">Grímur Tómasson</text:a><text:span>,</text:span><text:a xlink:type="simple" xlink:href="https://hal.science/search/index/?q=*&amp;authFullName_s=Hlynur Sigurþórsson">Hlynur Sigurþórsson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Laurent Amsaleg">Laurent Amsaleg</text:a></text:p>
              <text:p text:style-name="Normal"><text:span>1st ACM International Conference on Multimedia Retrieval</text:span><text:span>, Apr 2011, trento, Italy.<text:s/></text:span><text:a xlink:type="simple" xlink:href="https://dx.doi.org/10.1145/1991996.1992066">⟨10.1145/1991996.1992066⟩</text:a></text:p>
              <text:p text:style-name="Normal"><text:span>Communication dans un congrès</text:span></text:p>
              <text:p text:style-name="Normal"><text:a xlink:type="simple" xlink:href="https://inria.hal.science/hal-00644942v1">hal-00644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939v1">NV-Tree: nearest neighbors at the billion scale</text:a></text:p>
              <text:p text:style-name="Normal"><text:a xlink:type="simple" xlink:href="https://hal.science/search/index/?q=*&amp;authFullName_s=Herwig Lejsek">Herwig Lejsek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Laurent Amsaleg">Laurent Amsaleg</text:a></text:p>
              <text:p text:style-name="Normal"><text:span>1st ACM International Conference on Multimedia Retrieval</text:span><text:span>, Apr 2011, Trento, Italy.<text:s/></text:span><text:a xlink:type="simple" xlink:href="https://dx.doi.org/10.1145/1991996.1992050">⟨10.1145/1991996.1992050⟩</text:a></text:p>
              <text:p text:style-name="Normal"><text:span>Communication dans un congrès</text:span></text:p>
              <text:p text:style-name="Normal"><text:a xlink:type="simple" xlink:href="https://inria.hal.science/hal-00644939v1">hal-00644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6886v2">Balancing clusters to reduce response time variability in large scale image search</text:a></text:p>
              <text:p text:style-name="Normal"><text:a xlink:type="simple" xlink:href="https://hal.science/search/index/?q=*&amp;authFullName_s=Romain Tavenard">Romain Tavenard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Laurent Amsaleg">Laurent Amsaleg</text:a></text:p>
              <text:p text:style-name="Normal"><text:span>International Workshop on Content-Based Multimedia Indexing (CBMI 2011)</text:span><text:span>, Jun 2011, Madrid, Spain</text:span></text:p>
              <text:p text:style-name="Normal"><text:span>Communication dans un congrès</text:span></text:p>
              <text:p text:style-name="Normal"><text:a xlink:type="simple" xlink:href="https://inria.hal.science/inria-00576886v2">inria-005768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797v1">Vectorisation des processus d'appariement document-requête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Laurent Amsaleg">Laurent Amsaleg</text:a></text:p>
              <text:p text:style-name="Normal"><text:span>7e conférence en recherche d'informations et applications, CORIA'10</text:span><text:span>, Mar 2010, Sousse, Tunisie</text:span></text:p>
              <text:p text:style-name="Normal"><text:span>Communication dans un congrès</text:span></text:p>
              <text:p text:style-name="Normal"><text:a xlink:type="simple" xlink:href="https://inria.hal.science/inria-00561797v1">inria-00561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45v1">Deluding Image Recognition in SIFT-based CBIR Systems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ACM Multimedia in Forensics, Security and Intelligence</text:span><text:span>, ACM, Oct 2010, Firenze, Italy</text:span></text:p>
              <text:p text:style-name="Normal"><text:span>Communication dans un congrès</text:span></text:p>
              <text:p text:style-name="Normal"><text:a xlink:type="simple" xlink:href="https://inria.hal.science/inria-00505845v1">inria-00505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351v1">VidentifierTM Forensic: Large-Scale Video Identification in Practise</text:a></text:p>
              <text:p text:style-name="Normal"><text:a xlink:type="simple" xlink:href="https://hal.science/search/index/?q=*&amp;authFullName_s=Herwig Lejsek">Herwig Lejsek</text:a><text:span>,</text:span><text:a xlink:type="simple" xlink:href="https://hal.science/search/index/?q=*&amp;authFullName_s=Hrönn Þórmódsdóttir">Hrönn Þórmódsdóttir</text:a><text:span>,</text:span><text:a xlink:type="simple" xlink:href="https://hal.science/search/index/?q=*&amp;authFullName_s=Friðrik Heiðar Ásmundsson">Friðrik Heiðar Ásmundsson</text:a><text:span>,</text:span><text:a xlink:type="simple" xlink:href="https://hal.science/search/index/?q=*&amp;authFullName_s=Kristleifur Daðason">Kristleifur Daðason</text:a><text:span>,</text:span><text:a xlink:type="simple" xlink:href="https://hal.science/search/index/?q=*&amp;authFullName_s=Ársaell Þór Jóhannsson">Ársaell Þór Jóhannsson</text:a><text:span>et al.</text:span></text:p>
              <text:p text:style-name="Normal"><text:span>ACM International Conference on Multimedia, ACM MM'10 -- Workshop on Multimedia in Forensics, Security and Intelligence, MiFor</text:span><text:span>, 2010, Florence, Italy</text:span></text:p>
              <text:p text:style-name="Normal"><text:span>Communication dans un congrès</text:span></text:p>
              <text:p text:style-name="Normal"><text:a xlink:type="simple" xlink:href="https://inria.hal.science/hal-00812351v1">hal-00812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43v1">Understanding the Security and Robustness of SIFT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ACM Multimedia</text:span><text:span>, Oct 2010, Firenze, Italy</text:span></text:p>
              <text:p text:style-name="Normal"><text:span>Communication dans un congrès</text:span></text:p>
              <text:p text:style-name="Normal"><text:a xlink:type="simple" xlink:href="https://inria.hal.science/inria-00505843v1">inria-00505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014v1">Videntifier (TM) Forensic: large-scale video identification in practice</text:a></text:p>
              <text:p text:style-name="Normal"><text:a xlink:type="simple" xlink:href="https://hal.science/search/index/?q=*&amp;authFullName_s=Herwig Lejsek">Herwig Lejsek</text:a><text:span>,</text:span><text:a xlink:type="simple" xlink:href="https://hal.science/search/index/?q=*&amp;authFullName_s=Hrönn Þórmódsdóttir">Hrönn Þórmódsdóttir</text:a><text:span>,</text:span><text:a xlink:type="simple" xlink:href="https://hal.science/search/index/?q=*&amp;authFullName_s=Friðrik-Heidar Heiðar Ásmundsson">Friðrik-Heidar Heiðar Ásmundsson</text:a><text:span>,</text:span><text:a xlink:type="simple" xlink:href="https://hal.science/search/index/?q=*&amp;authFullName_s=Ársaell Þór Jóhannsson">Ársaell Þór Jóhannsson</text:a><text:span>,</text:span><text:a xlink:type="simple" xlink:href="https://hal.science/search/index/?q=*&amp;authFullName_s=Kristleifur Daðason">Kristleifur Daðason</text:a><text:span>et al.</text:span></text:p>
              <text:p text:style-name="Normal"><text:span>Proceedings of the 2nd ACM workshop on Multimedia in forensics, security and intelligence</text:span><text:span>, ACM, Oct 2010, Florence, Italy.<text:s/></text:span><text:a xlink:type="simple" xlink:href="https://dx.doi.org/10.1145/1877972.1877973">⟨10.1145/1877972.1877973⟩</text:a></text:p>
              <text:p text:style-name="Normal"><text:span>Communication dans un congrès</text:span></text:p>
              <text:p text:style-name="Normal"><text:a xlink:type="simple" xlink:href="https://inria.hal.science/inria-00561014v1">inria-00561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46v1">Challenging the Security of Content Based Image Retrieval Systems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MMSP - EEE International Workshop on Multimedia Signal Processing</text:span><text:span>, Oct 2010, Saint-Malo, France.<text:s/></text:span><text:a xlink:type="simple" xlink:href="https://dx.doi.org/10.1109/MMSP.2010.5661993">⟨10.1109/MMSP.2010.5661993⟩</text:a></text:p>
              <text:p text:style-name="Normal"><text:span>Communication dans un congrès</text:span></text:p>
              <text:p text:style-name="Normal"><text:a xlink:type="simple" xlink:href="https://inria.hal.science/inria-00505846v1">inria-00505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972v1">A Large-Scale Performance Study of Cluster-Based High-Dimensional Indexing</text:a></text:p>
              <text:p text:style-name="Normal"><text:a xlink:type="simple" xlink:href="https://hal.science/search/index/?q=*&amp;authFullName_s=Gylfi Thór Gudmundsson">Gylfi Thór Gudmundsson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Laurent Amsaleg">Laurent Amsaleg</text:a></text:p>
              <text:p text:style-name="Normal"><text:span>18th ACM International Conference on Multimedia - Workshop on Very-Large-Scale Multimedia Corpus, Mining and Retrieval</text:span><text:span>, ACM, Oct 2010, Florence, Italy.<text:s/></text:span><text:a xlink:type="simple" xlink:href="https://dx.doi.org/10.1145/1878137.1878145">⟨10.1145/1878137.1878145⟩</text:a></text:p>
              <text:p text:style-name="Normal"><text:span>Communication dans un congrès</text:span></text:p>
              <text:p text:style-name="Normal"><text:a xlink:type="simple" xlink:href="https://inria.hal.science/inria-00560972v1">inria-00560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190v1">GPU Acceleration of Eff2 Descriptors using CUDA</text:a></text:p>
              <text:p text:style-name="Normal"><text:a xlink:type="simple" xlink:href="https://hal.science/search/index/?q=*&amp;authFullName_s=Kristleifur Daðason">Kristleifur Daðason</text:a><text:span>,</text:span><text:a xlink:type="simple" xlink:href="https://hal.science/search/index/?q=*&amp;authFullName_s=Ársaell Þór Jóhannsson">Ársaell Þór Jóhannsson</text:a><text:span>,</text:span><text:a xlink:type="simple" xlink:href="https://hal.science/search/index/?q=*&amp;authFullName_s=Herwig Lejsek">Herwig Lejsek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Laurent Amsaleg">Laurent Amsaleg</text:a></text:p>
              <text:p text:style-name="Normal"><text:span>ACM International Conference on Multimedia</text:span><text:span>, Oct 2010, Florence, Italy.<text:s/></text:span><text:a xlink:type="simple" xlink:href="https://dx.doi.org/10.1145/1873951.1874178">⟨10.1145/1873951.1874178⟩</text:a></text:p>
              <text:p text:style-name="Normal"><text:span>Communication dans un congrès</text:span></text:p>
              <text:p text:style-name="Normal"><text:a xlink:type="simple" xlink:href="https://inria.hal.science/inria-00560190v1">inria-00560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355v1">Videntifier Forensic: Robust and Efficient Detection of Illegal Multimedia</text:a></text:p>
              <text:p text:style-name="Normal"><text:a xlink:type="simple" xlink:href="https://hal.science/search/index/?q=*&amp;authFullName_s=Herwig Lejsek">Herwig Lejsek</text:a><text:span>,</text:span><text:a xlink:type="simple" xlink:href="https://hal.science/search/index/?q=*&amp;authFullName_s=Friðrik Heiðar Ásmundsson">Friðrik Heiðar Ásmundsson</text:a><text:span>,</text:span><text:a xlink:type="simple" xlink:href="https://hal.science/search/index/?q=*&amp;authFullName_s=Kristleifur Daðason">Kristleifur Daðason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Laurent Amsaleg">Laurent Amsaleg</text:a></text:p>
              <text:p text:style-name="Normal"><text:span>ACM International Conference on Multimedia</text:span><text:span>, 2009, beijing, China</text:span></text:p>
              <text:p text:style-name="Normal"><text:span>Communication dans un congrès</text:span></text:p>
              <text:p text:style-name="Normal"><text:a xlink:type="simple" xlink:href="https://inria.hal.science/hal-00812355v1">hal-00812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353v1">Videntifier Forensic: A New Law Enforcement Service for Automatic Identification of Illegal Video Material</text:a></text:p>
              <text:p text:style-name="Normal"><text:a xlink:type="simple" xlink:href="https://hal.science/search/index/?q=*&amp;authFullName_s=Herwig Lejsek">Herwig Lejsek</text:a><text:span>,</text:span><text:a xlink:type="simple" xlink:href="https://hal.science/search/index/?q=*&amp;authFullName_s=Friðrik Heiðar Ásmundsson">Friðrik Heiðar Ásmundsson</text:a><text:span>,</text:span><text:a xlink:type="simple" xlink:href="https://hal.science/search/index/?q=*&amp;authFullName_s=Kristleifur Daðason">Kristleifur Daðason</text:a><text:span>,</text:span><text:a xlink:type="simple" xlink:href="https://hal.science/search/index/?q=*&amp;authFullName_s=Baldur Jóhannesson">Baldur Jóhannesson</text:a><text:span>,</text:span><text:a xlink:type="simple" xlink:href="https://hal.science/search/index/?q=*&amp;authFullName_s=Ævar Kvaran">Ævar Kvaran</text:a><text:span>et al.</text:span></text:p>
              <text:p text:style-name="Normal"><text:span>ACM International Conference on Multimedia, ACM MM'09 -- Workshop on Multimedia in Forensics, Security and Intelligence, MiFor</text:span><text:span>, 2009, Beijing, China</text:span></text:p>
              <text:p text:style-name="Normal"><text:span>Communication dans un congrès</text:span></text:p>
              <text:p text:style-name="Normal"><text:a xlink:type="simple" xlink:href="https://inria.hal.science/hal-00812353v1">hal-00812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4212v1">Evaluation of GIST descriptors for web-scale image search</text:a></text:p>
              <text:p text:style-name="Normal"><text:a xlink:type="simple" xlink:href="https://hal.science/search/index/?q=*&amp;authFullName_s=Matthijs Douze">Matthijs Douze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Sandhawalia Harsimrat">Sandhawalia Harsimrat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Cordelia Schmid">Cordelia Schmid</text:a></text:p>
              <text:p text:style-name="Normal"><text:span>CIVR 2009 - International Conference on Image and Video Retrieval</text:span><text:span>, Jul 2009, Santorini, Greece. pp.19:1-8,<text:s/></text:span><text:a xlink:type="simple" xlink:href="https://dx.doi.org/10.1145/1646396.1646421">⟨10.1145/1646396.1646421⟩</text:a></text:p>
              <text:p text:style-name="Normal"><text:span>Communication dans un congrès</text:span></text:p>
              <text:p text:style-name="Normal"><text:a xlink:type="simple" xlink:href="https://inria.hal.science/inria-00394212v1">inria-00394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8614v1">Query-Adaptative Locality Sensitive Hashing</text:a></text:p>
              <text:p text:style-name="Normal"><text:a xlink:type="simple" xlink:href="https://hal.science/search/index/?q=*&amp;authFullName_s=Hervé Jégou">Hervé Jégou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Cordelia Schmid">Cordelia Schmid</text:a><text:span>,</text:span><text:a xlink:type="simple" xlink:href="https://hal.science/search/index/?q=*&amp;authFullName_s=Patrick Gros">Patrick Gros</text:a></text:p>
              <text:p text:style-name="Normal"><text:span>ICASSP 2008 - IEEE International Conference on Acoustics, Speech, and Signal Processing</text:span><text:span>, Mar 2008, Las Vegas, United States. pp.825-828,<text:s/></text:span><text:a xlink:type="simple" xlink:href="https://dx.doi.org/10.1109/ICASSP.2008.4517737">⟨10.1109/ICASSP.2008.4517737⟩</text:a></text:p>
              <text:p text:style-name="Normal"><text:span>Communication dans un congrès</text:span></text:p>
              <text:p text:style-name="Normal"><text:a xlink:type="simple" xlink:href="https://inria.hal.science/inria-00318614v1">inria-00318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874v1">Eff2 Videntifier: Identifying Pirated Videos in Real-Time</text:a></text:p>
              <text:p text:style-name="Normal"><text:a xlink:type="simple" xlink:href="https://hal.science/search/index/?q=*&amp;authFullName_s=Kristleifur Daðason">Kristleifur Daðason</text:a><text:span>,</text:span><text:a xlink:type="simple" xlink:href="https://hal.science/search/index/?q=*&amp;authFullName_s=Herwig Lejsek">Herwig Lejsek</text:a><text:span>,</text:span><text:a xlink:type="simple" xlink:href="https://hal.science/search/index/?q=*&amp;authFullName_s=Friðrik Heiðar Ásmundsson">Friðrik Heiðar Ásmundsson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Laurent Amsaleg">Laurent Amsaleg</text:a></text:p>
              <text:p text:style-name="Normal"><text:span>ACM International Conference on Multimedia</text:span><text:span>, Sep 2007, Augsburg, Germany</text:span></text:p>
              <text:p text:style-name="Normal"><text:span>Communication dans un congrès</text:span></text:p>
              <text:p text:style-name="Normal"><text:a xlink:type="simple" xlink:href="https://inria.hal.science/inria-00175874v1">inria-00175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870v1">The Eff2 Project: Towards Efficient and Effective Support for Large-Scale High-Dimensional Indexing</text:a></text:p>
              <text:p text:style-name="Normal"><text:a xlink:type="simple" xlink:href="https://hal.science/search/index/?q=*&amp;authFullName_s=Björn Þór Jónsson">Björn Þór Jónsson</text:a><text:span>,</text:span><text:a xlink:type="simple" xlink:href="https://hal.science/search/index/?q=*&amp;authFullName_s=Herwig Lejsek">Herwig Lejsek</text:a><text:span>,</text:span><text:a xlink:type="simple" xlink:href="https://hal.science/search/index/?q=*&amp;authFullName_s=Laurent Amsaleg">Laurent Amsaleg</text:a></text:p>
              <text:p text:style-name="Normal"><text:span>Content-Based Multimedia Indexing (CBMI)</text:span><text:span>, Jun 2007, Bordeaux, France</text:span></text:p>
              <text:p text:style-name="Normal"><text:span>Communication dans un congrès</text:span></text:p>
              <text:p text:style-name="Normal"><text:a xlink:type="simple" xlink:href="https://inria.hal.science/inria-00175870v1">inria-0017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589v1">Remix : une architecture pour la recherche dans les masses de données indexées</text:a></text:p>
              <text:p text:style-name="Normal"><text:a xlink:type="simple" xlink:href="https://hal.science/search/index/?q=*&amp;authFullName_s=Gilles Georges">Gilles Georges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Stéphane Rubini">Stéphane Rubini</text:a><text:span>,</text:span><text:a xlink:type="simple" xlink:href="https://hal.science/search/index/?q=*&amp;authFullName_s=Frédéric Raimbault">Frédéric Raimbault</text:a><text:span>,</text:span><text:a xlink:type="simple" xlink:href="https://hal.science/search/index/?q=*&amp;authFullName_s=Laurent Amsaleg">Laurent Amsaleg</text:a><text:span>et al.</text:span></text:p>
              <text:p text:style-name="Normal"><text:span>Symposium en archichecture de machines (Sympa) 2006</text:span><text:span>, Oct 2006, Perpignan, France. pp.142-153</text:span></text:p>
              <text:p text:style-name="Normal"><text:span>Communication dans un congrès</text:span></text:p>
              <text:p text:style-name="Normal"><text:a xlink:type="simple" xlink:href="https://hal.science/hal-00505589v1">hal-00505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247v1">Blazingly Fast Image Copyright Enforcement</text:a></text:p>
              <text:p text:style-name="Normal"><text:a xlink:type="simple" xlink:href="https://hal.science/search/index/?q=*&amp;authFullName_s=Herwig Lejsek">Herwig Lejsek</text:a><text:span>,</text:span><text:a xlink:type="simple" xlink:href="https://hal.science/search/index/?q=*&amp;authFullName_s=Friðrik Heiðar Ásmundsson">Friðrik Heiðar Ásmundsson</text:a><text:span>,</text:span><text:a xlink:type="simple" xlink:href="https://hal.science/search/index/?q=*&amp;authFullName_s=Björn Thór Jónsson">Björn Thór Jónsson</text:a><text:span>,</text:span><text:a xlink:type="simple" xlink:href="https://hal.science/search/index/?q=*&amp;authFullName_s=Laurent Amsaleg">Laurent Amsaleg</text:a></text:p>
              <text:p text:style-name="Normal"><text:span>Proceedings of the 14th annual ACM international conference on Multimedia</text:span><text:span>, Oct 2006, Santa Barbara, United States.<text:s/></text:span><text:a xlink:type="simple" xlink:href="https://dx.doi.org/10.1145/1180639.1180739">⟨10.1145/1180639.1180739⟩</text:a></text:p>
              <text:p text:style-name="Normal"><text:span>Communication dans un congrès</text:span></text:p>
              <text:p text:style-name="Normal"><text:a xlink:type="simple" xlink:href="https://inria.hal.science/inria-00175247v1">inria-00175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234v1">Scalability of Local Image Descriptors: A Comparative Study</text:a></text:p>
              <text:p text:style-name="Normal"><text:a xlink:type="simple" xlink:href="https://hal.science/search/index/?q=*&amp;authFullName_s=Herwig Lejsek">Herwig Lejsek</text:a><text:span>,</text:span><text:a xlink:type="simple" xlink:href="https://hal.science/search/index/?q=*&amp;authFullName_s=Friðrik Heiðar Ásmundsson">Friðrik Heiðar Ásmundsson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Laurent Amsaleg">Laurent Amsaleg</text:a></text:p>
              <text:p text:style-name="Normal"><text:span>Proceedings of the 14th annual ACM international conference on Multimedia</text:span><text:span>, Oct 2006, Santa Barbara, United States.<text:s/></text:span><text:a xlink:type="simple" xlink:href="https://dx.doi.org/10.1145/1180639.1180760">⟨10.1145/1180639.1180760⟩</text:a></text:p>
              <text:p text:style-name="Normal"><text:span>Communication dans un congrès</text:span></text:p>
              <text:p text:style-name="Normal"><text:a xlink:type="simple" xlink:href="https://inria.hal.science/inria-00175234v1">inria-00175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405v1">The Eff2 Image Retrieval System Prototype</text:a></text:p>
              <text:p text:style-name="Normal"><text:a xlink:type="simple" xlink:href="https://hal.science/search/index/?q=*&amp;authFullName_s=Ragnheiður Grétarsdóttir">Ragnheiður Grétarsdóttir</text:a><text:span>,</text:span><text:a xlink:type="simple" xlink:href="https://hal.science/search/index/?q=*&amp;authFullName_s=Sigurðir Einarsson">Sigurðir Einarsson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Laurent Amsaleg">Laurent Amsaleg</text:a></text:p>
              <text:p text:style-name="Normal"><text:span>IASTED International Conference on Databases and Applications</text:span><text:span>, Feb 2005, Innsbruck, Austria</text:span></text:p>
              <text:p text:style-name="Normal"><text:span>Communication dans un congrès</text:span></text:p>
              <text:p text:style-name="Normal"><text:a xlink:type="simple" xlink:href="https://inria.hal.science/inria-00175405v1">inria-00175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330v1">The Quality vs. Time Trade-off for Approximate Image Descriptor Search</text:a></text:p>
              <text:p text:style-name="Normal"><text:a xlink:type="simple" xlink:href="https://hal.science/search/index/?q=*&amp;authFullName_s=Rut Sigurdardottir">Rut Sigurdardottir</text:a><text:span>,</text:span><text:a xlink:type="simple" xlink:href="https://hal.science/search/index/?q=*&amp;authFullName_s=Hlynur Hauksson">Hlynur Hauksson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Laurent Amsaleg">Laurent Amsaleg</text:a></text:p>
              <text:p text:style-name="Normal"><text:span>21st International Conference on Data Engineering Workshops (ICDEW'05), EMMA - International Workshop on Managing Data for Emerging Multimedia Applications</text:span><text:span>, Apr 2005, Tokyo, Japan.<text:s/></text:span><text:a xlink:type="simple" xlink:href="https://dx.doi.org/10.1109/ICDE.2005.294">⟨10.1109/ICDE.2005.294⟩</text:a></text:p>
              <text:p text:style-name="Normal"><text:span>Communication dans un congrès</text:span></text:p>
              <text:p text:style-name="Normal"><text:a xlink:type="simple" xlink:href="https://inria.hal.science/inria-00175330v1">inria-00175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253v1">Efficient and Effective Image Copyright Enforcement</text:a></text:p>
              <text:p text:style-name="Normal"><text:a xlink:type="simple" xlink:href="https://hal.science/search/index/?q=*&amp;authFullName_s=Herwig Lejsek">Herwig Lejsek</text:a><text:span>,</text:span><text:a xlink:type="simple" xlink:href="https://hal.science/search/index/?q=*&amp;authFullName_s=Friðrik Heiðar Ásmundsson">Friðrik Heiðar Ásmundsson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Laurent Amsaleg">Laurent Amsaleg</text:a></text:p>
              <text:p text:style-name="Normal"><text:span>21e journées Bases de données avancées</text:span><text:span>, Oct 2005, Saint Malo, France</text:span></text:p>
              <text:p text:style-name="Normal"><text:span>Communication dans un congrès</text:span></text:p>
              <text:p text:style-name="Normal"><text:a xlink:type="simple" xlink:href="https://inria.hal.science/inria-00175253v1">inria-00175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638v1">Evaluating Garbage Collectors for Large Persistence Stores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Paulo Ferreira">Paulo Ferreira</text:a><text:span>,</text:span><text:a xlink:type="simple" xlink:href="https://hal.science/search/index/?q=*&amp;authFullName_s=Michael Franklin">Michael Franklin</text:a><text:span>,</text:span><text:a xlink:type="simple" xlink:href="https://hal.science/search/index/?q=*&amp;authFullName_s=Marc Shapiro">Marc Shapiro</text:a></text:p>
              <text:p text:style-name="Normal"><text:span>OOPSLA Workshop on Object Database Behavior, Benchmarks, and Performance, Addendum to the Proceedings</text:span><text:span>, 1995, Austin TX, USA, United States</text:span></text:p>
              <text:p text:style-name="Normal"><text:span>Communication dans un congrès</text:span></text:p>
              <text:p text:style-name="Normal"><text:a xlink:type="simple" xlink:href="https://inria.hal.science/inria-00444638v1">inria-00444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632v1">Some Key Issues in the Design of Distributed Garbage Collection and References</text:a></text:p>
              <text:p text:style-name="Normal"><text:a xlink:type="simple" xlink:href="https://hal.science/search/index/?q=*&amp;authFullName_s=Marc Shapiro">Marc Shapiro</text:a><text:span>,</text:span><text:a xlink:type="simple" xlink:href="https://hal.science/search/index/?q=*&amp;authFullName_s=David Plainfosse">David Plainfosse</text:a><text:span>,</text:span><text:a xlink:type="simple" xlink:href="https://hal.science/search/index/?q=*&amp;authFullName_s=Paulo Ferreira">Paulo Ferreira</text:a><text:span>,</text:span><text:a xlink:type="simple" xlink:href="https://hal.science/search/index/?q=*&amp;authFullName_s=Laurent Amsaleg">Laurent Amsaleg</text:a></text:p>
              <text:p text:style-name="Normal"><text:span>Unifying Theory and Practice in Distributed Systems</text:span><text:span>, 1994, Dagstuhl, Germany, Germany</text:span></text:p>
              <text:p text:style-name="Normal"><text:span>Communication dans un congrès</text:span></text:p>
              <text:p text:style-name="Normal"><text:a xlink:type="simple" xlink:href="https://inria.hal.science/inria-00444632v1">inria-00444632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869db6" table:style-name="869db6">
          <table:table-column table:style-name="869db6.0"/>
          <table:table-row>
            <table:table-cell office:value-type="string">
              <text:p text:style-name="Normal"><text:a xlink:type="simple" xlink:href="https://inria.hal.science/hal-05267252v1">Revisiting Transferable Adversarial Images: Systemization, Evaluation, and New Insights</text:a></text:p>
              <text:p text:style-name="Normal"><text:a xlink:type="simple" xlink:href="https://hal.science/search/index/?q=*&amp;authFullName_s=Zhengyu Zhao">Zhengyu Zhao</text:a><text:span>,</text:span><text:a xlink:type="simple" xlink:href="https://hal.science/search/index/?q=*&amp;authFullName_s=Hanwei Zhang">Hanwei Zhang</text:a><text:span>,</text:span><text:a xlink:type="simple" xlink:href="https://hal.science/search/index/?q=*&amp;authFullName_s=Renjue Li">Renjue Li</text:a><text:span>,</text:span><text:a xlink:type="simple" xlink:href="https://hal.science/search/index/?q=*&amp;authFullName_s=Ronan Sicre">Ronan Sicre</text:a><text:span>,</text:span><text:a xlink:type="simple" xlink:href="https://hal.science/search/index/?q=*&amp;authFullName_s=Laurent Amsaleg">Laurent Amsaleg</text:a><text:span>et al.</text:span></text:p>
              <text:p text:style-name="Normal"><text:span>IEEE Transactions on Pattern Analysis and Machine Intelligence</text:span><text:span>, 2025, pp.1-16.<text:s/></text:span><text:a xlink:type="simple" xlink:href="https://dx.doi.org/10.1109/TPAMI.2025.3610085">⟨10.1109/TPAMI.2025.3610085⟩</text:a></text:p>
              <text:p text:style-name="Normal"><text:span>Article dans une revue</text:span></text:p>
              <text:p text:style-name="Normal"><text:a xlink:type="simple" xlink:href="https://inria.hal.science/hal-05267252v1">hal-05267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5732v1">AggNet: Learning to aggregate faces for group membership verification</text:a></text:p>
              <text:p text:style-name="Normal"><text:a xlink:type="simple" xlink:href="https://hal.science/search/index/?q=*&amp;authFullName_s=Marzieh Gheisari">Marzieh Gheisari</text:a><text:span>,</text:span><text:a xlink:type="simple" xlink:href="https://hal.science/search/index/?q=*&amp;authFullName_s=Javad Amirian">Javad Amirian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Signal Processing: Image Communication</text:span><text:span>, 2024, 132, pp.117237.<text:s/></text:span><text:a xlink:type="simple" xlink:href="https://dx.doi.org/10.1016/j.image.2024.117237">⟨10.1016/j.image.2024.117237⟩</text:a></text:p>
              <text:p text:style-name="Normal"><text:span>Article dans une revue</text:span></text:p>
              <text:p text:style-name="Normal"><text:a xlink:type="simple" xlink:href="https://inria.hal.science/hal-04875732v1">hal-04875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2276v1">HyperStorylines: Interactively untangling dynamic hypergraphs</text:a></text:p>
              <text:p text:style-name="Normal"><text:a xlink:type="simple" xlink:href="https://hal.science/search/index/?q=*&amp;authFullName_s=Vanessa Pena Araya">Vanessa Pena Araya</text:a><text:span>,</text:span><text:a xlink:type="simple" xlink:href="https://hal.science/search/index/?q=*&amp;authFullName_s=Tong Xue">Tong Xue</text:a><text:span>,</text:span><text:a xlink:type="simple" xlink:href="https://hal.science/search/index/?q=*&amp;authFullName_s=Emmanuel Pietriga">Emmanuel Pietriga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Anastasia Bezerianos">Anastasia Bezerianos</text:a></text:p>
              <text:p text:style-name="Normal"><text:span>Information Visualization</text:span><text:span>, 2022, 21 (1), pp.38-62.<text:s/></text:span><text:a xlink:type="simple" xlink:href="https://dx.doi.org/10.1177/14738716211045007">⟨10.1177/14738716211045007⟩</text:a></text:p>
              <text:p text:style-name="Normal"><text:span>Article dans une revue</text:span></text:p>
              <text:p text:style-name="Normal"><text:a xlink:type="simple" xlink:href="https://inria.hal.science/hal-03352276v1">hal-0335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099v2">High Intrinsic Dimensionality Facilitates Adversarial Attack: Theoretical Evidence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James Bailey">James Bailey</text:a><text:span>,</text:span><text:a xlink:type="simple" xlink:href="https://hal.science/search/index/?q=*&amp;authFullName_s=Amelie Barbe">Amelie Barbe</text:a><text:span>,</text:span><text:a xlink:type="simple" xlink:href="https://hal.science/search/index/?q=*&amp;authFullName_s=Sarah Erfani">Sarah Erfani</text:a><text:span>,</text:span><text:a xlink:type="simple" xlink:href="https://hal.science/search/index/?q=*&amp;authFullName_s=Teddy Furon">Teddy Furon</text:a><text:span>et al.</text:span></text:p>
              <text:p text:style-name="Normal"><text:span>IEEE Transactions on Information Forensics and Security</text:span><text:span>, 2020, 16, pp.1-12.<text:s/></text:span><text:a xlink:type="simple" xlink:href="https://dx.doi.org/10.1109/TIFS.2020.3023274">⟨10.1109/TIFS.2020.3023274⟩</text:a></text:p>
              <text:p text:style-name="Normal"><text:span>Article dans une revue</text:span></text:p>
              <text:p text:style-name="Normal"><text:a xlink:type="simple" xlink:href="https://hal.science/hal-02938099v2">hal-029380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171v1">Smooth adversarial examples</text:a></text:p>
              <text:p text:style-name="Normal"><text:a xlink:type="simple" xlink:href="https://hal.science/search/index/?q=*&amp;authFullName_s=Hanwei Zhang">Hanwei Zhang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EURASIP Journal on Information Security</text:span><text:span>, 2020, 2020 (1),<text:s/></text:span><text:a xlink:type="simple" xlink:href="https://dx.doi.org/10.1186/s13635-020-00112-z">⟨10.1186/s13635-020-00112-z⟩</text:a></text:p>
              <text:p text:style-name="Normal"><text:span>Article dans une revue</text:span></text:p>
              <text:p text:style-name="Normal"><text:a xlink:type="simple" xlink:href="https://hal.science/hal-03017171v1">hal-0301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493v1">Walking on the Edge: Fast, Low-Distortion Adversarial Examples</text:a></text:p>
              <text:p text:style-name="Normal"><text:a xlink:type="simple" xlink:href="https://hal.science/search/index/?q=*&amp;authFullName_s=Hanwei Zhang">Hanwei Zhang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IEEE Transactions on Information Forensics and Security</text:span><text:span>, 2020, 16, pp.701 - 713.<text:s/></text:span><text:a xlink:type="simple" xlink:href="https://dx.doi.org/10.1109/TIFS.2020.3021899">⟨10.1109/TIFS.2020.3021899⟩</text:a></text:p>
              <text:p text:style-name="Normal"><text:span>Article dans une revue</text:span></text:p>
              <text:p text:style-name="Normal"><text:a xlink:type="simple" xlink:href="https://hal.science/hal-02931493v1">hal-02931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6914v1">Introduction to Special Issue of the 9th International Conference on Similarity Search and Applications (SISAP 2016)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Michael E Houle">Michael E Houle</text:a><text:span>,</text:span><text:a xlink:type="simple" xlink:href="https://hal.science/search/index/?q=*&amp;authFullName_s=Erich Schubert">Erich Schubert</text:a></text:p>
              <text:p text:style-name="Normal"><text:span>Information Systems</text:span><text:span>, 2019, 80, pp.107.<text:s/></text:span><text:a xlink:type="simple" xlink:href="https://dx.doi.org/10.1016/j.is.2018.11.006">⟨10.1016/j.is.2018.11.006⟩</text:a></text:p>
              <text:p text:style-name="Normal"><text:span>Article dans une revue</text:span></text:p>
              <text:p text:style-name="Normal"><text:a xlink:type="simple" xlink:href="https://api.istex.fr/ark:/67375/6H6-Z0ZNL42Z-H/fulltext.pdf?sid=hal">istex</text:a></text:p>
              <text:p text:style-name="Normal"><text:a xlink:type="simple" xlink:href="https://inria.hal.science/hal-02106914v1">hal-0210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80v1">Extreme-value-theoretic estimation of local intrinsic dimensionality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Oussama Chelly">Oussama Chelly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Michael E Houle">Michael E Houle</text:a><text:span>et al.</text:span></text:p>
              <text:p text:style-name="Normal"><text:span>Data Mining and Knowledge Discovery</text:span><text:span>, 2018, 32 (6), pp.1768-1805.<text:s/></text:span><text:a xlink:type="simple" xlink:href="https://dx.doi.org/10.1007/s10618-018-0578-6">⟨10.1007/s10618-018-0578-6⟩</text:a></text:p>
              <text:p text:style-name="Normal"><text:span>Article dans une revue</text:span></text:p>
              <text:p text:style-name="Normal"><text:a xlink:type="simple" xlink:href="https://hal.science/hal-01864580v1">hal-01864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6902v1">Introduction to Special Issue of the 23rd International Conference on Multimedia Modeling (MMM 2017)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Cathal Gurrin">Cathal Gurrin</text:a><text:span>,</text:span><text:a xlink:type="simple" xlink:href="https://hal.science/search/index/?q=*&amp;authFullName_s=Björn Thór Jónsson">Björn Thór Jónsson</text:a><text:span>,</text:span><text:a xlink:type="simple" xlink:href="https://hal.science/search/index/?q=*&amp;authFullName_s=Shin’ichi Satoh">Shin’ichi Satoh</text:a></text:p>
              <text:p text:style-name="Normal"><text:span>Multimedia Tools and Applications</text:span><text:span>, 2018, 77 (22), pp.29405-29406.<text:s/></text:span><text:a xlink:type="simple" xlink:href="https://dx.doi.org/10.1007/s11042-018-6668-z">⟨10.1007/s11042-018-6668-z⟩</text:a></text:p>
              <text:p text:style-name="Normal"><text:span>Article dans une revue</text:span></text:p>
              <text:p text:style-name="Normal"><text:a xlink:type="simple" xlink:href="https://inria.hal.science/hal-02106902v1">hal-0210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379v1">Prototyping a Web-Scale Multimedia Retrieval Service Using Spark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Gylfi Thór Gudmundsson">Gylfi Thór Gudmundsson</text:a><text:span>,</text:span><text:a xlink:type="simple" xlink:href="https://hal.science/search/index/?q=*&amp;authFullName_s=Björn Thór Jónsson">Björn Thór Jónsson</text:a><text:span>,</text:span><text:a xlink:type="simple" xlink:href="https://hal.science/search/index/?q=*&amp;authFullName_s=Michael J Franklin">Michael J Franklin</text:a></text:p>
              <text:p text:style-name="Normal"><text:span>ACM Transactions on Multimedia Computing, Communications and Applications</text:span><text:span>, 2018, 14 (3s), pp.1 - 24.<text:s/></text:span><text:a xlink:type="simple" xlink:href="https://dx.doi.org/10.1145/3209662">⟨10.1145/3209662⟩</text:a></text:p>
              <text:p text:style-name="Normal"><text:span>Article dans une revue</text:span></text:p>
              <text:p text:style-name="Normal"><text:a xlink:type="simple" xlink:href="https://hal.science/hal-01853379v1">hal-0185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44v1">Compte rendu de l'atelier Journalisme computationnel 2017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Vincent Claveau">Vincent Claveau</text:a></text:p>
              <text:p text:style-name="Normal"><text:span>Recherche d’Information, Document et Web Sémantique</text:span><text:span>, 2017, 1 (1), pp.6</text:span></text:p>
              <text:p text:style-name="Normal"><text:span>Article dans une revue</text:span></text:p>
              <text:p text:style-name="Normal"><text:a xlink:type="simple" xlink:href="https://hal.science/hal-01643444v1">hal-01643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444v1">Privacy-Preserving Outsourced Media Search</text:a></text:p>
              <text:p text:style-name="Normal"><text:a xlink:type="simple" xlink:href="https://hal.science/search/index/?q=*&amp;authFullName_s=Li Weng">Li Weng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Teddy Furon">Teddy Furon</text:a></text:p>
              <text:p text:style-name="Normal"><text:span>IEEE Transactions on Knowledge and Data Engineering</text:span><text:span>, 2016, 28 (10),<text:s/></text:span><text:a xlink:type="simple" xlink:href="https://dx.doi.org/10.1109/TKDE.2016.2587258">⟨10.1109/TKDE.2016.2587258⟩</text:a></text:p>
              <text:p text:style-name="Normal"><text:span>Article dans une revue</text:span></text:p>
              <text:p text:style-name="Normal"><text:a xlink:type="simple" xlink:href="https://inria.hal.science/hal-01391444v1">hal-01391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176v1">Improving the Efficiency of Traditional DTW Accelerators</text:a></text:p>
              <text:p text:style-name="Normal"><text:a xlink:type="simple" xlink:href="https://hal.science/search/index/?q=*&amp;authFullName_s=Romain Tavenard">Romain Tavenard</text:a><text:span>,</text:span><text:a xlink:type="simple" xlink:href="https://hal.science/search/index/?q=*&amp;authFullName_s=Laurent Amsaleg">Laurent Amsaleg</text:a></text:p>
              <text:p text:style-name="Normal"><text:span>Knowledge and Information Systems (KAIS)</text:span><text:span>, 2015, 42 (1), pp.215-243.<text:s/></text:span><text:a xlink:type="simple" xlink:href="https://dx.doi.org/10.1007/s10115-013-0698-7">⟨10.1007/s10115-013-0698-7⟩</text:a></text:p>
              <text:p text:style-name="Normal"><text:span>Article dans une revue</text:span></text:p>
              <text:p text:style-name="Normal"><text:a xlink:type="simple" xlink:href="https://inria.hal.science/hal-00862176v1">hal-00862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328v1">A Privacy-Preserving Framework for Large-Scale Content-Based Information Retrieval</text:a></text:p>
              <text:p text:style-name="Normal"><text:a xlink:type="simple" xlink:href="https://hal.science/search/index/?q=*&amp;authFullName_s=Li Weng">Li Weng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April Morton">April Morton</text:a><text:span>,</text:span><text:a xlink:type="simple" xlink:href="https://hal.science/search/index/?q=*&amp;authFullName_s=Stéphane Marchand-Maillet">Stéphane Marchand-Maillet</text:a></text:p>
              <text:p text:style-name="Normal"><text:span>IEEE Transactions on Information Forensics and Security</text:span><text:span>, 2014, 10, pp.152-167.<text:s/></text:span><text:a xlink:type="simple" xlink:href="https://dx.doi.org/10.1109/TIFS.2014.2365998">⟨10.1109/TIFS.2014.2365998⟩</text:a></text:p>
              <text:p text:style-name="Normal"><text:span>Article dans une revue</text:span></text:p>
              <text:p text:style-name="Normal"><text:a xlink:type="simple" xlink:href="https://inria.hal.science/hal-01083328v1">hal-01083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479v1">Dynamic behavior of balanced NV-trees</text:a></text:p>
              <text:p text:style-name="Normal"><text:a xlink:type="simple" xlink:href="https://hal.science/search/index/?q=*&amp;authFullName_s=Arnar Olafsson">Arnar Olafsson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Herwig Lejsek">Herwig Lejsek</text:a></text:p>
              <text:p text:style-name="Normal"><text:span>Multimedia Systems</text:span><text:span>, 2010,<text:s/></text:span><text:a xlink:type="simple" xlink:href="https://dx.doi.org/10.1007/s00530-010-0199-4">⟨10.1007/s00530-010-0199-4⟩</text:a></text:p>
              <text:p text:style-name="Normal"><text:span>Article dans une revue</text:span></text:p>
              <text:p text:style-name="Normal"><text:a xlink:type="simple" xlink:href="https://inria.hal.science/inria-00514479v1">inria-00514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191v1">Locality sensitive hashing: a comparison of hash function types and querying mechanisms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Laurent Amsaleg">Laurent Amsaleg</text:a></text:p>
              <text:p text:style-name="Normal"><text:span>Pattern Recognition Letters</text:span><text:span>, 2010, 31 (11), pp.1348-1358.<text:s/></text:span><text:a xlink:type="simple" xlink:href="https://dx.doi.org/10.1016/j.patrec.2010.04.004">⟨10.1016/j.patrec.2010.04.004⟩</text:a></text:p>
              <text:p text:style-name="Normal"><text:span>Article dans une revue</text:span></text:p>
              <text:p text:style-name="Normal"><text:a xlink:type="simple" xlink:href="https://inria.hal.science/inria-00567191v1">inria-00567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758v1">Nested OpenMP Parallelization of a Hierarchical Data Clustering Algorithm</text:a></text:p>
              <text:p text:style-name="Normal"><text:a xlink:type="simple" xlink:href="https://hal.science/search/index/?q=*&amp;authFullName_s=Panagiotis Hadjidoukas">Panagiotis Hadjidoukas</text:a><text:span>,</text:span><text:a xlink:type="simple" xlink:href="https://hal.science/search/index/?q=*&amp;authFullName_s=Laurent Amsaleg">Laurent Amsaleg</text:a></text:p>
              <text:p text:style-name="Normal"><text:span>Parallel Processing Letters</text:span><text:span>, 2010, 20 (2), pp.187-208.<text:s/></text:span><text:a xlink:type="simple" xlink:href="https://dx.doi.org/10.1142/S0129626410000144">⟨10.1142/S0129626410000144⟩</text:a></text:p>
              <text:p text:style-name="Normal"><text:span>Article dans une revue</text:span></text:p>
              <text:p text:style-name="Normal"><text:a xlink:type="simple" xlink:href="https://inria.hal.science/inria-00514758v1">inria-00514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359v1">NV-tree: An Efficient Disk-Based Index for Approximate Search in Very Large High-Dimensional Collections</text:a></text:p>
              <text:p text:style-name="Normal"><text:a xlink:type="simple" xlink:href="https://hal.science/search/index/?q=*&amp;authFullName_s=Herwig Lejsek">Herwig Lejsek</text:a><text:span>,</text:span><text:a xlink:type="simple" xlink:href="https://hal.science/search/index/?q=*&amp;authFullName_s=Friðrik-Heidar Heiðar Ásmundsson">Friðrik-Heidar Heiðar Ásmundsson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Laurent Amsaleg">Laurent Amsaleg</text:a></text:p>
              <text:p text:style-name="Normal"><text:span>IEEE Transactions on Pattern Analysis and Machine Intelligence</text:span><text:span>, 2009, 31 (5), pp.869-883.<text:s/></text:span><text:a xlink:type="simple" xlink:href="https://dx.doi.org/10.1109/TPAMI.2008.130">⟨10.1109/TPAMI.2008.130⟩</text:a></text:p>
              <text:p text:style-name="Normal"><text:span>Article dans une revue</text:span></text:p>
              <text:p text:style-name="Normal"><text:a xlink:type="simple" xlink:href="https://inria.hal.science/hal-00794359v1">hal-00794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877v1">Model-based similarity estimation of multidimensional temporal sequences</text:a></text:p>
              <text:p text:style-name="Normal"><text:a xlink:type="simple" xlink:href="https://hal.science/search/index/?q=*&amp;authFullName_s=Romain Tavenard">Romain Tavenard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Guillaume Gravier">Guillaume Gravier</text:a></text:p>
              <text:p text:style-name="Normal"><text:span>Annals of Telecommunications - annales des télécommunications</text:span><text:span>, 2009, 64 (5), pp.381-390.<text:s/></text:span><text:a xlink:type="simple" xlink:href="https://dx.doi.org/10.1007/s12243-009-0091-4">⟨10.1007/s12243-009-0091-4⟩</text:a></text:p>
              <text:p text:style-name="Normal"><text:span>Article dans une revue</text:span></text:p>
              <text:p text:style-name="Normal"><text:a xlink:type="simple" xlink:href="https://api.istex.fr/ark:/67375/VQC-H8WP4L99-W/fulltext.pdf?sid=hal">istex</text:a></text:p>
              <text:p text:style-name="Normal"><text:a xlink:type="simple" xlink:href="https://inria.hal.science/inria-00567877v1">inria-00567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410v1">Report from the first international workshop on computer vision meets databases (CVDB 2004)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Vincent Oria">Vincent Oria</text:a></text:p>
              <text:p text:style-name="Normal"><text:span>SIGMOD record</text:span><text:span>, 2005,<text:s/></text:span><text:a xlink:type="simple" xlink:href="https://dx.doi.org/10.1145/1058150.1058163">⟨10.1145/1058150.1058163⟩</text:a></text:p>
              <text:p text:style-name="Normal"><text:span>Article dans une revue</text:span></text:p>
              <text:p text:style-name="Normal"><text:a xlink:type="simple" xlink:href="https://inria.hal.science/inria-00175410v1">inria-00175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8538v1">Robust Object Recognition in Images and the Related Database Problems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Sid-Ahmed Berrani">Sid-Ahmed Berrani</text:a></text:p>
              <text:p text:style-name="Normal"><text:span>Multimedia Tools and Applications</text:span><text:span>, 2004, 23 (3), pp.221-235.<text:s/></text:span><text:a xlink:type="simple" xlink:href="https://dx.doi.org/10.1023/B:MTAP.0000031758.46389.00">⟨10.1023/B:MTAP.0000031758.46389.00⟩</text:a></text:p>
              <text:p text:style-name="Normal"><text:span>Article dans une revue</text:span></text:p>
              <text:p text:style-name="Normal"><text:a xlink:type="simple" xlink:href="https://api.istex.fr/ark:/67375/VQC-3Z27V312-B/fulltext.pdf?sid=hal">istex</text:a></text:p>
              <text:p text:style-name="Normal"><text:a xlink:type="simple" xlink:href="https://inria.hal.science/inria-00568538v1">inria-00568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4073v1">Recherche approximative de plus proches voisins</text:a></text:p>
              <text:p text:style-name="Normal"><text:a xlink:type="simple" xlink:href="https://hal.science/search/index/?q=*&amp;authFullName_s=Sid-Ahmed Berrani">Sid-Ahmed Berrani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/text:p>
              <text:p text:style-name="Normal"><text:span>Revue des Sciences et Technologies de l'Information - Série TSI : Technique et Science Informatiques</text:span><text:span>, 2003, 22 (9), pp.1201-1230.<text:s/></text:span><text:a xlink:type="simple" xlink:href="https://dx.doi.org/10.3166/tsi.22.1201-1230">⟨10.3166/tsi.22.1201-1230⟩</text:a></text:p>
              <text:p text:style-name="Normal"><text:span>Article dans une revue</text:span></text:p>
              <text:p text:style-name="Normal"><text:a xlink:type="simple" xlink:href="https://api.istex.fr/ark:/67375/HT0-Z8R4MPPH-H/fulltext.pdf?sid=hal">istex</text:a></text:p>
              <text:p text:style-name="Normal"><text:a xlink:type="simple" xlink:href="https://inria.hal.science/inria-00604073v1">inria-00604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4464v1">Recherche par similarités dans les bases de données multidimensionnelles : panorama des techniques d'indexation</text:a></text:p>
              <text:p text:style-name="Normal"><text:a xlink:type="simple" xlink:href="https://hal.science/search/index/?q=*&amp;authFullName_s=Sid-Ahmed Berrani">Sid-Ahmed Berrani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/text:p>
              <text:p text:style-name="Normal"><text:span>Revue des Sciences et Technologies de l'Information - Série ISI : Ingénierie des Systèmes d'Information</text:span><text:span>, 2002, 7 (5-6), pp.9-44.<text:s/></text:span><text:a xlink:type="simple" xlink:href="https://dx.doi.org/10.3166/isi.7.5-6.9-44">⟨10.3166/isi.7.5-6.9-44⟩</text:a></text:p>
              <text:p text:style-name="Normal"><text:span>Article dans une revue</text:span></text:p>
              <text:p text:style-name="Normal"><text:a xlink:type="simple" xlink:href="https://api.istex.fr/ark:/67375/HT0-78QST83J-L/fulltext.pdf?sid=hal">istex</text:a></text:p>
              <text:p text:style-name="Normal"><text:a xlink:type="simple" xlink:href="https://inria.hal.science/inria-00604464v1">inria-00604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8567v1">Content-based retrieval using local descriptors: problems and issues from a database perspective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/text:p>
              <text:p text:style-name="Normal"><text:span>Pattern Analysis and Applications</text:span><text:span>, 2001, 4 (2-3), pp.108-124.<text:s/></text:span><text:a xlink:type="simple" xlink:href="https://dx.doi.org/10.1007/s100440170011">⟨10.1007/s100440170011⟩</text:a></text:p>
              <text:p text:style-name="Normal"><text:span>Article dans une revue</text:span></text:p>
              <text:p text:style-name="Normal"><text:a xlink:type="simple" xlink:href="https://api.istex.fr/ark:/67375/VQC-G7MG8H6H-K/fulltext.pdf?sid=hal">istex</text:a></text:p>
              <text:p text:style-name="Normal"><text:a xlink:type="simple" xlink:href="https://inria.hal.science/inria-00568567v1">inria-00568567v1</text:a></text:p>
            </table:table-cell>
          </table:table-row>
        </table:table>
        <text:p text:style-name="P13"/>
        <text:p text:style-name="Heading2"><text:span text:style-name="T5">Proceedings/Recueil des communications (4)</text:span></text:p>
        <text:p text:style-name="P15"/>
        <table:table table:name="f69e46" table:style-name="f69e46">
          <table:table-column table:style-name="f69e46.0"/>
          <table:table-row>
            <table:table-cell office:value-type="string">
              <text:p text:style-name="Normal"><text:a xlink:type="simple" xlink:href="https://inria.hal.science/hal-05315331v1">18th International Conference on Similarity Search and Applications</text:a></text:p>
              <text:p text:style-name="Normal"><text:a xlink:type="simple" xlink:href="https://hal.science/search/index/?q=*&amp;authFullName_s=Giuseppe Amato">Giuseppe Amato</text:a><text:span>,</text:span><text:a xlink:type="simple" xlink:href="https://hal.science/search/index/?q=*&amp;authFullName_s=Vladimir Mic">Vladimir Mic</text:a><text:span>,</text:span><text:a xlink:type="simple" xlink:href="https://hal.science/search/index/?q=*&amp;authFullName_s=Agma Traina">Agma Traina</text:a><text:span>,</text:span><text:a xlink:type="simple" xlink:href="https://hal.science/search/index/?q=*&amp;authFullName_s=Nicola Messina">Nicola Messina</text:a><text:span>,</text:span><text:a xlink:type="simple" xlink:href="https://hal.science/search/index/?q=*&amp;authFullName_s=Laurent Amsaleg">Laurent Amsaleg</text:a><text:span>et al.</text:span></text:p>
              <text:p text:style-name="Normal"><text:span>SISAP 2025 - 18th International Conference on Similarity Search and Applications</text:span><text:span>, Oct 2025, Reykjavik, Iceland. 16134, Springer Nature Switzerland, 2025, Lecture Notes in Computer Science, 978-3-032-06069-3.<text:s/></text:span><text:a xlink:type="simple" xlink:href="https://dx.doi.org/10.1007/978-3-032-06069-3">⟨10.1007/978-3-032-06069-3⟩</text:a></text:p>
              <text:p text:style-name="Normal"><text:span>Proceedings/Recueil des communications</text:span></text:p>
              <text:p text:style-name="Normal"><text:a xlink:type="simple" xlink:href="https://inria.hal.science/hal-05315331v1">hal-05315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8803v1">Proceedings of the 27th ACM International Conference on Multimedia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Benoit Huet">Benoit Huet</text:a><text:span>,</text:span><text:a xlink:type="simple" xlink:href="https://hal.science/search/index/?q=*&amp;authFullName_s=Martha Larson">Martha Larson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Hayley Hung">Hayley Hung</text:a><text:span>et al.</text:span></text:p>
              <text:p text:style-name="Normal"><text:span>Laurent Amsaleg; Benoit Huet; Martha Larson; Guillaume Gravier; Hayley Hung; Chong-Wah Ngo; Wei Tsang Ooi.<text:s/></text:span><text:span>27th ACM International Conference on Multimedia</text:span><text:span>, Oct 2019, Nice, France. ACM Press, 2019,<text:s/></text:span><text:a xlink:type="simple" xlink:href="https://dx.doi.org/10.1145/3343031">⟨10.1145/3343031⟩</text:a></text:p>
              <text:p text:style-name="Normal"><text:span>Proceedings/Recueil des communications</text:span></text:p>
              <text:p text:style-name="Normal"><text:a xlink:type="simple" xlink:href="https://inria.hal.science/hal-02378803v1">hal-0237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55v1">Proceedings of the 23rd International Conference on Multimedia Modeling, MMM 2017, Reykjavik, Iceland, January 4-6, 2017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Gylfi Þór Guðmundsson">Gylfi Þór Guðmundsson</text:a><text:span>,</text:span><text:a xlink:type="simple" xlink:href="https://hal.science/search/index/?q=*&amp;authFullName_s=Cathal Gurrin">Cathal Gurrin</text:a><text:span>,</text:span><text:a xlink:type="simple" xlink:href="https://hal.science/search/index/?q=*&amp;authFullName_s=Björn Thór Jónsson">Björn Thór Jónsson</text:a><text:span>,</text:span><text:a xlink:type="simple" xlink:href="https://hal.science/search/index/?q=*&amp;authFullName_s=Shin'Ichi Satoh">Shin'Ichi Satoh</text:a></text:p>
              <text:p text:style-name="Normal"><text:span>Laurent Amsaleg; Gylfi Þór Guðmundsson; Cathal Gurrin; Björn Þór Jónsson; Shin'ichi Satoh.<text:s/></text:span><text:span>23rd International Conference on Multimedia Modeling, MMM 2017</text:span><text:span>, Jan 2017, Reykjavík, Iceland. 10132 (0302-9743), Springer International Publishing, 2017, MultiMedia Modeling, 978-3-319-51811-4.<text:s/></text:span><text:a xlink:type="simple" xlink:href="https://dx.doi.org/10.1007/978-3-319-51811-4">⟨10.1007/978-3-319-51811-4⟩</text:a></text:p>
              <text:p text:style-name="Normal"><text:span>Proceedings/Recueil des communications</text:span></text:p>
              <text:p text:style-name="Normal"><text:a xlink:type="simple" xlink:href="https://hal.science/hal-01430555v1">hal-01430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426v1">9th International Conference on Similarity Search and Applications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Michael E. Houle">Michael E. Houle</text:a><text:span>,</text:span><text:a xlink:type="simple" xlink:href="https://hal.science/search/index/?q=*&amp;authFullName_s=Erich Schubert">Erich Schubert</text:a></text:p>
              <text:p text:style-name="Normal"><text:span>SISAP -- Similarity Search and Applications</text:span><text:span>, Oct 2016, Tokyo, Japan. 9939, Springer International Publishing, pp.XVII, 339, 2016, 978-3-319-46759-7.<text:s/></text:span><text:a xlink:type="simple" xlink:href="https://dx.doi.org/10.1007/978-3-319-46759-7">⟨10.1007/978-3-319-46759-7⟩</text:a></text:p>
              <text:p text:style-name="Normal"><text:span>Proceedings/Recueil des communications</text:span></text:p>
              <text:p text:style-name="Normal"><text:a xlink:type="simple" xlink:href="https://inria.hal.science/hal-01391426v1">hal-0139142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f5a7a" table:style-name="5f5a7a">
          <table:table-column table:style-name="5f5a7a.0"/>
          <table:table-row>
            <table:table-cell office:value-type="string">
              <text:p text:style-name="Normal"><text:a xlink:type="simple" xlink:href="https://inria.hal.science/hal-03852749v1">Deep Neural Network Attacks and Defense: The Case of Image Classification</text:a></text:p>
              <text:p text:style-name="Normal"><text:a xlink:type="simple" xlink:href="https://hal.science/search/index/?q=*&amp;authFullName_s=Hanwei Zhang">Hanwei Zhang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Yannis Avrithis">Yannis Avrithis</text:a></text:p>
              <text:p text:style-name="Normal"><text:span>Multimedia Security 1</text:span><text:span>, 1, Wiley, 2022, Multimedia Security 1: Authentication and Data Hiding, 9781789450262.<text:s/></text:span><text:a xlink:type="simple" xlink:href="https://dx.doi.org/10.1002/9781119901808.ch2">⟨10.1002/9781119901808.ch2⟩</text:a></text:p>
              <text:p text:style-name="Normal"><text:span>Chapitre d'ouvrage</text:span></text:p>
              <text:p text:style-name="Normal"><text:a xlink:type="simple" xlink:href="https://inria.hal.science/hal-03852749v1">hal-03852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0025v1">Attaques et défenses de réseaux de neurones profonds : le cas de la classification d'images</text:a></text:p>
              <text:p text:style-name="Normal"><text:a xlink:type="simple" xlink:href="https://hal.science/search/index/?q=*&amp;authFullName_s=Hanwei Zhang">Hanwei Zhang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Yannis Avrithis">Yannis Avrithis</text:a></text:p>
              <text:p text:style-name="Normal"><text:span>ISTE.<text:s/></text:span><text:span>Sécurité multimédia 1. Authentification et insertion de données cachées</text:span><text:span>, 2021, 978-1-78949-026-8</text:span></text:p>
              <text:p text:style-name="Normal"><text:span>Chapitre d'ouvrage</text:span></text:p>
              <text:p text:style-name="Normal"><text:a xlink:type="simple" xlink:href="https://inria.hal.science/hal-03430025v1">hal-03430025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ed04ab" table:style-name="ed04ab">
          <table:table-column table:style-name="ed04ab.0"/>
          <table:table-row>
            <table:table-cell office:value-type="string">
              <text:p text:style-name="Normal"><text:a xlink:type="simple" xlink:href="https://inria.hal.science/hal-02404216v1">Walking on the Edge: Fast, Low-Distortion Adversarial Examples</text:a></text:p>
              <text:p text:style-name="Normal"><text:a xlink:type="simple" xlink:href="https://hal.science/search/index/?q=*&amp;authFullName_s=Hanwei Zhang">Hanwei Zhang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404216v1">hal-02404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0202v1">Smooth Adversarial Examples</text:a></text:p>
              <text:p text:style-name="Normal"><text:a xlink:type="simple" xlink:href="https://hal.science/search/index/?q=*&amp;authFullName_s=Hanwei Zhang">Hanwei Zhang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370202v1">hal-02370202v1</text:a></text:p>
            </table:table-cell>
          </table:table-row>
        </table:table>
        <text:p text:style-name="P22"/>
        <text:p text:style-name="Heading2"><text:span text:style-name="T8">Ouvrages (4)</text:span></text:p>
        <text:p text:style-name="P24"/>
        <table:table table:name="b6f900" table:style-name="b6f900">
          <table:table-column table:style-name="b6f900.0"/>
          <table:table-row>
            <table:table-cell office:value-type="string">
              <text:p text:style-name="Normal"><text:a xlink:type="simple" xlink:href="https://hal.science/hal-01643634v1">Actes de l'atelier Journalisme Computationnel 2017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Xavier Tannier">Xavier Tanni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643634v1">hal-01643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861v1">Journal of Multimedia Tools and Applications: CVDB'04 special issue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Björn Thór Jónsson">Björn Thór Jónsson</text:a><text:span>,</text:span><text:a xlink:type="simple" xlink:href="https://hal.science/search/index/?q=*&amp;authFullName_s=Vincent Oria">Vincent Oria</text:a></text:p>
              <text:p text:style-name="Normal"><text:span>Laurent Amsaleg. Springer Netherlands, Volume 31, Number 3 / December, 2006, pp.80, 2006, 1573-7721.<text:s/></text:span><text:a xlink:type="simple" xlink:href="https://dx.doi.org/10.1007/s11042-006-0046-y">⟨10.1007/s11042-006-0046-y⟩</text:a></text:p>
              <text:p text:style-name="Normal"><text:span>Ouvrages</text:span></text:p>
              <text:p text:style-name="Normal"><text:a xlink:type="simple" xlink:href="https://api.istex.fr/ark:/67375/VQC-QM8XXTFJ-W/fulltext.pdf?sid=hal">istex</text:a></text:p>
              <text:p text:style-name="Normal"><text:a xlink:type="simple" xlink:href="https://inria.hal.science/inria-00175861v1">inria-00175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865v1">Proceedings of the Second International Workshop on Computer Vision meets Databases - CVDB 2005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Vincent Oria">Vincent Oria</text:a></text:p>
              <text:p text:style-name="Normal"><text:span>Laurent Amsaleg. ACM Press, pp.75, 2005, 1-59593-151-1</text:span></text:p>
              <text:p text:style-name="Normal"><text:span>Ouvrages</text:span></text:p>
              <text:p text:style-name="Normal"><text:a xlink:type="simple" xlink:href="https://inria.hal.science/inria-00175865v1">inria-00175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863v1">Proceedings of the First International Workshop on Computer Vision meets Databases - CVDB 2004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Björn Þór Jónsson">Björn Þór Jónsson</text:a><text:span>,</text:span><text:a xlink:type="simple" xlink:href="https://hal.science/search/index/?q=*&amp;authFullName_s=Vincent Oria">Vincent Oria</text:a></text:p>
              <text:p text:style-name="Normal"><text:span>Laurent Amsaleg. ACM Press, pp.78, 2004, 1-58113-917-9</text:span></text:p>
              <text:p text:style-name="Normal"><text:span>Ouvrages</text:span></text:p>
              <text:p text:style-name="Normal"><text:a xlink:type="simple" xlink:href="https://inria.hal.science/inria-00175863v1">inria-00175863v1</text:a></text:p>
            </table:table-cell>
          </table:table-row>
        </table:table>
        <text:p text:style-name="P25"/>
        <text:p text:style-name="Heading2"><text:span text:style-name="T9">Rapport (18)</text:span></text:p>
        <text:p text:style-name="P27"/>
        <table:table table:name="f4cfd9" table:style-name="f4cfd9">
          <table:table-column table:style-name="f4cfd9.0"/>
          <table:table-row>
            <table:table-cell office:value-type="string">
              <text:p text:style-name="Normal"><text:a xlink:type="simple" xlink:href="https://inria.hal.science/hal-01416089v1">Towards Engineering a Web-Scale Multimedia Service: A Case Study Using Spark</text:a></text:p>
              <text:p text:style-name="Normal"><text:a xlink:type="simple" xlink:href="https://hal.science/search/index/?q=*&amp;authFullName_s=Gylfi Þór Guðmundsson">Gylfi Þór Guðmundss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Björn Thor Jónsson">Björn Thor Jónsson</text:a><text:span>,</text:span><text:a xlink:type="simple" xlink:href="https://hal.science/search/index/?q=*&amp;authFullName_s=Michael J Franklin">Michael J Franklin</text:a></text:p>
              <text:p text:style-name="Normal"><text:span>[Research Report] Inria Rennes Bretagne Atlantique; Reykjavik University; UC Berkeley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16089v1">hal-01416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560v1">A Privacy-Preserving Framework for Large-Scale Content-Based Information Retrieval</text:a></text:p>
              <text:p text:style-name="Normal"><text:a xlink:type="simple" xlink:href="https://hal.science/search/index/?q=*&amp;authFullName_s=Li Weng">Li Weng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Stéphane Marchand-Maillet">Stéphane Marchand-Maillet</text:a><text:span>,</text:span><text:a xlink:type="simple" xlink:href="https://hal.science/search/index/?q=*&amp;authFullName_s=April Morton">April Morton</text:a></text:p>
              <text:p text:style-name="Normal"><text:span>[Technical Report] 14.01, 2014</text:span></text:p>
              <text:p text:style-name="Normal"><text:span>Rapport</text:span><text:span><text:s/>(rapport technique)</text:span></text:p>
              <text:p text:style-name="Normal"><text:a xlink:type="simple" xlink:href="https://inria.hal.science/hal-01059560v1">hal-01059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0446v1">Impact of Storage Technology on Cluster-Based High-Dimensional Indexing</text:a></text:p>
              <text:p text:style-name="Normal"><text:a xlink:type="simple" xlink:href="https://hal.science/search/index/?q=*&amp;authFullName_s=Gylfi Þór Guðmundsson">Gylfi Þór Guðmundss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Björn Þór Jónsson">Björn Þór Jónsson</text:a></text:p>
              <text:p text:style-name="Normal"><text:span>[Research Report] RR-7681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10446v1">inria-00610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215v3">Improving the Efficiency of Traditional DTW Accelerators</text:a></text:p>
              <text:p text:style-name="Normal"><text:a xlink:type="simple" xlink:href="https://hal.science/search/index/?q=*&amp;authFullName_s=Romain Tavenard">Romain Tavenard</text:a><text:span>,</text:span><text:a xlink:type="simple" xlink:href="https://hal.science/search/index/?q=*&amp;authFullName_s=Laurent Amsaleg">Laurent Amsaleg</text:a></text:p>
              <text:p text:style-name="Normal"><text:span>[Research Report] 2011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39215v3">hal-0063921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502v1">Understanding the Security and Robustness of SIFT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[Research Report] RR-7280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2502v1">inria-00482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9816v1">A Large-Scale Performance Study of Cluster-Based High-Dimensional Indexing</text:a></text:p>
              <text:p text:style-name="Normal"><text:a xlink:type="simple" xlink:href="https://hal.science/search/index/?q=*&amp;authFullName_s=Gylfi Thór Gudmundsson">Gylfi Thór Gudmundsson</text:a><text:span>,</text:span><text:a xlink:type="simple" xlink:href="https://hal.science/search/index/?q=*&amp;authFullName_s=Björn Thór Jónsson">Björn Thór Jónsson</text:a><text:span>,</text:span><text:a xlink:type="simple" xlink:href="https://hal.science/search/index/?q=*&amp;authFullName_s=Laurent Amsaleg">Laurent Amsaleg</text:a></text:p>
              <text:p text:style-name="Normal"><text:span>[Research Report] RR-7307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9816v1">inria-00489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9490v1">Balancing clusters to reduce response time variability in large scale image search</text:a></text:p>
              <text:p text:style-name="Normal"><text:a xlink:type="simple" xlink:href="https://hal.science/search/index/?q=*&amp;authFullName_s=Romain Tavenard">Romain Tavenard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Hervé Jégou">Hervé Jégou</text:a></text:p>
              <text:p text:style-name="Normal"><text:span>[Research Report] RR-7387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19490v1">inria-00519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816v1">Challenging the Security of CBIR Systems</text:a></text:p>
              <text:p text:style-name="Normal"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[Research Report] RR-7153, INRIA. 2009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1816v1">inria-00441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21v1">The Quality vs. Time Trade-off for Approximate Image Descriptor Search</text:a></text:p>
              <text:p text:style-name="Normal"><text:a xlink:type="simple" xlink:href="https://hal.science/search/index/?q=*&amp;authFullName_s=Rut Sigurðardóttir">Rut Sigurðardóttir</text:a><text:span>,</text:span><text:a xlink:type="simple" xlink:href="https://hal.science/search/index/?q=*&amp;authFullName_s=Hlynur Hauksson">Hlynur Hauksson</text:a><text:span>,</text:span><text:a xlink:type="simple" xlink:href="https://hal.science/search/index/?q=*&amp;authFullName_s=Björn Pór Jónsson">Björn Pór Jónsson</text:a><text:span>,</text:span><text:a xlink:type="simple" xlink:href="https://hal.science/search/index/?q=*&amp;authFullName_s=Laurent Amsaleg">Laurent Amsaleg</text:a></text:p>
              <text:p text:style-name="Normal"><text:span>[Research Report] RR-5382, INRIA. 2004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21v1">inria-00070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93v1">Portable Runtime Support and Exploitation of Nested Parallelism in OpenMP</text:a></text:p>
              <text:p text:style-name="Normal"><text:a xlink:type="simple" xlink:href="https://hal.science/search/index/?q=*&amp;authFullName_s=Panagiotis E. Hadjidoukas">Panagiotis E. Hadjidoukas</text:a><text:span>,</text:span><text:a xlink:type="simple" xlink:href="https://hal.science/search/index/?q=*&amp;authFullName_s=Laurent Amsaleg">Laurent Amsaleg</text:a></text:p>
              <text:p text:style-name="Normal"><text:span>[Research Report] RR-5307, INRIA. 2004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93v1">inria-00070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10v1">Approximate k-Nearest-Neighbor Searches: A New Algorithm with Probabilistic Control of the Precision</text:a></text:p>
              <text:p text:style-name="Normal"><text:a xlink:type="simple" xlink:href="https://hal.science/search/index/?q=*&amp;authFullName_s=Sid-Ahmed Berrani">Sid-Ahmed Berrani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/text:p>
              <text:p text:style-name="Normal"><text:span>[Research Report] RR-4675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10v1">inria-00071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65v1">Controlling the Precision of Approximate Fast Nearest-Neighbor Searches</text:a></text:p>
              <text:p text:style-name="Normal"><text:a xlink:type="simple" xlink:href="https://hal.science/search/index/?q=*&amp;authFullName_s=Sid-Ahmed Berrani">Sid-Ahmed Berrani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/text:p>
              <text:p text:style-name="Normal"><text:span>[Research Report] RR-4423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65v1">inria-00072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51v1">Mise en base d'images indexées par des descripteurs locaux : problèmes et perspectives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text:span>,</text:span><text:a xlink:type="simple" xlink:href="https://hal.science/search/index/?q=*&amp;authFullName_s=Rim Mezhoud">Rim Mezhoud</text:a></text:p>
              <text:p text:style-name="Normal"><text:span>[Rapport de recherche] RR-3903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51v1">inria-00072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52v1">A Robust Technique to Recognize Objects in Images, and the DB Problems it Raises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Patrick Gros">Patrick Gros</text:a></text:p>
              <text:p text:style-name="Normal"><text:span>[Research Report] RR-4081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52v1">inria-00072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05v1">Dynamic Query Operator Scheduling for Wide-Area Remote Access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M. Franklin">M. Franklin</text:a><text:span>,</text:span><text:a xlink:type="simple" xlink:href="https://hal.science/search/index/?q=*&amp;authFullName_s=Anthony Tomasic">Anthony Tomasic</text:a></text:p>
              <text:p text:style-name="Normal"><text:span>[Research Report] RR-3283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05v1">inria-00073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266v1">Efficient Incremental Garbage Collection for Workstation/Server Database Systems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Olivier Gruber">Olivier Gruber</text:a><text:span>,</text:span><text:a xlink:type="simple" xlink:href="https://hal.science/search/index/?q=*&amp;authFullName_s=Michael Franklin">Michael Franklin</text:a></text:p>
              <text:p text:style-name="Normal"><text:span>[Research Report] RR-2409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266v1">inria-00074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910v1">Object grouping in EOS</text:a></text:p>
              <text:p text:style-name="Normal"><text:a xlink:type="simple" xlink:href="https://hal.science/search/index/?q=*&amp;authFullName_s=Olivier Gruber">Olivier Gruber</text:a><text:span>,</text:span><text:a xlink:type="simple" xlink:href="https://hal.science/search/index/?q=*&amp;authFullName_s=Laurent Amsaleg">Laurent Amsaleg</text:a></text:p>
              <text:p text:style-name="Normal"><text:span>[Research Report] RR-1686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910v1">inria-00076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063v1">EOS, an environnement for object-based systems</text:a></text:p>
              <text:p text:style-name="Normal"><text:a xlink:type="simple" xlink:href="https://hal.science/search/index/?q=*&amp;authFullName_s=Olivier Gruber">Olivier Gruber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Laurent Daynes">Laurent Daynes</text:a><text:span>,</text:span><text:a xlink:type="simple" xlink:href="https://hal.science/search/index/?q=*&amp;authFullName_s=Patrick Valduriez">Patrick Valduriez</text:a></text:p>
              <text:p text:style-name="Normal"><text:span>[Research Report] RR-1499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063v1">inria-0007506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2e6a3f" table:style-name="2e6a3f">
          <table:table-column table:style-name="2e6a3f.0"/>
          <table:table-row>
            <table:table-cell office:value-type="string">
              <text:p text:style-name="Normal"><text:a xlink:type="simple" xlink:href="https://inria.hal.science/tel-01097210v1">A Database Perspective on Large Scale High-Dimensional Indexing</text:a></text:p>
              <text:p text:style-name="Normal"><text:a xlink:type="simple" xlink:href="https://hal.science/search/index/?q=*&amp;authFullName_s=Laurent Amsaleg">Laurent Amsaleg</text:a></text:p>
              <text:p text:style-name="Normal"><text:span>Data Structures and Algorithms [cs.DS]. Université Rennes 1, 2014</text:span></text:p>
              <text:p text:style-name="Normal"><text:span>HDR</text:span></text:p>
              <text:p text:style-name="Normal"><text:a xlink:type="simple" xlink:href="https://inria.hal.science/tel-01097210v1">tel-01097210v1</text:a></text:p>
            </table:table-cell>
          </table:table-row>
        </table:table>
        <text:p text:style-name="P31"/>
        <text:p text:style-name="Heading2"><text:span text:style-name="T11">Autre publication scientifique (1)</text:span></text:p>
        <text:p text:style-name="P33"/>
        <table:table table:name="67fbc6" table:style-name="67fbc6">
          <table:table-column table:style-name="67fbc6.0"/>
          <table:table-row>
            <table:table-cell office:value-type="string">
              <text:p text:style-name="Normal"><text:a xlink:type="simple" xlink:href="https://inserm.hal.science/inserm-00139814v1">Neurobase: gestion de données et de connaissances distribuées en neuroimagerie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Florent Aubry">Florent Aubry</text:a><text:span>,</text:span><text:a xlink:type="simple" xlink:href="https://hal.science/search/index/?q=*&amp;authFullName_s=Jean Pierre Bazin">Jean Pierre Bazin</text:a><text:span>,</text:span><text:a xlink:type="simple" xlink:href="https://hal.science/search/index/?q=*&amp;authFullName_s=Yann Cointepas">Yann Cointepas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inserm.hal.science/inserm-00139814v1">inserm-00139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Amsaleg</dc:title>
    <dc:subject/>
    <dc:description>CV</dc:description>
    <dc:creator/>
    <dc:date>2026-06-03T01:56:07.000</dc:date>
    <meta:generator>PHPWord</meta:generator>
    <meta:initial-creator>CCSD</meta:initial-creator>
    <meta:creation-date>2026-06-03T01:56:07.000</meta:creation-date>
    <meta:keyword/>
    <meta:user-defined meta:name="Category"/>
    <meta:user-defined meta:name="Company"/>
    <meta:user-defined meta:name="Manager"/>
  </office:meta>
</office:document-meta>
</file>