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d90" style:family="table">
      <style:table-properties style:rel-width="100" table:align="center"/>
    </style:style>
    <style:style style:name="798d90.0" style:family="table-column">
      <style:table-column-properties style:column-width="0.00cm"/>
    </style:style>
    <style:style style:name="47f3cd" style:family="table">
      <style:table-properties style:rel-width="100" table:align="center"/>
    </style:style>
    <style:style style:name="47f3cd.0" style:family="table-column">
      <style:table-column-properties style:column-width="0.00cm"/>
    </style:style>
    <style:style style:name="c5547d" style:family="table">
      <style:table-properties style:rel-width="100" table:align="center"/>
    </style:style>
    <style:style style:name="c5547d.0" style:family="table-column">
      <style:table-column-properties style:column-width="0.00cm"/>
    </style:style>
    <style:style style:name="da8c0d" style:family="table">
      <style:table-properties style:rel-width="100" table:align="center"/>
    </style:style>
    <style:style style:name="da8c0d.0" style:family="table-column">
      <style:table-column-properties style:column-width="0.00cm"/>
    </style:style>
    <style:style style:name="4a3bf7" style:family="table">
      <style:table-properties style:rel-width="100" table:align="center"/>
    </style:style>
    <style:style style:name="4a3b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p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aprin">laurent-ap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99-6961">0000-0001-6699-69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496426">07749642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798d90" table:style-name="798d90">
          <table:table-column table:style-name="798d90.0"/>
          <table:table-row>
            <table:table-cell office:value-type="string">
              <text:p text:style-name="Normal"><text:a xlink:type="simple" xlink:href="https://imt-mines-ales.hal.science/hal-05259159v1">Microclimate, Soil and Plant Dataset From a Mediterranean Urban Canyon With Irrigated Planters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Laurent Aprin">Laurent Aprin</text:a><text:span>et al.</text:span></text:p>
              <text:p text:style-name="Normal"><text:span>Geoscience Data Journal</text:span><text:span>, 2025, 12 (4), pp.e70033.<text:s/></text:span><text:a xlink:type="simple" xlink:href="https://dx.doi.org/10.1002/gdj3.70033">⟨10.1002/gdj3.70033⟩</text:a></text:p>
              <text:p text:style-name="Normal"><text:span>Article dans une revue</text:span></text:p>
              <text:p text:style-name="Normal"><text:a xlink:type="simple" xlink:href="https://imt-mines-ales.hal.science/hal-05259159v1">hal-052591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7971v1">Smoldering in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Lucas Sturlèse">Lucas Sturlès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éline Reynaud">Céline Reynaud</text:a><text:span>,</text:span><text:a xlink:type="simple" xlink:href="https://hal.science/search/index/?q=*&amp;authFullName_s=Arnaud Regazzi">Arnaud Regazzi</text:a><text:span>et al.</text:span></text:p>
              <text:p text:style-name="Normal"><text:span>Construction and Building Materials</text:span><text:span>, 2025, 498, pp.143949.<text:s/></text:span><text:a xlink:type="simple" xlink:href="https://dx.doi.org/10.1016/j.conbuildmat.2025.143949">⟨10.1016/j.conbuildmat.2025.143949⟩</text:a></text:p>
              <text:p text:style-name="Normal"><text:span>Article dans une revue</text:span></text:p>
              <text:p text:style-name="Normal"><text:a xlink:type="simple" xlink:href="https://imt-mines-ales.hal.science/hal-05317971v1">hal-053179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70331v1">Microclimatic analysis of the impact of irrigated vegetation in an experimental street canyon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Severine Tomas">Severine Toma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Laurent Aprin">Laurent Aprin</text:a></text:p>
              <text:p text:style-name="Normal"><text:span>Current Research in Environmental Sustainability</text:span><text:span>, 2025, 10, pp.100318.<text:s/></text:span><text:a xlink:type="simple" xlink:href="https://dx.doi.org/10.1016/j.crsust.2025.100318">⟨10.1016/j.crsust.2025.100318⟩</text:a></text:p>
              <text:p text:style-name="Normal"><text:span>Article dans une revue</text:span></text:p>
              <text:p text:style-name="Normal"><text:a xlink:type="simple" xlink:href="https://imt-mines-ales.hal.science/hal-05370331v1">hal-0537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652v1">Advances in Bio-Based Materials for Construction and Energy Efficiency</text:a></text:p>
              <text:p text:style-name="Normal"><text:a xlink:type="simple" xlink:href="https://hal.science/search/index/?q=*&amp;authFullName_s=Rachid Agounoun">Rachid Agounou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Wahib Arairo">Wahib Arairo</text:a><text:span>,</text:span><text:a xlink:type="simple" xlink:href="https://hal.science/search/index/?q=*&amp;authFullName_s=Jack Arayro">Jack Arayro</text:a><text:span>,</text:span><text:a xlink:type="simple" xlink:href="https://hal.science/search/index/?q=*&amp;authFullName_s=Natale Arcuri">Natale Arcuri</text:a><text:span>et al.</text:span></text:p>
              <text:p text:style-name="Normal"><text:span>Woodhead Publishing</text:span><text:span>, 2025, pp.xiii-xvii.<text:s/></text:span><text:a xlink:type="simple" xlink:href="https://dx.doi.org/10.1016/B978-0-443-32800-8.09991-1">⟨10.1016/B978-0-443-32800-8.09991-1⟩</text:a></text:p>
              <text:p text:style-name="Normal"><text:span>Article dans une revue</text:span></text:p>
              <text:p text:style-name="Normal"><text:a xlink:type="simple" xlink:href="https://hal.science/hal-05573652v1">hal-055736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65057v1">Exploring computational fluid dynamics to assess the role of vegetated planters in urban canyon microclimate regulation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Laurent Aprin">Laurent Aprin</text:a></text:p>
              <text:p text:style-name="Normal"><text:span>City and Environment Interactions</text:span><text:span>, 2025, 28, pp.100246.<text:s/></text:span><text:a xlink:type="simple" xlink:href="https://dx.doi.org/10.1016/j.cacint.2025.100246">⟨10.1016/j.cacint.2025.100246⟩</text:a></text:p>
              <text:p text:style-name="Normal"><text:span>Article dans une revue</text:span></text:p>
              <text:p text:style-name="Normal"><text:a xlink:type="simple" xlink:href="https://imt-mines-ales.hal.science/hal-05265057v1">hal-052650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10809v1">Modelling the impact of irrigated vegetation on urban microclimate: A review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Severine Tomas">Severine Tomas</text:a><text:span>,</text:span><text:a xlink:type="simple" xlink:href="https://hal.science/search/index/?q=*&amp;authFullName_s=Merveil Muanda Lutete">Merveil Muanda Lutete</text:a><text:span>,</text:span><text:a xlink:type="simple" xlink:href="https://hal.science/search/index/?q=*&amp;authFullName_s=Auline Rodler">Auline Rodler</text:a><text:span>et al.</text:span></text:p>
              <text:p text:style-name="Normal"><text:span>Science of the Total Environment</text:span><text:span>, 2025, 997, pp.180166.<text:s/></text:span><text:a xlink:type="simple" xlink:href="https://dx.doi.org/10.1016/j.scitotenv.2025.180166">⟨10.1016/j.scitotenv.2025.180166⟩</text:a></text:p>
              <text:p text:style-name="Normal"><text:span>Article dans une revue</text:span></text:p>
              <text:p text:style-name="Normal"><text:a xlink:type="simple" xlink:href="https://imt-mines-ales.hal.science/hal-05210809v1">hal-052108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32406v1">Effect of Bubbling on Ignition of PMMA Slab: Change in Thermo-Physical and Thermo-Radiative Properties</text:a></text:p>
              <text:p text:style-name="Normal"><text:a xlink:type="simple" xlink:href="https://hal.science/search/index/?q=*&amp;authFullName_s=Chloë Vincent">Chloë Vincent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uillaume Rambaud">Guillaume Rambaud</text:a><text:span>et al.</text:span></text:p>
              <text:p text:style-name="Normal"><text:span>Fire</text:span><text:span>, 2024, 7 (4), pp.117.<text:s/></text:span><text:a xlink:type="simple" xlink:href="https://dx.doi.org/10.3390/fire7040117">⟨10.3390/fire7040117⟩</text:a></text:p>
              <text:p text:style-name="Normal"><text:span>Article dans une revue</text:span></text:p>
              <text:p text:style-name="Normal"><text:a xlink:type="simple" xlink:href="https://imt-mines-ales.hal.science/hal-04532406v1">hal-045324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0709v1">Ignition of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Sherryhane Labeni">Sherryhane Laben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rnaud Regazzi">Arnaud Regazzi</text:a><text:span>et al.</text:span></text:p>
              <text:p text:style-name="Normal"><text:span>Construction and Building Materials</text:span><text:span>, 2024, 440, pp.137423.<text:s/></text:span><text:a xlink:type="simple" xlink:href="https://dx.doi.org/10.1016/j.conbuildmat.2024.137423">⟨10.1016/j.conbuildmat.2024.137423⟩</text:a></text:p>
              <text:p text:style-name="Normal"><text:span>Article dans une revue</text:span></text:p>
              <text:p text:style-name="Normal"><text:a xlink:type="simple" xlink:href="https://imt-mines-ales.hal.science/hal-04660709v1">hal-0466070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9437v1">Ad hoc irrigation piloting for the urban vegetation: How to find the contextually relevant sensors and criteria?</text:a></text:p>
              <text:p text:style-name="Normal"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,</text:span><text:a xlink:type="simple" xlink:href="https://hal.science/search/index/?q=*&amp;authFullName_s=François Liron">François Liron</text:a><text:span>,</text:span><text:a xlink:type="simple" xlink:href="https://hal.science/search/index/?q=*&amp;authFullName_s=Geoffrey Froment">Geoffrey Froment</text:a><text:span>,</text:span><text:a xlink:type="simple" xlink:href="https://hal.science/search/index/?q=*&amp;authFullName_s=Cyril Dejean">Cyril Dejean</text:a><text:span>et al.</text:span></text:p>
              <text:p text:style-name="Normal"><text:span>Journal of Environmental Management</text:span><text:span>, 2024, 370, pp.122712.<text:s/></text:span><text:a xlink:type="simple" xlink:href="https://dx.doi.org/10.1016/j.jenvman.2024.122712">⟨10.1016/j.jenvman.2024.122712⟩</text:a></text:p>
              <text:p text:style-name="Normal"><text:span>Article dans une revue</text:span></text:p>
              <text:p text:style-name="Normal"><text:a xlink:type="simple" xlink:href="https://imt-mines-ales.hal.science/hal-04749437v1">hal-047494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40206v1">Modélisation de la pollution accidentelle des eaux intérieures</text:a></text:p>
              <text:p text:style-name="Normal"><text:a xlink:type="simple" xlink:href="https://hal.science/search/index/?q=*&amp;authFullName_s=Laurent Aprin">Laurent Aprin</text:a></text:p>
              <text:p text:style-name="Normal"><text:span>L'Actualité Chimique</text:span><text:span>, 2024, 493, pp.43-44</text:span></text:p>
              <text:p text:style-name="Normal"><text:span>Article dans une revue</text:span></text:p>
              <text:p text:style-name="Normal"><text:a xlink:type="simple" xlink:href="https://imt-mines-ales.hal.science/hal-04540206v1">hal-045402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70421v1">Project Engineering for the Depollution of Industrial Sites: a Model‐Based and Systems‐of‐Systems Approach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INSIGHT - International Council on Systems Engineering (INCOSE)</text:span><text:span>, 2023, 26 (4), pp.26-29.<text:s/></text:span><text:a xlink:type="simple" xlink:href="https://dx.doi.org/10.1002/inst.12466">⟨10.1002/inst.12466⟩</text:a></text:p>
              <text:p text:style-name="Normal"><text:span>Article dans une revue</text:span></text:p>
              <text:p text:style-name="Normal"><text:a xlink:type="simple" xlink:href="https://imt-mines-ales.hal.science/hal-04370421v1">hal-043704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4704v1">Fire behaviour of hemp, clay and gypsum-based light biobased concretes and renders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Oumaima Belkhane">Oumaima Belkhane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Delot">Pierre Delot</text:a><text:span>et al.</text:span></text:p>
              <text:p text:style-name="Normal"><text:span>Construction and Building Materials</text:span><text:span>, 2022, 331, pp.127230.<text:s/></text:span><text:a xlink:type="simple" xlink:href="https://dx.doi.org/10.1016/j.conbuildmat.2022.127230">⟨10.1016/j.conbuildmat.2022.127230⟩</text:a></text:p>
              <text:p text:style-name="Normal"><text:span>Article dans une revue</text:span></text:p>
              <text:p text:style-name="Normal"><text:a xlink:type="simple" xlink:href="https://imt-mines-ales.hal.science/hal-03624704v1">hal-036247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6023v1">Tackling the Behaviour of Vegetable Oil Fire in Case of Maritime Accident: Towards a Crisis Management Decision Support System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aura Cotte">Laura Cotte</text:a><text:span>,</text:span><text:a xlink:type="simple" xlink:href="https://hal.science/search/index/?q=*&amp;authFullName_s=Stéphane Le Floch">Stéphane Le Floch</text:a></text:p>
              <text:p text:style-name="Normal"><text:span>Chemical Engineering Transactions</text:span><text:span>, 2022, 90, pp.25-30.<text:s/></text:span><text:a xlink:type="simple" xlink:href="https://dx.doi.org/10.3303/CET2290005">⟨10.3303/CET2290005⟩</text:a></text:p>
              <text:p text:style-name="Normal"><text:span>Article dans une revue</text:span></text:p>
              <text:p text:style-name="Normal"><text:a xlink:type="simple" xlink:href="https://imt-mines-ales.hal.science/hal-03696023v1">hal-036960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540v1">Influence de la terre sur les propriétés physiques de briques de terre crue</text:a></text:p>
              <text:p text:style-name="Normal"><text:a xlink:type="simple" xlink:href="https://hal.science/search/index/?q=*&amp;authFullName_s=Abdelhak Maachi">Abdelhak Maachi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Jonathan Rabary">Jonathan Rabar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et al.</text:span></text:p>
              <text:p text:style-name="Normal"><text:span>Academic Journal of Civil Engineering</text:span><text:span>, 2021, Special Issue - RUGC 2020 Marrakech, 38 (1), pp.193-196.<text:s/></text:span><text:a xlink:type="simple" xlink:href="https://dx.doi.org/10.26168/ajce.38.1.47">⟨10.26168/ajce.38.1.47⟩</text:a></text:p>
              <text:p text:style-name="Normal"><text:span>Article dans une revue</text:span></text:p>
              <text:p text:style-name="Normal"><text:a xlink:type="simple" xlink:href="https://imt-mines-ales.hal.science/hal-03186540v1">hal-031865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8793v1">Aerodynamic fragmentation of water, ethanol and polyethylene glycol droplets investigated by high-speed in-line digital holography</text:a></text:p>
              <text:p text:style-name="Normal"><text:a xlink:type="simple" xlink:href="https://hal.science/search/index/?q=*&amp;authFullName_s=Zacaria Essaïdi">Zacaria Essaïdi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/text:p>
              <text:p text:style-name="Normal"><text:span>Optical Materials</text:span><text:span>, 2021, 122 (Part B), pp.111747.<text:s/></text:span><text:a xlink:type="simple" xlink:href="https://dx.doi.org/10.1016/j.optmat.2021.111747">⟨10.1016/j.optmat.2021.111747⟩</text:a></text:p>
              <text:p text:style-name="Normal"><text:span>Article dans une revue</text:span></text:p>
              <text:p text:style-name="Normal"><text:a xlink:type="simple" xlink:href="https://imt-mines-ales.hal.science/hal-03418793v1">hal-034187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1443v1">Experimental Investigation of Blowouts, Characterization of Fountain Effect Consequences at the Sea Surfac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Francois Petrie">Francois Petrie</text:a><text:span>et al.</text:span></text:p>
              <text:p text:style-name="Normal"><text:span>Chemical Engineering Transactions</text:span><text:span>, 2020, 82, pp.229-234.<text:s/></text:span><text:a xlink:type="simple" xlink:href="https://dx.doi.org/10.3303/CET2082039">⟨10.3303/CET2082039⟩</text:a></text:p>
              <text:p text:style-name="Normal"><text:span>Article dans une revue</text:span></text:p>
              <text:p text:style-name="Normal"><text:a xlink:type="simple" xlink:href="https://imt-mines-ales.hal.science/hal-02991443v1">hal-0299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82v1">Experimental Investigation on Plume Enlargement and Fountain Effect Due to Gas Blowout nn Seawater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hristian Lopez">Christian Lopez</text:a><text:span>,</text:span><text:a xlink:type="simple" xlink:href="https://hal.science/search/index/?q=*&amp;authFullName_s=Stéphane Le Floch">Stéphane Le Floch</text:a></text:p>
              <text:p text:style-name="Normal"><text:span>Chemical Engineering Transactions</text:span><text:span>, 2019, 77,<text:s/></text:span><text:a xlink:type="simple" xlink:href="https://dx.doi.org/10.3303/CET1977120">⟨10.3303/CET1977120⟩</text:a></text:p>
              <text:p text:style-name="Normal"><text:span>Article dans une revue</text:span></text:p>
              <text:p text:style-name="Normal"><text:a xlink:type="simple" xlink:href="https://hal.science/hal-02414482v1">hal-0241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37v1">Experimental and numerical thermo-mechanical analysis of the influence of thermoplastic slabs installation on the assessment of their fire hazard</text:a></text:p>
              <text:p text:style-name="Normal"><text:a xlink:type="simple" xlink:href="https://hal.science/search/index/?q=*&amp;authFullName_s=Chloé Vincent">Chloé Vincen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Guillaume Rambaud">Guillaume Rambaud</text:a><text:span>et al.</text:span></text:p>
              <text:p text:style-name="Normal"><text:span>Fire Safety Journal</text:span><text:span>, 2019, 108, pp.102850.<text:s/></text:span><text:a xlink:type="simple" xlink:href="https://dx.doi.org/10.1016/j.firesaf.2019.102850">⟨10.1016/j.firesaf.2019.102850⟩</text:a></text:p>
              <text:p text:style-name="Normal"><text:span>Article dans une revue</text:span></text:p>
              <text:p text:style-name="Normal"><text:a xlink:type="simple" xlink:href="https://hal.science/hal-02414437v1">hal-0241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38v1">Method to characterize the fire behavior of materials assemblies</text:a></text:p>
              <text:p text:style-name="Normal"><text:a xlink:type="simple" xlink:href="https://hal.science/search/index/?q=*&amp;authFullName_s=C Vincent">C Vincent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C Longuet">C Longu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G Rambaud">G Rambaud</text:a></text:p>
              <text:p text:style-name="Normal"><text:span>Fire and Materials</text:span><text:span>, 2018, 42 (6), pp.627-637.<text:s/></text:span><text:a xlink:type="simple" xlink:href="https://dx.doi.org/10.1002/fam.2516">⟨10.1002/fam.2516⟩</text:a></text:p>
              <text:p text:style-name="Normal"><text:span>Article dans une revue</text:span></text:p>
              <text:p text:style-name="Normal"><text:a xlink:type="simple" xlink:href="https://hal.science/hal-02884838v1">hal-028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99v1">Near-field BLEVE overpressure effects: The shock start model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R. Eyssette">R. Eyssette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8, 116, pp.727-736.<text:s/></text:span><text:a xlink:type="simple" xlink:href="https://dx.doi.org/10.1016/j.psep.2018.04.003">⟨10.1016/j.psep.2018.04.003⟩</text:a></text:p>
              <text:p text:style-name="Normal"><text:span>Article dans une revue</text:span></text:p>
              <text:p text:style-name="Normal"><text:a xlink:type="simple" xlink:href="https://hal.science/hal-02011899v1">hal-020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76v1">Forecasting powder dispersion in a complex environment using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lexis Pey">Alexis Pey</text:a><text:span>et al.</text:span></text:p>
              <text:p text:style-name="Normal"><text:span>Process Safety and Environmental Protection</text:span><text:span>, 2017, 110, pp.71-76.<text:s/></text:span><text:a xlink:type="simple" xlink:href="https://dx.doi.org/10.1016/j.psep.2017.02.003">⟨10.1016/j.psep.2017.02.003⟩</text:a></text:p>
              <text:p text:style-name="Normal"><text:span>Article dans une revue</text:span></text:p>
              <text:p text:style-name="Normal"><text:a xlink:type="simple" xlink:href="https://hal.science/hal-01962476v1">hal-0196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55v1">Atmospheric dispersion modeling using Artificial Neural Network based cellular automat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/text:p>
              <text:p text:style-name="Normal"><text:span>Environmental Modelling and Software</text:span><text:span>, 2016, 85, pp.56-69.<text:s/></text:span><text:a xlink:type="simple" xlink:href="https://dx.doi.org/10.1016/j.envsoft.2016.08.001">⟨10.1016/j.envsoft.2016.08.001⟩</text:a></text:p>
              <text:p text:style-name="Normal"><text:span>Article dans une revue</text:span></text:p>
              <text:p text:style-name="Normal"><text:a xlink:type="simple" xlink:href="https://hal.science/hal-01962455v1">hal-019624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87v1">A Discussion on the Risks Associated with Water Filling of Propane Tanks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6, 53, pp.271-276.<text:s/></text:span><text:a xlink:type="simple" xlink:href="https://dx.doi.org/10.3303/CET1653046">⟨10.3303/CET1653046⟩</text:a></text:p>
              <text:p text:style-name="Normal"><text:span>Article dans une revue</text:span></text:p>
              <text:p text:style-name="Normal"><text:a xlink:type="simple" xlink:href="https://imt-mines-ales.hal.science/hal-02930787v1">hal-029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0v1">An experimental study on vapor cloud explosion of propane-oxygen stoichiometric mixture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E. Lapebie">E. Lapebie</text:a><text:span>et al.</text:span></text:p>
              <text:p text:style-name="Normal"><text:span>Chemical Engineering Transactions</text:span><text:span>, 2016, 53, pp.61-66.<text:s/></text:span><text:a xlink:type="simple" xlink:href="https://dx.doi.org/10.3303/CET1653011">⟨10.3303/CET1653011⟩</text:a></text:p>
              <text:p text:style-name="Normal"><text:span>Article dans une revue</text:span></text:p>
              <text:p text:style-name="Normal"><text:a xlink:type="simple" xlink:href="https://hal.science/hal-02014360v1">hal-020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8v1">Consequences of liquid jet breakup resulting from interaction with overpressure wave from domino effect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. Aprin">L. Aprin</text:a><text:span>,</text:span><text:a xlink:type="simple" xlink:href="https://hal.science/search/index/?q=*&amp;authFullName_s=N. Lecysyn">N. Lecysyn</text:a></text:p>
              <text:p text:style-name="Normal"><text:span>Chemical Engineering Transactions</text:span><text:span>, 2016, 53, pp.73-78.<text:s/></text:span><text:a xlink:type="simple" xlink:href="https://dx.doi.org/10.3303/CET1653013">⟨10.3303/CET1653013⟩</text:a></text:p>
              <text:p text:style-name="Normal"><text:span>Article dans une revue</text:span></text:p>
              <text:p text:style-name="Normal"><text:a xlink:type="simple" xlink:href="https://hal.science/hal-02014358v1">hal-020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2v1">Atmospheric powder dispersion in an Urban Area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S. Forestier">S. Forestier</text:a><text:span>et al.</text:span></text:p>
              <text:p text:style-name="Normal"><text:span>Chemical Engineering Transactions</text:span><text:span>, 2016, 48, pp.91-96.<text:s/></text:span><text:a xlink:type="simple" xlink:href="https://dx.doi.org/10.3303/CET1648016">⟨10.3303/CET1648016⟩</text:a></text:p>
              <text:p text:style-name="Normal"><text:span>Article dans une revue</text:span></text:p>
              <text:p text:style-name="Normal"><text:a xlink:type="simple" xlink:href="https://hal.science/hal-02014362v1">hal-0201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59v1">Experimental study of submerged leakage from a shipwreck involving floating chemicals cargo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M. Cosenza">M. Cosenza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et al.</text:span></text:p>
              <text:p text:style-name="Normal"><text:span>Chemical Engineering Transactions</text:span><text:span>, 2016, 53, pp.343-348.<text:s/></text:span><text:a xlink:type="simple" xlink:href="https://dx.doi.org/10.3303/CET1653058">⟨10.3303/CET1653058⟩</text:a></text:p>
              <text:p text:style-name="Normal"><text:span>Article dans une revue</text:span></text:p>
              <text:p text:style-name="Normal"><text:a xlink:type="simple" xlink:href="https://hal.science/hal-02014359v1">hal-020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1v1">Near field blast effects from BLEVE</text:a></text:p>
              <text:p text:style-name="Normal"><text:a xlink:type="simple" xlink:href="https://hal.science/search/index/?q=*&amp;authFullName_s=A.M. Birk">A.M. Birk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R. Eyssette">R. Eyssette</text:a><text:span>et al.</text:span></text:p>
              <text:p text:style-name="Normal"><text:span>Chemical Engineering Transactions</text:span><text:span>, 2016, 48, pp.283-288.<text:s/></text:span><text:a xlink:type="simple" xlink:href="https://dx.doi.org/10.3303/CET1648048">⟨10.3303/CET1648048⟩</text:a></text:p>
              <text:p text:style-name="Normal"><text:span>Article dans une revue</text:span></text:p>
              <text:p text:style-name="Normal"><text:a xlink:type="simple" xlink:href="https://hal.science/hal-02014361v1">hal-020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48v1">High-speed imaging optical techniques for shockwave and droplets atomization analysi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Nicolas Lecysyn">Nicolas Lecysyn</text:a></text:p>
              <text:p text:style-name="Normal"><text:span>Optical Engineering</text:span><text:span>, 2016, 55 (12), pp.121706.<text:s/></text:span><text:a xlink:type="simple" xlink:href="https://dx.doi.org/10.1117/1.OE.55.12.121706">⟨10.1117/1.OE.55.12.121706⟩</text:a></text:p>
              <text:p text:style-name="Normal"><text:span>Article dans une revue</text:span></text:p>
              <text:p text:style-name="Normal"><text:a xlink:type="simple" xlink:href="https://hal.science/hal-01962648v1">hal-019626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25v1">Experimental Study of Expanded Aluminium Products Efficiency for BLEVE Suppression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Lauret">Pierre Lauret</text:a></text:p>
              <text:p text:style-name="Normal"><text:span>Chemical Engineering Transactions</text:span><text:span>, 2015, 43, pp.2095-2100.<text:s/></text:span><text:a xlink:type="simple" xlink:href="https://dx.doi.org/10.3303/cet1543350">⟨10.3303/cet1543350⟩</text:a></text:p>
              <text:p text:style-name="Normal"><text:span>Article dans une revue</text:span></text:p>
              <text:p text:style-name="Normal"><text:a xlink:type="simple" xlink:href="https://imt-mines-ales.hal.science/hal-03583325v1">hal-0358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40v1">Investigation on cone jetting regimes of liquid droplets subjected to pyroelectric fields induced by laser blasts</text:a></text:p>
              <text:p text:style-name="Normal"><text:a xlink:type="simple" xlink:href="https://hal.science/search/index/?q=*&amp;authFullName_s=Oriella Gennari">Oriella Gennari</text:a><text:span>,</text:span><text:a xlink:type="simple" xlink:href="https://hal.science/search/index/?q=*&amp;authFullName_s=Luigi Battista">Luigi Battista</text:a><text:span>,</text:span><text:a xlink:type="simple" xlink:href="https://hal.science/search/index/?q=*&amp;authFullName_s=Benjamin Silva">Benjamin Silva</text:a><text:span>,</text:span><text:a xlink:type="simple" xlink:href="https://hal.science/search/index/?q=*&amp;authFullName_s=Simonetta Grilli">Simonetta Grilli</text:a><text:span>,</text:span><text:a xlink:type="simple" xlink:href="https://hal.science/search/index/?q=*&amp;authFullName_s=Lisa Miccio">Lisa Miccio</text:a><text:span>et al.</text:span></text:p>
              <text:p text:style-name="Normal"><text:span>Applied Physics Letters</text:span><text:span>, 2015, 106 (5), pp.054103.<text:s/></text:span><text:a xlink:type="simple" xlink:href="https://dx.doi.org/10.1063/1.4907005">⟨10.1063/1.4907005⟩</text:a></text:p>
              <text:p text:style-name="Normal"><text:span>Article dans une revue</text:span></text:p>
              <text:p text:style-name="Normal"><text:a xlink:type="simple" xlink:href="https://hal.science/hal-02011840v1">hal-020118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782v1">A closer look at BLEVE overpressure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A M Birk">A M Birk</text:a><text:span>,</text:span><text:a xlink:type="simple" xlink:href="https://hal.science/search/index/?q=*&amp;authFullName_s=J M Buchlin">J M Buchlin</text:a><text:span>,</text:span><text:a xlink:type="simple" xlink:href="https://hal.science/search/index/?q=*&amp;authFullName_s=P. Rambaud">P. Rambaud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5</text:span></text:p>
              <text:p text:style-name="Normal"><text:span>Article dans une revue</text:span></text:p>
              <text:p text:style-name="Normal"><text:a xlink:type="simple" xlink:href="https://imt-mines-ales.hal.science/hal-02930782v1">hal-029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4v1">A closer look at BLEVE overpressure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A. M. Birk">A. M. Birk</text:a><text:span>,</text:span><text:a xlink:type="simple" xlink:href="https://hal.science/search/index/?q=*&amp;authFullName_s=J. M. Buchlin">J. M. Buchlin</text:a><text:span>,</text:span><text:a xlink:type="simple" xlink:href="https://hal.science/search/index/?q=*&amp;authFullName_s=P. Rambaud">P. Rambaud</text:a><text:span>,</text:span><text:a xlink:type="simple" xlink:href="https://hal.science/search/index/?q=*&amp;authFullName_s=L. Aprin">L. Aprin</text:a><text:span>et al.</text:span></text:p>
              <text:p text:style-name="Normal"><text:span>PROCESS SAFETY AND ENVIRONMENTAL PROTECTION</text:span><text:span>, 2015, 95, pp.159-171.<text:s/></text:span><text:a xlink:type="simple" xlink:href="https://dx.doi.org/10.1016/j.psep.2015.03.004">⟨10.1016/j.psep.2015.03.004⟩</text:a></text:p>
              <text:p text:style-name="Normal"><text:span>Article dans une revue</text:span></text:p>
              <text:p text:style-name="Normal"><text:a xlink:type="simple" xlink:href="https://hal.science/hal-02914194v1">hal-029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628v1">2D Modeling of Turbulent Flow around a Cylindrical Storage Tank by Artificial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Pierre Slangen">Pierre Slangen</text:a></text:p>
              <text:p text:style-name="Normal"><text:span>Chemical Engineering Transactions</text:span><text:span>, 2015, 43, pp.1621-1626.<text:s/></text:span><text:a xlink:type="simple" xlink:href="https://dx.doi.org/10.3303/CET1543271">⟨10.3303/CET1543271⟩</text:a></text:p>
              <text:p text:style-name="Normal"><text:span>Article dans une revue</text:span></text:p>
              <text:p text:style-name="Normal"><text:a xlink:type="simple" xlink:href="https://hal.science/hal-01962628v1">hal-019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3v1">Experimental characterization of the influence of dispersant addition on rising oil droplets in water column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ephane Le Floch">Stephane Le Floch</text:a></text:p>
              <text:p text:style-name="Normal"><text:span>Chemical Engineering Transactions</text:span><text:span>, 2015, 43, pp.2287-2292.<text:s/></text:span><text:a xlink:type="simple" xlink:href="https://dx.doi.org/10.3303/CET1543382">⟨10.3303/CET1543382⟩</text:a></text:p>
              <text:p text:style-name="Normal"><text:span>Article dans une revue</text:span></text:p>
              <text:p text:style-name="Normal"><text:a xlink:type="simple" xlink:href="https://hal.science/hal-02014363v1">hal-02014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801v1">Multi-scale Experiments of Household Materials Burning</text:a></text:p>
              <text:p text:style-name="Normal"><text:a xlink:type="simple" xlink:href="https://hal.science/search/index/?q=*&amp;authFullName_s=Chloë Vincent">Chloë Vincent</text:a><text:span>,</text:span><text:a xlink:type="simple" xlink:href="https://hal.science/search/index/?q=*&amp;authFullName_s=Filippo Sabatini">Filippo Sabatini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Claire Longuet">Claire Longuet</text:a><text:span>et al.</text:span></text:p>
              <text:p text:style-name="Normal"><text:span>Chemical Engineering Transactions</text:span><text:span>, 2015, 43, pp.2419-2424.<text:s/></text:span><text:a xlink:type="simple" xlink:href="https://dx.doi.org/10.3303/CET1543404">⟨10.3303/CET1543404⟩</text:a></text:p>
              <text:p text:style-name="Normal"><text:span>Article dans une revue</text:span></text:p>
              <text:p text:style-name="Normal"><text:a xlink:type="simple" xlink:href="https://imt-mines-ales.hal.science/hal-02930801v1">hal-029308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816v1">On the Effects of a Triple Aggression (Fragment, Blast, Fireball) on an LPG Storage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Emmanuel Lapebie">Emmanuel Lapebie</text:a><text:span>,</text:span><text:a xlink:type="simple" xlink:href="https://hal.science/search/index/?q=*&amp;authFullName_s=Antoine Osmont">Antoine Osmont</text:a><text:span>et al.</text:span></text:p>
              <text:p text:style-name="Normal"><text:span>Chemical Engineering Transactions</text:span><text:span>, 2014, 36, pp.355-360.<text:s/></text:span><text:a xlink:type="simple" xlink:href="https://dx.doi.org/10.3303/cet1436060">⟨10.3303/cet1436060⟩</text:a></text:p>
              <text:p text:style-name="Normal"><text:span>Article dans une revue</text:span></text:p>
              <text:p text:style-name="Normal"><text:a xlink:type="simple" xlink:href="https://imt-mines-ales.hal.science/hal-02930816v1">hal-0293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64v1">Experimental analysis of n-butanol behaviour in seawater due to chemical release from marine shipwreck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M. Fuhrer">M. Fuhr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. Dusserre">G. Dusserre</text:a><text:span>et al.</text:span></text:p>
              <text:p text:style-name="Normal"><text:span>Chemical Engineering Transactions</text:span><text:span>, 2014, 36, pp.19-24.<text:s/></text:span><text:a xlink:type="simple" xlink:href="https://dx.doi.org/10.3303/CET1436004">⟨10.3303/CET1436004⟩</text:a></text:p>
              <text:p text:style-name="Normal"><text:span>Article dans une revue</text:span></text:p>
              <text:p text:style-name="Normal"><text:a xlink:type="simple" xlink:href="https://hal.science/hal-02014364v1">hal-020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597v1">Atmospheric Turbulent Dispersion Modeling Methods using Machine learning Tool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4,<text:s/></text:span><text:a xlink:type="simple" xlink:href="https://dx.doi.org/10.3303/cet1436087">⟨10.3303/cet1436087⟩</text:a></text:p>
              <text:p text:style-name="Normal"><text:span>Article dans une revue</text:span></text:p>
              <text:p text:style-name="Normal"><text:a xlink:type="simple" xlink:href="https://hal.science/hal-01962597v1">hal-019625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9384v1">Near Field Atmospheric Dispersion Modeling on an Industrial Site Using Neural Networks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nne Johannet">Anne Johannet</text:a><text:span>,</text:span><text:a xlink:type="simple" xlink:href="https://hal.science/search/index/?q=*&amp;authFullName_s=Gilles Dusserre">Gilles Dusserre</text:a><text:span>et al.</text:span></text:p>
              <text:p text:style-name="Normal"><text:span>Chemical Engineering Transactions</text:span><text:span>, 2013, 31, pp.151-156.<text:s/></text:span><text:a xlink:type="simple" xlink:href="https://dx.doi.org/10.3303/CET1331026">⟨10.3303/CET1331026⟩</text:a></text:p>
              <text:p text:style-name="Normal"><text:span>Article dans une revue</text:span></text:p>
              <text:p text:style-name="Normal"><text:a xlink:type="simple" xlink:href="https://imt-mines-ales.hal.science/hal-04169384v1">hal-0416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22v1">Impact of a distant wildland fire on an LPG tank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ean Baptiste Jarry">Jean Baptiste Jarry</text:a><text:span>et al.</text:span></text:p>
              <text:p text:style-name="Normal"><text:span>Fire Safety Journal</text:span><text:span>, 2013, 61, pp.100-107.<text:s/></text:span><text:a xlink:type="simple" xlink:href="https://dx.doi.org/10.1016/j.firesaf.2013.08.003">⟨10.1016/j.firesaf.2013.08.003⟩</text:a></text:p>
              <text:p text:style-name="Normal"><text:span>Article dans une revue</text:span></text:p>
              <text:p text:style-name="Normal"><text:a xlink:type="simple" xlink:href="https://hal.science/hal-02012122v1">hal-020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03v1">Impact of Wildfires on LPG Tanks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. Aprin">L. Aprin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illes Dusserre">Gilles Dusserre</text:a></text:p>
              <text:p text:style-name="Normal"><text:span>Chemical Engineering Transactions</text:span><text:span>, 2013, 31, pp.637-642.<text:s/></text:span><text:a xlink:type="simple" xlink:href="https://dx.doi.org/10.3303/CET1331107">⟨10.3303/CET1331107⟩</text:a></text:p>
              <text:p text:style-name="Normal"><text:span>Article dans une revue</text:span></text:p>
              <text:p text:style-name="Normal"><text:a xlink:type="simple" xlink:href="https://hal.science/hal-04169403v1">hal-041694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7799v1">Small scale thin-layer boilover experiments: Physical understanding and modeling of the water sub-layer boiling and the flame enlargement</text:a></text:p>
              <text:p text:style-name="Normal"><text:a xlink:type="simple" xlink:href="https://hal.science/search/index/?q=*&amp;authFullName_s=D. Laboureur">D. Laboureur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. Osmont">A. Osmont</text:a><text:span>,</text:span><text:a xlink:type="simple" xlink:href="https://hal.science/search/index/?q=*&amp;authFullName_s=J.M. Buchlin">J.M. Buchlin</text:a><text:span>,</text:span><text:a xlink:type="simple" xlink:href="https://hal.science/search/index/?q=*&amp;authFullName_s=P. Rambaud">P. Rambaud</text:a></text:p>
              <text:p text:style-name="Normal"><text:span>Journal of Loss Prevention in the Process Industries</text:span><text:span>, 2013, 26 (6), pp.1380-1389.<text:s/></text:span><text:a xlink:type="simple" xlink:href="https://dx.doi.org/10.1016/j.jlp.2013.08.016">⟨10.1016/j.jlp.2013.08.016⟩</text:a></text:p>
              <text:p text:style-name="Normal"><text:span>Article dans une revue</text:span></text:p>
              <text:p text:style-name="Normal"><text:a xlink:type="simple" xlink:href="https://api.istex.fr/ark:/67375/6H6-29MBL76G-4/fulltext.pdf?sid=hal">istex</text:a></text:p>
              <text:p text:style-name="Normal"><text:a xlink:type="simple" xlink:href="https://imt-mines-ales.hal.science/hal-04167799v1">hal-0416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112v1">An experimental study of an LPG tank at low filling level heated by a remote wall fire</text:a></text:p>
              <text:p text:style-name="Normal"><text:a xlink:type="simple" xlink:href="https://hal.science/search/index/?q=*&amp;authFullName_s=F. Heymes">F.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.M. Birk">A.M. Birk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.B. Jarry">J.B. Jarry</text:a><text:span>et al.</text:span></text:p>
              <text:p text:style-name="Normal"><text:span>Journal of Loss Prevention in the Process Industries</text:span><text:span>, 2013, 26 (6), pp.1484-1491.<text:s/></text:span><text:a xlink:type="simple" xlink:href="https://dx.doi.org/10.1016/j.jlp.2013.09.015">⟨10.1016/j.jlp.2013.09.015⟩</text:a></text:p>
              <text:p text:style-name="Normal"><text:span>Article dans une revue</text:span></text:p>
              <text:p text:style-name="Normal"><text:a xlink:type="simple" xlink:href="https://hal.science/hal-02009112v1">hal-0200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227v1">An experimental investigation of evaporation rates for different volatile organic compounds</text:a></text:p>
              <text:p text:style-name="Normal"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Serge Forestier">Serge Forestier</text:a><text:span>,</text:span><text:a xlink:type="simple" xlink:href="https://hal.science/search/index/?q=*&amp;authFullName_s=Stefano Cirocchi">Stefano Cirocchi</text:a><text:span>et al.</text:span></text:p>
              <text:p text:style-name="Normal"><text:span>Process Safety Progress</text:span><text:span>, 2013, 32 (2), pp.193-198.<text:s/></text:span><text:a xlink:type="simple" xlink:href="https://dx.doi.org/10.1002/prs.11566">⟨10.1002/prs.11566⟩</text:a></text:p>
              <text:p text:style-name="Normal"><text:span>Article dans une revue</text:span></text:p>
              <text:p text:style-name="Normal"><text:a xlink:type="simple" xlink:href="https://api.istex.fr/ark:/67375/WNG-XK4DP582-C/fulltext.pdf?sid=hal">istex</text:a></text:p>
              <text:p text:style-name="Normal"><text:a xlink:type="simple" xlink:href="https://hal.science/hal-02009227v1">hal-020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76v1">A New Approach to Analyze Chemical Releases Behavior in Water Column: High Speed Imaging</text:a></text:p>
              <text:p text:style-name="Normal"><text:a xlink:type="simple" xlink:href="https://hal.science/search/index/?q=*&amp;authFullName_s=M. Fuhrer">M. Fuhr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. Aprin">L. Aprin</text:a><text:span>,</text:span><text:a xlink:type="simple" xlink:href="https://hal.science/search/index/?q=*&amp;authFullName_s=G. Dusserre">G. Dusserre</text:a><text:span>,</text:span><text:a xlink:type="simple" xlink:href="https://hal.science/search/index/?q=*&amp;authFullName_s=S. Le Floch">S. Le Floch</text:a></text:p>
              <text:p text:style-name="Normal"><text:span>International Oil Spill Conference Proceedings</text:span><text:span>, 2011, 2011 (1), pp.abs168.<text:s/></text:span><text:a xlink:type="simple" xlink:href="https://dx.doi.org/10.7901/2169-3358-2011-1-168">⟨10.7901/2169-3358-2011-1-168⟩</text:a></text:p>
              <text:p text:style-name="Normal"><text:span>Article dans une revue</text:span></text:p>
              <text:p text:style-name="Normal"><text:a xlink:type="simple" xlink:href="https://hal.science/hal-02299376v1">hal-0229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109v1">Local heat transfer analysis for boiling of hydrocarbons in complex geometries: A new approach for heat transfer prediction in staggered tube bundle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P. Mercier">P. Mercier</text:a><text:span>,</text:span><text:a xlink:type="simple" xlink:href="https://hal.science/search/index/?q=*&amp;authFullName_s=L. Tadrist">L. Tadrist</text:a></text:p>
              <text:p text:style-name="Normal"><text:span>International Journal of Heat and Mass Transfer</text:span><text:span>, 2011, 54 (19-20), pp.4203-4219.<text:s/></text:span><text:a xlink:type="simple" xlink:href="https://dx.doi.org/10.1016/j.ijheatmasstransfer.2011.05.023">⟨10.1016/j.ijheatmasstransfer.2011.05.023⟩</text:a></text:p>
              <text:p text:style-name="Normal"><text:span>Article dans une revue</text:span></text:p>
              <text:p text:style-name="Normal"><text:a xlink:type="simple" xlink:href="https://hal.science/hal-01460109v1">hal-014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64v1">Experimental study of hydraulic ram effects on a liquid storage tank: Analysis of overpressure and cavitation induced by a high-speed projectile</text:a></text:p>
              <text:p text:style-name="Normal"><text:a xlink:type="simple" xlink:href="https://hal.science/search/index/?q=*&amp;authFullName_s=Nicolas Lecysyn">Nicolas Lecysy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Slangen">Pierre Slangen</text:a><text:span>et al.</text:span></text:p>
              <text:p text:style-name="Normal"><text:span>Journal of Hazardous Materials</text:span><text:span>, 2010, 178 (1-3), pp.635-643.<text:s/></text:span><text:a xlink:type="simple" xlink:href="https://dx.doi.org/10.1016/j.jhazmat.2010.01.132">⟨10.1016/j.jhazmat.2010.01.132⟩</text:a></text:p>
              <text:p text:style-name="Normal"><text:span>Article dans une revue</text:span></text:p>
              <text:p text:style-name="Normal"><text:a xlink:type="simple" xlink:href="https://hal.science/hal-02012164v1">hal-020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69v1">Ballistic impact on an industrial tank: Study and modeling of consequences</text:a></text:p>
              <text:p text:style-name="Normal"><text:a xlink:type="simple" xlink:href="https://hal.science/search/index/?q=*&amp;authFullName_s=Nicolas Lecysyn">Nicolas Lecysy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ierre Slangen">Pierre Slangen</text:a><text:span>et al.</text:span></text:p>
              <text:p text:style-name="Normal"><text:span>Journal of Hazardous Materials</text:span><text:span>, 2009, 172 (2-3), pp.587-594.<text:s/></text:span><text:a xlink:type="simple" xlink:href="https://dx.doi.org/10.1016/j.jhazmat.2009.07.086">⟨10.1016/j.jhazmat.2009.07.086⟩</text:a></text:p>
              <text:p text:style-name="Normal"><text:span>Article dans une revue</text:span></text:p>
              <text:p text:style-name="Normal"><text:a xlink:type="simple" xlink:href="https://hal.science/hal-02012169v1">hal-020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45v1">Experimental analysis of local void fractions measurements for boiling hydrocarbons in complex geometry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Pierre Mercier">Pierre Mercier</text:a><text:span>,</text:span><text:a xlink:type="simple" xlink:href="https://hal.science/search/index/?q=*&amp;authFullName_s=L. Tadrist">L. Tadrist</text:a></text:p>
              <text:p text:style-name="Normal"><text:span>International Journal of Multiphase Flow</text:span><text:span>, 2007, 33 (4), pp.Pages 371-393.<text:s/></text:span><text:a xlink:type="simple" xlink:href="https://dx.doi.org/10.1016/j.ijmultiphaseflow.2006.10.001">⟨10.1016/j.ijmultiphaseflow.2006.10.001⟩</text:a></text:p>
              <text:p text:style-name="Normal"><text:span>Article dans une revue</text:span></text:p>
              <text:p text:style-name="Normal"><text:a xlink:type="simple" xlink:href="https://hal.science/hal-02060745v1">hal-0206074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043v1">Le projet CLARA. Un système d'aide à la lutte contre les pollutions chimiques accidentelles en milieu marin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Préventique Sécurité</text:span><text:span>, 2006, nÂ° 87, pp.31-37</text:span></text:p>
              <text:p text:style-name="Normal"><text:span>Article dans une revue</text:span></text:p>
              <text:p text:style-name="Normal"><text:a xlink:type="simple" xlink:href="https://ineris.hal.science/ineris-00963043v1">ineris-00963043v1</text:a></text:p>
            </table:table-cell>
          </table:table-row>
        </table:table>
        <text:p text:style-name="P20"/>
        <text:p text:style-name="Heading2"><text:span text:style-name="T9">Communication dans un congrès (31)</text:span></text:p>
        <text:p text:style-name="P22"/>
        <table:table table:name="47f3cd" table:style-name="47f3cd">
          <table:table-column table:style-name="47f3cd.0"/>
          <table:table-row>
            <table:table-cell office:value-type="string">
              <text:p text:style-name="Normal"><text:a xlink:type="simple" xlink:href="https://imt-mines-ales.hal.science/hal-05607075v1">Feu couvant dans les matériaux biosourcés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Lydia Hammad">Lydia Hammad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Véronique Marchetti">Véronique Marchetti</text:a><text:span>et al.</text:span></text:p>
              <text:p text:style-name="Normal"><text:span>36èmes journées du RésoFeux</text:span><text:span>, Apr 2026, Epernon, France</text:span></text:p>
              <text:p text:style-name="Normal"><text:span>Communication dans un congrès</text:span></text:p>
              <text:p text:style-name="Normal"><text:a xlink:type="simple" xlink:href="https://imt-mines-ales.hal.science/hal-05607075v1">hal-056070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49243v1">Underwater HNS Release: Modeling Gas Behavior</text:a></text:p>
              <text:p text:style-name="Normal"><text:a xlink:type="simple" xlink:href="https://hal.science/search/index/?q=*&amp;authFullName_s=Ludovic Lepers">Ludovic Lepers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Thomas Le Bihan">Thomas Le Biha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téphane Le Floch">Stéphane Le Floch</text:a></text:p>
              <text:p text:style-name="Normal"><text:span>EGU General Assembly 2025</text:span><text:span>, Apr 2025, Vienne, Austria.<text:s/></text:span><text:a xlink:type="simple" xlink:href="https://dx.doi.org/10.5194/egusphere-egu25-10959">⟨10.5194/egusphere-egu25-10959⟩</text:a></text:p>
              <text:p text:style-name="Normal"><text:span>Communication dans un congrès</text:span></text:p>
              <text:p text:style-name="Normal"><text:a xlink:type="simple" xlink:href="https://imt-mines-ales.hal.science/hal-05049243v1">hal-0504924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84893v1">Fate of ammonia in sea water and associated risks</text:a></text:p>
              <text:p text:style-name="Normal"><text:a xlink:type="simple" xlink:href="https://hal.science/search/index/?q=*&amp;authFullName_s=Laurent Aprin">Laurent Aprin</text:a></text:p>
              <text:p text:style-name="Normal"><text:span>Interspill 2025 - Science Workshop: Alternative Fuels</text:span><text:span>, Apr 2025, Londres, United Kingdom</text:span></text:p>
              <text:p text:style-name="Normal"><text:span>Communication dans un congrès</text:span></text:p>
              <text:p text:style-name="Normal"><text:a xlink:type="simple" xlink:href="https://imt-mines-ales.hal.science/hal-05484893v1">hal-054848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23473v1">Management of accidental pollutions and their consequences</text:a></text:p>
              <text:p text:style-name="Normal"><text:a xlink:type="simple" xlink:href="https://hal.science/search/index/?q=*&amp;authFullName_s=Laurent Aprin">Laurent Aprin</text:a></text:p>
              <text:p text:style-name="Normal"><text:span>CBRNE R&amp;I Conference - Workshop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imt-mines-ales.hal.science/hal-04523473v1">hal-045234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1701v1">Tackling the evaporation rates of volatile HNS: A lab-scale experiment to serve marine pollution response</text:a></text:p>
              <text:p text:style-name="Normal"><text:a xlink:type="simple" xlink:href="https://hal.science/search/index/?q=*&amp;authFullName_s=Laura Cotte">Laura Cotte</text:a><text:span>,</text:span><text:a xlink:type="simple" xlink:href="https://hal.science/search/index/?q=*&amp;authFullName_s=Ludovic Lepers">Ludovic Lepers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téphane Le Floch">Stéphane Le Floch</text:a></text:p>
              <text:p text:style-name="Normal"><text:span>IOSC 2024 - International Oil Spill Conference</text:span><text:span>, May 2024, New Orleans, United States.<text:s/></text:span><text:a xlink:type="simple" xlink:href="https://dx.doi.org/10.7901/2169-3358-2024.1.187">⟨10.7901/2169-3358-2024.1.187⟩</text:a></text:p>
              <text:p text:style-name="Normal"><text:span>Communication dans un congrès</text:span></text:p>
              <text:p text:style-name="Normal"><text:a xlink:type="simple" xlink:href="https://imt-mines-ales.hal.science/hal-04661701v1">hal-046617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2335v1">Fire behavior of biobased concretes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Placide Uwizeyimana">Placide Uwizeyimana</text:a><text:span>et al.</text:span></text:p>
              <text:p text:style-name="Normal"><text:span>ECOFRAM 2024 - International Conference on Eco-Friendly Additives and Materials</text:span><text:span>, May 2024, Valence, Spain</text:span></text:p>
              <text:p text:style-name="Normal"><text:span>Communication dans un congrès</text:span></text:p>
              <text:p text:style-name="Normal"><text:a xlink:type="simple" xlink:href="https://imt-mines-ales.hal.science/hal-04652335v1">hal-046523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6651v1">A proposal for system of systems organization and governance: application to a Depollution Network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SoSe 2023 - 18th Annual System of Systems Engineering Conference</text:span><text:span>, Jun 2023, Lille, France. pp.1-7,<text:s/></text:span><text:a xlink:type="simple" xlink:href="https://dx.doi.org/10.1109/SoSE59841.2023.10178566">⟨10.1109/SoSE59841.2023.10178566⟩</text:a></text:p>
              <text:p text:style-name="Normal"><text:span>Communication dans un congrès</text:span></text:p>
              <text:p text:style-name="Normal"><text:a xlink:type="simple" xlink:href="https://imt-mines-ales.hal.science/hal-04166651v1">hal-04166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28877v1">Prédiction de l’ignition de bétons biosourcés</text:a></text:p>
              <text:p text:style-name="Normal"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Tânia Lopes">Tânia Lopes</text:a><text:span>,</text:span><text:a xlink:type="simple" xlink:href="https://hal.science/search/index/?q=*&amp;authFullName_s=Placide Uwizeyimana">Placide Uwizeyimana</text:a><text:span>et al.</text:span></text:p>
              <text:p text:style-name="Normal"><text:span>Bâtiments et ouvrages en béton, pierre ou terre : comportement du matériau en situation d’incendie</text:span><text:span>, Jun 2023, Cergy-Pontoise, France</text:span></text:p>
              <text:p text:style-name="Normal"><text:span>Communication dans un congrès</text:span></text:p>
              <text:p text:style-name="Normal"><text:a xlink:type="simple" xlink:href="https://imt-mines-ales.hal.science/hal-04428877v1">hal-044288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68094v1">A systemic, model and data-based method for depollution projects engineering and management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WM2023 Conference - “Planning for the Future: Innovation, Transformation, Sustainability.”</text:span><text:span>, Feb 2023, Phoenix, United States</text:span></text:p>
              <text:p text:style-name="Normal"><text:span>Communication dans un congrès</text:span></text:p>
              <text:p text:style-name="Normal"><text:a xlink:type="simple" xlink:href="https://imt-mines-ales.hal.science/hal-04168094v1">hal-041680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8045v1">Gestion des pollutions marines (Projet H2020 MANIFESTS)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Philippe Bouillet">Philippe Bouillet</text:a><text:span>,</text:span><text:a xlink:type="simple" xlink:href="https://hal.science/search/index/?q=*&amp;authFullName_s=Mélanie Secheppet">Mélanie Secheppet</text:a></text:p>
              <text:p text:style-name="Normal"><text:span>Colloque IMT 2023 : « Sécurité et Résilience »</text:span><text:span>, Apr 2023, Palaiseau, France</text:span></text:p>
              <text:p text:style-name="Normal"><text:span>Communication dans un congrès</text:span></text:p>
              <text:p text:style-name="Normal"><text:a xlink:type="simple" xlink:href="https://imt-mines-ales.hal.science/hal-04098045v1">hal-040980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35719v1">Contribution of a Risks Management method for depollution projects based on MBSE approach</text:a></text:p>
              <text:p text:style-name="Normal"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Philippe Girones">Philippe Girones</text:a></text:p>
              <text:p text:style-name="Normal"><text:span>ESREL 2023 - the 33rd European Safety and Reliability Conference</text:span><text:span>, Sep 2023, Southhampton, United Kingdom.<text:s/></text:span><text:a xlink:type="simple" xlink:href="https://dx.doi.org/10.3850/978-981-18-8071-1_P353-cd">⟨10.3850/978-981-18-8071-1_P353-cd⟩</text:a></text:p>
              <text:p text:style-name="Normal"><text:span>Communication dans un congrès</text:span></text:p>
              <text:p text:style-name="Normal"><text:a xlink:type="simple" xlink:href="https://imt-mines-ales.hal.science/hal-04235719v1">hal-042357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3900v1">Detection of a gas cloud</text:a></text:p>
              <text:p text:style-name="Normal"><text:a xlink:type="simple" xlink:href="https://hal.science/search/index/?q=*&amp;authFullName_s=Laurent Aprin">Laurent Aprin</text:a></text:p>
              <text:p text:style-name="Normal"><text:span>Sea Tech Week® 2022</text:span><text:span>, Sep 2022, Brest, France</text:span></text:p>
              <text:p text:style-name="Normal"><text:span>Communication dans un congrès</text:span></text:p>
              <text:p text:style-name="Normal"><text:a xlink:type="simple" xlink:href="https://imt-mines-ales.hal.science/hal-03833900v1">hal-038339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5601v1">Associated risks from a chemical slick, experimental study of fire and explosion consequences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. Lepers">L. Lepers</text:a><text:span>,</text:span><text:a xlink:type="simple" xlink:href="https://hal.science/search/index/?q=*&amp;authFullName_s=L. Cotte">L. Cotte</text:a><text:span>,</text:span><text:a xlink:type="simple" xlink:href="https://hal.science/search/index/?q=*&amp;authFullName_s=S. Legrand">S. Legrand</text:a><text:span>,</text:span><text:a xlink:type="simple" xlink:href="https://hal.science/search/index/?q=*&amp;authFullName_s=S. Le Floch">S. Le Floch</text:a></text:p>
              <text:p text:style-name="Normal"><text:span>Interspill 2022</text:span><text:span>, Jun 2022, Amsterdam, Netherlands</text:span></text:p>
              <text:p text:style-name="Normal"><text:span>Communication dans un congrès</text:span></text:p>
              <text:p text:style-name="Normal"><text:a xlink:type="simple" xlink:href="https://imt-mines-ales.hal.science/hal-03705601v1">hal-037056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76476v1">On the evaporation kinetics of volatile HNS: A key challenge for Marine Pollution response</text:a></text:p>
              <text:p text:style-name="Normal"><text:a xlink:type="simple" xlink:href="https://hal.science/search/index/?q=*&amp;authFullName_s=Laura Cotte">Laura Cotte</text:a><text:span>,</text:span><text:a xlink:type="simple" xlink:href="https://hal.science/search/index/?q=*&amp;authFullName_s=William Giraud">William Giraud</text:a><text:span>,</text:span><text:a xlink:type="simple" xlink:href="https://hal.science/search/index/?q=*&amp;authFullName_s=Ludovic Lepers">Ludovic Lepers</text:a><text:span>,</text:span><text:a xlink:type="simple" xlink:href="https://hal.science/search/index/?q=*&amp;authFullName_s=Sebastien Legrand">Sebastien Legrand</text:a><text:span>,</text:span><text:a xlink:type="simple" xlink:href="https://hal.science/search/index/?q=*&amp;authFullName_s=Laurent Aprin">Laurent Aprin</text:a><text:span>et al.</text:span></text:p>
              <text:p text:style-name="Normal"><text:span>EGU22 - EGU General Assemby 2022</text:span><text:span>, May 2022, Vienna, Austria.<text:s/></text:span><text:a xlink:type="simple" xlink:href="https://dx.doi.org/10.5194/egusphere-egu22-7934">⟨10.5194/egusphere-egu22-7934⟩</text:a></text:p>
              <text:p text:style-name="Normal"><text:span>Communication dans un congrès</text:span></text:p>
              <text:p text:style-name="Normal"><text:a xlink:type="simple" xlink:href="https://imt-mines-ales.hal.science/hal-03676476v1">hal-0367647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24148v1">Jeux sérieux et gestion de crise : de nouveaux outils pour la formation des citoyens à la gestion de cris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licja Tardy">Alicja Tardy</text:a><text:span>,</text:span><text:a xlink:type="simple" xlink:href="https://hal.science/search/index/?q=*&amp;authFullName_s=Florian Tena-Chollet">Florian Tena-Chollet</text:a><text:span>,</text:span><text:a xlink:type="simple" xlink:href="https://hal.science/search/index/?q=*&amp;authFullName_s=Noémie Frealle">Noémie Frealle</text:a><text:span>,</text:span><text:a xlink:type="simple" xlink:href="https://hal.science/search/index/?q=*&amp;authFullName_s=Eric Piatyszek">Eric Piatyszek</text:a></text:p>
              <text:p text:style-name="Normal"><text:span>Colloque IMT - Gestion de crise et numérique : nouvelles menaces et nouvelles solutions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-emse.ccsd.cnrs.fr/emse-03624148v1">emse-036241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4930v1">Underground air circulation modelling of the St-Marcel Cave (Ardèche, France) to adapt the opening system of the cave entrance to optimal habitat conditions for bats</text:a></text:p>
              <text:p text:style-name="Normal"><text:a xlink:type="simple" xlink:href="https://hal.science/search/index/?q=*&amp;authFullName_s=Elsa Berthomé">Elsa Berthomé</text:a><text:span>,</text:span><text:a xlink:type="simple" xlink:href="https://hal.science/search/index/?q=*&amp;authFullName_s=Laureline Bonnet">Laureline Bonnet</text:a><text:span>,</text:span><text:a xlink:type="simple" xlink:href="https://hal.science/search/index/?q=*&amp;authFullName_s=Claire Escourrou">Claire Escourrou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Judicaël Arnaud">Judicaël Arnaud</text:a><text:span>et al.</text:span></text:p>
              <text:p text:style-name="Normal"><text:span>18th International Congress of Speleology - Savoie Mont Blanc 2022</text:span><text:span>, Jul 2022, Le Bourget-du-Lac, France</text:span></text:p>
              <text:p text:style-name="Normal"><text:span>Communication dans un congrès</text:span></text:p>
              <text:p text:style-name="Normal"><text:a xlink:type="simple" xlink:href="https://imt-mines-ales.hal.science/hal-03864930v1">hal-038649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5370v1">Apports de l’Ingénierie Système face à certains engagements : collaboration et confiance</text:a></text:p>
              <text:p text:style-name="Normal"><text:a xlink:type="simple" xlink:href="https://hal.science/search/index/?q=*&amp;authFullName_s=Vincent Chapurlat">Vincent Chapurlat</text:a><text:span>,</text:span><text:a xlink:type="simple" xlink:href="https://hal.science/search/index/?q=*&amp;authFullName_s=Laurent Aprin">Laurent Aprin</text:a></text:p>
              <text:p text:style-name="Normal"><text:span>Journée d'études DCN - Droits et Contentieux du Nucléaire</text:span><text:span>, Oct 2020, Nîmes, France</text:span></text:p>
              <text:p text:style-name="Normal"><text:span>Communication dans un congrès</text:span></text:p>
              <text:p text:style-name="Normal"><text:a xlink:type="simple" xlink:href="https://imt-mines-ales.hal.science/hal-02965370v1">hal-029653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7007v1">Assessment of Sampling Techniques to Investigate Airborne Transport of Contaminants in Treated Wastewater from Sprinkler Irrigation Fine Droplet</text:a></text:p>
              <text:p text:style-name="Normal"><text:a xlink:type="simple" xlink:href="https://hal.science/search/index/?q=*&amp;authFullName_s=Mehrnaz Zardari">Mehrnaz Zardari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andrine Bayle">Sandrine Bayle</text:a><text:span>et al.</text:span></text:p>
              <text:p text:style-name="Normal"><text:span>WEWR2020 - World Environmental and Water Resources Congress 2020</text:span><text:span>, May 2020, Henderson, United States. pp.27-41,<text:s/></text:span><text:a xlink:type="simple" xlink:href="https://dx.doi.org/10.1061/9780784482957.004">⟨10.1061/9780784482957.004⟩</text:a></text:p>
              <text:p text:style-name="Normal"><text:span>Communication dans un congrès</text:span></text:p>
              <text:p text:style-name="Normal"><text:a xlink:type="simple" xlink:href="https://imt-mines-ales.hal.science/hal-02617007v1">hal-026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901v1">Recent developments in high speed imaging and applications in speckle light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Zacaria Essaïdi">Zacaria Essaï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et al.</text:span></text:p>
              <text:p text:style-name="Normal"><text:span>SPECKLE 2018: VII International Conference on Speckle Metrology</text:span><text:span>, Sep 2018, Janów Podlaski, Poland. pp.36,<text:s/></text:span><text:a xlink:type="simple" xlink:href="https://dx.doi.org/10.1117/12.2318699">⟨10.1117/12.2318699⟩</text:a></text:p>
              <text:p text:style-name="Normal"><text:span>Communication dans un congrès</text:span></text:p>
              <text:p text:style-name="Normal"><text:a xlink:type="simple" xlink:href="https://hal.science/hal-02011901v1">hal-020119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56612v1">Natural background oriented schlieren and multiscale visualizations of overpressure wave resulting from vapor cloud explosion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N. Lecysyn">N. Lecysyn</text:a><text:span>et al.</text:span></text:p>
              <text:p text:style-name="Normal"><text:span>PSFVIP-11 - The 11th Pacific Symposium on Flow Visualization and Image Processing</text:span><text:span>, Dec 2017, Kumamoto, Japan</text:span></text:p>
              <text:p text:style-name="Normal"><text:span>Communication dans un congrès</text:span></text:p>
              <text:p text:style-name="Normal"><text:a xlink:type="simple" xlink:href="https://imt-mines-ales.hal.science/hal-02556612v1">hal-025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24v1">Optical characterizations of falling droplets interacting with shock wave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Nicolas Lecysyn">Nicolas Lecysyn</text:a></text:p>
              <text:p text:style-name="Normal"><text:span>10th Pacific Symposium on Flow Visualization and Image Processing (PSFVIP10)</text:span><text:span>, Jun 2015, Napoli, Italy</text:span></text:p>
              <text:p text:style-name="Normal"><text:span>Communication dans un congrès</text:span></text:p>
              <text:p text:style-name="Normal"><text:a xlink:type="simple" xlink:href="https://hal.science/hal-01974024v1">hal-0197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142v1">High speed imaging and related optical techniques for explosives material and consequences characterizations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ierre Lauret">Pierre Lauret</text:a><text:span>,</text:span><text:a xlink:type="simple" xlink:href="https://hal.science/search/index/?q=*&amp;authFullName_s=Nicolas Long">Nicolas Long</text:a></text:p>
              <text:p text:style-name="Normal"><text:span>1st International Conference on Explosives Education and Research in Africa</text:span><text:span>, Nov 2015, Johannesburg, Gauteng, South Africa</text:span></text:p>
              <text:p text:style-name="Normal"><text:span>Communication dans un congrès</text:span></text:p>
              <text:p text:style-name="Normal"><text:a xlink:type="simple" xlink:href="https://hal.science/hal-02095142v1">hal-0209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54v1">Characterization of the flammability of household materials subjected to high radiative flux</text:a></text:p>
              <text:p text:style-name="Normal"><text:a xlink:type="simple" xlink:href="https://hal.science/search/index/?q=*&amp;authFullName_s=Chloë Vincent">Chloë Vincen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Laurent Ferry">Laurent Ferry</text:a></text:p>
              <text:p text:style-name="Normal"><text:span>Safety and Reliability of Complex Engineered Systems - Proceedings of the 25th European Safety and Reliability Conference, ESREL 2015</text:span><text:span>, 2015, Zurich, Switzerland</text:span></text:p>
              <text:p text:style-name="Normal"><text:span>Communication dans un congrès</text:span></text:p>
              <text:p text:style-name="Normal"><text:a xlink:type="simple" xlink:href="https://hal.science/hal-02009654v1">hal-020096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33v1">Multi-scale characterization and modeling of the burning behavior of household materials</text:a></text:p>
              <text:p text:style-name="Normal"><text:a xlink:type="simple" xlink:href="https://hal.science/search/index/?q=*&amp;authFullName_s=C. Vincent">C. Vincent</text:a><text:span>,</text:span><text:a xlink:type="simple" xlink:href="https://hal.science/search/index/?q=*&amp;authFullName_s=F. Sabatini">F. Sabatini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et al.</text:span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33v1">hal-029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820v1">Biology Toxicology and Coastal Sensitivity Analysis</text:a></text:p>
              <text:p text:style-name="Normal"><text:a xlink:type="simple" xlink:href="https://hal.science/search/index/?q=*&amp;authFullName_s=Frédéric Muttin">Frédéric Mutti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Thomas Milinkovitch">Thomas Milinkovitch</text:a><text:span>,</text:span><text:a xlink:type="simple" xlink:href="https://hal.science/search/index/?q=*&amp;authFullName_s=Christel Lefrancois">Christel Lefrancois</text:a><text:span>,</text:span><text:a xlink:type="simple" xlink:href="https://hal.science/search/index/?q=*&amp;authFullName_s=Hélène Thomas-Guyon">Hélène Thomas-Guyon</text:a><text:span>et al.</text:span></text:p>
              <text:p text:style-name="Normal"><text:span>4th Workshop on Marine Pollution Response</text:span><text:span>, Apr 2012, La Rochelle, France. pp.47-66</text:span></text:p>
              <text:p text:style-name="Normal"><text:span>Communication dans un congrès</text:span></text:p>
              <text:p text:style-name="Normal"><text:a xlink:type="simple" xlink:href="https://hal.science/hal-02914820v1">hal-0291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44v1">Behavior of chemicals in the seawater column by shadowscopy</text:a></text:p>
              <text:p text:style-name="Normal"><text:a xlink:type="simple" xlink:href="https://hal.science/search/index/?q=*&amp;authFullName_s=Mélanie Fuhrer">Mélanie Fuhrer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illes Dusserre">Gilles Dusserre</text:a></text:p>
              <text:p text:style-name="Normal"><text:span>SPECKLE 2012: V International Conference on Speckle Metrology</text:span><text:span>, Sep 2012, Vigo, France. pp.84130W,<text:s/></text:span><text:a xlink:type="simple" xlink:href="https://dx.doi.org/10.1117/12.977938">⟨10.1117/12.977938⟩</text:a></text:p>
              <text:p text:style-name="Normal"><text:span>Communication dans un congrès</text:span></text:p>
              <text:p text:style-name="Normal"><text:a xlink:type="simple" xlink:href="https://hal.science/hal-02012044v1">hal-020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92v1">Chemicals behavior in the seawater column</text:a></text:p>
              <text:p text:style-name="Normal"><text:a xlink:type="simple" xlink:href="https://hal.science/search/index/?q=*&amp;authFullName_s=Mélanie Fuhrer">Mélanie Fuhr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Gilles Dusserre">Gilles Dusserre</text:a><text:span>et al.</text:span></text:p>
              <text:p text:style-name="Normal"><text:span>Proc. 35th AMOP</text:span><text:span>, 2012, Halifax, Canada</text:span></text:p>
              <text:p text:style-name="Normal"><text:span>Communication dans un congrès</text:span></text:p>
              <text:p text:style-name="Normal"><text:a xlink:type="simple" xlink:href="https://hal.science/hal-02299392v1">hal-0229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43v1">Overpressure wave interaction with droplets: time resolved measurements by laser shadowscop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Munier">Laurent Munier</text:a><text:span>,</text:span><text:a xlink:type="simple" xlink:href="https://hal.science/search/index/?q=*&amp;authFullName_s=Emmanuel Lapebie">Emmanuel Lapebie</text:a><text:span>et al.</text:span></text:p>
              <text:p text:style-name="Normal"><text:span>SPECKLE 2012: V International Conference on Speckle Metrology</text:span><text:span>, Sep 2012, Vigo, Spain. pp.841312,<text:s/></text:span><text:a xlink:type="simple" xlink:href="https://dx.doi.org/10.1117/12.978639">⟨10.1117/12.978639⟩</text:a></text:p>
              <text:p text:style-name="Normal"><text:span>Communication dans un congrès</text:span></text:p>
              <text:p text:style-name="Normal"><text:a xlink:type="simple" xlink:href="https://hal.science/hal-02012043v1">hal-020120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448v1">Design of an operational decision aid software to model pollution in the mediterranean sea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Pierre Daniel">Pierre Daniel</text:a><text:span>et al.</text:span></text:p>
              <text:p text:style-name="Normal"><text:span>4. IMO R&amp;D Forum (Interspill 2009)</text:span><text:span>, May 2009, Marseille, France</text:span></text:p>
              <text:p text:style-name="Normal"><text:span>Communication dans un congrès</text:span></text:p>
              <text:p text:style-name="Normal"><text:a xlink:type="simple" xlink:href="https://ineris.hal.science/ineris-00970448v1">ineris-009704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321v1">Développement d'un outil informatique opérationnel d'aide à la décision et de modélisation des pollutions en Méditerranée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Alice James">Alice James</text:a><text:span>,</text:span><text:a xlink:type="simple" xlink:href="https://hal.science/search/index/?q=*&amp;authFullName_s=Pierre Daniel">Pierre Daniel</text:a><text:span>et al.</text:span></text:p>
              <text:p text:style-name="Normal"><text:span>Maîtrise des Risques et de Sûreté de Fonctionnement, Lambda-Mu 16</text:span><text:span>, Oct 2008, Avignon, France. pp.Com 2C-5</text:span></text:p>
              <text:p text:style-name="Normal"><text:span>Communication dans un congrès</text:span></text:p>
              <text:p text:style-name="Normal"><text:a xlink:type="simple" xlink:href="https://ineris.hal.science/ineris-00973321v1">ineris-009733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31v1">CLARA : an integrated project to analyse and determine the consequences of a chemical spill on west French coast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Aurélia Dandrieux">Aurélia Dandrieux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François Cabioc'H">François Cabioc'H</text:a><text:span>,</text:span><text:a xlink:type="simple" xlink:href="https://hal.science/search/index/?q=*&amp;authFullName_s=Vincent Gouriou">Vincent Gouriou</text:a><text:span>et al.</text:span></text:p>
              <text:p text:style-name="Normal"><text:span>International Conference on Safety and Reliability (ESREL 2006)</text:span><text:span>, Sep 2006, Estoril, Portugal. pp.2225-2231</text:span></text:p>
              <text:p text:style-name="Normal"><text:span>Communication dans un congrès</text:span></text:p>
              <text:p text:style-name="Normal"><text:a xlink:type="simple" xlink:href="https://ineris.hal.science/ineris-00970131v1">ineris-00970131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c5547d" table:style-name="c5547d">
          <table:table-column table:style-name="c5547d.0"/>
          <table:table-row>
            <table:table-cell office:value-type="string">
              <text:p text:style-name="Normal"><text:a xlink:type="simple" xlink:href="https://imt-mines-ales.hal.science/hal-05568083v1">Assessing Uncertainties in Mean Radiant Temperature Measurements in Controlled or Outdoor Condi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Zacaria Essaidi">Zacaria Essaidi</text:a><text:span>,</text:span><text:a xlink:type="simple" xlink:href="https://hal.science/search/index/?q=*&amp;authFullName_s=Clement Chanut">Clement Chanut</text:a><text:span>,</text:span><text:a xlink:type="simple" xlink:href="https://hal.science/search/index/?q=*&amp;authFullName_s=Martina Garcia de Cezar">Martina Garcia de Cezar</text:a><text:span>,</text:span><text:a xlink:type="simple" xlink:href="https://hal.science/search/index/?q=*&amp;authFullName_s=Bruno Cheviron">Bruno Cheviron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22398">⟨10.5194/egusphere-egu26-22398⟩</text:a></text:p>
              <text:p text:style-name="Normal"><text:span>Poster de conférence</text:span></text:p>
              <text:p text:style-name="Normal"><text:a xlink:type="simple" xlink:href="https://imt-mines-ales.hal.science/hal-05568083v1">hal-055680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38249v1">Fire Behavior of Biobased Concretes: Experimental and Numerical Approach</text:a></text:p>
              <text:p text:style-name="Normal"><text:a xlink:type="simple" xlink:href="https://hal.science/search/index/?q=*&amp;authFullName_s=Placide Uwizeyimana">Placide Uwizeyimana</text:a><text:span>,</text:span><text:a xlink:type="simple" xlink:href="https://hal.science/search/index/?q=*&amp;authFullName_s=Tania Maria Alves Lopes">Tania Maria Alves Lopes</text:a><text:span>,</text:span><text:a xlink:type="simple" xlink:href="https://hal.science/search/index/?q=*&amp;authFullName_s=Raissa Martins">Raissa Martin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Arnaud Regazzi">Arnaud Regazzi</text:a><text:span>et al.</text:span></text:p>
              <text:p text:style-name="Normal"><text:span>4ème École des Sciences des Incendies et Applications. École thématique du CNRS</text:span><text:span>, Apr 2025, Stella Plage, Pas de Calais, France. , 2025</text:span></text:p>
              <text:p text:style-name="Normal"><text:span>Poster de conférence</text:span></text:p>
              <text:p text:style-name="Normal"><text:a xlink:type="simple" xlink:href="https://imt-mines-ales.hal.science/hal-05038249v1">hal-050382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9854v1">Le phénomène du feu couvant dans les bétons biosourcés - Thèse BIOFEU (2023-2026)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rnaud Regazzi">Arnaud Regazzi</text:a><text:span>et al.</text:span></text:p>
              <text:p text:style-name="Normal"><text:span>Ecole d'automne 2024 du GdR Matériaux de Construction Biosourcés</text:span><text:span>, Nov 2024, Obernai, France. , 2024</text:span></text:p>
              <text:p text:style-name="Normal"><text:span>Poster de conférence</text:span></text:p>
              <text:p text:style-name="Normal"><text:a xlink:type="simple" xlink:href="https://imt-mines-ales.hal.science/hal-04839854v1">hal-048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29v1">Méthode DEPOSE : Une approche MBSE pour la dépollution de sites industriels</text:a></text:p>
              <text:p text:style-name="Normal"><text:a xlink:type="simple" xlink:href="https://hal.science/search/index/?q=*&amp;authFullName_s=Jean-Samuel Wienin">Jean-Samuel Wienin</text:a><text:span>,</text:span><text:a xlink:type="simple" xlink:href="https://hal.science/search/index/?q=*&amp;authFullName_s=mayssa Chebbi">mayssa Chebbi</text:a><text:span>,</text:span><text:a xlink:type="simple" xlink:href="https://hal.science/search/index/?q=*&amp;authFullName_s=Vincent Chapurlat">Vincent Chapurlat</text:a><text:span>,</text:span><text:a xlink:type="simple" xlink:href="https://hal.science/search/index/?q=*&amp;authFullName_s=Laurent Aprin">Laurent Aprin</text:a></text:p>
              <text:p text:style-name="Normal"><text:span>Colloque IMT 2024 - Industrie du Futur Responsable</text:span><text:span>, Apr 2024, Gardanne, France</text:span></text:p>
              <text:p text:style-name="Normal"><text:span>Poster de conférence</text:span></text:p>
              <text:p text:style-name="Normal"><text:a xlink:type="simple" xlink:href="https://hal.science/hal-04797929v1">hal-047979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66032v1">Comportement au feu des agrobétons</text:a></text:p>
              <text:p text:style-name="Normal"><text:a xlink:type="simple" xlink:href="https://hal.science/search/index/?q=*&amp;authFullName_s=Tania Lopes">Tania Lop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Arnaud Regazzi">Arnaud Regazzi</text:a><text:span>et al.</text:span></text:p>
              <text:p text:style-name="Normal"><text:span>GdR MBS Matériaux de construction biosourcés</text:span><text:span>, Oct 2023, Bagnères-de-Bigorre, France. 2023</text:span></text:p>
              <text:p text:style-name="Normal"><text:span>Poster de conférence</text:span></text:p>
              <text:p text:style-name="Normal"><text:a xlink:type="simple" xlink:href="https://imt-mines-ales.hal.science/hal-04466032v1">hal-044660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09109v1">Urban atmospheric dispersion modeling with artificial neural networks: using the Indianapolis data set</text:a></text:p>
              <text:p text:style-name="Normal"><text:a xlink:type="simple" xlink:href="https://hal.science/search/index/?q=*&amp;authFullName_s=Pierre Lauret">Pierre Lauret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Laurent Aprin">Laurent Aprin</text:a></text:p>
              <text:p text:style-name="Normal"><text:span>ECCE 12 &amp; ECAB 5 - 12th European Congress of Chemical Engineering &amp; 5th European Congress of Applied Biotechnology</text:span><text:span>, Sep 2019, Florence, Italy. 2019</text:span></text:p>
              <text:p text:style-name="Normal"><text:span>Poster de conférence</text:span></text:p>
              <text:p text:style-name="Normal"><text:a xlink:type="simple" xlink:href="https://imt-mines-ales.hal.science/hal-02509109v1">hal-02509109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da8c0d" table:style-name="da8c0d">
          <table:table-column table:style-name="da8c0d.0"/>
          <table:table-row>
            <table:table-cell office:value-type="string">
              <text:p text:style-name="Normal"><text:a xlink:type="simple" xlink:href="https://imt-mines-ales.hal.science/hal-04986661v1">Chapter 8 - Fire performance of hemp concrete</text:a></text:p>
              <text:p text:style-name="Normal"><text:a xlink:type="simple" xlink:href="https://hal.science/search/index/?q=*&amp;authFullName_s=Tania Maria Alves Lopes">Tania Maria Alves Lopes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Arnaud Regazzi">Arnaud Regazzi</text:a><text:span>et al.</text:span></text:p>
              <text:p text:style-name="Normal"><text:span>Fernando Pacheco-Torgal; Daniel C. W. Tsang.<text:s/></text:span><text:span>Advances in Bio-Based Materials for Construction and Energy Efficiency</text:span><text:span>, Elsevier, pp.199-228, 2025, 978-0-443-32800-8.<text:s/></text:span><text:a xlink:type="simple" xlink:href="https://dx.doi.org/10.1016/B978-0-443-32800-8.00019-6">⟨10.1016/B978-0-443-32800-8.00019-6⟩</text:a></text:p>
              <text:p text:style-name="Normal"><text:span>Chapitre d'ouvrage</text:span></text:p>
              <text:p text:style-name="Normal"><text:a xlink:type="simple" xlink:href="https://imt-mines-ales.hal.science/hal-04986661v1">hal-049866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4127v1">Correlation between laboratory- and real-scale fire analyses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Pascal Zavaleta">Pascal Zavaleta</text:a></text:p>
              <text:p text:style-name="Normal"><text:span>Analysis of Flame Retardancy in Polymer Science</text:span><text:span>, Elsevier, pp.333-379, 2022, 978-0-12-824045-8.<text:s/></text:span><text:a xlink:type="simple" xlink:href="https://dx.doi.org/10.1016/B978-0-12-824045-8.00009-5">⟨10.1016/B978-0-12-824045-8.00009-5⟩</text:a></text:p>
              <text:p text:style-name="Normal"><text:span>Chapitre d'ouvrage</text:span></text:p>
              <text:p text:style-name="Normal"><text:a xlink:type="simple" xlink:href="https://imt-mines-ales.hal.science/hal-03624127v1">hal-036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39v1">Experimental Analysis of n-Butanol Solubilization in Seawater by Pure-Phase Digital Holograph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Frederic Heymes">Frederic Heymes</text:a><text:span>,</text:span><text:a xlink:type="simple" xlink:href="https://hal.science/search/index/?q=*&amp;authFullName_s=Pascal Picart">Pascal Picart</text:a></text:p>
              <text:p text:style-name="Normal"><text:span>Fringe 2013</text:span><text:span>, Springer Berlin Heidelberg, pp.203-207, 2014,<text:s/></text:span><text:a xlink:type="simple" xlink:href="https://dx.doi.org/10.1007/978-3-642-36359-7_28">⟨10.1007/978-3-642-36359-7_28⟩</text:a></text:p>
              <text:p text:style-name="Normal"><text:span>Chapitre d'ouvrage</text:span></text:p>
              <text:p text:style-name="Normal"><text:a xlink:type="simple" xlink:href="https://hal.science/hal-02299439v1">hal-0229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29v1">Characterization of chemical release from marine accident— experimental analysis of n-butanol behavior in seawater column</text:a></text:p>
              <text:p text:style-name="Normal"><text:a xlink:type="simple" xlink:href="https://hal.science/search/index/?q=*&amp;authFullName_s=L. Aprin">L. Aprin</text:a><text:span>,</text:span><text:a xlink:type="simple" xlink:href="https://hal.science/search/index/?q=*&amp;authFullName_s=M Fuhrer">M Fuhrer</text:a><text:span>,</text:span><text:a xlink:type="simple" xlink:href="https://hal.science/search/index/?q=*&amp;authFullName_s=F. Heymes">F. Heym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G. Dusserre">G. Dusserre</text:a><text:span>et al.</text:span></text:p>
              <text:p text:style-name="Normal"><text:span>Safety, Reliability and Risk Analysis</text:span><text:span>, CRC Press, pp.185-192, 2013,<text:s/></text:span><text:a xlink:type="simple" xlink:href="https://dx.doi.org/10.1201/b15938-30">⟨10.1201/b15938-30⟩</text:a></text:p>
              <text:p text:style-name="Normal"><text:span>Chapitre d'ouvrage</text:span></text:p>
              <text:p text:style-name="Normal"><text:a xlink:type="simple" xlink:href="https://hal.science/hal-02299329v1">hal-0229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17v1">Environmental Parameter Effects on the Fate of a Chemical Slick</text:a></text:p>
              <text:p text:style-name="Normal"><text:a xlink:type="simple" xlink:href="https://hal.science/search/index/?q=*&amp;authFullName_s=Stephane Le Floch">Stephane Le Floch</text:a><text:span>,</text:span><text:a xlink:type="simple" xlink:href="https://hal.science/search/index/?q=*&amp;authFullName_s=Mélanie Fuhrer">Mélanie Fuhre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Laurent Aprin">Laurent Aprin</text:a></text:p>
              <text:p text:style-name="Normal"><text:span>Air Quality - Monitoring and Modeling</text:span><text:span>, InTech, 2012,<text:s/></text:span><text:a xlink:type="simple" xlink:href="https://dx.doi.org/10.5772/32950">⟨10.5772/32950⟩</text:a></text:p>
              <text:p text:style-name="Normal"><text:span>Chapitre d'ouvrage</text:span></text:p>
              <text:p text:style-name="Normal"><text:a xlink:type="simple" xlink:href="https://hal.science/hal-02299417v1">hal-02299417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4a3bf7" table:style-name="4a3bf7">
          <table:table-column table:style-name="4a3bf7.0"/>
          <table:table-row>
            <table:table-cell office:value-type="string">
              <text:p text:style-name="Normal"><text:a xlink:type="simple" xlink:href="https://imt-mines-ales.hal.science/hal-03513083v1">Rapport D2.2 – Evaporation from a slick / theoretical study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aura Cotte">Laura Cotte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Ludovic Lepers">Ludovic Lepers</text:a></text:p>
              <text:p text:style-name="Normal"><text:span>[Research Report] IMT Mines Ales; Cedre; RBINS. 2021, 36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13083v1">hal-035130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3073v1">Rapport D2.1 – Literature review on past accident</text:a></text:p>
              <text:p text:style-name="Normal"><text:a xlink:type="simple" xlink:href="https://hal.science/search/index/?q=*&amp;authFullName_s=Laurent Aprin">Laurent Aprin</text:a><text:span>,</text:span><text:a xlink:type="simple" xlink:href="https://hal.science/search/index/?q=*&amp;authFullName_s=Laura Cotte">Laura Cotte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Sébastien Legrand">Sébastien Legrand</text:a><text:span>,</text:span><text:a xlink:type="simple" xlink:href="https://hal.science/search/index/?q=*&amp;authFullName_s=Ludovic Lepers">Ludovic Lepers</text:a></text:p>
              <text:p text:style-name="Normal"><text:span>[Research Report] IMT Mines Ales; Cedre; RBINS. 2021, 44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13073v1">hal-035130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3088v1">Rapport D4.1 – Explosive risk and fire module</text:a></text:p>
              <text:p text:style-name="Normal"><text:a xlink:type="simple" xlink:href="https://hal.science/search/index/?q=*&amp;authFullName_s=Ludovic Lepers">Ludovic Lepers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Sébastien Legrand">Sébastien Legrand</text:a></text:p>
              <text:p text:style-name="Normal"><text:span>[Research Report] IMT Mines Ales; Cedre; RBINS. 2021, 34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513088v1">hal-03513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prin</dc:title>
    <dc:subject/>
    <dc:description>CV</dc:description>
    <dc:creator/>
    <dc:date>2026-05-24T17:26:04.000</dc:date>
    <meta:generator>PHPWord</meta:generator>
    <meta:initial-creator>CCSD</meta:initial-creator>
    <meta:creation-date>2026-05-24T17:26:04.000</meta:creation-date>
    <meta:keyword/>
    <meta:user-defined meta:name="Category"/>
    <meta:user-defined meta:name="Company"/>
    <meta:user-defined meta:name="Manager"/>
  </office:meta>
</office:document-meta>
</file>