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d0a7a" style:family="table">
      <style:table-properties style:rel-width="100" table:align="center"/>
    </style:style>
    <style:style style:name="8d0a7a.0" style:family="table-column">
      <style:table-column-properties style:column-width="0.00cm"/>
    </style:style>
    <style:style style:name="a638dd" style:family="table">
      <style:table-properties style:rel-width="100" table:align="center"/>
    </style:style>
    <style:style style:name="a638dd.0" style:family="table-column">
      <style:table-column-properties style:column-width="0.00cm"/>
    </style:style>
    <style:style style:name="a83a69" style:family="table">
      <style:table-properties style:rel-width="100" table:align="center"/>
    </style:style>
    <style:style style:name="a83a69.0" style:family="table-column">
      <style:table-column-properties style:column-width="0.00cm"/>
    </style:style>
    <style:style style:name="f9313c" style:family="table">
      <style:table-properties style:rel-width="100" table:align="center"/>
    </style:style>
    <style:style style:name="f9313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t Arce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8d0a7a" table:style-name="8d0a7a">
          <table:table-column table:style-name="8d0a7a.0"/>
          <table:table-row>
            <table:table-cell office:value-type="string">
              <text:p text:style-name="Normal"><text:a xlink:type="simple" xlink:href="https://hal.science/hal-05483602v1">Automatisation d'un robot pédagogique sous IEC 61499</text:a></text:p>
              <text:p text:style-name="Normal"><text:a xlink:type="simple" xlink:href="https://hal.science/search/index/?q=*&amp;authFullName_s=Alexandre Philippot">Alexandre Philippot</text:a><text:span>,</text:span><text:a xlink:type="simple" xlink:href="https://hal.science/search/index/?q=*&amp;authFullName_s=Stéphane Lecasse">Stéphane Lecasse</text:a><text:span>,</text:span><text:a xlink:type="simple" xlink:href="https://hal.science/search/index/?q=*&amp;authFullName_s=Alexandre Parant">Alexandre Parant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François Gellot">François Gellot</text:a></text:p>
              <text:p text:style-name="Normal"><text:span>Journal sur l'enseignement des sciences et technologies de l'information et des systèmes</text:span><text:span>, 2025, 24, pp.9.<text:s/></text:span><text:a xlink:type="simple" xlink:href="https://dx.doi.org/10.1051/j3ea/20250009">⟨10.1051/j3ea/20250009⟩</text:a></text:p>
              <text:p text:style-name="Normal"><text:span>Article dans une revue</text:span></text:p>
              <text:p text:style-name="Normal"><text:a xlink:type="simple" xlink:href="https://hal.science/hal-05483602v1">hal-05483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6692v1">Non-fragile mixed event-triggered networked control for Takagi-Sugeno systems subject to actuator faults and external disturbances</text:a></text:p>
              <text:p text:style-name="Normal"><text:a xlink:type="simple" xlink:href="https://hal.science/search/index/?q=*&amp;authFullName_s=Mohamed Rouamel">Mohamed Rouamel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Fayçal Bourahala">Fayçal Bourahala</text:a><text:span>,</text:span><text:a xlink:type="simple" xlink:href="https://hal.science/search/index/?q=*&amp;authFullName_s=Adriano N.D. Lopes">Adriano N.D. Lopes</text:a><text:span>,</text:span><text:a xlink:type="simple" xlink:href="https://hal.science/search/index/?q=*&amp;authFullName_s=Laurent Arcese">Laurent Arcese</text:a></text:p>
              <text:p text:style-name="Normal"><text:span>Information Sciences</text:span><text:span>, 2024, 661, pp.120198.<text:s/></text:span><text:a xlink:type="simple" xlink:href="https://dx.doi.org/10.1016/j.ins.2024.120198">⟨10.1016/j.ins.2024.120198⟩</text:a></text:p>
              <text:p text:style-name="Normal"><text:span>Article dans une revue</text:span></text:p>
              <text:p text:style-name="Normal"><text:a xlink:type="simple" xlink:href="https://hal.science/hal-04416692v1">hal-0441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1718v1">Local Sampled-data Controller Design for T-S Fuzzy Systems with Saturated Actuators</text:a></text:p>
              <text:p text:style-name="Normal"><text:a xlink:type="simple" xlink:href="https://hal.science/search/index/?q=*&amp;authFullName_s=Adriano N.D. Lopes">Adriano N.D. Lopes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èse">Laurent Arcèse</text:a><text:span>,</text:span><text:a xlink:type="simple" xlink:href="https://hal.science/search/index/?q=*&amp;authFullName_s=Valter J.S. Leite">Valter J.S. Leite</text:a></text:p>
              <text:p text:style-name="Normal"><text:span>IEEE Control Systems Letters</text:span><text:span>, 2021, 5 (4), pp.1169-1174.<text:s/></text:span><text:a xlink:type="simple" xlink:href="https://dx.doi.org/10.1109/LCSYS.2020.3019215">⟨10.1109/LCSYS.2020.3019215⟩</text:a></text:p>
              <text:p text:style-name="Normal"><text:span>Article dans une revue</text:span></text:p>
              <text:p text:style-name="Normal"><text:a xlink:type="simple" xlink:href="https://hal.science/hal-02921718v1">hal-02921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1960v1">Global non-quadratic D -stabilization of Takagi–Sugeno systems with piecewise continuous membership functions</text:a></text:p>
              <text:p text:style-name="Normal"><text:a xlink:type="simple" xlink:href="https://hal.science/search/index/?q=*&amp;authFullName_s=Abdelmadjid Cherifi">Abdelmadjid Cherif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Valter J S Leite">Valter J S Leite</text:a></text:p>
              <text:p text:style-name="Normal"><text:span>Applied Mathematics and Computation</text:span><text:span>, 2019, 351, pp.23-36.<text:s/></text:span><text:a xlink:type="simple" xlink:href="https://dx.doi.org/10.1016/j.amc.2019.01.031">⟨10.1016/j.amc.2019.01.031⟩</text:a></text:p>
              <text:p text:style-name="Normal"><text:span>Article dans une revue</text:span></text:p>
              <text:p text:style-name="Normal"><text:a xlink:type="simple" xlink:href="https://hal.science/hal-02001960v1">hal-02001960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6709v1">Uncertain T-S model-based robust controller design with D -stability constraints—A simulation study of quadrotor attitude stabilization</text:a></text:p>
              <text:p text:style-name="Normal"><text:a xlink:type="simple" xlink:href="https://hal.science/search/index/?q=*&amp;authFullName_s=Abdelmadjid Cherifi">Abdelmadjid Cherif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/text:p>
              <text:p text:style-name="Normal"><text:span>Engineering Applications of Artificial Intelligence</text:span><text:span>, 2018, 67, pp.419 - 429.<text:s/></text:span><text:a xlink:type="simple" xlink:href="https://dx.doi.org/10.1016/j.engappai.2017.08.021">⟨10.1016/j.engappai.2017.08.021⟩</text:a></text:p>
              <text:p text:style-name="Normal"><text:span>Article dans une revue</text:span></text:p>
              <text:p text:style-name="Normal"><text:a xlink:type="simple" xlink:href="https://univ-reims.hal.science/hal-01736709v1">hal-0173670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6762v1">Quadratic Design of D-stabilizing Non-PDC Controllers for Quasi-LPV/T-S Models</text:a></text:p>
              <text:p text:style-name="Normal"><text:a xlink:type="simple" xlink:href="https://hal.science/search/index/?q=*&amp;authFullName_s=Abdelmadjid Cherifi">Abdelmadjid Cherif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/text:p>
              <text:p text:style-name="Normal"><text:span>IFAC-PapersOnLine</text:span><text:span>, 2015, 48 (26), pp.164 - 169.<text:s/></text:span><text:a xlink:type="simple" xlink:href="https://dx.doi.org/10.1016/j.ifacol.2015.11.131">⟨10.1016/j.ifacol.2015.11.131⟩</text:a></text:p>
              <text:p text:style-name="Normal"><text:span>Article dans une revue</text:span></text:p>
              <text:p text:style-name="Normal"><text:a xlink:type="simple" xlink:href="https://univ-reims.hal.science/hal-01736762v1">hal-0173676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6770v1">Some Refinements on Stability Analysis and Stabilization of Second Order T-S Models Using Line-Integral Lyapunov Functions</text:a></text:p>
              <text:p text:style-name="Normal"><text:a xlink:type="simple" xlink:href="https://hal.science/search/index/?q=*&amp;authFullName_s=Kevin Guelton">Kevin Guelton</text:a><text:span>,</text:span><text:a xlink:type="simple" xlink:href="https://hal.science/search/index/?q=*&amp;authFullName_s=Abdelmadjid Cherifi">Abdelmadjid Cherifi</text:a><text:span>,</text:span><text:a xlink:type="simple" xlink:href="https://hal.science/search/index/?q=*&amp;authFullName_s=Laurent Arcese">Laurent Arcese</text:a></text:p>
              <text:p text:style-name="Normal"><text:span>IFAC Proceedings Volumes</text:span><text:span>, 2014, 47 (3), pp.7988 - 7993.<text:s/></text:span><text:a xlink:type="simple" xlink:href="https://dx.doi.org/10.3182/20140824-6-ZA-1003.01499">⟨10.3182/20140824-6-ZA-1003.01499⟩</text:a></text:p>
              <text:p text:style-name="Normal"><text:span>Article dans une revue</text:span></text:p>
              <text:p text:style-name="Normal"><text:a xlink:type="simple" xlink:href="https://univ-reims.hal.science/hal-01736770v1">hal-0173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1275v1">Estimation of the blood velocity for nanorobotics</text:a></text:p>
              <text:p text:style-name="Normal"><text:a xlink:type="simple" xlink:href="https://hal.science/search/index/?q=*&amp;authFullName_s=Matthieu Fruchard">Matthieu Fruchard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Estelle Courtial">Estelle Courtial</text:a></text:p>
              <text:p text:style-name="Normal"><text:span>IEEE Transactions on Robotics</text:span><text:span>, 2014, 30 (1), pp.93-102.<text:s/></text:span><text:a xlink:type="simple" xlink:href="https://dx.doi.org/10.1109/TRO.2013.2288799">⟨10.1109/TRO.2013.2288799⟩</text:a></text:p>
              <text:p text:style-name="Normal"><text:span>Article dans une revue</text:span></text:p>
              <text:p text:style-name="Normal"><text:a xlink:type="simple" xlink:href="https://hal.science/hal-01071275v1">hal-01071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642v1">Adaptive Controller and Observer for a Magnetic Microrobot</text:a></text:p>
              <text:p text:style-name="Normal"><text:a xlink:type="simple" xlink:href="https://hal.science/search/index/?q=*&amp;authFullName_s=Laurent Arcese">Laurent Arcese</text:a><text:span>,</text:span><text:a xlink:type="simple" xlink:href="https://hal.science/search/index/?q=*&amp;authFullName_s=Matthieu Fruchard">Matthieu Fruchard</text:a><text:span>,</text:span><text:a xlink:type="simple" xlink:href="https://hal.science/search/index/?q=*&amp;authFullName_s=Antoine Ferreira">Antoine Ferreira</text:a></text:p>
              <text:p text:style-name="Normal"><text:span>IEEE Transactions on Robotics</text:span><text:span>, 2013, 29 (4), pp.1060-1067.<text:s/></text:span><text:a xlink:type="simple" xlink:href="https://dx.doi.org/10.1109/TRO.2013.2257581">⟨10.1109/TRO.2013.2257581⟩</text:a></text:p>
              <text:p text:style-name="Normal"><text:span>Article dans une revue</text:span></text:p>
              <text:p text:style-name="Normal"><text:a xlink:type="simple" xlink:href="https://hal.science/hal-00811642v1">hal-00811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583v1">Endovascular Magnetically-Guided Robots: Navigation Modeling and Optimization</text:a></text:p>
              <text:p text:style-name="Normal"><text:a xlink:type="simple" xlink:href="https://hal.science/search/index/?q=*&amp;authFullName_s=Laurent Arcèse">Laurent Arcèse</text:a><text:span>,</text:span><text:a xlink:type="simple" xlink:href="https://hal.science/search/index/?q=*&amp;authFullName_s=Matthieu Fruchard">Matthieu Fruchard</text:a><text:span>,</text:span><text:a xlink:type="simple" xlink:href="https://hal.science/search/index/?q=*&amp;authFullName_s=Antoine Ferreira">Antoine Ferreira</text:a></text:p>
              <text:p text:style-name="Normal"><text:span>IEEE Transactions on Biomedical Engineering</text:span><text:span>, 2012, 54 (4), pp.977 - 987.<text:s/></text:span><text:a xlink:type="simple" xlink:href="https://dx.doi.org/10.1109/TBME.2011.2181508">⟨10.1109/TBME.2011.2181508⟩</text:a></text:p>
              <text:p text:style-name="Normal"><text:span>Article dans une revue</text:span></text:p>
              <text:p text:style-name="Normal"><text:a xlink:type="simple" xlink:href="https://hal.science/hal-00655583v1">hal-00655583v1</text:a></text:p>
            </table:table-cell>
          </table:table-row>
        </table:table>
        <text:p text:style-name="P10"/>
        <text:p text:style-name="Heading2"><text:span text:style-name="T4">Communication dans un congrès (22)</text:span></text:p>
        <text:p text:style-name="P12"/>
        <table:table table:name="a638dd" table:style-name="a638dd">
          <table:table-column table:style-name="a638dd.0"/>
          <table:table-row>
            <table:table-cell office:value-type="string">
              <text:p text:style-name="Normal"><text:a xlink:type="simple" xlink:href="https://hal.science/hal-05132309v1">Automatisation d'un robot pédagogique sous IEC 61499</text:a></text:p>
              <text:p text:style-name="Normal"><text:a xlink:type="simple" xlink:href="https://hal.science/search/index/?q=*&amp;authFullName_s=Alexandre Philippot">Alexandre Philippot</text:a><text:span>,</text:span><text:a xlink:type="simple" xlink:href="https://hal.science/search/index/?q=*&amp;authFullName_s=Stéphane Lecasse">Stéphane Lecasse</text:a><text:span>,</text:span><text:a xlink:type="simple" xlink:href="https://hal.science/search/index/?q=*&amp;authFullName_s=Alexandre Parant">Alexandre Parant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François Gellot">François Gellot</text:a></text:p>
              <text:p text:style-name="Normal"><text:span>16ᵉ Colloque de l'Enseignement des Technologies et des Sciences de l'Information et des Systèmes (CETSIS 2025)</text:span><text:span>, Jun 2025, Perpignan, France</text:span></text:p>
              <text:p text:style-name="Normal"><text:span>Communication dans un congrès</text:span></text:p>
              <text:p text:style-name="Normal"><text:a xlink:type="simple" xlink:href="https://hal.science/hal-05132309v1">hal-05132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0026v1">Decentralized Event-Triggered Networked Control of Interconnected Takagi-Sugeno Fuzzy Systems</text:a></text:p>
              <text:p text:style-name="Normal"><text:a xlink:type="simple" xlink:href="https://hal.science/search/index/?q=*&amp;authFullName_s=Fayçal Bourahala">Fayçal Bourahala</text:a><text:span>,</text:span><text:a xlink:type="simple" xlink:href="https://hal.science/search/index/?q=*&amp;authFullName_s=Mohamed Rouamel">Mohamed Rouamel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Djedjiga Brai">Djedjiga Brai</text:a><text:span>,</text:span><text:a xlink:type="simple" xlink:href="https://hal.science/search/index/?q=*&amp;authFullName_s=Laurent Arcese">Laurent Arcese</text:a></text:p>
              <text:p text:style-name="Normal"><text:span>2025 IEEE International Conference on Fuzzy Systems (FUZZ-IEEE 2025)</text:span><text:span>, Jul 2025, Reims, France. pp.1-6,<text:s/></text:span><text:a xlink:type="simple" xlink:href="https://dx.doi.org/10.1109/FUZZ62266.2025.11152149">⟨10.1109/FUZZ62266.2025.11152149⟩</text:a></text:p>
              <text:p text:style-name="Normal"><text:span>Communication dans un congrès</text:span></text:p>
              <text:p text:style-name="Normal"><text:a xlink:type="simple" xlink:href="https://hal.science/hal-05020026v1">hal-05020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275v1">Cooperation and Synchronization of Robotic Tasks Using a Digital Twin</text:a></text:p>
              <text:p text:style-name="Normal"><text:a xlink:type="simple" xlink:href="https://hal.science/search/index/?q=*&amp;authFullName_s=Alexandre Parant">Alexandre Parant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Sinuhé Martinez-Martinez">Sinuhé Martinez-Martinez</text:a><text:span>,</text:span><text:a xlink:type="simple" xlink:href="https://hal.science/search/index/?q=*&amp;authFullName_s=Arthur Marguery">Arthur Marguery</text:a></text:p>
              <text:p text:style-name="Normal"><text:span>21st International Conference on Informatics in Control, Automation and Robotics</text:span><text:span>, Nov 2024, Porto, Portugal. pp.73-79,<text:s/></text:span><text:a xlink:type="simple" xlink:href="https://dx.doi.org/10.5220/0012999900003822">⟨10.5220/0012999900003822⟩</text:a></text:p>
              <text:p text:style-name="Normal"><text:span>Communication dans un congrès</text:span></text:p>
              <text:p text:style-name="Normal"><text:a xlink:type="simple" xlink:href="https://hal.science/hal-04803275v1">hal-04803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742v1">Cooperation and synchronization of robotic tasks using a digital twin</text:a></text:p>
              <text:p text:style-name="Normal"><text:a xlink:type="simple" xlink:href="https://hal.science/search/index/?q=*&amp;authFullName_s=Alexandre Parant">Alexandre Parant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Sinuhé Martinez-Martinez">Sinuhé Martinez-Martinez</text:a><text:span>,</text:span><text:a xlink:type="simple" xlink:href="https://hal.science/search/index/?q=*&amp;authFullName_s=Arthur Marguery">Arthur Marguery</text:a></text:p>
              <text:p text:style-name="Normal"><text:span>ICINCO 2024</text:span><text:span>, Nov 2024, PORTO, Portugal</text:span></text:p>
              <text:p text:style-name="Normal"><text:span>Communication dans un congrès</text:span></text:p>
              <text:p text:style-name="Normal"><text:a xlink:type="simple" xlink:href="https://hal.science/hal-04795742v1">hal-0479574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756745v1">Fuzzy Weighted Memory Event-Triggered Control for Networked Control Systems Subject to Deception Attacks</text:a></text:p>
              <text:p text:style-name="Normal"><text:a xlink:type="simple" xlink:href="https://hal.science/search/index/?q=*&amp;authFullName_s=Mohamed Rouamel">Mohamed Rouamel</text:a><text:span>,</text:span><text:a xlink:type="simple" xlink:href="https://hal.science/search/index/?q=*&amp;authFullName_s=Fayçal Bourahala">Fayçal Bourahala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Samir Bouzoualegh">Samir Bouzoualegh</text:a><text:span>,</text:span><text:a xlink:type="simple" xlink:href="https://hal.science/search/index/?q=*&amp;authFullName_s=Laurent Arcese">Laurent Arcese</text:a></text:p>
              <text:p text:style-name="Normal"><text:span>IFAC Conference on Intelligent Control and Automation Sciences (ICONS)</text:span><text:span>, 2022, Cluj-Napoca, Romania. pp.45-50,<text:s/></text:span><text:a xlink:type="simple" xlink:href="https://dx.doi.org/10.1016/j.ifacol.2022.07.606">⟨10.1016/j.ifacol.2022.07.606⟩</text:a></text:p>
              <text:p text:style-name="Normal"><text:span>Communication dans un congrès</text:span></text:p>
              <text:p text:style-name="Normal"><text:a xlink:type="simple" xlink:href="https://univ-reims.hal.science/hal-03756745v1">hal-0375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8821v1">Synthèse non-quadratique de contrôleurs échantillonnés pour les modèles flous de type T-S décrits en temps continu</text:a></text:p>
              <text:p text:style-name="Normal"><text:a xlink:type="simple" xlink:href="https://hal.science/search/index/?q=*&amp;authFullName_s=Adriano N.D. Lopes">Adriano N.D. Lopes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Kevin Guelton">Kevin Guelton</text:a></text:p>
              <text:p text:style-name="Normal"><text:span>Rencontres Francophones sur la Logique Floue et ses Applications (LFA)</text:span><text:span>, 2021, Paris, France. pp.117-124</text:span></text:p>
              <text:p text:style-name="Normal"><text:span>Communication dans un congrès</text:span></text:p>
              <text:p text:style-name="Normal"><text:a xlink:type="simple" xlink:href="https://hal.science/hal-03398821v1">hal-03398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6957v1">Sampled-data Controller Design for Mechatronic Systems Described by Takagi-Sugeno Descriptors</text:a></text:p>
              <text:p text:style-name="Normal"><text:a xlink:type="simple" xlink:href="https://hal.science/search/index/?q=*&amp;authFullName_s=Adriano N.D. Lopes">Adriano N.D. Lopes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Valter J.S. Leite">Valter J.S. Leite</text:a></text:p>
              <text:p text:style-name="Normal"><text:span>IEEE/ASME International Conference on Advanced Intelligent Mechatronics (AIM)</text:span><text:span>, 2021, Delft, Netherlands. pp.653-660,<text:s/></text:span><text:a xlink:type="simple" xlink:href="https://dx.doi.org/10.1109/AIM46487.2021.9517411">⟨10.1109/AIM46487.2021.9517411⟩</text:a></text:p>
              <text:p text:style-name="Normal"><text:span>Communication dans un congrès</text:span></text:p>
              <text:p text:style-name="Normal"><text:a xlink:type="simple" xlink:href="https://hal.science/hal-03326957v1">hal-03326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267v1">Finsler-based Sampled-data Controller Design for Takagi-Sugeno Systems</text:a></text:p>
              <text:p text:style-name="Normal"><text:a xlink:type="simple" xlink:href="https://hal.science/search/index/?q=*&amp;authFullName_s=Adriano N.D. Lopes">Adriano N.D. Lopes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Valter J S Leite">Valter J S Leite</text:a><text:span>,</text:span><text:a xlink:type="simple" xlink:href="https://hal.science/search/index/?q=*&amp;authFullName_s=Fayçal Bourahala">Fayçal Bourahala</text:a></text:p>
              <text:p text:style-name="Normal"><text:span>IFAC World Congress</text:span><text:span>, 2020, Berlin, Germany. pp.7965-7970,<text:s/></text:span><text:a xlink:type="simple" xlink:href="https://dx.doi.org/10.1016/j.ifacol.2020.12.2199">⟨10.1016/j.ifacol.2020.12.2199⟩</text:a></text:p>
              <text:p text:style-name="Normal"><text:span>Communication dans un congrès</text:span></text:p>
              <text:p text:style-name="Normal"><text:a xlink:type="simple" xlink:href="https://hal.science/hal-02568267v1">hal-02568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7602v1">Sampled-data Controller Design with Application to the Quanser AERO 2-DOF Helicopter</text:a></text:p>
              <text:p text:style-name="Normal"><text:a xlink:type="simple" xlink:href="https://hal.science/search/index/?q=*&amp;authFullName_s=Adriano N.D. Lopes">Adriano N.D. Lopes</text:a><text:span>,</text:span><text:a xlink:type="simple" xlink:href="https://hal.science/search/index/?q=*&amp;authFullName_s=Laurent Arcèse">Laurent Arcèse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Abdelmadjid Cherifi">Abdelmadjid Cherifi</text:a></text:p>
              <text:p text:style-name="Normal"><text:span>IEEE International Conference on Automation, Quality and Testing, Robotics (AQTR)</text:span><text:span>, 2020, Cluj-Napoca, Romania. pp.1-6,<text:s/></text:span><text:a xlink:type="simple" xlink:href="https://dx.doi.org/10.1109/AQTR49680.2020.9129983">⟨10.1109/AQTR49680.2020.9129983⟩</text:a></text:p>
              <text:p text:style-name="Normal"><text:span>Communication dans un congrès</text:span></text:p>
              <text:p text:style-name="Normal"><text:a xlink:type="simple" xlink:href="https://hal.science/hal-02887602v1">hal-0288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6122v1">Relaxed sampled-data control design for quasi-LPV/T-S systems</text:a></text:p>
              <text:p text:style-name="Normal"><text:a xlink:type="simple" xlink:href="https://hal.science/search/index/?q=*&amp;authFullName_s=Adriano N.D. Lopes">Adriano N.D. Lopes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Valter J S Leite">Valter J S Leite</text:a></text:p>
              <text:p text:style-name="Normal"><text:span>Journées Nationales Automatique de la SAGIP</text:span><text:span>, Nov 2020, Online webinar, France</text:span></text:p>
              <text:p text:style-name="Normal"><text:span>Communication dans un congrès</text:span></text:p>
              <text:p text:style-name="Normal"><text:a xlink:type="simple" xlink:href="https://hal.science/hal-03026122v1">hal-03026122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6753v1">Local D-stabilization of uncertain T-S fuzzy models via fuzzy Luapunov functions</text:a></text:p>
              <text:p text:style-name="Normal"><text:a xlink:type="simple" xlink:href="https://hal.science/search/index/?q=*&amp;authFullName_s=Abdelmadjid Cherifi">Abdelmadjid Cherif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/text:p>
              <text:p text:style-name="Normal"><text:span>IEEE International Conference on Fuzzy Systems (FUZZ-IEEE)</text:span><text:span>, 2017, Naples, France.<text:s/></text:span><text:a xlink:type="simple" xlink:href="https://dx.doi.org/10.1109/FUZZ-IEEE.2017.8015467">⟨10.1109/FUZZ-IEEE.2017.8015467⟩</text:a></text:p>
              <text:p text:style-name="Normal"><text:span>Communication dans un congrès</text:span></text:p>
              <text:p text:style-name="Normal"><text:a xlink:type="simple" xlink:href="https://univ-reims.hal.science/hal-01736753v1">hal-01736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9018v1">D-stabilisation locale des modèles T-S incertains via des fonctions de Lyapunov non-quadratiques</text:a></text:p>
              <text:p text:style-name="Normal"><text:a xlink:type="simple" xlink:href="https://hal.science/search/index/?q=*&amp;authFullName_s=Abdelmadjid Cherifi">Abdelmadjid Cherif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/text:p>
              <text:p text:style-name="Normal"><text:span>Rencontres Francophones sur la Logique Floue et ses Applications (LFA)</text:span><text:span>, 2017, Amiens, France</text:span></text:p>
              <text:p text:style-name="Normal"><text:span>Communication dans un congrès</text:span></text:p>
              <text:p text:style-name="Normal"><text:a xlink:type="simple" xlink:href="https://hal.science/hal-02089018v1">hal-02089018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6761v1">Quadratic Design of Robust Controllers for Uncertain T-S Models with D-Stability Contraints</text:a></text:p>
              <text:p text:style-name="Normal"><text:a xlink:type="simple" xlink:href="https://hal.science/search/index/?q=*&amp;authFullName_s=Abdelmadjid Cherifi">Abdelmadjid Cherif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/text:p>
              <text:p text:style-name="Normal"><text:span>IFAC Conference on Intelligent Control and Automation Sciences (ICONS)</text:span><text:span>, 2016, Reims, France. pp.19-24,<text:s/></text:span><text:a xlink:type="simple" xlink:href="https://dx.doi.org/10.1016/j.ifacol.2016.07.083">⟨10.1016/j.ifacol.2016.07.083⟩</text:a></text:p>
              <text:p text:style-name="Normal"><text:span>Communication dans un congrès</text:span></text:p>
              <text:p text:style-name="Normal"><text:a xlink:type="simple" xlink:href="https://univ-reims.hal.science/hal-01736761v1">hal-01736761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2109339v1">Synthèse de contrôleurs D-stabilisants pour les modèles flous T-S</text:a></text:p>
              <text:p text:style-name="Normal"><text:a xlink:type="simple" xlink:href="https://hal.science/search/index/?q=*&amp;authFullName_s=Abdelmadjid Cherifi">Abdelmadjid Cherif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/text:p>
              <text:p text:style-name="Normal"><text:span>24èmes Rencontres Francophones sur la Logique Floue et ses Applications (LFA 2015)</text:span><text:span>, Nov 2015, Poitiers, France</text:span></text:p>
              <text:p text:style-name="Normal"><text:span>Communication dans un congrès</text:span></text:p>
              <text:p text:style-name="Normal"><text:a xlink:type="simple" xlink:href="https://univ-reims.hal.science/hal-02109339v1">hal-02109339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6765v1">LMI conditions for non-quadratic stabilization of T-S models with pole placement assignation</text:a></text:p>
              <text:p text:style-name="Normal"><text:a xlink:type="simple" xlink:href="https://hal.science/search/index/?q=*&amp;authFullName_s=Abdelmadjid Cherifi">Abdelmadjid Cherif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/text:p>
              <text:p text:style-name="Normal"><text:span>2015 3rd International Conference on Control, Engineering &amp; Information Technology (CEIT)</text:span><text:span>, May 2015, Tlemcen, France.<text:s/></text:span><text:a xlink:type="simple" xlink:href="https://dx.doi.org/10.1109/CEIT.2015.7233080">⟨10.1109/CEIT.2015.7233080⟩</text:a></text:p>
              <text:p text:style-name="Normal"><text:span>Communication dans un congrès</text:span></text:p>
              <text:p text:style-name="Normal"><text:a xlink:type="simple" xlink:href="https://univ-reims.hal.science/hal-01736765v1">hal-01736765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1736773v1">Non-PDC controller design for Takagi-Sugeno models via line-integral Lyapunov functions</text:a></text:p>
              <text:p text:style-name="Normal"><text:a xlink:type="simple" xlink:href="https://hal.science/search/index/?q=*&amp;authFullName_s=Abdelmadjid Cherifi">Abdelmadjid Cherifi</text:a><text:span>,</text:span><text:a xlink:type="simple" xlink:href="https://hal.science/search/index/?q=*&amp;authFullName_s=Kevin Guelton">Kevin Guelton</text:a><text:span>,</text:span><text:a xlink:type="simple" xlink:href="https://hal.science/search/index/?q=*&amp;authFullName_s=Laurent Arcese">Laurent Arcese</text:a></text:p>
              <text:p text:style-name="Normal"><text:span>2014 IEEE International Conference on Fuzzy Systems (FUZZ-IEEE)</text:span><text:span>, Jul 2014, Beijing, France.<text:s/></text:span><text:a xlink:type="simple" xlink:href="https://dx.doi.org/10.1109/FUZZ-IEEE.2014.6891675">⟨10.1109/FUZZ-IEEE.2014.6891675⟩</text:a></text:p>
              <text:p text:style-name="Normal"><text:span>Communication dans un congrès</text:span></text:p>
              <text:p text:style-name="Normal"><text:a xlink:type="simple" xlink:href="https://univ-reims.hal.science/hal-01736773v1">hal-01736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532v1">Commande non-quadratique des modèles flous T-S via une fonction de Lyapunov sous forme d'intégrale curviligne</text:a></text:p>
              <text:p text:style-name="Normal"><text:a xlink:type="simple" xlink:href="https://hal.science/search/index/?q=*&amp;authFullName_s=Abdelmadjid Cherifi">Abdelmadjid Cherifi</text:a><text:span>,</text:span><text:a xlink:type="simple" xlink:href="https://hal.science/search/index/?q=*&amp;authFullName_s=Laurent Arcese">Laurent Arcese</text:a><text:span>,</text:span><text:a xlink:type="simple" xlink:href="https://hal.science/search/index/?q=*&amp;authFullName_s=Kevin Guelton">Kevin Guelton</text:a></text:p>
              <text:p text:style-name="Normal"><text:span>23èmes Rencontres Francophones sur la Logique Floue et ses Applications (LFA 2014)</text:span><text:span>, Oct 2014, Cargèse, France</text:span></text:p>
              <text:p text:style-name="Normal"><text:span>Communication dans un congrès</text:span></text:p>
              <text:p text:style-name="Normal"><text:a xlink:type="simple" xlink:href="https://hal.science/hal-02291532v1">hal-02291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6004v1">Adaptive Backstepping and MEMS Force Sensor for an MRI-Guided Microrobot in the Vasculature</text:a></text:p>
              <text:p text:style-name="Normal"><text:a xlink:type="simple" xlink:href="https://hal.science/search/index/?q=*&amp;authFullName_s=Laurent Arcèse">Laurent Arcèse</text:a><text:span>,</text:span><text:a xlink:type="simple" xlink:href="https://hal.science/search/index/?q=*&amp;authFullName_s=Matthieu Fruchard">Matthieu Fruchard</text:a><text:span>,</text:span><text:a xlink:type="simple" xlink:href="https://hal.science/search/index/?q=*&amp;authFullName_s=Felix Beyeler">Felix Beyeler</text:a><text:span>,</text:span><text:a xlink:type="simple" xlink:href="https://hal.science/search/index/?q=*&amp;authFullName_s=Antoine Ferreira">Antoine Ferreira</text:a><text:span>,</text:span><text:a xlink:type="simple" xlink:href="https://hal.science/search/index/?q=*&amp;authFullName_s=B.-J. Nelson">B.-J. Nelson</text:a></text:p>
              <text:p text:style-name="Normal"><text:span>2011 IEEE International Conference on Robotics and Automatics</text:span><text:span>, May 2011, Shangaï, China. pp 4121-4126</text:span></text:p>
              <text:p text:style-name="Normal"><text:span>Communication dans un congrès</text:span></text:p>
              <text:p text:style-name="Normal"><text:a xlink:type="simple" xlink:href="https://hal.science/hal-00656004v1">hal-00656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98v1">Dynamic Behavior Investigation for Trajectory Control of a Microrobot in Blood Vessels</text:a></text:p>
              <text:p text:style-name="Normal"><text:a xlink:type="simple" xlink:href="https://hal.science/search/index/?q=*&amp;authFullName_s=Laurent Arcèse">Laurent Arcèse</text:a><text:span>,</text:span><text:a xlink:type="simple" xlink:href="https://hal.science/search/index/?q=*&amp;authFullName_s=Ali Cherry">Ali Cherry</text:a><text:span>,</text:span><text:a xlink:type="simple" xlink:href="https://hal.science/search/index/?q=*&amp;authFullName_s=Matthieu Fruchard">Matthieu Fruchard</text:a><text:span>,</text:span><text:a xlink:type="simple" xlink:href="https://hal.science/search/index/?q=*&amp;authFullName_s=Antoine Ferreira">Antoine Ferreira</text:a></text:p>
              <text:p text:style-name="Normal"><text:span>2010 IEEE International Conference on Intelligent Robots and Systems</text:span><text:span>, Oct 2010, Taipei, Taiwan. pp 5774-5779</text:span></text:p>
              <text:p text:style-name="Normal"><text:span>Communication dans un congrès</text:span></text:p>
              <text:p text:style-name="Normal"><text:a xlink:type="simple" xlink:href="https://hal.science/hal-00655998v1">hal-00655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87v1">Optimal Trajectory for a Microrobot Navigating in Blood Vessels</text:a></text:p>
              <text:p text:style-name="Normal"><text:a xlink:type="simple" xlink:href="https://hal.science/search/index/?q=*&amp;authFullName_s=Laurent Arcèse">Laurent Arcèse</text:a><text:span>,</text:span><text:a xlink:type="simple" xlink:href="https://hal.science/search/index/?q=*&amp;authFullName_s=Ali Cherry">Ali Cherry</text:a><text:span>,</text:span><text:a xlink:type="simple" xlink:href="https://hal.science/search/index/?q=*&amp;authFullName_s=Matthieu Fruchard">Matthieu Fruchard</text:a><text:span>,</text:span><text:a xlink:type="simple" xlink:href="https://hal.science/search/index/?q=*&amp;authFullName_s=Antoine Ferreira">Antoine Ferreira</text:a></text:p>
              <text:p text:style-name="Normal"><text:span>IEEE International Conference on Engineering in Medicine and Biology Society</text:span><text:span>, Sep 2010, Buenos Aires, Argentina. pp 1950-1953</text:span></text:p>
              <text:p text:style-name="Normal"><text:span>Communication dans un congrès</text:span></text:p>
              <text:p text:style-name="Normal"><text:a xlink:type="simple" xlink:href="https://hal.science/hal-00655987v1">hal-00655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7711v1">High Gain Observer for Backstepping Control of a MRI-guided Therapeutic Microrobot in Blood Vessels</text:a></text:p>
              <text:p text:style-name="Normal"><text:a xlink:type="simple" xlink:href="https://hal.science/search/index/?q=*&amp;authFullName_s=Laurent Arcèse">Laurent Arcèse</text:a><text:span>,</text:span><text:a xlink:type="simple" xlink:href="https://hal.science/search/index/?q=*&amp;authFullName_s=Ali Cherry">Ali Cherry</text:a><text:span>,</text:span><text:a xlink:type="simple" xlink:href="https://hal.science/search/index/?q=*&amp;authFullName_s=Matthieu Fruchard">Matthieu Fruchard</text:a><text:span>,</text:span><text:a xlink:type="simple" xlink:href="https://hal.science/search/index/?q=*&amp;authFullName_s=Antoine Ferreira">Antoine Ferreira</text:a></text:p>
              <text:p text:style-name="Normal"><text:span>2010 3rd IEEE RAS and EMBS International Conference on Biomedical Robotics and Biomechatronics (BioRob)</text:span><text:span>, Sep 2010, Tokyo, Japan. pp 349 - 354,<text:s/></text:span><text:a xlink:type="simple" xlink:href="https://dx.doi.org/10.1109/BIOROB.2010.5627806">⟨10.1109/BIOROB.2010.5627806⟩</text:a></text:p>
              <text:p text:style-name="Normal"><text:span>Communication dans un congrès</text:span></text:p>
              <text:p text:style-name="Normal"><text:a xlink:type="simple" xlink:href="https://hal.science/hal-00837711v1">hal-0083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982v1">Nonlinear Modeling and Robust Controller-Observer for a Magnetic Microrobot in a Fluidic Environment using MRI gradients</text:a></text:p>
              <text:p text:style-name="Normal"><text:a xlink:type="simple" xlink:href="https://hal.science/search/index/?q=*&amp;authFullName_s=Laurent Arcèse">Laurent Arcèse</text:a><text:span>,</text:span><text:a xlink:type="simple" xlink:href="https://hal.science/search/index/?q=*&amp;authFullName_s=Matthieu Fruchard">Matthieu Fruchard</text:a><text:span>,</text:span><text:a xlink:type="simple" xlink:href="https://hal.science/search/index/?q=*&amp;authFullName_s=Antoine Ferreira">Antoine Ferreira</text:a></text:p>
              <text:p text:style-name="Normal"><text:span>IEEE International Conference on Intelligent Robots and Systems</text:span><text:span>, Oct 2009, Saint Louis, United States. pp 534-539</text:span></text:p>
              <text:p text:style-name="Normal"><text:span>Communication dans un congrès</text:span></text:p>
              <text:p text:style-name="Normal"><text:a xlink:type="simple" xlink:href="https://hal.science/hal-00655982v1">hal-00655982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a83a69" table:style-name="a83a69">
          <table:table-column table:style-name="a83a69.0"/>
          <table:table-row>
            <table:table-cell office:value-type="string">
              <text:p text:style-name="Normal"><text:a xlink:type="simple" xlink:href="https://hal.science/hal-02089007v1">Propulsion and Navigation Control of MRI-Guided Drug Delivery Nanorobots</text:a></text:p>
              <text:p text:style-name="Normal"><text:a xlink:type="simple" xlink:href="https://hal.science/search/index/?q=*&amp;authFullName_s=Laurent Arcese">Laurent Arcese</text:a><text:span>,</text:span><text:a xlink:type="simple" xlink:href="https://hal.science/search/index/?q=*&amp;authFullName_s=Matthieu Fruchard">Matthieu Fruchard</text:a><text:span>,</text:span><text:a xlink:type="simple" xlink:href="https://hal.science/search/index/?q=*&amp;authFullName_s=Antoine Ferreira">Antoine Ferreira</text:a></text:p>
              <text:p text:style-name="Normal"><text:span>Nanorobotics</text:span><text:span>, 2013</text:span></text:p>
              <text:p text:style-name="Normal"><text:span>Chapitre d'ouvrage</text:span></text:p>
              <text:p text:style-name="Normal"><text:a xlink:type="simple" xlink:href="https://hal.science/hal-02089007v1">hal-02089007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f9313c" table:style-name="f9313c">
          <table:table-column table:style-name="f9313c.0"/>
          <table:table-row>
            <table:table-cell office:value-type="string">
              <text:p text:style-name="Normal"><text:a xlink:type="simple" xlink:href="https://theses.hal.science/tel-00703241v1">Modélisation et commande de microrobots magnétiquement guidés dans le système cardiovasculaire</text:a></text:p>
              <text:p text:style-name="Normal"><text:a xlink:type="simple" xlink:href="https://hal.science/search/index/?q=*&amp;authFullName_s=Laurent Arcese">Laurent Arcese</text:a></text:p>
              <text:p text:style-name="Normal"><text:span>Autre. Université d'Orléans, 2011. Français.<text:s/></text:span><text:a xlink:type="simple" xlink:href="https://www.theses.fr/2011ORLE2045">⟨NNT : 2011ORLE2045⟩</text:a></text:p>
              <text:p text:style-name="Normal"><text:span>Thèse</text:span></text:p>
              <text:p text:style-name="Normal"><text:a xlink:type="simple" xlink:href="https://theses.hal.science/tel-00703241v1">tel-00703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Arcese</dc:title>
    <dc:subject/>
    <dc:description>CV</dc:description>
    <dc:creator/>
    <dc:date>2026-05-22T07:22:40.000</dc:date>
    <meta:generator>PHPWord</meta:generator>
    <meta:initial-creator>CCSD</meta:initial-creator>
    <meta:creation-date>2026-05-22T07:22:40.000</meta:creation-date>
    <meta:keyword/>
    <meta:user-defined meta:name="Category"/>
    <meta:user-defined meta:name="Company"/>
    <meta:user-defined meta:name="Manager"/>
  </office:meta>
</office:document-meta>
</file>