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f3d6" style:family="table">
      <style:table-properties style:rel-width="100" table:align="center"/>
    </style:style>
    <style:style style:name="d1f3d6.0" style:family="table-column">
      <style:table-column-properties style:column-width="0.00cm"/>
    </style:style>
    <style:style style:name="cbfdfc" style:family="table">
      <style:table-properties style:rel-width="100" table:align="center"/>
    </style:style>
    <style:style style:name="cbfdfc.0" style:family="table-column">
      <style:table-column-properties style:column-width="0.00cm"/>
    </style:style>
    <style:style style:name="035fd7" style:family="table">
      <style:table-properties style:rel-width="100" table:align="center"/>
    </style:style>
    <style:style style:name="035f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ASSOUL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t-assouly">laurent-assoul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2972-3620">0009-0008-2972-362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1)</text:span></text:p>
        <text:p text:style-name="P15"/>
        <table:table table:name="d1f3d6" table:style-name="d1f3d6">
          <table:table-column table:style-name="d1f3d6.0"/>
          <table:table-row>
            <table:table-cell office:value-type="string">
              <text:p text:style-name="Normal"><text:a xlink:type="simple" xlink:href="https://hal.science/hal-05008514v1">La sobriété depuis le prisme du télétravail et du territoire</text:a></text:p>
              <text:p text:style-name="Normal"><text:a xlink:type="simple" xlink:href="https://hal.science/search/index/?q=*&amp;authFullName_s=Laurent Assouly">Laurent Assouly</text:a></text:p>
              <text:p text:style-name="Normal"><text:span>Jean-Baptiste Welté; Isabelle Dabadie.<text:s/></text:span><text:span>Le marketing à l'ère de la sobriété : nouveaux régimes de consommation</text:span><text:span>,<text:s/></text:span><text:a xlink:type="simple" xlink:href="https://www.editions-ems.fr/boutique/marketing-sobriete/">Éditions EMS, Management &amp; société</text:a><text:span>, pp.87-106, 2024, Societing, ISSN 2106-4695, 978-2-37687-946-6.<text:s/></text:span><text:a xlink:type="simple" xlink:href="https://dx.doi.org/10.3917/ems.welte.2024.01.0087">⟨10.3917/ems.welte.2024.01.0087⟩</text:a></text:p>
              <text:p text:style-name="Normal"><text:span>Chapitre d'ouvrage</text:span></text:p>
              <text:p text:style-name="Normal"><text:a xlink:type="simple" xlink:href="https://hal.science/hal-05008514v1">hal-05008514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cbfdfc" table:style-name="cbfdfc">
          <table:table-column table:style-name="cbfdfc.0"/>
          <table:table-row>
            <table:table-cell office:value-type="string">
              <text:p text:style-name="Normal"><text:a xlink:type="simple" xlink:href="https://hal.science/hal-05369504v1">Anthropocène et consommation</text:a></text:p>
              <text:p text:style-name="Normal"><text:a xlink:type="simple" xlink:href="https://hal.science/search/index/?q=*&amp;authFullName_s=Laurent Assouly">Laurent Assouly</text:a></text:p>
              <text:p text:style-name="Normal"><text:span>Carnets de la Consommation</text:span><text:span>, 2022, Collection VERSUS, Le marketing doit-il penser sa propre disparition ? (5), pp.76-77.<text:s/></text:span><text:a xlink:type="simple" xlink:href="https://dx.doi.org/10.48748/D3R8-KF96">⟨10.48748/D3R8-KF96⟩</text:a></text:p>
              <text:p text:style-name="Normal"><text:span>Article dans une revue</text:span></text:p>
              <text:p text:style-name="Normal"><text:a xlink:type="simple" xlink:href="https://hal.science/hal-05369504v1">hal-05369504v1</text:a></text:p>
            </table:table-cell>
          </table:table-row>
        </table:table>
        <text:p text:style-name="P19"/>
        <text:p text:style-name="Heading2"><text:span text:style-name="T8">Communication dans un congrès (3)</text:span></text:p>
        <text:p text:style-name="P21"/>
        <table:table table:name="035fd7" table:style-name="035fd7">
          <table:table-column table:style-name="035fd7.0"/>
          <table:table-row>
            <table:table-cell office:value-type="string">
              <text:p text:style-name="Normal"><text:a xlink:type="simple" xlink:href="https://hal.science/hal-05375429v1">L’histoire des idées de la sobriété pour mieux agir sur le changement climatique et nos logiques consuméristes</text:a></text:p>
              <text:p text:style-name="Normal"><text:a xlink:type="simple" xlink:href="https://hal.science/search/index/?q=*&amp;authFullName_s=Laurent Assouly">Laurent Assouly</text:a></text:p>
              <text:p text:style-name="Normal"><text:span>Les sciences de gestion à l'épreuve de la sobriété</text:span><text:span>, Isabelle dabadie et jean-baptiste welté, Mar 2022, Paris, France</text:span></text:p>
              <text:p text:style-name="Normal"><text:span>Communication dans un congrès</text:span></text:p>
              <text:p text:style-name="Normal"><text:a xlink:type="simple" xlink:href="https://hal.science/hal-05375429v1">hal-0537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651v1">La sobriété numérique ou l’étape après le Développement Durable</text:a></text:p>
              <text:p text:style-name="Normal"><text:a xlink:type="simple" xlink:href="https://hal.science/search/index/?q=*&amp;authFullName_s=Laurent Assouly">Laurent Assouly</text:a></text:p>
              <text:p text:style-name="Normal"><text:span>COP 21 : cinq ans après. Colloque international des doctorants</text:span><text:span>, Sorbonne Développement Durable; Cité du développement durable, Apr 2021, Paris, France</text:span></text:p>
              <text:p text:style-name="Normal"><text:span>Communication dans un congrès</text:span></text:p>
              <text:p text:style-name="Normal"><text:a xlink:type="simple" xlink:href="https://hal.science/hal-05370651v1">hal-05370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563v1">Tension discursive dans la pratique marketing interne : le choix des mots “sobriété numérique” chez Orange</text:a></text:p>
              <text:p text:style-name="Normal"><text:a xlink:type="simple" xlink:href="https://hal.science/search/index/?q=*&amp;authFullName_s=Laurent Assouly">Laurent Assouly</text:a><text:span>,</text:span><text:a xlink:type="simple" xlink:href="https://hal.science/search/index/?q=*&amp;authFullName_s=Jean-Baptiste Welté">Jean-Baptiste Welté</text:a><text:span>,</text:span><text:a xlink:type="simple" xlink:href="https://hal.science/search/index/?q=*&amp;authFullName_s=Marc Vautier">Marc Vautier</text:a></text:p>
              <text:p text:style-name="Normal"><text:span>37ème Congrès International de l'AFM</text:span><text:span>, Association Française du Marketing, May 2021, Angers, France</text:span></text:p>
              <text:p text:style-name="Normal"><text:span>Communication dans un congrès</text:span></text:p>
              <text:p text:style-name="Normal"><text:a xlink:type="simple" xlink:href="https://hal.science/hal-05008563v1">hal-050085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ASSOULY</dc:title>
    <dc:subject/>
    <dc:description>CV</dc:description>
    <dc:creator/>
    <dc:date>2026-05-18T00:18:19.000</dc:date>
    <meta:generator>PHPWord</meta:generator>
    <meta:initial-creator>CCSD</meta:initial-creator>
    <meta:creation-date>2026-05-18T00:18:19.000</meta:creation-date>
    <meta:keyword/>
    <meta:user-defined meta:name="Category"/>
    <meta:user-defined meta:name="Company"/>
    <meta:user-defined meta:name="Manager"/>
  </office:meta>
</office:document-meta>
</file>