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1cae" style:family="table">
      <style:table-properties style:rel-width="100" table:align="center"/>
    </style:style>
    <style:style style:name="b01cae.0" style:family="table-column">
      <style:table-column-properties style:column-width="0.00cm"/>
    </style:style>
    <style:style style:name="7a262a" style:family="table">
      <style:table-properties style:rel-width="100" table:align="center"/>
    </style:style>
    <style:style style:name="7a262a.0" style:family="table-column">
      <style:table-column-properties style:column-width="0.00cm"/>
    </style:style>
    <style:style style:name="fe12b7" style:family="table">
      <style:table-properties style:rel-width="100" table:align="center"/>
    </style:style>
    <style:style style:name="fe12b7.0" style:family="table-column">
      <style:table-column-properties style:column-width="0.00cm"/>
    </style:style>
    <style:style style:name="fda485" style:family="table">
      <style:table-properties style:rel-width="100" table:align="center"/>
    </style:style>
    <style:style style:name="fda485.0" style:family="table-column">
      <style:table-column-properties style:column-width="0.00cm"/>
    </style:style>
    <style:style style:name="04324c" style:family="table">
      <style:table-properties style:rel-width="100" table:align="center"/>
    </style:style>
    <style:style style:name="04324c.0" style:family="table-column">
      <style:table-column-properties style:column-width="0.00cm"/>
    </style:style>
    <style:style style:name="f89354" style:family="table">
      <style:table-properties style:rel-width="100" table:align="center"/>
    </style:style>
    <style:style style:name="f89354.0" style:family="table-column">
      <style:table-column-properties style:column-width="0.00cm"/>
    </style:style>
    <style:style style:name="35bb4b" style:family="table">
      <style:table-properties style:rel-width="100" table:align="center"/>
    </style:style>
    <style:style style:name="35b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st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b01cae" table:style-name="b01cae">
          <table:table-column table:style-name="b01cae.0"/>
          <table:table-row>
            <table:table-cell office:value-type="string">
              <text:p text:style-name="Normal"><text:a xlink:type="simple" xlink:href="https://hal.science/hal-05481351v1">Les aspects géomorphologiques de la crue torrentielle du torrent des Étançons à la Bérarde du 21 juin 2024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Antoine Blanc">Antoine Blanc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Alexandre Baratier">Alexandre Baratier</text:a><text:span>,</text:span><text:a xlink:type="simple" xlink:href="https://hal.science/search/index/?q=*&amp;authFullName_s=Johan Berthet">Johan Berthet</text:a><text:span>et al.</text:span></text:p>
              <text:p text:style-name="Normal"><text:span>Géomorphologie : relief, processus, environnement</text:span><text:span>, 2025, 31 (4), pp.1-12.<text:s/></text:span><text:a xlink:type="simple" xlink:href="https://dx.doi.org/10.4000/14ipc">⟨10.4000/14ipc⟩</text:a></text:p>
              <text:p text:style-name="Normal"><text:span>Article dans une revue</text:span></text:p>
              <text:p text:style-name="Normal"><text:a xlink:type="simple" xlink:href="https://hal.science/hal-05481351v1">hal-054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84v1">Trajectoires paysagères et crises morphosédimentaires de cônes torrentiels dans la vallée de la Maurienne (Savoie) depuis la fin du Petit Âge glaciaire</text:a></text:p>
              <text:p text:style-name="Normal"><text:a xlink:type="simple" xlink:href="https://hal.science/search/index/?q=*&amp;authFullName_s=Thérèse Hugerot">Thérèse Huger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/text:p>
              <text:p text:style-name="Normal"><text:span>Projets de paysage : revue scientifique sur la conception et l'aménagement de l'espace</text:span><text:span>, 2024, 30,<text:s/></text:span><text:a xlink:type="simple" xlink:href="https://dx.doi.org/10.4000/120t1">⟨10.4000/120t1⟩</text:a></text:p>
              <text:p text:style-name="Normal"><text:span>Article dans une revue</text:span></text:p>
              <text:p text:style-name="Normal"><text:a xlink:type="simple" xlink:href="https://hal.science/hal-04676484v1">hal-0467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98v1">Les polygones de fentes de gel hérités de la Montagne de Chine, futur site de la Réserve Naturelle Géologique de Haute Provence</text:a></text:p>
              <text:p text:style-name="Normal"><text:a xlink:type="simple" xlink:href="https://hal.science/search/index/?q=*&amp;authFullName_s=Salomé Berthier-Laumond">Salomé Berthier-Laumon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Myette Guiomar">Myette Guiomar</text:a></text:p>
              <text:p text:style-name="Normal"><text:span>Géomorphologie : relief, processus, environnement</text:span><text:span>, 2024, 30 (3),<text:s/></text:span><text:a xlink:type="simple" xlink:href="https://dx.doi.org/10.4000/131vq">⟨10.4000/131vq⟩</text:a></text:p>
              <text:p text:style-name="Normal"><text:span>Article dans une revue</text:span></text:p>
              <text:p text:style-name="Normal"><text:a xlink:type="simple" xlink:href="https://hal.science/hal-04914598v1">hal-049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6v1">Predisposing, triggering and runout processes at a permafrost‐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arth Surface Processes and Landforms</text:span><text:span>, 2024, 49 (10), pp.3221-3247.<text:s/></text:span><text:a xlink:type="simple" xlink:href="https://dx.doi.org/10.1002/esp.5881">⟨10.1002/esp.5881⟩</text:a></text:p>
              <text:p text:style-name="Normal"><text:span>Article dans une revue</text:span></text:p>
              <text:p text:style-name="Normal"><text:a xlink:type="simple" xlink:href="https://hal.science/hal-04644646v1">hal-046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20v1">Les séquences sédimentaires de la région Chambérienne (Savoie, France) de l’Interglaciaire à l’impact des événements gravitaires historiques majeurs</text:a></text:p>
              <text:p text:style-name="Normal"><text:a xlink:type="simple" xlink:href="https://hal.science/search/index/?q=*&amp;authFullName_s=Christian Crouzet">Christian Crouzet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Laurent Astrade">Laurent Astrade</text:a><text:span>et al.</text:span></text:p>
              <text:p text:style-name="Normal"><text:span>Quaternaire</text:span><text:span>, 2024, 35 (4), pp.177-203.<text:s/></text:span><text:a xlink:type="simple" xlink:href="https://dx.doi.org/10.4000/13p3j">⟨10.4000/13p3j⟩</text:a></text:p>
              <text:p text:style-name="Normal"><text:span>Article dans une revue</text:span></text:p>
              <text:p text:style-name="Normal"><text:a xlink:type="simple" xlink:href="https://hal.science/hal-05393120v1">hal-053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21v1">Along‐strike variation of fault slip rate of a transform plate boundary in Tierra del Fuego (South Patagonia)</text:a></text:p>
              <text:p text:style-name="Normal"><text:a xlink:type="simple" xlink:href="https://hal.science/search/index/?q=*&amp;authFullName_s=Riccardo Vassallo">Riccardo Vassallo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Sandrine Roy">Sandrine Roy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Laurent Astrade">Laurent Astrade</text:a></text:p>
              <text:p text:style-name="Normal"><text:span>Terra Nova</text:span><text:span>, 2024, 36 (5), pp.327-335.<text:s/></text:span><text:a xlink:type="simple" xlink:href="https://dx.doi.org/10.1111/ter.12715">⟨10.1111/ter.12715⟩</text:a></text:p>
              <text:p text:style-name="Normal"><text:span>Article dans une revue</text:span></text:p>
              <text:p text:style-name="Normal"><text:a xlink:type="simple" xlink:href="https://hal.science/hal-04942621v1">hal-049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83v1">Cover Image</text:a></text:p>
              <text:p text:style-name="Normal"><text:a xlink:type="simple" xlink:href="https://hal.science/search/index/?q=*&amp;authFullName_s=Riccardo Vassallo">Riccardo Vassallo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Sandrine Roy">Sandrine Roy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Laurent Astrade">Laurent Astrade</text:a></text:p>
              <text:p text:style-name="Normal"><text:span>Terra Nova</text:span><text:span>, 2024, 36 (5),<text:s/></text:span><text:a xlink:type="simple" xlink:href="https://dx.doi.org/10.1111/ter.12749">⟨10.1111/ter.12749⟩</text:a></text:p>
              <text:p text:style-name="Normal"><text:span>Article dans une revue</text:span></text:p>
              <text:p text:style-name="Normal"><text:a xlink:type="simple" xlink:href="https://hal.science/hal-04947983v1">hal-0494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50v1">The Taconnaz Rockfall (Mont-Blanc Massif, European Alps) of November 2018: A Complex and At-Risk Rockwall-Glacier-Torrent Morphodynamic Continuum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Philip Deline">Philip Deline</text:a><text:span>et al.</text:span></text:p>
              <text:p text:style-name="Normal"><text:span>Applied Sciences</text:span><text:span>, 2023, 13 (17), pp.9716.<text:s/></text:span><text:a xlink:type="simple" xlink:href="https://dx.doi.org/10.3390/app13179716">⟨10.3390/app13179716⟩</text:a></text:p>
              <text:p text:style-name="Normal"><text:span>Article dans une revue</text:span></text:p>
              <text:p text:style-name="Normal"><text:a xlink:type="simple" xlink:href="https://hal.science/hal-04285950v1">hal-042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78v1">Trajectoires géographiques et paysagères des friches sportives en montagne : études de cas de stations de ski alpin dans le Vercor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Caroline Meynet">Caroline Meynet</text:a></text:p>
              <text:p text:style-name="Normal"><text:span>Projets de paysage : revue scientifique sur la conception et l'aménagement de l'espace</text:span><text:span>, 2022, 22p</text:span></text:p>
              <text:p text:style-name="Normal"><text:span>Article dans une revue</text:span></text:p>
              <text:p text:style-name="Normal"><text:a xlink:type="simple" xlink:href="https://hal.science/hal-04777178v1">hal-047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04v1">Trajectoires géographiques et paysagères de friches sportives en montagn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Caroline Meynet">Caroline Meynet</text:a></text:p>
              <text:p text:style-name="Normal"><text:span>Projets de paysage : revue scientifique sur la conception et l'aménagement de l'espace</text:span><text:span>, 2021, Sports et paysages : espaces, représentations, pratiques, 25,<text:s/></text:span><text:a xlink:type="simple" xlink:href="https://dx.doi.org/10.4000/paysage.24515">⟨10.4000/paysage.24515⟩</text:a></text:p>
              <text:p text:style-name="Normal"><text:span>Article dans une revue</text:span></text:p>
              <text:p text:style-name="Normal"><text:a xlink:type="simple" xlink:href="https://hal.science/hal-03561104v1">hal-035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03v1">De la carte diachronique à la trajectoire géohistorique : modélisation du changement paysager d’un cône torrentiel</text:a></text:p>
              <text:p text:style-name="Normal"><text:a xlink:type="simple" xlink:href="https://hal.science/search/index/?q=*&amp;authFullName_s=Thérèse Hugerot">Thérèse Huger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Estelle Ployon">Estelle Ployon</text:a></text:p>
              <text:p text:style-name="Normal"><text:span>M@ppemonde</text:span><text:span>, 2021, Varia, 132,<text:s/></text:span><text:a xlink:type="simple" xlink:href="https://dx.doi.org/10.4000/mappemonde.6704">⟨10.4000/mappemonde.6704⟩</text:a></text:p>
              <text:p text:style-name="Normal"><text:span>Article dans une revue</text:span></text:p>
              <text:p text:style-name="Normal"><text:a xlink:type="simple" xlink:href="https://hal.science/hal-03278003v1">hal-032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66v1">Introduction - Monitorer les milieux naturels, entre ambitions et contraintes, une affaire de compromis</text:a></text:p>
              <text:p text:style-name="Normal"><text:a xlink:type="simple" xlink:href="https://hal.science/search/index/?q=*&amp;authFullName_s=Emmanuel Malet">Emmanuel Mal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Jaillet">Stéphane Jaillet</text:a></text:p>
              <text:p text:style-name="Normal"><text:span>Collection EDYTEM. Cahiers de géographie</text:span><text:span>, 2017, 19 (1), pp.9-17.<text:s/></text:span><text:a xlink:type="simple" xlink:href="https://dx.doi.org/10.3406/edyte.2017.1356">⟨10.3406/edyte.2017.1356⟩</text:a></text:p>
              <text:p text:style-name="Normal"><text:span>Article dans une revue</text:span></text:p>
              <text:p text:style-name="Normal"><text:a xlink:type="simple" xlink:href="https://hal.science/hal-05496266v1">hal-0549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71v1">Dynamique géomorphologique des torrents : intérêt de l'emploi des appareils photographiques automatiqu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Collection EDYTEM. Cahiers de géographie</text:span><text:span>, 2017, Monitoring en milieux naturels - Retours d’expériences en terrains difficiles, 19, pp.205-212.<text:s/></text:span><text:a xlink:type="simple" xlink:href="https://dx.doi.org/10.3406/edyte.2017.1384">⟨10.3406/edyte.2017.1384⟩</text:a></text:p>
              <text:p text:style-name="Normal"><text:span>Article dans une revue</text:span></text:p>
              <text:p text:style-name="Normal"><text:a xlink:type="simple" xlink:href="https://hal.science/hal-01635571v1">hal-016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63v1">Reconstituer les trajectoires paysagères par photo-interprétation semi-automatisée et télédétection : géohistoire d'un cône de déjection torrentiel en vallée de Maurienne (Savoie)</text:a></text:p>
              <text:p text:style-name="Normal"><text:a xlink:type="simple" xlink:href="https://hal.science/search/index/?q=*&amp;authFullName_s=Thérèse Hugerot">Thérèse Huger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Christophe Gauchon">Christophe Gauchon</text:a></text:p>
              <text:p text:style-name="Normal"><text:span>Vertigo : Revue de cinéma</text:span><text:span>, 2017, Volume 17 Numéro 2,<text:s/></text:span><text:a xlink:type="simple" xlink:href="https://dx.doi.org/10.4000/vertigo.18620">⟨10.4000/vertigo.18620⟩</text:a></text:p>
              <text:p text:style-name="Normal"><text:span>Article dans une revue</text:span></text:p>
              <text:p text:style-name="Normal"><text:a xlink:type="simple" xlink:href="https://hal.science/hal-01680463v1">hal-016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229v1">Datation dendrochronologique de chalets d’alpage dans la zone cœur du Parc National de la Vanoise</text:a></text:p>
              <text:p text:style-name="Normal"><text:a xlink:type="simple" xlink:href="https://hal.science/search/index/?q=*&amp;authFullName_s=Melaine Le roy">Melaine Le 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Marie-Pierre Bazan">Marie-Pierre Bazan</text:a><text:span>,</text:span><text:a xlink:type="simple" xlink:href="https://hal.science/search/index/?q=*&amp;authFullName_s=Cristina Iancovescu">Cristina Iancovescu</text:a></text:p>
              <text:p text:style-name="Normal"><text:span>Archeosciences, revue d'Archéométrie</text:span><text:span>, 2017, 41-2, pp.7 - 22.<text:s/></text:span><text:a xlink:type="simple" xlink:href="https://dx.doi.org/10.4000/archeosciences.4944">⟨10.4000/archeosciences.4944⟩</text:a></text:p>
              <text:p text:style-name="Normal"><text:span>Article dans une revue</text:span></text:p>
              <text:p text:style-name="Normal"><text:a xlink:type="simple" xlink:href="https://hal.science/hal-01666229v1">hal-016662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9926v1">Éditorial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Ludovic Ravanel">Ludovic Ravanel</text:a></text:p>
              <text:p text:style-name="Normal"><text:span>Géomorphologie : relief, processus, environnement</text:span><text:span>, 2017, 23 (2),<text:s/></text:span><text:a xlink:type="simple" xlink:href="https://dx.doi.org/10.4000/geomorphologie.11743">⟨10.4000/geomorphologie.11743⟩</text:a></text:p>
              <text:p text:style-name="Normal"><text:span>Article dans une revue</text:span></text:p>
              <text:p text:style-name="Normal"><text:a xlink:type="simple" xlink:href="https://sde.hal.science/hal-01779926v1">hal-017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96v1">Reconstitution of debris flow dynamics on a forested cone combining dendrogeomorphology and diachronic orthophotography analysis (Mont Granier, Chartreuse massif, French Prealps)</text:a></text:p>
              <text:p text:style-name="Normal"><text:a xlink:type="simple" xlink:href="https://hal.science/search/index/?q=*&amp;authFullName_s=Johann Blanpied">Johann Blanpie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/text:p>
              <text:p text:style-name="Normal"><text:span>Géomorphologie : relief, processus, environnement</text:span><text:span>, 2017, 23 (3), pp. 253-263.<text:s/></text:span><text:a xlink:type="simple" xlink:href="https://dx.doi.org/10.4000/geomorphologie.11814">⟨10.4000/geomorphologie.11814⟩</text:a></text:p>
              <text:p text:style-name="Normal"><text:span>Article dans une revue</text:span></text:p>
              <text:p text:style-name="Normal"><text:a xlink:type="simple" xlink:href="https://hal.science/hal-01635796v1">hal-016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49v1">Diagnostic et propositions d'actions relatifs à l'érosion des berges du Léman sur la commune de Thonon-les-Bains (Haute-Savoie, France)</text:a></text:p>
              <text:p text:style-name="Normal"><text:a xlink:type="simple" xlink:href="https://hal.science/search/index/?q=*&amp;authFullName_s=Véronique Maleval">Véronique Maleval</text:a><text:span>,</text:span><text:a xlink:type="simple" xlink:href="https://hal.science/search/index/?q=*&amp;authFullName_s=Pierre-Brieuc Destombes">Pierre-Brieuc Destombes</text:a><text:span>,</text:span><text:a xlink:type="simple" xlink:href="https://hal.science/search/index/?q=*&amp;authFullName_s=Laurent Astrade">Laurent Astrade</text:a></text:p>
              <text:p text:style-name="Normal"><text:span>Physio-Géo - Géographie Physique et Environnement</text:span><text:span>, 2016, Physio Géo - Géographie Physique et Environnement, 10/2016, pp.20-43</text:span></text:p>
              <text:p text:style-name="Normal"><text:span>Article dans une revue</text:span></text:p>
              <text:p text:style-name="Normal"><text:a xlink:type="simple" xlink:href="https://hal.science/hal-01313049v1">hal-013130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3197v1">Calendar-dated glacier variations in the Western European Alps during the Neoglacial: the Mer de Glace record, Mont Blanc massif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Kurt Nicolussi">Kurt Nicolussi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Louis Édouard">Jean-Louis Édouard</text:a><text:span>et al.</text:span></text:p>
              <text:p text:style-name="Normal"><text:span>Quaternary Science Reviews</text:span><text:span>, 2015, 108, pp.1-22.<text:s/></text:span><text:a xlink:type="simple" xlink:href="https://dx.doi.org/10.1016/j.quascirev.2014.10.033">⟨10.1016/j.quascirev.2014.10.033⟩</text:a></text:p>
              <text:p text:style-name="Normal"><text:span>Article dans une revue</text:span></text:p>
              <text:p text:style-name="Normal"><text:a xlink:type="simple" xlink:href="https://sde.hal.science/hal-01313197v1">hal-013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69v1">Phénomènes torrentiels et transferts sédimentaires autour du massif du Tanargue, de l’âge du fer au petit âge de glace (PAG) (Cévennes vivaraises, France)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Laurent Astrade">Laurent Astrade</text:a></text:p>
              <text:p text:style-name="Normal"><text:span>Méditerranée : revue géographique des pays méditerranéens</text:span><text:span>, 2014, 122, pp.81-97.<text:s/></text:span><text:a xlink:type="simple" xlink:href="https://dx.doi.org/10.4000/mediterranee.7159">⟨10.4000/mediterranee.7159⟩</text:a></text:p>
              <text:p text:style-name="Normal"><text:span>Article dans une revue</text:span></text:p>
              <text:p text:style-name="Normal"><text:a xlink:type="simple" xlink:href="https://api.istex.fr/ark:/67375/G14-NPFZ92TP-Q/fulltext.pdf?sid=hal">istex</text:a></text:p>
              <text:p text:style-name="Normal"><text:a xlink:type="simple" xlink:href="https://hal.science/hal-02406769v1">hal-024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84v1">Observations hydrologiques sur le système karstique de Foussoubie, Analyse fonctionnelle de différentes situations hydrologiques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lisa Boche">Elisa Boche</text:a><text:span>et al.</text:span></text:p>
              <text:p text:style-name="Normal"><text:span>Tubes, Bulletin du Comité départemental de Spéléologie de l'Ardèche</text:span><text:span>, 2014, 28, pp. 67-76</text:span></text:p>
              <text:p text:style-name="Normal"><text:span>Article dans une revue</text:span></text:p>
              <text:p text:style-name="Normal"><text:a xlink:type="simple" xlink:href="https://hal.science/hal-01313884v1">hal-013138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3206v1">Phénomènes torrentiels et transferts sédimentaires autour du massif de Tanargue, de l’âge du fer au petit âge de glace (PAG) (Cévennes vivaraises, France).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Laurent Astrade">Laurent Astrade</text:a></text:p>
              <text:p text:style-name="Normal"><text:span>Journal of Mediterranean Geography</text:span><text:span>, 2014, Little Ice Age in the Mediterranean</text:span></text:p>
              <text:p text:style-name="Normal"><text:span>Article dans une revue</text:span></text:p>
              <text:p text:style-name="Normal"><text:a xlink:type="simple" xlink:href="https://sde.hal.science/hal-01313206v1">hal-0131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58v1">Les crues du système karstique de Foussoubie (Ardèche, France). Une analyse géomorphologique et hydrodynamique des circulations dans la zone épinoyée du 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elle Belingard">Christelle Belingard</text:a><text:span>et al.</text:span></text:p>
              <text:p text:style-name="Normal"><text:span>Collection EDYTEM. Cahiers de géographie</text:span><text:span>, 2012, 13 (1), pp.115-138.<text:s/></text:span><text:a xlink:type="simple" xlink:href="https://dx.doi.org/10.3406/edyte.2012.1209">⟨10.3406/edyte.2012.1209⟩</text:a></text:p>
              <text:p text:style-name="Normal"><text:span>Article dans une revue</text:span></text:p>
              <text:p text:style-name="Normal"><text:a xlink:type="simple" xlink:href="https://hal.science/hal-05496258v1">hal-054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1867v1">How much of the real avalanche activity can be captured with tree rings? An evaluation of classic dendrogeomorphic approaches and comparison with historical archiv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Didier Richard">Didier Richard</text:a><text:span>et al.</text:span></text:p>
              <text:p text:style-name="Normal"><text:span>Cold Regions Science and Technology</text:span><text:span>, 2012, 74-75, p.31-42.<text:s/></text:span><text:a xlink:type="simple" xlink:href="https://dx.doi.org/10.1016/j.coldregions.2012.01.003">⟨10.1016/j.coldregions.2012.01.003⟩</text:a></text:p>
              <text:p text:style-name="Normal"><text:span>Article dans une revue</text:span></text:p>
              <text:p text:style-name="Normal"><text:a xlink:type="simple" xlink:href="https://api.istex.fr/ark:/67375/6H6-DX1XKR4V-H/fulltext.pdf?sid=hal">istex</text:a></text:p>
              <text:p text:style-name="Normal"><text:a xlink:type="simple" xlink:href="https://hal.science/halsde-00681867v1">halsde-0068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40v1">Dendrogeomorphic reconstruction of past landslide reactivation with seasonal precision: the Bois Noir landslide, southeast French Alps</text:a></text:p>
              <text:p text:style-name="Normal"><text:a xlink:type="simple" xlink:href="https://hal.science/search/index/?q=*&amp;authFullName_s=J. Lopez Saez">J. Lopez 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F. Berger">F. Berger</text:a><text:span>et al.</text:span></text:p>
              <text:p text:style-name="Normal"><text:span>Landslides</text:span><text:span>, 2012, 9 (2), pp.189-203.<text:s/></text:span><text:a xlink:type="simple" xlink:href="https://dx.doi.org/10.1007/s10346-011-0284-6">⟨10.1007/s10346-011-0284-6⟩</text:a></text:p>
              <text:p text:style-name="Normal"><text:span>Article dans une revue</text:span></text:p>
              <text:p text:style-name="Normal"><text:a xlink:type="simple" xlink:href="https://api.istex.fr/ark:/67375/VQC-QK0C8XKH-P/fulltext.pdf?sid=hal">istex</text:a></text:p>
              <text:p text:style-name="Normal"><text:a xlink:type="simple" xlink:href="https://hal.inrae.fr/hal-02595740v1">hal-0259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49v1">L'utilisation des cernes de croissance des arbres pour l'étude des événements et des changements morphologiques : intérêts, méthodes et apports des recherches alpines à la dendrogéomorphologie</text:a></text:p>
              <text:p text:style-name="Normal"><text:a xlink:type="simple" xlink:href="https://hal.science/search/index/?q=*&amp;authFullName_s=L. Astrade">L. Astrade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J. Lopez-Saez">J. Lopez-Saez</text:a></text:p>
              <text:p text:style-name="Normal"><text:span>Géomorphologie : relief, processus, environnement</text:span><text:span>, 2012, 18 (3), pp.295-316.<text:s/></text:span><text:a xlink:type="simple" xlink:href="https://dx.doi.org/10.4000/geomorphologie.9925">⟨10.4000/geomorphologie.9925⟩</text:a></text:p>
              <text:p text:style-name="Normal"><text:span>Article dans une revue</text:span></text:p>
              <text:p text:style-name="Normal"><text:a xlink:type="simple" xlink:href="https://hal.inrae.fr/hal-02598549v1">hal-0259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698v1">Mapping of erosion in marly badlands based on coupling of anatomical changes in exposed roots with slope maps derived from LIDAR data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na">Christophe Coron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Laurent Astrade">Laurent Astrade</text:a><text:span>et al.</text:span></text:p>
              <text:p text:style-name="Normal"><text:span>Earth Surface Processes and Landforms</text:span><text:span>, 2011, 36 (9), pp.1162-1171.<text:s/></text:span><text:a xlink:type="simple" xlink:href="https://dx.doi.org/10.1002/esp.2141">⟨10.1002/esp.2141⟩</text:a></text:p>
              <text:p text:style-name="Normal"><text:span>Article dans une revue</text:span></text:p>
              <text:p text:style-name="Normal"><text:a xlink:type="simple" xlink:href="https://hal.science/halsde-00579698v1">halsde-0057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70v1">Validation d'une méthode de quantification des vitesses d'érosion sur marnes par dendrogéomorphologie (Draix, Alpes de Haute-Provence)</text:a></text:p>
              <text:p text:style-name="Normal"><text:a xlink:type="simple" xlink:href="https://hal.science/search/index/?q=*&amp;authFullName_s=C. Corona">C. Corona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G. Rovera">G. Rovera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M. Stoffel">M. Stoffel</text:a><text:span>et al.</text:span></text:p>
              <text:p text:style-name="Normal"><text:span>Géomorphologie : relief, processus, environnement</text:span><text:span>, 2011, 17 (1), pp.83-94.<text:s/></text:span><text:a xlink:type="simple" xlink:href="https://dx.doi.org/10.4000/geomorphologie.9254">⟨10.4000/geomorphologie.9254⟩</text:a></text:p>
              <text:p text:style-name="Normal"><text:span>Article dans une revue</text:span></text:p>
              <text:p text:style-name="Normal"><text:a xlink:type="simple" xlink:href="https://api.istex.fr/ark:/67375/G14-9J92DF6F-5/fulltext.pdf?sid=hal">istex</text:a></text:p>
              <text:p text:style-name="Normal"><text:a xlink:type="simple" xlink:href="https://hal.inrae.fr/hal-02594270v1">hal-0259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713v1">High resolution, quantitative reconstruction of erosion rates based on anatomical changes in exposed roots at Draix, Alpes de Haute-Provence -- critical review of existing approaches and independent quality control of result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Laurent Astrade">Laurent Astrade</text:a><text:span>et al.</text:span></text:p>
              <text:p text:style-name="Normal"><text:span>Geomorphology</text:span><text:span>, 2011, 125 (125), pp.433-444.<text:s/></text:span><text:a xlink:type="simple" xlink:href="https://dx.doi.org/10.1016/j.geomorph.2010.10.030">⟨10.1016/j.geomorph.2010.10.030⟩</text:a></text:p>
              <text:p text:style-name="Normal"><text:span>Article dans une revue</text:span></text:p>
              <text:p text:style-name="Normal"><text:a xlink:type="simple" xlink:href="https://hal.science/halsde-00579713v1">halsde-0057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7225v1">Detailed chronology of mid-altitude fluvial system response to changing climate and societies at the end of the Little Ice Age (Southwestern Alps and Cévennes, France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Françoise Allignol">Françoise Allignol</text:a><text:span>,</text:span><text:a xlink:type="simple" xlink:href="https://hal.science/search/index/?q=*&amp;authFullName_s=L. Simac">L. Simac</text:a></text:p>
              <text:p text:style-name="Normal"><text:span>Geomorphology</text:span><text:span>, 2011, 133, pp.100-116</text:span></text:p>
              <text:p text:style-name="Normal"><text:span>Article dans une revue</text:span></text:p>
              <text:p text:style-name="Normal"><text:a xlink:type="simple" xlink:href="https://hal.science/halsde-00607225v1">halsde-0060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7202v1">L'utilisation de données laser à haute résolution pour le suivi de la mobilité d'un objet : expérimentation sur une nappe caillouteuse torrentielle (La Lampe, Vercors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téphane Veyrat-Charvillon">Stéphane Veyrat-Charvillon</text:a></text:p>
              <text:p text:style-name="Normal"><text:span>Revue Française de Photogrammétrie et de Télédétection</text:span><text:span>, 2010, 192, pp.11-17</text:span></text:p>
              <text:p text:style-name="Normal"><text:span>Article dans une revue</text:span></text:p>
              <text:p text:style-name="Normal"><text:a xlink:type="simple" xlink:href="https://hal.science/halsde-00407202v1">halsde-004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69v1">Fluvial geomorphology and flood-risk management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. Bardou">E. Bardou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Daniel Delahaye">Daniel Delahaye</text:a><text:span>et al.</text:span></text:p>
              <text:p text:style-name="Normal"><text:span>Géomorphologie : relief, processus, environnement</text:span><text:span>, 2009, 2, pp.109-128.<text:s/></text:span><text:a xlink:type="simple" xlink:href="https://dx.doi.org/10.4000/geomorphologie.7554">⟨10.4000/geomorphologie.7554⟩</text:a></text:p>
              <text:p text:style-name="Normal"><text:span>Article dans une revue</text:span></text:p>
              <text:p text:style-name="Normal"><text:a xlink:type="simple" xlink:href="https://api.istex.fr/ark:/67375/G14-05CRZDJ6-3/fulltext.pdf?sid=hal">istex</text:a></text:p>
              <text:p text:style-name="Normal"><text:a xlink:type="simple" xlink:href="https://hal.science/hal-00877969v1">hal-0087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16v1">Péri-urbanisation et risques naturels. Evolution d'un espace montagnard péri-urbain et conscience des risques naturels par ses habitants : le bassin du Lavanchon (agglomération de Grenoble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Rachid Nedjaï">Rachid Nedjaï</text:a><text:span>,</text:span><text:a xlink:type="simple" xlink:href="https://hal.science/search/index/?q=*&amp;authFullName_s=Céline Philippe">Céline Philippe</text:a><text:span>,</text:span><text:a xlink:type="simple" xlink:href="https://hal.science/search/index/?q=*&amp;authFullName_s=Delphine Loison">Delphine Loison</text:a><text:span>et al.</text:span></text:p>
              <text:p text:style-name="Normal"><text:span>Revue de Géographie Alpine / Journal of Alpine Research</text:span><text:span>, 2007, 95, pp.9-28</text:span></text:p>
              <text:p text:style-name="Normal"><text:span>Article dans une revue</text:span></text:p>
              <text:p text:style-name="Normal"><text:a xlink:type="simple" xlink:href="https://shs.hal.science/halshs-00265016v1">halshs-0026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44v1">Reconstitution paléo-environnementale d'un site archéologique insulaire : le prieuré clunisien de Grelonges en bord de Saône (Fareins, département de l'Ain)</text:a></text:p>
              <text:p text:style-name="Normal"><text:a xlink:type="simple" xlink:href="https://hal.science/search/index/?q=*&amp;authFullName_s=Emma Bouvard">Emma Bouvard</text:a><text:span>,</text:span><text:a xlink:type="simple" xlink:href="https://hal.science/search/index/?q=*&amp;authFullName_s=Laurent Astrade">Laurent Astrade</text:a></text:p>
              <text:p text:style-name="Normal"><text:span>Revue archéologique de l'Est</text:span><text:span>, 2006, 54, pp.365-377</text:span></text:p>
              <text:p text:style-name="Normal"><text:span>Article dans une revue</text:span></text:p>
              <text:p text:style-name="Normal"><text:a xlink:type="simple" xlink:href="https://hal.science/hal-00119644v1">hal-001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031v1">Mouvements de masse et paléoenvironnement quaternaire : les paléo-lacs de Boulc (Haut-Diois, Alpes, France)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Luc Barthélemy">Luc Barthélemy</text:a><text:span>,</text:span><text:a xlink:type="simple" xlink:href="https://hal.science/search/index/?q=*&amp;authFullName_s=Jacques Brochier">Jacques Brochier</text:a><text:span>,</text:span><text:a xlink:type="simple" xlink:href="https://hal.science/search/index/?q=*&amp;authFullName_s=Marie-Claude Jolly-Saad">Marie-Claude Jolly-Saad</text:a><text:span>,</text:span><text:a xlink:type="simple" xlink:href="https://hal.science/search/index/?q=*&amp;authFullName_s=Michael Roberts">Michael Roberts</text:a><text:span>et al.</text:span></text:p>
              <text:p text:style-name="Normal"><text:span>Revue de Géographie Alpine / Journal of Alpine Research</text:span><text:span>, 2003, 91 (1), pp.9-27.<text:s/></text:span><text:a xlink:type="simple" xlink:href="https://dx.doi.org/10.3406/rga.2003.2227">⟨10.3406/rga.2003.2227⟩</text:a></text:p>
              <text:p text:style-name="Normal"><text:span>Article dans une revue</text:span></text:p>
              <text:p text:style-name="Normal"><text:a xlink:type="simple" xlink:href="https://hal.science/hal-00117031v1">hal-001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31v1">Le modelage d'une cuvette lacustre artificielle après son remplissage : quantification et chronologie de l'évolution des rives du lac de Saint-Pardoux.</text:a></text:p>
              <text:p text:style-name="Normal"><text:a xlink:type="simple" xlink:href="https://hal.science/search/index/?q=*&amp;authFullName_s=Véronique Maleval">Véronique Maleval</text:a><text:span>,</text:span><text:a xlink:type="simple" xlink:href="https://hal.science/search/index/?q=*&amp;authFullName_s=Laurent Astrade">Laurent Astrade</text:a></text:p>
              <text:p text:style-name="Normal"><text:span>Revue de Géographie Alpine / Journal of Alpine Research</text:span><text:span>, 2003, 91 (1), pp.29-40</text:span></text:p>
              <text:p text:style-name="Normal"><text:span>Article dans une revue</text:span></text:p>
              <text:p text:style-name="Normal"><text:a xlink:type="simple" xlink:href="https://hal.science/hal-00925031v1">hal-009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94v1">Exploitation des ressources naturelles et problèmes environnementaux : le cas du bassin dela haute Vallée de l'Aude.</text:a></text:p>
              <text:p text:style-name="Normal"><text:a xlink:type="simple" xlink:href="https://hal.science/search/index/?q=*&amp;authFullName_s=N. Jacob">N. Jacob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C. Alvarez">C. Alvarez</text:a></text:p>
              <text:p text:style-name="Normal"><text:span>Mosella : revue du Centre d'études géographiques de Metz</text:span><text:span>, 2002, 27 (1-2), pp.145-159</text:span></text:p>
              <text:p text:style-name="Normal"><text:span>Article dans une revue</text:span></text:p>
              <text:p text:style-name="Normal"><text:a xlink:type="simple" xlink:href="https://hal.science/halsde-00368694v1">halsde-003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4648v1">Réflexions relatives à la variabilité spatiale du corridor fluvial à l'échelle d'un tronçon</text:a></text:p>
              <text:p text:style-name="Normal"><text:a xlink:type="simple" xlink:href="https://hal.science/search/index/?q=*&amp;authFullName_s=H. Piegay">H. Piegay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Laurent Astrade">Laurent Astrade</text:a></text:p>
              <text:p text:style-name="Normal"><text:span>Annales de Géomorphologie / Annals of Geomorphology / Zeitschrift für Geomorphologie</text:span><text:span>, 2000, 44 (3), pp.317-342</text:span></text:p>
              <text:p text:style-name="Normal"><text:span>Article dans une revue</text:span></text:p>
              <text:p text:style-name="Normal"><text:a xlink:type="simple" xlink:href="https://hal.science/halsde-00364648v1">halsde-003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96v1">L'évolution duprofil en long d'un cours d'eau navigable sous l'effet des aménagements : la grande Saône du début du XIXe siècle au gabarit européen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Annie Dumont">Annie Dumont</text:a></text:p>
              <text:p text:style-name="Normal"><text:span>Géocarrefour - Revue de géographie de Lyon</text:span><text:span>, 2000, 75 (4), pp.317-326.<text:s/></text:span><text:a xlink:type="simple" xlink:href="https://dx.doi.org/10.3406/geoca.2000.2483">⟨10.3406/geoca.2000.2483⟩</text:a></text:p>
              <text:p text:style-name="Normal"><text:span>Article dans une revue</text:span></text:p>
              <text:p text:style-name="Normal"><text:a xlink:type="simple" xlink:href="https://hal.science/halsde-00368696v1">halsde-003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99v1">Dynamique sédimentaire d'un cours d'eau de montagne court-circuité : la Haute Vallée de l'Aude à l'aval du barrage de Puyvalador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N. Jacob">N. Jacob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C. Alvarez">C. Alvarez</text:a></text:p>
              <text:p text:style-name="Normal"><text:span>Bulletin de la Société Géographique de Liège</text:span><text:span>, 1999, 37 (2), pp.91-109</text:span></text:p>
              <text:p text:style-name="Normal"><text:span>Article dans une revue</text:span></text:p>
              <text:p text:style-name="Normal"><text:a xlink:type="simple" xlink:href="https://hal.science/halsde-00368699v1">halsde-003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07v1">Energy Gradient and geomorphological processes along a river influenced by neotectonicss (the Saône river, France)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ean-Paul Bravard">Jean-Paul Bravard</text:a></text:p>
              <text:p text:style-name="Normal"><text:span>Geodinamica Acta</text:span><text:span>, 1999, 12 (1), pp.1-10</text:span></text:p>
              <text:p text:style-name="Normal"><text:span>Article dans une revue</text:span></text:p>
              <text:p text:style-name="Normal"><text:a xlink:type="simple" xlink:href="https://hal.science/halsde-00368607v1">halsde-0036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23v1">Ligne de débris ligneux et recoupements de méandres, exemple du site de Mollon sur la rivière d'Ain (France).</text:a></text:p>
              <text:p text:style-name="Normal"><text:a xlink:type="simple" xlink:href="https://hal.science/search/index/?q=*&amp;authFullName_s=H. Piegay">H. Piegay</text:a><text:span>,</text:span><text:a xlink:type="simple" xlink:href="https://hal.science/search/index/?q=*&amp;authFullName_s=A. Citterio">A. Citterio</text:a><text:span>,</text:span><text:a xlink:type="simple" xlink:href="https://hal.science/search/index/?q=*&amp;authFullName_s=Laurent Astrade">Laurent Astrade</text:a></text:p>
              <text:p text:style-name="Normal"><text:span>Annales de Géomorphologie / Annals of Geomorphology / Zeitschrift für Geomorphologie</text:span><text:span>, 1998, 42 (2), pp.187-208</text:span></text:p>
              <text:p text:style-name="Normal"><text:span>Article dans une revue</text:span></text:p>
              <text:p text:style-name="Normal"><text:a xlink:type="simple" xlink:href="https://hal.science/halsde-00368623v1">halsde-003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08v1">La gestion des barrages-réservoirs au québec : exemples d'enjeux environnementaux.</text:a></text:p>
              <text:p text:style-name="Normal"><text:a xlink:type="simple" xlink:href="https://hal.science/search/index/?q=*&amp;authFullName_s=Laurent Astrade">Laurent Astrade</text:a></text:p>
              <text:p text:style-name="Normal"><text:span>Annales de géographie</text:span><text:span>, 1998, 604, pp.590-609.<text:s/></text:span><text:a xlink:type="simple" xlink:href="https://dx.doi.org/10.3406/geo.1998.20878">⟨10.3406/geo.1998.20878⟩</text:a></text:p>
              <text:p text:style-name="Normal"><text:span>Article dans une revue</text:span></text:p>
              <text:p text:style-name="Normal"><text:a xlink:type="simple" xlink:href="https://hal.science/halsde-00368608v1">halsde-003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17v1">Mouvements de masse et dynamique d'un géosystème alpestre : étude dendrogeomorphologique de deux sites de la vallée de Boulc (Diois, France)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Norbert Landon">Norbert Landon</text:a></text:p>
              <text:p text:style-name="Normal"><text:span>Géographie physique et Quaternaire</text:span><text:span>, 1998, 52 (2), pp.153-165.<text:s/></text:span><text:a xlink:type="simple" xlink:href="https://dx.doi.org/10.7202/004765ar">⟨10.7202/004765ar⟩</text:a></text:p>
              <text:p text:style-name="Normal"><text:span>Article dans une revue</text:span></text:p>
              <text:p text:style-name="Normal"><text:a xlink:type="simple" xlink:href="https://hal.science/halsde-00368617v1">halsde-003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720v1">Les crues de la Saône : dynamique d'un hydrosystème anthropisé.</text:a></text:p>
              <text:p text:style-name="Normal"><text:a xlink:type="simple" xlink:href="https://hal.science/search/index/?q=*&amp;authFullName_s=Laurent Astrade">Laurent Astrade</text:a></text:p>
              <text:p text:style-name="Normal"><text:span>La Houille Blanche - Revue internationale de l'eau</text:span><text:span>, 1998, 1, pp.13-17.<text:s/></text:span><text:a xlink:type="simple" xlink:href="https://dx.doi.org/10.1051/lhb/1998001">⟨10.1051/lhb/1998001⟩</text:a></text:p>
              <text:p text:style-name="Normal"><text:span>Article dans une revue</text:span></text:p>
              <text:p text:style-name="Normal"><text:a xlink:type="simple" xlink:href="https://hal.science/halsde-00368720v1">halsde-003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35v1">Tree-ring response of Populus tremula L. and Quercus robur L. to recent spring floods of the Saône river, France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Y. Begin">Y. Begin</text:a></text:p>
              <text:p text:style-name="Normal"><text:span>Ecoscience</text:span><text:span>, 1997, 4 ((2)), pp.232-239</text:span></text:p>
              <text:p text:style-name="Normal"><text:span>Article dans une revue</text:span></text:p>
              <text:p text:style-name="Normal"><text:a xlink:type="simple" xlink:href="https://hal.science/halsde-00368635v1">halsde-0036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722v1">Modification du lit et des berges d'un cours d'eau stable sous l'effet des aménagements : la saône au nord de Lyon.</text:a></text:p>
              <text:p text:style-name="Normal"><text:a xlink:type="simple" xlink:href="https://hal.science/search/index/?q=*&amp;authFullName_s=Laurent Astrade">Laurent Astrade</text:a></text:p>
              <text:p text:style-name="Normal"><text:span>L'Echo rhodanien</text:span><text:span>, 1996, 1, pp.3</text:span></text:p>
              <text:p text:style-name="Normal"><text:span>Article dans une revue</text:span></text:p>
              <text:p text:style-name="Normal"><text:a xlink:type="simple" xlink:href="https://hal.science/halsde-00368722v1">halsde-003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641v1">Les berges d'un cours d'eau stable soumis aux pressions d'un environnement périurbain : la saône aval (France).</text:a></text:p>
              <text:p text:style-name="Normal"><text:a xlink:type="simple" xlink:href="https://hal.science/search/index/?q=*&amp;authFullName_s=Laurent Astrade">Laurent Astrade</text:a></text:p>
              <text:p text:style-name="Normal"><text:span>Annales de géographie</text:span><text:span>, 1995, 104 (581-582), pp.148-162.<text:s/></text:span><text:a xlink:type="simple" xlink:href="https://dx.doi.org/10.3406/geo.1995.13872">⟨10.3406/geo.1995.13872⟩</text:a></text:p>
              <text:p text:style-name="Normal"><text:span>Article dans une revue</text:span></text:p>
              <text:p text:style-name="Normal"><text:a xlink:type="simple" xlink:href="https://hal.science/halsde-00368641v1">halsde-00368641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7a262a" table:style-name="7a262a">
          <table:table-column table:style-name="7a262a.0"/>
          <table:table-row>
            <table:table-cell office:value-type="string">
              <text:p text:style-name="Normal"><text:a xlink:type="simple" xlink:href="https://hal.science/hal-04901177v1">Predisposing, triggering and runout conditions of two rock slope failures in the french alps: étache valley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Xavier Bodin">Xavier Bodin</text:a><text:span>et al.</text:span></text:p>
              <text:p text:style-name="Normal"><text:span>15th DACH Permafrost Conference</text:span><text:span>, WSL Davos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01177v1">hal-049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11v1">Predisposition and triggering conditions at a permafrost-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8396">⟨10.5194/egusphere-egu24-8396⟩</text:a></text:p>
              <text:p text:style-name="Normal"><text:span>Communication dans un congrès</text:span></text:p>
              <text:p text:style-name="Normal"><text:a xlink:type="simple" xlink:href="https://hal.science/hal-04755811v1">hal-04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18v1">Les glacières, objets (très) méconnus de la cryosphère - Cas d'étude savoyard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Guillaume Flinois">Guillaume Flinois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idier Rigal">Didier Rigal</text:a><text:span>et al.</text:span></text:p>
              <text:p text:style-name="Normal"><text:span>49e Congrès des Sociétés Savantes de Savoie 2024</text:span><text:span>, Association des Amis du Vieux Chamonix, Oct 2024, Chamonix (74400), France</text:span></text:p>
              <text:p text:style-name="Normal"><text:span>Communication dans un congrès</text:span></text:p>
              <text:p text:style-name="Normal"><text:a xlink:type="simple" xlink:href="https://hal.science/hal-05395518v1">hal-053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70v1">Analyse des écroulements de 2020 au Vallon d'Étache (Haute Maurienne) et à la Crête des Grangettes (Ecrins) : les dernières avancées de la recherche sur le permafrost des versants raid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Séminaire Scientifique et Technique Prévention des risques d'origine glaciaire et périglaciaire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684370v1">hal-046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87v1">Feedback on the 4d monitoring and assessment of rockfall and hanging glacier stability (Taconnaz bassin, Chamonix, France)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Alexandre Baratier">Alexandre Baratier</text:a><text:span>,</text:span><text:a xlink:type="simple" xlink:href="https://hal.science/search/index/?q=*&amp;authFullName_s=Philippe Berthet Rambaud">Philippe Berthet Rambaud</text:a><text:span>et al.</text:span></text:p>
              <text:p text:style-name="Normal"><text:span>5th RSS Rock Slope Stability Symposium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4287387v1">hal-0428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09v1">Le recul des glaciers : vers une crise torrentielle ? Le cas de la vallée de Chamonix.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/text:p>
              <text:p text:style-name="Normal"><text:span>Journée des Jeunes Géomorphologues</text:span><text:span>, roupe Français de Géomorphologie, Jun 2016, Chambéry, France</text:span></text:p>
              <text:p text:style-name="Normal"><text:span>Communication dans un congrès</text:span></text:p>
              <text:p text:style-name="Normal"><text:a xlink:type="simple" xlink:href="https://shs.hal.science/halshs-01344509v1">halshs-0134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008v1">Arbres et mouvements de versants</text:a></text:p>
              <text:p text:style-name="Normal"><text:a xlink:type="simple" xlink:href="https://hal.science/search/index/?q=*&amp;authFullName_s=Laurent Astrade">Laurent Astrade</text:a></text:p>
              <text:p text:style-name="Normal"><text:span>Géofestival massif du beaufortain, De la roche au végétal</text:span><text:span>, Jul 2016, Beaufort, Aime, France</text:span></text:p>
              <text:p text:style-name="Normal"><text:span>Communication dans un congrès</text:span></text:p>
              <text:p text:style-name="Normal"><text:a xlink:type="simple" xlink:href="https://shs.hal.science/halshs-01345008v1">halshs-0134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011v1">Des paysages fluviaux palimpsestes : transcrire les changements du climat et des sociétés en Savoie au fil des métamorphoses des cours d'eau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Thérèse Hugerot">Thérèse Hugerot</text:a></text:p>
              <text:p text:style-name="Normal"><text:span>Société Savoisienne d’Histoire et d’Archéologie</text:span><text:span>, Mar 2016, Chambéry, France</text:span></text:p>
              <text:p text:style-name="Normal"><text:span>Communication dans un congrès</text:span></text:p>
              <text:p text:style-name="Normal"><text:a xlink:type="simple" xlink:href="https://shs.hal.science/halshs-01345011v1">halshs-013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49v1">The small rock avalanches of January 9 and April 29 – May 07, 2016 from the calcareous NW and NE pillars of the iconic Mont Granier (1933 m a.s.l., French Alps)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David Amitrano">David Amitrano</text:a><text:span>et al.</text:span></text:p>
              <text:p text:style-name="Normal"><text:span>Rock Slope Stability 2016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1635749v1">hal-0163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05v1">Acquisitions et traitements topographiques haute-résolution pour le suivi du transit de la charge sédimentaire dans des ouvrages de correction torrentielle, Comparaison de méthodes lasergrammétrie terrestre et multicorrélation d’images aériennes et terrestres.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Schuh-Senlis Melchior">Schuh-Senlis Melchior</text:a><text:span>,</text:span><text:a xlink:type="simple" xlink:href="https://hal.science/search/index/?q=*&amp;authFullName_s=Laurent Astrade">Laurent Astrade</text:a></text:p>
              <text:p text:style-name="Normal"><text:span>2ème séminaire photogrammétrie et dynamiques de surface</text:span><text:span>, réseau VOR, Nov 2015, Yenne, France</text:span></text:p>
              <text:p text:style-name="Normal"><text:span>Communication dans un congrès</text:span></text:p>
              <text:p text:style-name="Normal"><text:a xlink:type="simple" xlink:href="https://shs.hal.science/halshs-01344505v1">halshs-013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73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. Bel">C. Bel</text:a><text:span>,</text:span><text:a xlink:type="simple" xlink:href="https://hal.science/search/index/?q=*&amp;authFullName_s=S. Carladous">S.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. Bellot">H. Bellot</text:a><text:span>et al.</text:span></text:p>
              <text:p text:style-name="Normal"><text:span>15ème Congrès Français de Sédimentologie</text:span><text:span>, Oct 2015, Chambery, France. 5 p</text:span></text:p>
              <text:p text:style-name="Normal"><text:span>Communication dans un congrès</text:span></text:p>
              <text:p text:style-name="Normal"><text:a xlink:type="simple" xlink:href="https://hal.science/hal-01271773v1">hal-0127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10v1">L’évolution des sources sédimentaires d’origine glaciaire depuis la fin du PAG par des méthodes d’analyse spatiale, application au versant chamoniard du Massif du Mont-Blanc.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/text:p>
              <text:p text:style-name="Normal"><text:span>15ème Congrès Français de Sédimentologie</text:span><text:span>, Association française de sédimentologie, Oct 2015, Chambéry, France</text:span></text:p>
              <text:p text:style-name="Normal"><text:span>Communication dans un congrès</text:span></text:p>
              <text:p text:style-name="Normal"><text:a xlink:type="simple" xlink:href="https://shs.hal.science/halshs-01344510v1">halshs-0134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012v1">Construire, transformer et percevoir : les paysages hydroélectriques dans les alpes du nord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Laurent Astrade">Laurent Astrade</text:a></text:p>
              <text:p text:style-name="Normal"><text:span>Formation FACIM</text:span><text:span>, Fondation FACIM, Nov 2015, Courchevel, France</text:span></text:p>
              <text:p text:style-name="Normal"><text:span>Communication dans un congrès</text:span></text:p>
              <text:p text:style-name="Normal"><text:a xlink:type="simple" xlink:href="https://shs.hal.science/halshs-01345012v1">halshs-013450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62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-emse.ccsd.cnrs.fr/emse-01320562v1">emse-0132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12v1">Proglacial sediment supply and channel evolution of the Arveyron of the Mer de Glace since the early 20th c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stelle Ployon">Estelle Ployon</text:a></text:p>
              <text:p text:style-name="Normal"><text:span>EGU 2015,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shs.hal.science/halshs-01344512v1">halshs-0134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254v1">Evolution of proglacial torrential activity linked to glacier retreat, Chamonix valley, France.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/text:p>
              <text:p text:style-name="Normal"><text:span>IGU Regional Conference in Kraków</text:span><text:span>, Aug 2014, Krakow, Poland</text:span></text:p>
              <text:p text:style-name="Normal"><text:span>Communication dans un congrès</text:span></text:p>
              <text:p text:style-name="Normal"><text:a xlink:type="simple" xlink:href="https://hal.science/halsde-01062254v1">halsde-010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40v1">Spatial and temporal reconstruction of a proglacial torrent dynamic using a combination of monoplotting and multi-view photography treatments. The case study of the &amp;quot; Arveyron de la Mer de Glace &amp;quot;, Chamonix, Mont-Blanc, France.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Claudio Bozzini">Claudio Bozzini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ohan Berthet">Johan Berthet</text:a></text:p>
              <text:p text:style-name="Normal"><text:span>Landscape study with Historical Photographs through Monoplotting</text:span><text:span>, Jun 2014, Corzoneso, Switzerland</text:span></text:p>
              <text:p text:style-name="Normal"><text:span>Communication dans un congrès</text:span></text:p>
              <text:p text:style-name="Normal"><text:a xlink:type="simple" xlink:href="https://hal.science/halsde-01023740v1">halsde-010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1923v1">A large-scale erosion anomaly (2nd c. BC- 4th c. AD) in NW Alps: a locally-defined onset of the Anthropocene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Yves Billaud">Yves Billaud</text:a><text:span>et al.</text:span></text:p>
              <text:p text:style-name="Normal"><text:span>PAGES 4th Open Science Meeting</text:span><text:span>, Feb 2013, Goa, India</text:span></text:p>
              <text:p text:style-name="Normal"><text:span>Communication dans un congrès</text:span></text:p>
              <text:p text:style-name="Normal"><text:a xlink:type="simple" xlink:href="https://hal.science/halsde-00931923v1">halsde-009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854v1">Dynamic of sediments assessment by terrestrial laserscanner, application to quantify sediment yield of four streams in French Alps.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téphane Jaillet">Stéphane Jaillet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933854v1">halsde-009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2v1">Geochimie haute résolution sur archives naturelles continentales (sédiments, spéléothèmes, cernes d'arbres): mesures de routine et développements analytiques</text:a></text:p>
              <text:p text:style-name="Normal"><text:a xlink:type="simple" xlink:href="https://hal.science/search/index/?q=*&amp;authFullName_s=Anne-Lise Develle">Anne-Lise Deve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Laurent Astrade">Laurent Astrade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2v1">halsde-009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864v1">Renconstitution dendrogéomorphologique de la dynamique récente d'un cône torrentiel : le torrent des Glacières (RN Hauts de Chartreuse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ohann Blanpied">Johann Blanpied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ohan Berthet">Johan Berthet</text:a></text:p>
              <text:p text:style-name="Normal"><text:span>1ères rencontres scientifiques des Réserves Naturelles de Rhône-Alpes, " Archives environnementales et évolutions des écosystèmes "</text:span><text:span>, 2013, Divonnes les Bains, France. pp. 77-90</text:span></text:p>
              <text:p text:style-name="Normal"><text:span>Communication dans un congrès</text:span></text:p>
              <text:p text:style-name="Normal"><text:a xlink:type="simple" xlink:href="https://hal.science/halsde-00933864v1">halsde-009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1559v1">Predicting wood decomposition of logging stumps having a protective role against rockfall using near infrared spectroscopy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Lauric Cecillion">Lauric Cecillion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Frédéric Berger">Frédéric Berger</text:a></text:p>
              <text:p text:style-name="Normal"><text:span>6th International Conference on Near Infrared Spectroscopy</text:span><text:span>, 2013, La Grande Motte, France</text:span></text:p>
              <text:p text:style-name="Normal"><text:span>Communication dans un congrès</text:span></text:p>
              <text:p text:style-name="Normal"><text:a xlink:type="simple" xlink:href="https://hal.science/halsde-00981559v1">halsde-0098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1736v1">Optimisation de la gestion des forêts à fonction de protection contre les chutes de pierres par l'utilisation des rémanent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J.-J. Brun">J.-J. Brun</text:a></text:p>
              <text:p text:style-name="Normal"><text:span>Arbres &amp; dynamiques</text:span><text:span>, Nov 2010, Clermont-Ferrand, France. pp. 17-29</text:span></text:p>
              <text:p text:style-name="Normal"><text:span>Communication dans un congrès</text:span></text:p>
              <text:p text:style-name="Normal"><text:a xlink:type="simple" xlink:href="https://hal.science/halsde-00551736v1">halsde-0055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6808v1">Wood decay of harvested Austria black pines in the Southern French Alps.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Frederic Berger">Frederic Berger</text:a></text:p>
              <text:p text:style-name="Normal"><text:span>Soil biol - and eco-engineering : the use of vegetation to improve slope stability</text:span><text:span>, Jul 2012, Vancouver, Canada</text:span></text:p>
              <text:p text:style-name="Normal"><text:span>Communication dans un congrès</text:span></text:p>
              <text:p text:style-name="Normal"><text:a xlink:type="simple" xlink:href="https://hal.science/halsde-00746808v1">halsde-0074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1v1">Wood decay of harvested Austria black pines in the Southern French Alp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F. Berger">F. Berger</text:a></text:p>
              <text:p text:style-name="Normal"><text:span>Soil bio- and eco-engineering: the use of vegetation to improve slope stability</text:span><text:span>, Jul 2012, Vancouver, Canada. pp.1</text:span></text:p>
              <text:p text:style-name="Normal"><text:span>Communication dans un congrès</text:span></text:p>
              <text:p text:style-name="Normal"><text:a xlink:type="simple" xlink:href="https://hal.inrae.fr/hal-02597261v1">hal-025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02v1">Response of biogeomorphological processes on mountain slopes : two pratical applications of harvesting un Southern French Prealps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 Jacques Brun">Jean Jacques Brun</text:a><text:span>,</text:span><text:a xlink:type="simple" xlink:href="https://hal.science/search/index/?q=*&amp;authFullName_s=Frédéric Berger">Frédéric Berger</text:a></text:p>
              <text:p text:style-name="Normal"><text:span>Interpraevent 2012</text:span><text:span>, 2012, France</text:span></text:p>
              <text:p text:style-name="Normal"><text:span>Communication dans un congrès</text:span></text:p>
              <text:p text:style-name="Normal"><text:a xlink:type="simple" xlink:href="https://hal.science/halsde-00747802v1">halsde-007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260v1">Activités de pleine nature, environnements et territoires de montagne. Approches géographiques et sociologiques</text:a></text:p>
              <text:p text:style-name="Normal"><text:a xlink:type="simple" xlink:href="https://hal.science/search/index/?q=*&amp;authFullName_s=Christophe Gauchon">Christophe Gauchon</text:a><text:span>,</text:span><text:a xlink:type="simple" xlink:href="https://hal.science/search/index/?q=*&amp;authFullName_s=Johanne Pabion Mouriès">Johanne Pabion Mouriès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. Bure">M. Bure</text:a><text:span>,</text:span><text:a xlink:type="simple" xlink:href="https://hal.science/search/index/?q=*&amp;authFullName_s=Didier Cailhol">Didier Cailhol</text:a><text:span>et al.</text:span></text:p>
              <text:p text:style-name="Normal"><text:span>Nature &amp; Sports Euro ' Meet</text:span><text:span>, Oct 2011, Annecy, France</text:span></text:p>
              <text:p text:style-name="Normal"><text:span>Communication dans un congrès</text:span></text:p>
              <text:p text:style-name="Normal"><text:a xlink:type="simple" xlink:href="https://hal.science/halsde-01062260v1">halsde-010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9521v1">Late Holocene glacial fluctuations in the Mont Blanc massif: the Mer de Glace record (NW French Alps).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Kurt Nicolussi">Kurt Nicolussi</text:a></text:p>
              <text:p text:style-name="Normal"><text:span>XVIII th INQUA congress</text:span><text:span>, 2011, Berne, Switzerland</text:span></text:p>
              <text:p text:style-name="Normal"><text:span>Communication dans un congrès</text:span></text:p>
              <text:p text:style-name="Normal"><text:a xlink:type="simple" xlink:href="https://hal.science/halsde-00879521v1">halsde-008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815v1">Du cerne à l'environnement et à l'homme : voyage au cœur de l'arbre</text:a></text:p>
              <text:p text:style-name="Normal"><text:a xlink:type="simple" xlink:href="https://hal.science/search/index/?q=*&amp;authFullName_s=Laurent Astrade">Laurent Astrade</text:a></text:p>
              <text:p text:style-name="Normal"><text:span>Amphis pour tous</text:span><text:span>, Feb 2011, Chambéry ; Annecy ; Albertville, France</text:span></text:p>
              <text:p text:style-name="Normal"><text:span>Communication dans un congrès</text:span></text:p>
              <text:p text:style-name="Normal"><text:a xlink:type="simple" xlink:href="https://hal.science/halsde-00579815v1">halsde-005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7994v1">Tree-ring dating of late Holocene glacier activity in the Mont Blanc Massif : the Mer de Glace record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K. Nicolussi">K. Nicolussi</text:a></text:p>
              <text:p text:style-name="Normal"><text:span>Tree-Ring in Archeology, Climatology and Ecology (TRACE) meeting</text:span><text:span>, May 2011, Orléans, France</text:span></text:p>
              <text:p text:style-name="Normal"><text:span>Communication dans un congrès</text:span></text:p>
              <text:p text:style-name="Normal"><text:a xlink:type="simple" xlink:href="https://hal.science/halsde-00627994v1">halsde-006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6971v1">Consideration of coarse woody debris as protection against rockfall in mountainous forest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Laurent Astrade">Laurent Astrade</text:a></text:p>
              <text:p text:style-name="Normal"><text:span>Dead Wood International Symposium</text:span><text:span>, May 2011, Rouyn Noranda, Canada. 31p</text:span></text:p>
              <text:p text:style-name="Normal"><text:span>Communication dans un congrès</text:span></text:p>
              <text:p text:style-name="Normal"><text:a xlink:type="simple" xlink:href="https://hal.science/halsde-00606971v1">halsde-0060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7193v1">Fluctuation glaciaires Holocene dans le massif du Mont Blanc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K. Nicolussi">K. Nicolussi</text:a></text:p>
              <text:p text:style-name="Normal"><text:span>Journées des jeunes géomorphologues</text:span><text:span>, Feb 2011, Avignon, France</text:span></text:p>
              <text:p text:style-name="Normal"><text:span>Communication dans un congrès</text:span></text:p>
              <text:p text:style-name="Normal"><text:a xlink:type="simple" xlink:href="https://hal.science/halsde-00607193v1">halsde-0060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14v1">Consideration of coarse woody debris as protection against rockfall in mountainous forest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L. Astrade">L. Astrade</text:a></text:p>
              <text:p text:style-name="Normal"><text:span>Symposium International DeadWood 2011</text:span><text:span>, May 2011, Rouyn-Noranda, Canada. pp.31</text:span></text:p>
              <text:p text:style-name="Normal"><text:span>Communication dans un congrès</text:span></text:p>
              <text:p text:style-name="Normal"><text:a xlink:type="simple" xlink:href="https://hal.inrae.fr/hal-02595114v1">hal-025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6986v1">Timber protection works against rockfall activities in the southern French Alps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 Jacques Brun">Jean Jacques Brun</text:a></text:p>
              <text:p text:style-name="Normal"><text:span>Interdisciplinary workshop on Rockfall Protection, The Rockfall Expert Network (RocExs)</text:span><text:span>, May 2011, Innsbruck, Austria. 2p</text:span></text:p>
              <text:p text:style-name="Normal"><text:span>Communication dans un congrès</text:span></text:p>
              <text:p text:style-name="Normal"><text:a xlink:type="simple" xlink:href="https://hal.science/halsde-00606986v1">halsde-006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8001v1">Tree-ring dating of late Holocene glacier activity in the Mont Blanc Massif : the Mer de Glace record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K. Nicolussi">K. Nicolussi</text:a><text:span>,</text:span><text:a xlink:type="simple" xlink:href="https://hal.science/search/index/?q=*&amp;authFullName_s=Fabien Arnaud">Fabien Arnaud</text:a></text:p>
              <text:p text:style-name="Normal"><text:span>EuroDendro Congress</text:span><text:span>, Sep 2011, Engelberg, Switzerland</text:span></text:p>
              <text:p text:style-name="Normal"><text:span>Communication dans un congrès</text:span></text:p>
              <text:p text:style-name="Normal"><text:a xlink:type="simple" xlink:href="https://hal.science/halsde-00628001v1">halsde-0062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725v1">Les successions d'interactions entre climat, sociétés et paysages dans un contexte de changements : les moyennes montagnes du sud-est de la France à la sortie du Petit Age Glaciair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Françoise Allignol">Françoise Allignol</text:a></text:p>
              <text:p text:style-name="Normal"><text:span>Colloque de la Société Suisse de Géomorphologie</text:span><text:span>, Sep 2009, Olivone, Switzerland. pp.61-78</text:span></text:p>
              <text:p text:style-name="Normal"><text:span>Communication dans un congrès</text:span></text:p>
              <text:p text:style-name="Normal"><text:a xlink:type="simple" xlink:href="https://hal.science/halsde-00579725v1">halsde-00579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13v1">Timber protection works against rockfall activities in the southern French Alp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J.J. Brun">J.J. Brun</text:a></text:p>
              <text:p text:style-name="Normal"><text:span>Interdisciplinary Rockfall Workshop 2011</text:span><text:span>, May 2011, Innsbruck, Austria. pp.2</text:span></text:p>
              <text:p text:style-name="Normal"><text:span>Communication dans un congrès</text:span></text:p>
              <text:p text:style-name="Normal"><text:a xlink:type="simple" xlink:href="https://hal.inrae.fr/hal-02595113v1">hal-0259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42v1">The forest: an efficent spatio-temporal bioindicator of landslide activities</text:a></text:p>
              <text:p text:style-name="Normal"><text:a xlink:type="simple" xlink:href="https://hal.science/search/index/?q=*&amp;authFullName_s=J. Lopez-Saez">J. Lopez-Saez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. Berger">F. Berger</text:a><text:span>et al.</text:span></text:p>
              <text:p text:style-name="Normal"><text:span>Interpraevent 2010, International Symposium in Pacific Rim</text:span><text:span>, Apr 2010, Taipei, Taiwan. pp.880-887</text:span></text:p>
              <text:p text:style-name="Normal"><text:span>Communication dans un congrès</text:span></text:p>
              <text:p text:style-name="Normal"><text:a xlink:type="simple" xlink:href="https://hal.inrae.fr/hal-02595742v1">hal-0259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655v1">Quantifying erosion on steep marly hillslopes (Draix, Haute-Provence, France) by means of anatomical changes in exposed tree root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Laurent Astrade">Laurent Astrade</text:a></text:p>
              <text:p text:style-name="Normal"><text:span>Worldendro 2010: 8th conference on dendrochronology</text:span><text:span>, Jun 2010, Rovaniemi, Finland</text:span></text:p>
              <text:p text:style-name="Normal"><text:span>Communication dans un congrès</text:span></text:p>
              <text:p text:style-name="Normal"><text:a xlink:type="simple" xlink:href="https://hal.science/halsde-00498655v1">halsde-0049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1715v1">Use of pinus unciata exposed roots for dating past landslide activities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Tree &amp; Dynamic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hal.science/halsde-00551715v1">halsde-005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6990v1">Le couvert forestier, marqueur spatio temporel de l'activité d'un glissement de terrain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Panorama de la dendrochronologie en France</text:span><text:span>, Oct 2009, Digne-les-Bains, France. pp.125-130</text:span></text:p>
              <text:p text:style-name="Normal"><text:span>Communication dans un congrès</text:span></text:p>
              <text:p text:style-name="Normal"><text:a xlink:type="simple" xlink:href="https://hal.science/halsde-00536990v1">halsde-005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7012v1">Sécheresses et pénuries d'eau dans la France méridionale entre 1815 et 1840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Laurent Astrade">Laurent Astrade</text:a></text:p>
              <text:p text:style-name="Normal"><text:span>Etiages, Sécheresses, Canicules rares et leurs impacts sur les usages de l'eau</text:span><text:span>, Oct 2009, Lyon, France. pp.25-32</text:span></text:p>
              <text:p text:style-name="Normal"><text:span>Communication dans un congrès</text:span></text:p>
              <text:p text:style-name="Normal"><text:a xlink:type="simple" xlink:href="https://hal.science/halsde-00537012v1">halsde-0053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74v1">The effect of felled tree stems as bio-engineering type rockfall protection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Laurent Astrade">Laurent Astrade</text:a></text:p>
              <text:p text:style-name="Normal"><text:span>7th EGU General Assembly</text:span><text:span>, May 2010, Vienne, Austria. 1 p</text:span></text:p>
              <text:p text:style-name="Normal"><text:span>Communication dans un congrès</text:span></text:p>
              <text:p text:style-name="Normal"><text:a xlink:type="simple" xlink:href="https://hal.science/hal-00505774v1">hal-0050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1697v1">The tree, a chronological indicator of hydro-morphological changes in river and lake systems</text:a></text:p>
              <text:p text:style-name="Normal"><text:a xlink:type="simple" xlink:href="https://hal.science/search/index/?q=*&amp;authFullName_s=Laurent Astrade">Laurent Astrade</text:a></text:p>
              <text:p text:style-name="Normal"><text:span>Trees &amp; Dynamic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hal.science/halsde-00551697v1">halsde-0055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1710v1">Late Holocene glacial fluctuations in Mont Blanc massif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K. Nicolussi">K. Nicolussi</text:a></text:p>
              <text:p text:style-name="Normal"><text:span>Tree &amp; Dynamic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hal.science/halsde-00551710v1">halsde-005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523v1">Forest cover a spatio-temporal marker of landslide activity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Worldendro 2010 : 8th conference on dendrochronology</text:span><text:span>, Jun 2010, Rovaniemi, Finland</text:span></text:p>
              <text:p text:style-name="Normal"><text:span>Communication dans un congrès</text:span></text:p>
              <text:p text:style-name="Normal"><text:a xlink:type="simple" xlink:href="https://hal.science/halsde-00498523v1">halsde-004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509v1">The forest: an efficient spatio temporal bioindicator of landslide activities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Interpraevent 2010</text:span><text:span>, Apr 2010, Taipei, Taiwan. pp.880-887</text:span></text:p>
              <text:p text:style-name="Normal"><text:span>Communication dans un congrès</text:span></text:p>
              <text:p text:style-name="Normal"><text:a xlink:type="simple" xlink:href="https://hal.science/halsde-00498509v1">halsde-0049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6998v1">Dendrochronologie en ripisylve : des cernes aux changements hydromorphologiques dans les systèmes fluviaux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Simon Dufour">Simon Dufour</text:a></text:p>
              <text:p text:style-name="Normal"><text:span>Panorama de la dendrochronologie en France</text:span><text:span>, Oct 2009, Digne-les-Bains, France. pp.131-140</text:span></text:p>
              <text:p text:style-name="Normal"><text:span>Communication dans un congrès</text:span></text:p>
              <text:p text:style-name="Normal"><text:a xlink:type="simple" xlink:href="https://hal.science/halsde-00536998v1">halsde-00536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46v1">Trees and rockfalls: use of slash as rockfall protection on forested slope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J.J. Brun">J.J. Brun</text:a></text:p>
              <text:p text:style-name="Normal"><text:span>Trees and dynamics</text:span><text:span>, Nov 2010, Clermont-Ferrand, France. pp.25</text:span></text:p>
              <text:p text:style-name="Normal"><text:span>Communication dans un congrès</text:span></text:p>
              <text:p text:style-name="Normal"><text:a xlink:type="simple" xlink:href="https://hal.inrae.fr/hal-02593746v1">hal-025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05v1">Voyage au coeur de l'arbre : le climat, le paysage et l'homme raconté par les cernes.</text:a></text:p>
              <text:p text:style-name="Normal"><text:a xlink:type="simple" xlink:href="https://hal.science/search/index/?q=*&amp;authFullName_s=Laurent Astrade">Laurent Astrade</text:a></text:p>
              <text:p text:style-name="Normal"><text:span>IUT de Digne les Bains</text:span><text:span>, 2009, Digne les Bains, France</text:span></text:p>
              <text:p text:style-name="Normal"><text:span>Communication dans un congrès</text:span></text:p>
              <text:p text:style-name="Normal"><text:a xlink:type="simple" xlink:href="https://hal.science/halsde-00747805v1">halsde-0074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4147v1">Evolutions hydrogéomorphologiques des hydrosystèmes fluviaux sous le poids des facteurs climatiques et anthropiques : approches dendrogéomorphologiques</text:a></text:p>
              <text:p text:style-name="Normal"><text:a xlink:type="simple" xlink:href="https://hal.science/search/index/?q=*&amp;authFullName_s=Laurent Astrade">Laurent Astrade</text:a></text:p>
              <text:p text:style-name="Normal"><text:span>CEMAGREF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sde-00744147v1">halsde-0074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00v1">Biogéomorphologie, dynamique sédimentaire et milieux forestier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Frédéric Liébault">Frédéric Liébault</text:a><text:span>et al.</text:span></text:p>
              <text:p text:style-name="Normal"><text:span>L'évolution de la recherche sur les hydrosystèmes continentaux en géographie</text:span><text:span>, Apr 2008, Paris, France</text:span></text:p>
              <text:p text:style-name="Normal"><text:span>Communication dans un congrès</text:span></text:p>
              <text:p text:style-name="Normal"><text:a xlink:type="simple" xlink:href="https://shs.hal.science/halshs-00277400v1">halshs-0027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649v1">Évolutions des paysages de moyennes montagnes depuis le 19e siècle : Étude de la part climatique et anthropique par une approche multiarchive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Françoise Allignol">Françoise Allignol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hilippe Hanus">Philippe Hanus</text:a></text:p>
              <text:p text:style-name="Normal"><text:span>Evolutions des paysages de moyennes montagnes depuis le 19e siècle : Étude de la part climatique et anthropique par une approche multiarchives</text:span><text:span>, Jun 2006, Chilhac, France. pp.215-225</text:span></text:p>
              <text:p text:style-name="Normal"><text:span>Communication dans un congrès</text:span></text:p>
              <text:p text:style-name="Normal"><text:a xlink:type="simple" xlink:href="https://shs.hal.science/halshs-00259649v1">halshs-002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38v1">Évaluation de la vitesse de progression de la charge de fond par l'étude de marqueurs végétaux et par le suivi topographiqu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Norbert Landon">Norbert Landon</text:a></text:p>
              <text:p text:style-name="Normal"><text:span>Évaluation de la vitesse de progression de la charge de fond par l'étude de marqueurs végétaux et par le suivi topographique</text:span><text:span>, Nov 2007, Lyon, France. pp.135-138</text:span></text:p>
              <text:p text:style-name="Normal"><text:span>Communication dans un congrès</text:span></text:p>
              <text:p text:style-name="Normal"><text:a xlink:type="simple" xlink:href="https://hal.science/hal-00194138v1">hal-0019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4151v1">La Saône : l'aménagement du lit et de la plaine</text:a></text:p>
              <text:p text:style-name="Normal"><text:a xlink:type="simple" xlink:href="https://hal.science/search/index/?q=*&amp;authFullName_s=Laurent Astrade">Laurent Astrade</text:a></text:p>
              <text:p text:style-name="Normal"><text:span>Patrimoines des Pays de l'Ain</text:span><text:span>, 2006, France</text:span></text:p>
              <text:p text:style-name="Normal"><text:span>Communication dans un congrès</text:span></text:p>
              <text:p text:style-name="Normal"><text:a xlink:type="simple" xlink:href="https://hal.science/halsde-00744151v1">halsde-0074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57v1">Reconstructing the rythms of fluvial activity on the northen Mediterranean margin during the LIA. Case studies in the Cevennes and Die Prealps (France)</text:a></text:p>
              <text:p text:style-name="Normal"><text:a xlink:type="simple" xlink:href="https://hal.science/search/index/?q=*&amp;authFullName_s=N. Jacob">N. Jacob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Paul Bravard">Jean-Paul Bravard</text:a></text:p>
              <text:p text:style-name="Normal"><text:span>Six international conference on geomorphology, Geomorphology in regions of environmental contrasts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0141257v1">hal-0014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80v1">Apports de la dendrogéomorphologie pour la reconstitution des évolutions hydrologiques dans les systèmes fluviaux sous le poids des facteurs climatiques et anthropiques (études de cas)</text:a></text:p>
              <text:p text:style-name="Normal"><text:a xlink:type="simple" xlink:href="https://hal.science/search/index/?q=*&amp;authFullName_s=Laurent Astrade">Laurent Astrade</text:a></text:p>
              <text:p text:style-name="Normal"><text:span>Variations hydro-climatiques : reconstitutions et prévisions</text:span><text:span>, Oct 2005, Arlon, Belgium</text:span></text:p>
              <text:p text:style-name="Normal"><text:span>Communication dans un congrès</text:span></text:p>
              <text:p text:style-name="Normal"><text:a xlink:type="simple" xlink:href="https://hal.science/hal-00151480v1">hal-001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06v1">Apports de la dendrochronologie pour l'étude de la dynamique et de l'évolution des hydrosystèmes</text:a></text:p>
              <text:p text:style-name="Normal"><text:a xlink:type="simple" xlink:href="https://hal.science/search/index/?q=*&amp;authFullName_s=Laurent Astrade">Laurent Astrade</text:a></text:p>
              <text:p text:style-name="Normal"><text:span>Université de Liege, département de géographie</text:span><text:span>, 2004, France</text:span></text:p>
              <text:p text:style-name="Normal"><text:span>Communication dans un congrès</text:span></text:p>
              <text:p text:style-name="Normal"><text:a xlink:type="simple" xlink:href="https://hal.science/halsde-00747806v1">halsde-007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08v1">Le comportement hydrosédimentaire de rivières torrentielles des Cévennes et des Préalpes au PAG : enseignements géomorphologiques des archives historiques, de la dendrochronologie et de la lichénométrie</text:a></text:p>
              <text:p text:style-name="Normal"><text:a xlink:type="simple" xlink:href="https://hal.science/search/index/?q=*&amp;authFullName_s=N. Jacob">N. Jacob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Paul Bravard">Jean-Paul Bravard</text:a></text:p>
              <text:p text:style-name="Normal"><text:span>L'érosion entre société, climat et paléoenvironnement</text:span><text:span>, Mar 2004, Clermont-Ferrand, France. pp.297-304</text:span></text:p>
              <text:p text:style-name="Normal"><text:span>Communication dans un congrès</text:span></text:p>
              <text:p text:style-name="Normal"><text:a xlink:type="simple" xlink:href="https://hal.science/hal-00141408v1">hal-0014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11v1">The end of the Little Ice Age morphoclimatic crisis : a dendrochronological study of torrential waterway transformations in the eastern Haut-Diois area (Drôme, France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G. Thévenet">G. Thévenet</text:a></text:p>
              <text:p text:style-name="Normal"><text:span>Climalp' : Holocene climate in the Alps : toward a common framework</text:span><text:span>, Jan 2004, Aix-les-Bains, France</text:span></text:p>
              <text:p text:style-name="Normal"><text:span>Communication dans un congrès</text:span></text:p>
              <text:p text:style-name="Normal"><text:a xlink:type="simple" xlink:href="https://hal.science/hal-00121011v1">hal-0012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07v1">Les crues de la Saône</text:a></text:p>
              <text:p text:style-name="Normal"><text:a xlink:type="simple" xlink:href="https://hal.science/search/index/?q=*&amp;authFullName_s=Laurent Astrade">Laurent Astrade</text:a></text:p>
              <text:p text:style-name="Normal"><text:span>Association ADVVA, Crissey</text:span><text:span>, 2004, France</text:span></text:p>
              <text:p text:style-name="Normal"><text:span>Communication dans un congrès</text:span></text:p>
              <text:p text:style-name="Normal"><text:a xlink:type="simple" xlink:href="https://hal.science/halsde-00747807v1">halsde-007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45v1">La Saône de la source au confluent : géomorphologie, hydrologie, aménagement.</text:a></text:p>
              <text:p text:style-name="Normal"><text:a xlink:type="simple" xlink:href="https://hal.science/search/index/?q=*&amp;authFullName_s=Laurent Astrade">Laurent Astrade</text:a></text:p>
              <text:p text:style-name="Normal"><text:span>Semaine "la Saône de la source au confluent" de l'Office de la culture et de la communication de Neuville sur Saône</text:span><text:span>, 2003, Neuville sur Saône, France</text:span></text:p>
              <text:p text:style-name="Normal"><text:span>Communication dans un congrès</text:span></text:p>
              <text:p text:style-name="Normal"><text:a xlink:type="simple" xlink:href="https://hal.science/halsde-00747845v1">halsde-007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43v1">Les crues de la Saône.</text:a></text:p>
              <text:p text:style-name="Normal"><text:a xlink:type="simple" xlink:href="https://hal.science/search/index/?q=*&amp;authFullName_s=Laurent Astrade">Laurent Astrade</text:a></text:p>
              <text:p text:style-name="Normal"><text:span>Soirées-conférences de l'Institut de Recherche du Val de Saône Maconnais (IRVSM)</text:span><text:span>, 2003, Macon, France</text:span></text:p>
              <text:p text:style-name="Normal"><text:span>Communication dans un congrès</text:span></text:p>
              <text:p text:style-name="Normal"><text:a xlink:type="simple" xlink:href="https://hal.science/halsde-00747843v1">halsde-0074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31v1">Les crues et les inondations de la Saône</text:a></text:p>
              <text:p text:style-name="Normal"><text:a xlink:type="simple" xlink:href="https://hal.science/search/index/?q=*&amp;authFullName_s=Laurent Astrade">Laurent Astrade</text:a></text:p>
              <text:p text:style-name="Normal"><text:span>La Saône, axe de civilisation</text:span><text:span>, Jan 2001, Mâcon, France. pp.157-171</text:span></text:p>
              <text:p text:style-name="Normal"><text:span>Communication dans un congrès</text:span></text:p>
              <text:p text:style-name="Normal"><text:a xlink:type="simple" xlink:href="https://hal.science/hal-00111831v1">hal-0011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46v1">Les fluctuations des niveaux des rivières et des lacs : changements environnementaux et impacts sur une rivière française et au Québec Nordique.</text:a></text:p>
              <text:p text:style-name="Normal"><text:a xlink:type="simple" xlink:href="https://hal.science/search/index/?q=*&amp;authFullName_s=Laurent Astrade">Laurent Astrade</text:a></text:p>
              <text:p text:style-name="Normal"><text:span>Université Louis Pasteur, Strasbourg 1, Département de Géographie</text:span><text:span>, 2000, Strasbourg, France</text:span></text:p>
              <text:p text:style-name="Normal"><text:span>Communication dans un congrès</text:span></text:p>
              <text:p text:style-name="Normal"><text:a xlink:type="simple" xlink:href="https://hal.science/halsde-00747846v1">halsde-0074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47v1">Patrimoine en Val de Saône : Bords de Saône.</text:a></text:p>
              <text:p text:style-name="Normal"><text:a xlink:type="simple" xlink:href="https://hal.science/search/index/?q=*&amp;authFullName_s=Laurent Astrade">Laurent Astrade</text:a></text:p>
              <text:p text:style-name="Normal"><text:span>Journées du Patrimoine</text:span><text:span>, 1999, Trévoux, France</text:span></text:p>
              <text:p text:style-name="Normal"><text:span>Communication dans un congrès</text:span></text:p>
              <text:p text:style-name="Normal"><text:a xlink:type="simple" xlink:href="https://hal.science/halsde-00747847v1">halsde-007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49v1">Les fluctuations des niveaux des rivières et des lacs : changements environnementaux et impacts sur une rivière française et au Québec Nordique.</text:a></text:p>
              <text:p text:style-name="Normal"><text:a xlink:type="simple" xlink:href="https://hal.science/search/index/?q=*&amp;authFullName_s=Laurent Astrade">Laurent Astrade</text:a></text:p>
              <text:p text:style-name="Normal"><text:span>Université Sorbonne Paris IV, département de Géographie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sde-00747849v1">halsde-007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51v1">Utilisation de la dendrochronologie dans l'étude des milieux riverains</text:a></text:p>
              <text:p text:style-name="Normal"><text:a xlink:type="simple" xlink:href="https://hal.science/search/index/?q=*&amp;authFullName_s=Laurent Astrade">Laurent Astrade</text:a></text:p>
              <text:p text:style-name="Normal"><text:span>Université de Laval, Quebec, Département de Géographie</text:span><text:span>, 1998, Laval, Canada</text:span></text:p>
              <text:p text:style-name="Normal"><text:span>Communication dans un congrès</text:span></text:p>
              <text:p text:style-name="Normal"><text:a xlink:type="simple" xlink:href="https://hal.science/halsde-00747851v1">halsde-007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53v1">La Saône en crue : dynamique d'un hydrosystème anthropisé</text:a></text:p>
              <text:p text:style-name="Normal"><text:a xlink:type="simple" xlink:href="https://hal.science/search/index/?q=*&amp;authFullName_s=Laurent Astrade">Laurent Astrade</text:a></text:p>
              <text:p text:style-name="Normal"><text:span>Compagnie Nationale du Rhône</text:span><text:span>, 1996, France</text:span></text:p>
              <text:p text:style-name="Normal"><text:span>Communication dans un congrès</text:span></text:p>
              <text:p text:style-name="Normal"><text:a xlink:type="simple" xlink:href="https://hal.science/halsde-00747853v1">halsde-0074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7236v1">La Saône : état naturel et interventions de l'homme</text:a></text:p>
              <text:p text:style-name="Normal"><text:a xlink:type="simple" xlink:href="https://hal.science/search/index/?q=*&amp;authFullName_s=Laurent Astrade">Laurent Astrade</text:a></text:p>
              <text:p text:style-name="Normal"><text:span>Association Promofluvia</text:span><text:span>, 1996, Lyon, France</text:span></text:p>
              <text:p text:style-name="Normal"><text:span>Communication dans un congrès</text:span></text:p>
              <text:p text:style-name="Normal"><text:a xlink:type="simple" xlink:href="https://hal.science/halsde-00407236v1">halsde-0040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7241v1">Les berges de la Saône</text:a></text:p>
              <text:p text:style-name="Normal"><text:a xlink:type="simple" xlink:href="https://hal.science/search/index/?q=*&amp;authFullName_s=Laurent Astrade">Laurent Astrade</text:a></text:p>
              <text:p text:style-name="Normal"><text:span>Réseau Rhône, Journée "Aménagement des berges et Environnement" de Livron</text:span><text:span>, 1995, Drôme, France</text:span></text:p>
              <text:p text:style-name="Normal"><text:span>Communication dans un congrès</text:span></text:p>
              <text:p text:style-name="Normal"><text:a xlink:type="simple" xlink:href="https://hal.science/halsde-00407241v1">halsde-0040724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fe12b7" table:style-name="fe12b7">
          <table:table-column table:style-name="fe12b7.0"/>
          <table:table-row>
            <table:table-cell office:value-type="string">
              <text:p text:style-name="Normal"><text:a xlink:type="simple" xlink:href="https://hal.science/hal-05156203v1">Cartographie géomorphologique et reconstitution des dynamiques glaciaires au sein de la Réserve Naturelle Géologique des Alpes-de-Haute-Provence : enjeux de connaissance et de valorisation patrimoniale</text:a></text:p>
              <text:p text:style-name="Normal"><text:a xlink:type="simple" xlink:href="https://hal.science/search/index/?q=*&amp;authFullName_s=J Delaunay--Quenechdu">J Delaunay--Quenechdu</text:a><text:span>,</text:span><text:a xlink:type="simple" xlink:href="https://hal.science/search/index/?q=*&amp;authFullName_s=Anaïs Fichot">Anaïs Fichot</text:a><text:span>,</text:span><text:a xlink:type="simple" xlink:href="https://hal.science/search/index/?q=*&amp;authFullName_s=Théo Armando">Théo Armando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et al.</text:span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56203v1">hal-0515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20v1">Inventaire et typologie des marges proglaciaires désenglacées entre le Petit Age Glaciaire et l'actuel dans les Alpes Françaises</text:a></text:p>
              <text:p text:style-name="Normal"><text:a xlink:type="simple" xlink:href="https://hal.science/search/index/?q=*&amp;authFullName_s=Anaïs Fichot">Anaïs Fich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17520v1">hal-051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90v1">The seismic cycle in Tierra del Fuego observed by geomorphology, paleoseismology and dendrochronology</text:a></text:p>
              <text:p text:style-name="Normal"><text:a xlink:type="simple" xlink:href="https://hal.science/search/index/?q=*&amp;authFullName_s=Riccardo Vassallo">Riccardo Vassallo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Sandrine Roy">Sandrin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ian Sue">Christian Sue</text:a></text:p>
              <text:p text:style-name="Normal"><text:span>28e édition de la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288590v1">hal-0428859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57095v1">Multi-method diachronic approach of the rockfalls and landslides at Mont Granier (1933 m a.s.l., Chartreuse Massif, French Alps).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Suzanne Barnave">Suzanne Barnave</text:a><text:span>,</text:span><text:a xlink:type="simple" xlink:href="https://hal.science/search/index/?q=*&amp;authFullName_s=André Buffle">André Buffle</text:a><text:span>et al.</text:span></text:p>
              <text:p text:style-name="Normal"><text:span>EGU General Assembly 2018</text:span><text:span>, Apr 2018, Vienne, Austria. 2018</text:span></text:p>
              <text:p text:style-name="Normal"><text:span>Poster de conférence</text:span></text:p>
              <text:p text:style-name="Normal"><text:a xlink:type="simple" xlink:href="https://sde.hal.science/hal-01757095v1">hal-017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57v1">200 years of geomorphic history of the Arveyron of the Mer de Glace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/text:p>
              <text:p text:style-name="Normal"><text:span>Sustainable Summit Conference</text:span><text:span>, 2018, Chamonix, France</text:span></text:p>
              <text:p text:style-name="Normal"><text:span>Poster de conférence</text:span></text:p>
              <text:p text:style-name="Normal"><text:a xlink:type="simple" xlink:href="https://hal.science/hal-01846857v1">hal-0184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96v1">Assessing proglacial sediment sources evolution of three catchments using the index of connectivity (IC), Plan de l'Aiguille, Chamonix, France.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/text:p>
              <text:p text:style-name="Normal"><text:span>EGU 2015, General Assembly</text:span><text:span>, Apr 2015, Vienne, Austria. 188, pp.31 - 41, 2013</text:span></text:p>
              <text:p text:style-name="Normal"><text:span>Poster de conférence</text:span></text:p>
              <text:p text:style-name="Normal"><text:a xlink:type="simple" xlink:href="https://shs.hal.science/halshs-01344596v1">halshs-0134459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48083v1">L'évolution du réseau hydrographique des bassins versants englacés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/text:p>
              <text:p text:style-name="Normal"><text:span>Etat generaux l'eau en montagne</text:span><text:span>, Oct 2014, Megeve, France. 2014</text:span></text:p>
              <text:p text:style-name="Normal"><text:span>Poster de conférence</text:span></text:p>
              <text:p text:style-name="Normal"><text:a xlink:type="simple" xlink:href="https://sde.hal.science/hal-01848083v1">hal-0184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0v1">Wood decay in biogeomorphological processes on forested slope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F. Berger">F. Berger</text:a></text:p>
              <text:p text:style-name="Normal"><text:span>Soil bio- and eco-engineering: the use of vgetation to improve slope stability</text:span><text:span>, Jul 2012, Vancouver, Canada. 2012</text:span></text:p>
              <text:p text:style-name="Normal"><text:span>Poster de conférence</text:span></text:p>
              <text:p text:style-name="Normal"><text:a xlink:type="simple" xlink:href="https://hal.inrae.fr/hal-02597260v1">hal-0259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8v1">Response of biogeomorphological processes on mountain slopes: two practical applications of harvesting in Southern French Prealp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F. Berger">F. Berger</text:a></text:p>
              <text:p text:style-name="Normal"><text:span>Interpraevent 2012</text:span><text:span>, Apr 2012, Grenoble, France. 2012</text:span></text:p>
              <text:p text:style-name="Normal"><text:span>Poster de conférence</text:span></text:p>
              <text:p text:style-name="Normal"><text:a xlink:type="simple" xlink:href="https://hal.inrae.fr/hal-02597058v1">hal-02597058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fda485" table:style-name="fda485">
          <table:table-column table:style-name="fda485.0"/>
          <table:table-row>
            <table:table-cell office:value-type="string">
              <text:p text:style-name="Normal"><text:a xlink:type="simple" xlink:href="https://hal.science/hal-01635780v1">Monitoring en milieux naturels, retours d’expériences en terrains difficiles.</text:a></text:p>
              <text:p text:style-name="Normal"><text:a xlink:type="simple" xlink:href="https://hal.science/search/index/?q=*&amp;authFullName_s=Emmanuel Malet">Emmanuel Malet</text:a><text:span>,</text:span><text:a xlink:type="simple" xlink:href="https://hal.science/search/index/?q=*&amp;authFullName_s=Laurent Astrade">Laurent Astrade</text:a></text:p>
              <text:p text:style-name="Normal"><text:span>19, 2017</text:span></text:p>
              <text:p text:style-name="Normal"><text:span>Ouvrages</text:span></text:p>
              <text:p text:style-name="Normal"><text:a xlink:type="simple" xlink:href="https://hal.science/hal-01635780v1">hal-016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81v1">Environnements, Dynamiques et Territoires de la Montagne : 10 ans de recherche au laboratoire Edytem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ean-Jacques Delannoy">Jean-Jacques Delannoy</text:a></text:p>
              <text:p text:style-name="Normal"><text:span>Collection EDYTEM n°16, 163p., 2014</text:span></text:p>
              <text:p text:style-name="Normal"><text:span>Ouvrages</text:span></text:p>
              <text:p text:style-name="Normal"><text:a xlink:type="simple" xlink:href="https://hal.science/halsde-00982781v1">halsde-009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6410v1">Panorama de la Dendrochronologie en France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Cécile Miramont">Cécile Miramont</text:a></text:p>
              <text:p text:style-name="Normal"><text:span>Coordinateurs : Laurent Astrade ; Miramont, Cécile. Collection EDYTEM, pp.226, 2010, Collection Edytem, n° 11, 978-2-918435-03-7</text:span></text:p>
              <text:p text:style-name="Normal"><text:span>Ouvrages</text:span></text:p>
              <text:p text:style-name="Normal"><text:a xlink:type="simple" xlink:href="https://hal.science/halsde-00786410v1">halsde-007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20v1">ENVIRONNEMENTS, DYNAMIQUES ET TERRITOIRES DE LA MONTAGNE, Dix ans de recherches au laboratoire EDYTEM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ean-Jacques Delannoy">Jean-Jacques Delannoy</text:a></text:p>
              <text:p text:style-name="Normal"><text:span>Coordinateurs : L.Astrade ; J-J Delannoy Collection EDYTEM n°16, 163p., 2009</text:span></text:p>
              <text:p text:style-name="Normal"><text:span>Ouvrages</text:span></text:p>
              <text:p text:style-name="Normal"><text:a xlink:type="simple" xlink:href="https://hal.science/hal-01639020v1">hal-016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13v1">La Saône en crue : dynamique d'un hydrosystème anthropisé</text:a></text:p>
              <text:p text:style-name="Normal"><text:a xlink:type="simple" xlink:href="https://hal.science/search/index/?q=*&amp;authFullName_s=Laurent Astrade">Laurent Astrade</text:a></text:p>
              <text:p text:style-name="Normal"><text:span>Presses Universitaires de Lyon, pp.268, 2005</text:span></text:p>
              <text:p text:style-name="Normal"><text:span>Ouvrages</text:span></text:p>
              <text:p text:style-name="Normal"><text:a xlink:type="simple" xlink:href="https://hal.science/hal-00125613v1">hal-001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14v1">Revue de Géographie Alpine Tome 91, n°1, Mars 2003 Hydrosystèmes lacustres et changements environnementaux. Lake hydrosystems and environmental change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Rachid Nedjaï">Rachid Nedjaï</text:a></text:p>
              <text:p text:style-name="Normal"><text:span>Laboratoire TEO - Institut de Géographie Alpine, 2003</text:span></text:p>
              <text:p text:style-name="Normal"><text:span>Ouvrages</text:span></text:p>
              <text:p text:style-name="Normal"><text:a xlink:type="simple" xlink:href="https://hal.science/hal-00141514v1">hal-00141514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04324c" table:style-name="04324c">
          <table:table-column table:style-name="04324c.0"/>
          <table:table-row>
            <table:table-cell office:value-type="string">
              <text:p text:style-name="Normal"><text:a xlink:type="simple" xlink:href="https://hal.science/hal-05250544v1">les torrents de Savoie, témoins des interactions entre montagnes, sociétés et changements climatique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Thérèse Hugerot">Thérèse Hugerot</text:a><text:span>,</text:span><text:a xlink:type="simple" xlink:href="https://hal.science/search/index/?q=*&amp;authFullName_s=Gattini Laura">Gattini Laura</text:a><text:span>,</text:span><text:a xlink:type="simple" xlink:href="https://hal.science/search/index/?q=*&amp;authFullName_s=Anaïs Fichot">Anaïs Fichot</text:a><text:span>et al.</text:span></text:p>
              <text:p text:style-name="Normal"><text:span>Montagne et haute montagne dans l'espace des anciens Etats de Savoie Actes du 49e congrès des Sociétés Savantes de Savoie Chamonix-Mont-Blanc 19-20 octobre 2024</text:span><text:span>, YCO Publications, 2025, Montagne et haute montagne dans l'espace des anciens Etats de Savoie, 979-10-976303-0-0</text:span></text:p>
              <text:p text:style-name="Normal"><text:span>Chapitre d'ouvrage</text:span></text:p>
              <text:p text:style-name="Normal"><text:a xlink:type="simple" xlink:href="https://hal.science/hal-05250544v1">hal-052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58v1">Grenoble - L’Isère et le Drac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Jean-Luc Peiry">Jean-Luc Peiry</text:a></text:p>
              <text:p text:style-name="Normal"><text:span>Carcaud, Nathalie; Arnaud-Fassetta, Gilles; Caroline Évain.<text:s/></text:span><text:span>Villes et rivières de France</text:span><text:span>, CNRS EDITIONS, 2019, 978-2-271-11608-6</text:span></text:p>
              <text:p text:style-name="Normal"><text:span>Chapitre d'ouvrage</text:span></text:p>
              <text:p text:style-name="Normal"><text:a xlink:type="simple" xlink:href="https://hal.science/hal-02106158v1">hal-021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33v1">La recherche participative en géohistoire : quelles perspectives pour l’étude des paysages torrentiels ?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Thérèse Hugerot">Thérèse Hugerot</text:a></text:p>
              <text:p text:style-name="Normal"><text:span>Géohistoire de l’environnement et des paysages</text:span><text:span>, CNRS éditions, pp.117-132, 2019, Géohistoire de l’environnement et des paysages</text:span></text:p>
              <text:p text:style-name="Normal"><text:span>Chapitre d'ouvrage</text:span></text:p>
              <text:p text:style-name="Normal"><text:a xlink:type="simple" xlink:href="https://hal.science/hal-01385533v1">hal-013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31v1">Géohistoire des torrents proglaciaires par multicorrélation d’images, monoplotting et MNT : l’exemple de la Mer de Glace (Chamonix Mont-Blanc)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/text:p>
              <text:p text:style-name="Normal"><text:span>Géohistoire de l’environnement et des paysages</text:span><text:span>, CNRS Editions, pp. 87-96, 2019, Géohistoire de l’environnement et des paysages</text:span></text:p>
              <text:p text:style-name="Normal"><text:span>Chapitre d'ouvrage</text:span></text:p>
              <text:p text:style-name="Normal"><text:a xlink:type="simple" xlink:href="https://hal.science/hal-01385531v1">hal-013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02v1">Monitorer les milieux naturels, entre ambitions et contraintes, une affaire de compromis</text:a></text:p>
              <text:p text:style-name="Normal"><text:a xlink:type="simple" xlink:href="https://hal.science/search/index/?q=*&amp;authFullName_s=Emmanuel Malet">Emmanuel Mal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Jaillet">Stéphane Jaillet</text:a></text:p>
              <text:p text:style-name="Normal"><text:span>Monitoring en milieux naturels, retours d’expériences en terrains difficiles</text:span><text:span>, 19, pp.9-18, 2017, Collection Edytem</text:span></text:p>
              <text:p text:style-name="Normal"><text:span>Chapitre d'ouvrage</text:span></text:p>
              <text:p text:style-name="Normal"><text:a xlink:type="simple" xlink:href="https://hal.science/hal-01637202v1">hal-016372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071718v1">Dynamique géomorphologique des torrents. Interets de l'emploi des appareil photographiques automatiques.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Emmanuel Malet; Laurent Astrade.<text:s/></text:span><text:span>Monitoring en milieu naturel : retours d'expériences en terrains difficiles.</text:span><text:span>, 19, Collection EDYTEM, pp. 2015-2015, 2017, 978-2-918435-11-2</text:span></text:p>
              <text:p text:style-name="Normal"><text:span>Chapitre d'ouvrage</text:span></text:p>
              <text:p text:style-name="Normal"><text:a xlink:type="simple" xlink:href="https://sde.hal.science/hal-02071718v1">hal-0207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97v1">Optimisation de la gestion des forêts à fonction de protection contre les chutes de pierres par l’utilisation des rémanent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A. Decaulne">A. Decaulne</text:a></text:p>
              <text:p text:style-name="Normal"><text:span>Arbres &amp; dynamiques. Decaulne, A. (éd.)</text:span><text:span>, Maison des Sciences de l'Homme, pp.17-29, 2013, Croisée des SHS, 978-2-84516-609-7</text:span></text:p>
              <text:p text:style-name="Normal"><text:span>Chapitre d'ouvrage</text:span></text:p>
              <text:p text:style-name="Normal"><text:a xlink:type="simple" xlink:href="https://hal.inrae.fr/hal-02598497v1">hal-025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5473v1">Les crues du système karstique de Foussoubie (Ardèche, France). Une analyse morphologique et hydrodynamique des circulations dans la zone épinoyée du 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elle Belingard">Christelle Belingard</text:a><text:span>et al.</text:span></text:p>
              <text:p text:style-name="Normal"><text:span>Coordinateurs : Jean Jacques Delannoy, Stephane Jaillet, Benjamin Sadier.<text:s/></text:span><text:span>Karsts, Paysages et Préhistoire, Collection Edytem n°13</text:span><text:span>, Collection Edytem, pp.115-138, 2012</text:span></text:p>
              <text:p text:style-name="Normal"><text:span>Chapitre d'ouvrage</text:span></text:p>
              <text:p text:style-name="Normal"><text:a xlink:type="simple" xlink:href="https://hal.science/halsde-00745473v1">halsde-007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5460v1">Les Iles de la Saône, témoins des relations hommes/crues/paysages.</text:a></text:p>
              <text:p text:style-name="Normal"><text:a xlink:type="simple" xlink:href="https://hal.science/search/index/?q=*&amp;authFullName_s=Laurent Astrade">Laurent Astrade</text:a></text:p>
              <text:p text:style-name="Normal"><text:span>Paysages en mouvement, les paysages du Mâconnais et du Val de Saône de la préhistoire à nos jours</text:span><text:span>, Institut de Recherche du Val de Saône Mâconnais, p.39-43, 2012</text:span></text:p>
              <text:p text:style-name="Normal"><text:span>Chapitre d'ouvrage</text:span></text:p>
              <text:p text:style-name="Normal"><text:a xlink:type="simple" xlink:href="https://hal.science/halsde-00745460v1">halsde-007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689v1">Les données laser terrestre à haute résolution pour le suivi de la charge de fond dans les tronçons torrentiels. Retour d'expérienc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téphane Veyrat-Charvillon">Stéphane Veyrat-Charvillon</text:a></text:p>
              <text:p text:style-name="Normal"><text:span>Images et modèles 3D en milieux naturels</text:span><text:span>, Collection EDYTEM n° 12, pp.107-118, 2011</text:span></text:p>
              <text:p text:style-name="Normal"><text:span>Chapitre d'ouvrage</text:span></text:p>
              <text:p text:style-name="Normal"><text:a xlink:type="simple" xlink:href="https://hal.science/halsde-00604689v1">halsde-006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9860v1">La dendroglaciologie ou l'apport des l'étude des cernes d'arbres pour la reconstitution des fluctuations glacières holocènes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Philip Deline">Philip Deline</text:a></text:p>
              <text:p text:style-name="Normal"><text:span>Neige et glace de montagne : Reconstitution, dynamiques, pratiques</text:span><text:span>, Collection EDYTEM - Cahiers de Géographie, n°8, pp.79-90, 2009</text:span></text:p>
              <text:p text:style-name="Normal"><text:span>Chapitre d'ouvrage</text:span></text:p>
              <text:p text:style-name="Normal"><text:a xlink:type="simple" xlink:href="https://hal.science/halsde-00399860v1">halsde-0039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500v1">La recherche sur le thème de la dynamique fluviale : processus, aléa, aménagement</text:a></text:p>
              <text:p text:style-name="Normal"><text:a xlink:type="simple" xlink:href="https://hal.science/search/index/?q=*&amp;authFullName_s=Jeannine Corbonnois">Jeannine Corbonnois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. Alber">A. Alber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R. Laganier, G. Arnaud-Fasseta.<text:s/></text:span><text:span>Les géographies de l'eau : processus, dynamique et gestion de l' hydrosystème</text:span><text:span>, L' Harmattan, pp.229-262, 2009</text:span></text:p>
              <text:p text:style-name="Normal"><text:span>Chapitre d'ouvrage</text:span></text:p>
              <text:p text:style-name="Normal"><text:a xlink:type="simple" xlink:href="https://hal.science/halsde-00498500v1">halsde-0049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5v1">La végétation ligneuse dans les systèmes fluviaux anthropisés : quelques avancées conceptuelles et méthodologiques récentes</text:a></text:p>
              <text:p text:style-name="Normal"><text:a xlink:type="simple" xlink:href="https://hal.science/search/index/?q=*&amp;authFullName_s=L. Astrade">L. Astrade</text:a><text:span>,</text:span><text:a xlink:type="simple" xlink:href="https://hal.science/search/index/?q=*&amp;authFullName_s=D. Corenblit">D. Corenblit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Y.F. Le Lay">Y.F. Le Lay</text:a><text:span>,</text:span><text:a xlink:type="simple" xlink:href="https://hal.science/search/index/?q=*&amp;authFullName_s=F. Liébault">F. Liébault</text:a><text:span>et al.</text:span></text:p>
              <text:p text:style-name="Normal"><text:span>Laganier R.; Arnaud-Fassetta G.<text:s/></text:span><text:span>Les géographies de l'eau : processus, dynamique et gestion de l'hydrosystème</text:span><text:span>, Harmattan, pp.135-178, 2009, Itinéraires géographiques, 978-2-296-10502-7</text:span></text:p>
              <text:p text:style-name="Normal"><text:span>Chapitre d'ouvrage</text:span></text:p>
              <text:p text:style-name="Normal"><text:a xlink:type="simple" xlink:href="https://hal.inrae.fr/hal-02595205v1">hal-025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727v1">9 500 ans de crues du Rhône enregistrées dans le lac du Bourget : confrontation au cadre chronoclimatique alpin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Fabien Hoblea">Fabien Hoblea</text:a><text:span>et al.</text:span></text:p>
              <text:p text:style-name="Normal"><text:span>" Le peuplement de l'arc alpin (édition électronique) "</text:span><text:span>, Les éditions du Cths, pp.95-106, 2007</text:span></text:p>
              <text:p text:style-name="Normal"><text:span>Chapitre d'ouvrage</text:span></text:p>
              <text:p text:style-name="Normal"><text:a xlink:type="simple" xlink:href="https://hal.science/halsde-00368727v1">halsde-003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8v1">Utilisation de la dendrochronologie comme outil de diagnostic et d'évaluation du fonctionnement des hydrosystème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Y. Begin">Y. Begin</text:a></text:p>
              <text:p text:style-name="Normal"><text:span>Hervé Piégay, Guy Pautou, Charles Ruffinoni.<text:s/></text:span><text:span>Les forêts riveraines des cours d'eau, écologie, fonctions et gestion</text:span><text:span>, Institut pour le Développement Forestier, pp.204-216, 2003</text:span></text:p>
              <text:p text:style-name="Normal"><text:span>Chapitre d'ouvrage</text:span></text:p>
              <text:p text:style-name="Normal"><text:a xlink:type="simple" xlink:href="https://hal.science/hal-00125608v1">hal-001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678v1">La métamorphose des lits torrentiels à la fin du 19e siecle ; un effet du changement climatique ou du reboisement ? (bassin du haut-bez)</text:a></text:p>
              <text:p text:style-name="Normal"><text:a xlink:type="simple" xlink:href="https://hal.science/search/index/?q=*&amp;authFullName_s=G. Thévenet">G. Théven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Paul Bravard">Jean-Paul Bravard</text:a></text:p>
              <text:p text:style-name="Normal"><text:span>Dynamique et vulnérabilités des milieux montagnards méditerranéens et alpins</text:span><text:span>, Collection EDYTEM, Cahiers de Géographie, pp.115-122, 2003</text:span></text:p>
              <text:p text:style-name="Normal"><text:span>Chapitre d'ouvrage</text:span></text:p>
              <text:p text:style-name="Normal"><text:a xlink:type="simple" xlink:href="https://hal.science/hal-00126678v1">hal-0012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709v1">Les crues de la Saône.</text:a></text:p>
              <text:p text:style-name="Normal"><text:a xlink:type="simple" xlink:href="https://hal.science/search/index/?q=*&amp;authFullName_s=Laurent Astrade">Laurent Astrade</text:a></text:p>
              <text:p text:style-name="Normal"><text:span>Les régions françaises face aux extrêmes hydrologiques, gestion des excès et de la pénurie.</text:span><text:span>, SEDES, pp.54-69, 2000, Coll. Mobilité spatiale</text:span></text:p>
              <text:p text:style-name="Normal"><text:span>Chapitre d'ouvrage</text:span></text:p>
              <text:p text:style-name="Normal"><text:a xlink:type="simple" xlink:href="https://hal.science/halsde-00368709v1">halsde-00368709v1</text:a></text:p>
            </table:table-cell>
          </table:table-row>
        </table:table>
        <text:p text:style-name="P22"/>
        <text:p text:style-name="Heading2"><text:span text:style-name="T8">Autre publication scientifique (9)</text:span></text:p>
        <text:p text:style-name="P24"/>
        <table:table table:name="f89354" table:style-name="f89354">
          <table:table-column table:style-name="f89354.0"/>
          <table:table-row>
            <table:table-cell office:value-type="string">
              <text:p text:style-name="Normal"><text:a xlink:type="simple" xlink:href="https://hal.science/halsde-00981716v1">La ligne de partage des eaux (film de Dominique Marchais), Cafés et cinés scientifiques de l'association Science action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c Dzikowski">Marc Dzikowsk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sde-00981716v1">halsde-0098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3233v1">Voyage au coeur de l'arbre. Du cerne à l'histoire de l'environnement alpin</text:a></text:p>
              <text:p text:style-name="Normal"><text:a xlink:type="simple" xlink:href="https://hal.science/search/index/?q=*&amp;authFullName_s=Laurent Astrade">Laurent Astrad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sde-00963233v1">halsde-0096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9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9v1">halsde-003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5v1">Cirque de Choranche - Grottes et concrétion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5v1">halsde-003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7v1">Grottes de Choranche et Massif des Coulmes : Enjeux de protection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André Paillet">André P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7v1">halsde-003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06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06v1">halsde-003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1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1v1">halsde-003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10v1">Interfaces entre dynamisme des versants et peri-urbanisation dans un bassin versant torrentiel : caractérisation, évolution et perception des risques naturels dans le bassin du Lavanchon (agglomération de Grenoble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S. Bottolier">S. Bottolier</text:a><text:span>,</text:span><text:a xlink:type="simple" xlink:href="https://hal.science/search/index/?q=*&amp;authFullName_s=C. Philippe">C. Philipp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25610v1">hal-0012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795v1">Haute Vallée de l'Aude : étude hydrologique et sédimentologique.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N. Jacob">N. Jacob</text:a><text:span>,</text:span><text:a xlink:type="simple" xlink:href="https://hal.science/search/index/?q=*&amp;authFullName_s=C. Alvarez">C. Alvarez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sde-00368795v1">halsde-0036879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5bb4b" table:style-name="35bb4b">
          <table:table-column table:style-name="35bb4b.0"/>
          <table:table-row>
            <table:table-cell office:value-type="string">
              <text:p text:style-name="Normal"><text:a xlink:type="simple" xlink:href="https://shs.hal.science/halshs-01344600v1">Connaissance de l’histoire du patrimoine bâti au Coeur du Parc Nationale de la Vanoise, l’apport de la dendrochronologie. Parc National de la Vanoise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Louis Édouard">Jean-Louis Édouard</text:a></text:p>
              <text:p text:style-name="Normal"><text:span>[Rapport de recherche] Parc National de la Vanois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4600v1">halshs-01344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strade</dc:title>
    <dc:subject/>
    <dc:description>CV</dc:description>
    <dc:creator/>
    <dc:date>2026-05-23T15:14:47.000</dc:date>
    <meta:generator>PHPWord</meta:generator>
    <meta:initial-creator>CCSD</meta:initial-creator>
    <meta:creation-date>2026-05-23T15:14:47.000</meta:creation-date>
    <meta:keyword/>
    <meta:user-defined meta:name="Category"/>
    <meta:user-defined meta:name="Company"/>
    <meta:user-defined meta:name="Manager"/>
  </office:meta>
</office:document-meta>
</file>