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2cc" style:family="table">
      <style:table-properties style:rel-width="100" table:align="center"/>
    </style:style>
    <style:style style:name="3672cc.0" style:family="table-column">
      <style:table-column-properties style:column-width="0.00cm"/>
    </style:style>
    <style:style style:name="b00ea4" style:family="table">
      <style:table-properties style:rel-width="100" table:align="center"/>
    </style:style>
    <style:style style:name="b00ea4.0" style:family="table-column">
      <style:table-column-properties style:column-width="0.00cm"/>
    </style:style>
    <style:style style:name="373c2e" style:family="table">
      <style:table-properties style:rel-width="100" table:align="center"/>
    </style:style>
    <style:style style:name="373c2e.0" style:family="table-column">
      <style:table-column-properties style:column-width="0.00cm"/>
    </style:style>
    <style:style style:name="4b14b9" style:family="table">
      <style:table-properties style:rel-width="100" table:align="center"/>
    </style:style>
    <style:style style:name="4b14b9.0" style:family="table-column">
      <style:table-column-properties style:column-width="0.00cm"/>
    </style:style>
    <style:style style:name="1cbd64" style:family="table">
      <style:table-properties style:rel-width="100" table:align="center"/>
    </style:style>
    <style:style style:name="1cbd64.0" style:family="table-column">
      <style:table-column-properties style:column-width="0.00cm"/>
    </style:style>
    <style:style style:name="c14c57" style:family="table">
      <style:table-properties style:rel-width="100" table:align="center"/>
    </style:style>
    <style:style style:name="c14c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udi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72cc" table:style-name="3672cc">
          <table:table-column table:style-name="3672cc.0"/>
          <table:table-row>
            <table:table-cell office:value-type="string">
              <text:p text:style-name="Normal"><text:a xlink:type="simple" xlink:href="https://hal.science/hal-00092307v1">IndDoc: An aid for the back-of-the-book indexer</text:a></text:p>
              <text:p text:style-name="Normal"><text:a xlink:type="simple" xlink:href="https://hal.science/search/index/?q=*&amp;authFullName_s=Haifa Zargayouna">Haifa Zargayouna</text:a><text:span>,</text:span><text:a xlink:type="simple" xlink:href="https://hal.science/search/index/?q=*&amp;authFullName_s=Touria Ait El Mekki">Touria Ait El Mekki</text:a><text:span>,</text:span><text:a xlink:type="simple" xlink:href="https://hal.science/search/index/?q=*&amp;authFullName_s=Laurent Audibert">Laurent Audibert</text:a><text:span>,</text:span><text:a xlink:type="simple" xlink:href="https://hal.science/search/index/?q=*&amp;authFullName_s=Adeline Nazarenko">Adeline Nazarenko</text:a></text:p>
              <text:p text:style-name="Normal"><text:span>The Indexer</text:span><text:span>, 2006, 25(2), pp.122-125</text:span></text:p>
              <text:p text:style-name="Normal"><text:span>Article dans une revue</text:span></text:p>
              <text:p text:style-name="Normal"><text:a xlink:type="simple" xlink:href="https://hal.science/hal-00092307v1">hal-0009230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00ea4" table:style-name="b00ea4">
          <table:table-column table:style-name="b00ea4.0"/>
          <table:table-row>
            <table:table-cell office:value-type="string">
              <text:p text:style-name="Normal"><text:a xlink:type="simple" xlink:href="https://auf.hal.science/hal-01358274v1">A French weblog corpus for new insights on blog post tagging</text:a></text:p>
              <text:p text:style-name="Normal"><text:a xlink:type="simple" xlink:href="https://hal.science/search/index/?q=*&amp;authFullName_s=Ivan Garrido-Marquez">Ivan Garrido-Marquez</text:a><text:span>,</text:span><text:a xlink:type="simple" xlink:href="https://hal.science/search/index/?q=*&amp;authFullName_s=Laurent Audibert">Laurent Audibert</text:a><text:span>,</text:span><text:a xlink:type="simple" xlink:href="https://hal.science/search/index/?q=*&amp;authFullName_s=Jorge J. García Flores">Jorge J. García Flores</text:a><text:span>,</text:span><text:a xlink:type="simple" xlink:href="https://hal.science/search/index/?q=*&amp;authFullName_s=François Lévy">François Lévy</text:a><text:span>,</text:span><text:a xlink:type="simple" xlink:href="https://hal.science/search/index/?q=*&amp;authFullName_s=Adeline Nazarenko">Adeline Nazarenko</text:a></text:p>
              <text:p text:style-name="Normal"><text:span>8th International Conference on Corpus Linguistics<text:s/></text:span><text:span>, Mar 2016, Malaga, Spain</text:span></text:p>
              <text:p text:style-name="Normal"><text:span>Communication dans un congrès</text:span></text:p>
              <text:p text:style-name="Normal"><text:a xlink:type="simple" xlink:href="https://auf.hal.science/hal-01358274v1">hal-013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36v1">Ontology-based semantic annotation: an automatic hybrid rule-based method</text:a></text:p>
              <text:p text:style-name="Normal"><text:a xlink:type="simple" xlink:href="https://hal.science/search/index/?q=*&amp;authFullName_s=Sondes Bannour">Sondes Bannour</text:a><text:span>,</text:span><text:a xlink:type="simple" xlink:href="https://hal.science/search/index/?q=*&amp;authFullName_s=Laurent Audibert">Laurent Audibert</text:a><text:span>,</text:span><text:a xlink:type="simple" xlink:href="https://hal.science/search/index/?q=*&amp;authFullName_s=Henry Soldano">Henry Soldano</text:a></text:p>
              <text:p text:style-name="Normal"><text:span>ACL 2013</text:span><text:span>, Aug 2013, Sofia, Bulgaria. pp.139 - 143</text:span></text:p>
              <text:p text:style-name="Normal"><text:span>Communication dans un congrès</text:span></text:p>
              <text:p text:style-name="Normal"><text:a xlink:type="simple" xlink:href="https://hal.science/hal-01074936v1">hal-010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21v1">Vers une approche interactive pour l'annotation sémantique</text:a></text:p>
              <text:p text:style-name="Normal"><text:a xlink:type="simple" xlink:href="https://hal.science/search/index/?q=*&amp;authFullName_s=Sondes Bannour">Sondes Bannour</text:a><text:span>,</text:span><text:a xlink:type="simple" xlink:href="https://hal.science/search/index/?q=*&amp;authFullName_s=Laurent Audibert">Laurent Audibert</text:a></text:p>
              <text:p text:style-name="Normal"><text:span>IC2012</text:span><text:span>, Jun 2012, Paris, France. pp.Aucune</text:span></text:p>
              <text:p text:style-name="Normal"><text:span>Communication dans un congrès</text:span></text:p>
              <text:p text:style-name="Normal"><text:a xlink:type="simple" xlink:href="https://hal.science/hal-00704321v1">hal-007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22v1">Mesures de similarité distributionnelle entre termes</text:a></text:p>
              <text:p text:style-name="Normal"><text:a xlink:type="simple" xlink:href="https://hal.science/search/index/?q=*&amp;authFullName_s=Sondes Bannour">Sondes Bannour</text:a><text:span>,</text:span><text:a xlink:type="simple" xlink:href="https://hal.science/search/index/?q=*&amp;authFullName_s=Laurent Audibert">Laurent Audibert</text:a><text:span>,</text:span><text:a xlink:type="simple" xlink:href="https://hal.science/search/index/?q=*&amp;authFullName_s=Adeline Nazarenko">Adeline Nazarenko</text:a></text:p>
              <text:p text:style-name="Normal"><text:span>IC 2011, 22èmes Journées francophones d'Ingénierie des Connaissances</text:span><text:span>, May 2012, Chambéry, France. pp.523-538</text:span></text:p>
              <text:p text:style-name="Normal"><text:span>Communication dans un congrès</text:span></text:p>
              <text:p text:style-name="Normal"><text:a xlink:type="simple" xlink:href="https://hal.science/hal-00746722v1">hal-0074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62v3">Mesures de similarité distributionnelle entre termes</text:a></text:p>
              <text:p text:style-name="Normal"><text:a xlink:type="simple" xlink:href="https://hal.science/search/index/?q=*&amp;authFullName_s=Sondes Bannour">Sondes Bannour</text:a><text:span>,</text:span><text:a xlink:type="simple" xlink:href="https://hal.science/search/index/?q=*&amp;authFullName_s=Laurent Audibert">Laurent Audibert</text:a><text:span>,</text:span><text:a xlink:type="simple" xlink:href="https://hal.science/search/index/?q=*&amp;authFullName_s=Adeline Nazarenko">Adeline Nazarenko</text:a></text:p>
              <text:p text:style-name="Normal"><text:span>IC2011</text:span><text:span>, May 2011, Chambéry, France. pp.523-538</text:span></text:p>
              <text:p text:style-name="Normal"><text:span>Communication dans un congrès</text:span></text:p>
              <text:p text:style-name="Normal"><text:a xlink:type="simple" xlink:href="https://hal.science/hal-00623162v3">hal-006231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853v1">Formal Description of Resources for Ontology-based Semantic Annotation</text:a></text:p>
              <text:p text:style-name="Normal"><text:a xlink:type="simple" xlink:href="https://hal.science/search/index/?q=*&amp;authFullName_s=Yue Ma">Yue Ma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Laurent Audibert">Laurent Audibert</text:a></text:p>
              <text:p text:style-name="Normal"><text:span>The seventh international conference on Language Resources and Evaluation</text:span><text:span>, May 2010, Malta. pp.3765-3772</text:span></text:p>
              <text:p text:style-name="Normal"><text:span>Communication dans un congrès</text:span></text:p>
              <text:p text:style-name="Normal"><text:a xlink:type="simple" xlink:href="https://hal.science/hal-00528853v1">hal-0052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894v1">Détection des contradictions dans les annotations sémantiques</text:a></text:p>
              <text:p text:style-name="Normal"><text:a xlink:type="simple" xlink:href="https://hal.science/search/index/?q=*&amp;authFullName_s=Yue Ma">Yue Ma</text:a><text:span>,</text:span><text:a xlink:type="simple" xlink:href="https://hal.science/search/index/?q=*&amp;authFullName_s=Laurent Audibert">Laurent Audibert</text:a></text:p>
              <text:p text:style-name="Normal"><text:span>16ème conférence sur le Traitement Automatique des Langues Naturelles</text:span><text:span>, Jun 2009, Senlis, France. pp.609-618</text:span></text:p>
              <text:p text:style-name="Normal"><text:span>Communication dans un congrès</text:span></text:p>
              <text:p text:style-name="Normal"><text:a xlink:type="simple" xlink:href="https://hal.science/hal-00422894v1">hal-004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94v1">Ontologies étendues pour l'annotation sé́mantique</text:a></text:p>
              <text:p text:style-name="Normal"><text:a xlink:type="simple" xlink:href="https://hal.science/search/index/?q=*&amp;authFullName_s=Yue Ma">Yue Ma</text:a><text:span>,</text:span><text:a xlink:type="simple" xlink:href="https://hal.science/search/index/?q=*&amp;authFullName_s=Laurent Audibert">Laurent Audibert</text:a><text:span>,</text:span><text:a xlink:type="simple" xlink:href="https://hal.science/search/index/?q=*&amp;authFullName_s=Adeline Nazarenko">Adeline Nazarenko</text:a></text:p>
              <text:p text:style-name="Normal"><text:span>20es Journées Francophones d'Ingénierie des Connaissances</text:span><text:span>, May 2009, Hammamet, Tunisie, Tunisie. pp.205-216</text:span></text:p>
              <text:p text:style-name="Normal"><text:span>Communication dans un congrès</text:span></text:p>
              <text:p text:style-name="Normal"><text:a xlink:type="simple" xlink:href="https://hal.science/hal-00378594v1">hal-0037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31v1">Désambiguïsation lexicale automatique : sélection automatique d'indices</text:a></text:p>
              <text:p text:style-name="Normal"><text:a xlink:type="simple" xlink:href="https://hal.science/search/index/?q=*&amp;authFullName_s=Laurent Audibert">Laurent Audibert</text:a></text:p>
              <text:p text:style-name="Normal"><text:span>Traitement Automatique des Langues Naturelles (TALN-2007)</text:span><text:span>, Jun 2007, Toulouse, France. pp.13-22</text:span></text:p>
              <text:p text:style-name="Normal"><text:span>Communication dans un congrès</text:span></text:p>
              <text:p text:style-name="Normal"><text:a xlink:type="simple" xlink:href="https://hal.science/hal-00160331v1">hal-001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60v1">Word sense disambiguation criteria: a systematic study</text:a></text:p>
              <text:p text:style-name="Normal"><text:a xlink:type="simple" xlink:href="https://hal.science/search/index/?q=*&amp;authFullName_s=Laurent Audibert">Laurent Audibert</text:a></text:p>
              <text:p text:style-name="Normal"><text:span>{COLING} 2004: Proceedings of the 20th International Conference on Computational Linguistics</text:span><text:span>, Aug 2004, Genève, Switzerland. pp.910-916</text:span></text:p>
              <text:p text:style-name="Normal"><text:span>Communication dans un congrès</text:span></text:p>
              <text:p text:style-name="Normal"><text:a xlink:type="simple" xlink:href="https://hal.science/hal-00009560v1">hal-000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52v1">Étude des critères de désambiguïsation sémantique automatique : résultats sur les cooccurrences</text:a></text:p>
              <text:p text:style-name="Normal"><text:a xlink:type="simple" xlink:href="https://hal.science/search/index/?q=*&amp;authFullName_s=Laurent Audibert">Laurent Audibert</text:a></text:p>
              <text:p text:style-name="Normal"><text:span>TALN - RECITAL 2003 : 10e conférence annuelle sur le Traitement Automatique des Langues Naturelles</text:span><text:span>, Jun 2003, Batz-sur-Mer, France. pp. 35-44</text:span></text:p>
              <text:p text:style-name="Normal"><text:span>Communication dans un congrès</text:span></text:p>
              <text:p text:style-name="Normal"><text:a xlink:type="simple" xlink:href="https://hal.science/hal-00009152v1">hal-0000915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73c2e" table:style-name="373c2e">
          <table:table-column table:style-name="373c2e.0"/>
          <table:table-row>
            <table:table-cell office:value-type="string">
              <text:p text:style-name="Normal"><text:a xlink:type="simple" xlink:href="https://hal.science/hal-00436263v1">Actes de la conférence Traitement Automatique des Langues Naturelles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Laurent Audibert">Laurent Audibert</text:a></text:p>
              <text:p text:style-name="Normal"><text:span>ATALA, pp.550, 2009</text:span></text:p>
              <text:p text:style-name="Normal"><text:span>Ouvrages</text:span></text:p>
              <text:p text:style-name="Normal"><text:a xlink:type="simple" xlink:href="https://hal.science/hal-00436263v1">hal-00436263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4b14b9" table:style-name="4b14b9">
          <table:table-column table:style-name="4b14b9.0"/>
          <table:table-row>
            <table:table-cell office:value-type="string">
              <text:p text:style-name="Normal"><text:a xlink:type="simple" xlink:href="https://hal.science/hal-00095572v1">Logiciel XEXPLORA et EXPLORA</text:a></text:p>
              <text:p text:style-name="Normal"><text:a xlink:type="simple" xlink:href="https://hal.science/search/index/?q=*&amp;authFullName_s=Laurent Audibert">Laurent Audiber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95572v1">hal-0009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73v1">Logiciel CONCORDANTA</text:a></text:p>
              <text:p text:style-name="Normal"><text:a xlink:type="simple" xlink:href="https://hal.science/search/index/?q=*&amp;authFullName_s=Laurent Audibert">Laurent Audiber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95573v1">hal-000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71v1">Logiciel CooLoX</text:a></text:p>
              <text:p text:style-name="Normal"><text:a xlink:type="simple" xlink:href="https://hal.science/search/index/?q=*&amp;authFullName_s=Laurent Audibert">Laurent Audiber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95571v1">hal-000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17v1">Librairie C++ LOX</text:a></text:p>
              <text:p text:style-name="Normal"><text:a xlink:type="simple" xlink:href="https://hal.science/search/index/?q=*&amp;authFullName_s=Laurent Audibert">Laurent Audiber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95517v1">hal-0009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70v1">Logiciel WINLOX et DOSLOX</text:a></text:p>
              <text:p text:style-name="Normal"><text:a xlink:type="simple" xlink:href="https://hal.science/search/index/?q=*&amp;authFullName_s=Laurent Audibert">Laurent Audiber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95570v1">hal-0009557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cbd64" table:style-name="1cbd64">
          <table:table-column table:style-name="1cbd64.0"/>
          <table:table-row>
            <table:table-cell office:value-type="string">
              <text:p text:style-name="Normal"><text:a xlink:type="simple" xlink:href="https://hal.science/hal-00649006v3">Vers des outils robustes et interopérables pour le TAL : la piste UIMA</text:a></text:p>
              <text:p text:style-name="Normal"><text:a xlink:type="simple" xlink:href="https://hal.science/search/index/?q=*&amp;authFullName_s=Fabien Poulard">Fabien Poulard</text:a><text:span>,</text:span><text:a xlink:type="simple" xlink:href="https://hal.science/search/index/?q=*&amp;authFullName_s=Erwan Moreau">Erwan Moreau</text:a><text:span>,</text:span><text:a xlink:type="simple" xlink:href="https://hal.science/search/index/?q=*&amp;authFullName_s=Laurent Audibert">Laurent Audiber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9006v3">hal-00649006v3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14c57" table:style-name="c14c57">
          <table:table-column table:style-name="c14c57.0"/>
          <table:table-row>
            <table:table-cell office:value-type="string">
              <text:p text:style-name="Normal"><text:a xlink:type="simple" xlink:href="https://theses.hal.science/tel-00004475v1">Outils d'exploration de corpus et désambiguïsation lexicale automatique</text:a></text:p>
              <text:p text:style-name="Normal"><text:a xlink:type="simple" xlink:href="https://hal.science/search/index/?q=*&amp;authFullName_s=Laurent Audibert">Laurent Audibert</text:a></text:p>
              <text:p text:style-name="Normal"><text:span>Autre [cs.OH]. Université de Provence - Aix-Marseil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475v1">tel-00004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udibert</dc:title>
    <dc:subject/>
    <dc:description>CV</dc:description>
    <dc:creator/>
    <dc:date>2026-05-16T08:22:22.000</dc:date>
    <meta:generator>PHPWord</meta:generator>
    <meta:initial-creator>CCSD</meta:initial-creator>
    <meta:creation-date>2026-05-16T08:22:22.000</meta:creation-date>
    <meta:keyword/>
    <meta:user-defined meta:name="Category"/>
    <meta:user-defined meta:name="Company"/>
    <meta:user-defined meta:name="Manager"/>
  </office:meta>
</office:document-meta>
</file>