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c417" style:family="table">
      <style:table-properties style:rel-width="100" table:align="center"/>
    </style:style>
    <style:style style:name="2ec417.0" style:family="table-column">
      <style:table-column-properties style:column-width="0.00cm"/>
    </style:style>
    <style:style style:name="0694bb" style:family="table">
      <style:table-properties style:rel-width="100" table:align="center"/>
    </style:style>
    <style:style style:name="0694bb.0" style:family="table-column">
      <style:table-column-properties style:column-width="0.00cm"/>
    </style:style>
    <style:style style:name="0307f7" style:family="table">
      <style:table-properties style:rel-width="100" table:align="center"/>
    </style:style>
    <style:style style:name="0307f7.0" style:family="table-column">
      <style:table-column-properties style:column-width="0.00cm"/>
    </style:style>
    <style:style style:name="431352" style:family="table">
      <style:table-properties style:rel-width="100" table:align="center"/>
    </style:style>
    <style:style style:name="431352.0" style:family="table-column">
      <style:table-column-properties style:column-width="0.00cm"/>
    </style:style>
    <style:style style:name="2a5134" style:family="table">
      <style:table-properties style:rel-width="100" table:align="center"/>
    </style:style>
    <style:style style:name="2a5134.0" style:family="table-column">
      <style:table-column-properties style:column-width="0.00cm"/>
    </style:style>
    <style:style style:name="781f71" style:family="table">
      <style:table-properties style:rel-width="100" table:align="center"/>
    </style:style>
    <style:style style:name="781f71.0" style:family="table-column">
      <style:table-column-properties style:column-width="0.00cm"/>
    </style:style>
    <style:style style:name="ab2adb" style:family="table">
      <style:table-properties style:rel-width="100" table:align="center"/>
    </style:style>
    <style:style style:name="ab2adb.0" style:family="table-column">
      <style:table-column-properties style:column-width="0.00cm"/>
    </style:style>
    <style:style style:name="7f3760" style:family="table">
      <style:table-properties style:rel-width="100" table:align="center"/>
    </style:style>
    <style:style style:name="7f37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aggi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2ec417" table:style-name="2ec417">
          <table:table-column table:style-name="2ec417.0"/>
          <table:table-row>
            <table:table-cell office:value-type="string">
              <text:p text:style-name="Normal"><text:a xlink:type="simple" xlink:href="https://shs.hal.science/halshs-04570030v1">La déclamation de Lucrèce : rhétorique, pédagogie et méditation de l’Histoire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Blandine Perona">Blandine Perona</text:a></text:p>
              <text:p text:style-name="Normal"><text:span>Exercices de rhétorique</text:span><text:span>, 2024, 22,<text:s/></text:span><text:a xlink:type="simple" xlink:href="https://dx.doi.org/10.4000/rhetorique.1617">⟨10.4000/rhetorique.1617⟩</text:a></text:p>
              <text:p text:style-name="Normal"><text:span>Article dans une revue</text:span></text:p>
              <text:p text:style-name="Normal"><text:a xlink:type="simple" xlink:href="https://shs.hal.science/halshs-04570030v1">halshs-0457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697v1">Avant-propos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Étienne Boillet">Étienne Boillet</text:a></text:p>
              <text:p text:style-name="Normal"><text:span>Les Cahiers FoReLLIS – Formes et Représentations en Linguistique, Littérature et dans les arts de l'Image et de la Scène</text:span><text:span>, 2024, Italie : médialités, intermédialités, transmédialités, Italie : médialités, intermédialités, transmédialités (2024)</text:span></text:p>
              <text:p text:style-name="Normal"><text:span>Article dans une revue</text:span></text:p>
              <text:p text:style-name="Normal"><text:a xlink:type="simple" xlink:href="https://hal.science/hal-05093697v1">hal-05093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0032v1">Rezension von: Matteo Palmieri : La Vie civile. Vita civile, Paris: Classiques Garnier 2022</text:a></text:p>
              <text:p text:style-name="Normal"><text:a xlink:type="simple" xlink:href="https://hal.science/search/index/?q=*&amp;authFullName_s=Laurent Baggioni">Laurent Baggioni</text:a></text:p>
              <text:p text:style-name="Normal"><text:span>Sehepunkte<text:s/></text:span><text:span>, 2023, 23 (9)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70032v1">halshs-0457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45v1">Clémence Revest, « Romam veni ». Humanisme et papauté à la fin du Grand Schisme</text:a></text:p>
              <text:p text:style-name="Normal"><text:a xlink:type="simple" xlink:href="https://hal.science/search/index/?q=*&amp;authFullName_s=Laurent Baggioni">Laurent Baggioni</text:a></text:p>
              <text:p text:style-name="Normal"><text:span>Laboratoire italien. Politique et société</text:span><text:span>, 2023,<text:s/></text:span><text:a xlink:type="simple" xlink:href="https://dx.doi.org/10.4000/laboratoireitalien.10466">⟨10.4000/laboratoireitalien.104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49445v1">hal-0454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36v1">Andrea Salvo Rossi, L’invenzione della repubblica. Storia e politica a Firenze (XV-XVI secolo)</text:a></text:p>
              <text:p text:style-name="Normal"><text:a xlink:type="simple" xlink:href="https://hal.science/search/index/?q=*&amp;authFullName_s=Laurent Baggioni">Laurent Baggioni</text:a></text:p>
              <text:p text:style-name="Normal"><text:span>Laboratoire italien. Politique et société</text:span><text:span>, 2023,<text:s/></text:span><text:a xlink:type="simple" xlink:href="https://dx.doi.org/10.4000/laboratoireitalien.9039">⟨10.4000/laboratoireitalien.90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49436v1">hal-04549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623v1">Teoria e história da liberdade em Leonardo Bruni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Adriana Novaes">Adriana Novaes</text:a></text:p>
              <text:p text:style-name="Normal"><text:span>Discurso. Revista do Departamento de Filosofia da Universidade de Sao Paulo<text:s/></text:span><text:span>, 2022, 52 (2), pp.234-250.<text:s/></text:span><text:a xlink:type="simple" xlink:href="https://dx.doi.org/10.11606/issn.2318-8863.discurso.2022.206612">⟨10.11606/issn.2318-8863.discurso.2022.206612⟩</text:a></text:p>
              <text:p text:style-name="Normal"><text:span>Article dans une revue</text:span></text:p>
              <text:p text:style-name="Normal"><text:a xlink:type="simple" xlink:href="https://shs.hal.science/halshs-04547623v1">halshs-0454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82v1">Théorie et histoire de la liberté chez Leonardo Bruni</text:a></text:p>
              <text:p text:style-name="Normal"><text:a xlink:type="simple" xlink:href="https://hal.science/search/index/?q=*&amp;authFullName_s=Laurent Baggioni">Laurent Baggioni</text:a></text:p>
              <text:p text:style-name="Normal"><text:span>Éthique, politique, religions</text:span><text:span>, 2022, 2 (21), p. 19-36.<text:s/></text:span><text:a xlink:type="simple" xlink:href="https://dx.doi.org/10.48611/isbn.978-2-406-14451-9.p.0019">⟨10.48611/isbn.978-2-406-14451-9.p.0019⟩</text:a></text:p>
              <text:p text:style-name="Normal"><text:span>Article dans une revue</text:span></text:p>
              <text:p text:style-name="Normal"><text:a xlink:type="simple" xlink:href="https://hal.science/hal-03951482v1">hal-039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55v1">Inscrire la catastrophe dans l’histoire. (Re)lectures de Leonardo Bruni et de Biondo Flavio</text:a></text:p>
              <text:p text:style-name="Normal"><text:a xlink:type="simple" xlink:href="https://hal.science/search/index/?q=*&amp;authFullName_s=Laurent Baggioni">Laurent Baggioni</text:a></text:p>
              <text:p text:style-name="Normal"><text:span>Laboratoire italien. Politique et société</text:span><text:span>, 2022, 29,<text:s/></text:span><text:a xlink:type="simple" xlink:href="https://dx.doi.org/10.4000/laboratoireitalien.9135">⟨10.4000/laboratoireitalien.9135⟩</text:a></text:p>
              <text:p text:style-name="Normal"><text:span>Article dans une revue</text:span></text:p>
              <text:p text:style-name="Normal"><text:a xlink:type="simple" xlink:href="https://hal.science/hal-04548255v1">hal-045482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0109v1">[ CR de lecture ] - Dante : philologie et politique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Raffaele Ruggiero">Raffaele Ruggiero</text:a></text:p>
              <text:p text:style-name="Normal"><text:span>Laboratoire italien. Politique et société</text:span><text:span>, 2021,<text:s/></text:span><text:a xlink:type="simple" xlink:href="https://dx.doi.org/10.4000/laboratoireitalien.7808">⟨10.4000/laboratoireitalien.7808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3550109v1">hal-0355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25v1">Retours à Dante. De Boccace à Leonardo Bruni : un nouveau droit de cité ?</text:a></text:p>
              <text:p text:style-name="Normal"><text:a xlink:type="simple" xlink:href="https://hal.science/search/index/?q=*&amp;authFullName_s=Laurent Baggioni">Laurent Baggioni</text:a></text:p>
              <text:p text:style-name="Normal"><text:span>Revue des études dantesques</text:span><text:span>, 2021, 5, p. 39-62.<text:s/></text:span><text:a xlink:type="simple" xlink:href="https://dx.doi.org/10.48611/isbn.978-2-406-12904-2.p.0039">⟨10.48611/isbn.978-2-406-12904-2.p.0039⟩</text:a></text:p>
              <text:p text:style-name="Normal"><text:span>Article dans une revue</text:span></text:p>
              <text:p text:style-name="Normal"><text:a xlink:type="simple" xlink:href="https://hal.science/hal-03951425v1">hal-03951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87v1">Palmieri et les usages civiques de la prophétie</text:a></text:p>
              <text:p text:style-name="Normal"><text:a xlink:type="simple" xlink:href="https://hal.science/search/index/?q=*&amp;authFullName_s=Laurent Baggioni">Laurent Baggioni</text:a></text:p>
              <text:p text:style-name="Normal"><text:span>Laboratoire italien. Politique et société</text:span><text:span>, 2018, 21,<text:s/></text:span><text:a xlink:type="simple" xlink:href="https://dx.doi.org/10.4000/laboratoireitalien.1894">⟨10.4000/laboratoireitalien.1894⟩</text:a></text:p>
              <text:p text:style-name="Normal"><text:span>Article dans une revue</text:span></text:p>
              <text:p text:style-name="Normal"><text:a xlink:type="simple" xlink:href="https://shs.hal.science/halshs-01860587v1">halshs-01860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92v1">Quelle pensée de la communauté italienne dans l'humanisme de la fin du XIVe et du début du XVe siecle?</text:a></text:p>
              <text:p text:style-name="Normal"><text:a xlink:type="simple" xlink:href="https://hal.science/search/index/?q=*&amp;authFullName_s=Laurent Baggioni">Laurent Baggioni</text:a></text:p>
              <text:p text:style-name="Normal"><text:span>Millars. Espai i història<text:s/></text:span><text:span>, 2018, 44 (1), pp.77-96</text:span></text:p>
              <text:p text:style-name="Normal"><text:span>Article dans une revue</text:span></text:p>
              <text:p text:style-name="Normal"><text:a xlink:type="simple" xlink:href="https://shs.hal.science/halshs-01860592v1">halshs-0186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65v1">Caroline Callard, Élisabeth Crouzet-Pavan et Alain Tallon (ed.), La politique de l’histoire en Italie. Arts et pratiques du réemploi (XIVe-XVIe siècle), Paris, Presses de l’université Paris Sorbonne, 2014</text:a></text:p>
              <text:p text:style-name="Normal"><text:a xlink:type="simple" xlink:href="https://hal.science/search/index/?q=*&amp;authFullName_s=Laurent Baggioni">Laurent Baggioni</text:a></text:p>
              <text:p text:style-name="Normal"><text:span>Laboratoire italien. Politique et société</text:span><text:span>, 2016,<text:s/></text:span><text:a xlink:type="simple" xlink:href="https://dx.doi.org/10.4000/laboratoireitalien.999">⟨10.4000/laboratoireitalien.9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1865v1">hal-0395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73v1">Circulation des idées et des pratiques politiques. France et Italie (XIIIe-XVIe siècle), études réunies par Anne Lemonde et Ilaria Taddei , Rome, École française de Rome, 2013</text:a></text:p>
              <text:p text:style-name="Normal"><text:a xlink:type="simple" xlink:href="https://hal.science/search/index/?q=*&amp;authFullName_s=Laurent Baggioni">Laurent Baggioni</text:a></text:p>
              <text:p text:style-name="Normal"><text:span>Histoire urbaine</text:span><text:span>, 2016, 2016/2 (46), pp.X-XII.<text:s/></text:span><text:a xlink:type="simple" xlink:href="https://dx.doi.org/10.3917/rhu.046.0186">⟨10.3917/rhu.046.0186⟩</text:a></text:p>
              <text:p text:style-name="Normal"><text:span>Article dans une revue</text:span><text:span><text:s/>(compte-rendu de lecture)</text:span></text:p>
              <text:p text:style-name="Normal"><text:a xlink:type="simple" xlink:href="https://api.istex.fr/ark:/67375/B18-1K20DNWB-5/fulltext.pdf?sid=hal">istex</text:a></text:p>
              <text:p text:style-name="Normal"><text:a xlink:type="simple" xlink:href="https://hal.science/hal-03951873v1">hal-03951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50v1">Après les Ciompi : regards florentins sur le tumulte et construction politique de l’après-crise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Elise Leclerc">Elise Leclerc</text:a></text:p>
              <text:p text:style-name="Normal"><text:span>Astérion</text:span><text:span>, 2016, 15,<text:s/></text:span><text:a xlink:type="simple" xlink:href="https://dx.doi.org/10.4000/asterion.2793">⟨10.4000/asterion.2793⟩</text:a></text:p>
              <text:p text:style-name="Normal"><text:span>Article dans une revue</text:span></text:p>
              <text:p text:style-name="Normal"><text:a xlink:type="simple" xlink:href="https://shs.hal.science/halshs-01418050v1">halshs-01418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76v1">Per un'etica dell'invettiva: violenza verbale e magistero intellettuale nell' 'Epistolario' di Coluccio Salutati</text:a></text:p>
              <text:p text:style-name="Normal"><text:a xlink:type="simple" xlink:href="https://hal.science/search/index/?q=*&amp;authFullName_s=Laurent Baggioni">Laurent Baggioni</text:a></text:p>
              <text:p text:style-name="Normal"><text:span>Rassegna europea di letteratura italiana</text:span><text:span>, 2016, 48, pp.13-24</text:span></text:p>
              <text:p text:style-name="Normal"><text:span>Article dans une revue</text:span></text:p>
              <text:p text:style-name="Normal"><text:a xlink:type="simple" xlink:href="https://shs.hal.science/halshs-01984576v1">halshs-0198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4475v1">Depicting the forma civitatis : civic harmony, military organization and social hierarchy in Leonardo Bruni’s vision the Florentine republic</text:a></text:p>
              <text:p text:style-name="Normal"><text:a xlink:type="simple" xlink:href="https://hal.science/search/index/?q=*&amp;authFullName_s=Laurent Baggioni">Laurent Baggioni</text:a></text:p>
              <text:p text:style-name="Normal"><text:span>Quaestiones Medii Aevi Novae</text:span><text:span>, 2015, Medieval origins of the Republican Idea, 12th-15th centuries, 20, pp.155-170</text:span></text:p>
              <text:p text:style-name="Normal"><text:span>Article dans une revue</text:span></text:p>
              <text:p text:style-name="Normal"><text:a xlink:type="simple" xlink:href="https://shs.hal.science/halshs-02314475v1">halshs-02314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41v1">Des vices collectifs aux vertus peu communes : la prévalence de l’éthique républicaine dans l’humanisme politique florentin (1378-1434)</text:a></text:p>
              <text:p text:style-name="Normal"><text:a xlink:type="simple" xlink:href="https://hal.science/search/index/?q=*&amp;authFullName_s=Laurent Baggioni">Laurent Baggioni</text:a></text:p>
              <text:p text:style-name="Normal"><text:span>e-Spania - Revue interdisciplinaire d’études hispaniques médiévales et modernes</text:span><text:span>, 2015, 22,<text:s/></text:span><text:a xlink:type="simple" xlink:href="https://dx.doi.org/10.4000/e-spania.24874">⟨10.4000/e-spania.24874⟩</text:a></text:p>
              <text:p text:style-name="Normal"><text:span>Article dans une revue</text:span></text:p>
              <text:p text:style-name="Normal"><text:a xlink:type="simple" xlink:href="https://shs.hal.science/halshs-01247541v1">halshs-01247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40v1">La raison du texte</text:a></text:p>
              <text:p text:style-name="Normal"><text:a xlink:type="simple" xlink:href="https://hal.science/search/index/?q=*&amp;authFullName_s=Laurent Baggioni">Laurent Baggioni</text:a></text:p>
              <text:p text:style-name="Normal"><text:span>Revue Française de Science Politique</text:span><text:span>, 2015, 65 (4), pp.636--..<text:s/></text:span><text:a xlink:type="simple" xlink:href="https://dx.doi.org/10.3917/rfsp.654.0636">⟨10.3917/rfsp.654.0636⟩</text:a></text:p>
              <text:p text:style-name="Normal"><text:span>Article dans une revue</text:span></text:p>
              <text:p text:style-name="Normal"><text:a xlink:type="simple" xlink:href="https://shs.hal.science/halshs-01247540v1">halshs-01247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318v1">La figure de l’exilé et la représentation de l’humaniste : réflexions sur Hans Baron et Leonardo Bruni</text:a></text:p>
              <text:p text:style-name="Normal"><text:a xlink:type="simple" xlink:href="https://hal.science/search/index/?q=*&amp;authFullName_s=Laurent Baggioni">Laurent Baggioni</text:a></text:p>
              <text:p text:style-name="Normal"><text:span>Laboratoire italien. Politique et société</text:span><text:span>, 2014, 14, pp.115-132.<text:s/></text:span><text:a xlink:type="simple" xlink:href="https://dx.doi.org/10.4000/laboratoireitalien.770">⟨10.4000/laboratoireitalien.770⟩</text:a></text:p>
              <text:p text:style-name="Normal"><text:span>Article dans une revue</text:span></text:p>
              <text:p text:style-name="Normal"><text:a xlink:type="simple" xlink:href="https://shs.hal.science/halshs-01091318v1">halshs-01091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784v1">Utilisations du passé</text:a></text:p>
              <text:p text:style-name="Normal"><text:a xlink:type="simple" xlink:href="https://hal.science/search/index/?q=*&amp;authFullName_s=Laurent Baggioni">Laurent Baggioni</text:a></text:p>
              <text:p text:style-name="Normal"><text:span>Storica (Viella)</text:span><text:span>, 2013, 56-57, pp.217-230.<text:s/></text:span><text:a xlink:type="simple" xlink:href="https://dx.doi.org/10.1400/223957">⟨10.1400/223957⟩</text:a></text:p>
              <text:p text:style-name="Normal"><text:span>Article dans une revue</text:span></text:p>
              <text:p text:style-name="Normal"><text:a xlink:type="simple" xlink:href="https://shs.hal.science/halshs-01113784v1">halshs-01113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96v1">Leonardo Bruni dans la tradition républicaine</text:a></text:p>
              <text:p text:style-name="Normal"><text:a xlink:type="simple" xlink:href="https://hal.science/search/index/?q=*&amp;authFullName_s=Laurent Baggioni">Laurent Baggioni</text:a></text:p>
              <text:p text:style-name="Normal"><text:span>Raisons politiques</text:span><text:span>, 2009, 36, pp.25-43.<text:s/></text:span><text:a xlink:type="simple" xlink:href="https://dx.doi.org/10.3917/rai.036.0025">⟨10.3917/rai.036.0025⟩</text:a></text:p>
              <text:p text:style-name="Normal"><text:span>Article dans une revue</text:span></text:p>
              <text:p text:style-name="Normal"><text:a xlink:type="simple" xlink:href="https://shs.hal.science/halshs-00978696v1">halshs-0097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94v1">Antoine Franzini, La Corse du XVe siècle. Politique et société. 1433-1483</text:a></text:p>
              <text:p text:style-name="Normal"><text:a xlink:type="simple" xlink:href="https://hal.science/search/index/?q=*&amp;authFullName_s=Laurent Baggioni">Laurent Baggioni</text:a></text:p>
              <text:p text:style-name="Normal"><text:span>Laboratoire italien. Politique et société</text:span><text:span>, 2008, 8, pp.247-252.<text:s/></text:span><text:a xlink:type="simple" xlink:href="https://dx.doi.org/10.4000/laboratoireitalien.84">⟨10.4000/laboratoireitalien.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1894v1">hal-0395189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694bb" table:style-name="0694bb">
          <table:table-column table:style-name="0694bb.0"/>
          <table:table-row>
            <table:table-cell office:value-type="string">
              <text:p text:style-name="Normal"><text:a xlink:type="simple" xlink:href="https://hal.science/hal-04883434v1">Autour des Trecento Novelle de Franco Sacchetti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/text:p>
              <text:p text:style-name="Normal"><text:span>Séminaire CERLIM - Sorbonne Nouvelle</text:span><text:span>, Apr 2023, Paris Sorbonne Nouvelle, France</text:span></text:p>
              <text:p text:style-name="Normal"><text:span>Communication dans un congrès</text:span></text:p>
              <text:p text:style-name="Normal"><text:a xlink:type="simple" xlink:href="https://hal.science/hal-04883434v1">hal-0488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19v1">Autour des Trecento Novelle de Franco Sacchetti</text:a></text:p>
              <text:p text:style-name="Normal"><text:a xlink:type="simple" xlink:href="https://hal.science/search/index/?q=*&amp;authFullName_s=Ismène Cotensin">Ismène Cotensin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/text:p>
              <text:p text:style-name="Normal"><text:span>Séminaire franco-italien, Master Grenoble/Padoue</text:span><text:span>, Mar 2023, Grenoble, France</text:span></text:p>
              <text:p text:style-name="Normal"><text:span>Communication dans un congrès</text:span></text:p>
              <text:p text:style-name="Normal"><text:a xlink:type="simple" xlink:href="https://hal.science/hal-04883419v1">hal-04883419v1</text:a></text:p>
            </table:table-cell>
          </table:table-row>
        </table:table>
        <text:p text:style-name="P13"/>
        <text:p text:style-name="Heading2"><text:span text:style-name="T5">N°spécial de revue/special issue (6)</text:span></text:p>
        <text:p text:style-name="P15"/>
        <table:table table:name="0307f7" table:style-name="0307f7">
          <table:table-column table:style-name="0307f7.0"/>
          <table:table-row>
            <table:table-cell office:value-type="string">
              <text:p text:style-name="Normal"><text:a xlink:type="simple" xlink:href="https://hal.science/hal-05093620v1">Italie : médialités, intermédialités, transmédialités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Étienne Boillet">Étienne Boillet</text:a></text:p>
              <text:p text:style-name="Normal"><text:span>Les Cahiers FoReLLIS – Formes et Représentations en Linguistique, Littérature et dans les arts de l'Image et de la Scène</text:span><text:span>, 2024, 2024-Italie</text:span></text:p>
              <text:p text:style-name="Normal"><text:span>N°spécial de revue/special issue</text:span></text:p>
              <text:p text:style-name="Normal"><text:a xlink:type="simple" xlink:href="https://hal.science/hal-05093620v1">hal-05093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423v1">Le lyrisme pétrarquien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Emanuele Gragnolati">Emanuele Gragnolati</text:a></text:p>
              <text:p text:style-name="Normal"><text:span>Chroniques italiennes (Imprimé)</text:span><text:span>, 44 (1), 2023</text:span></text:p>
              <text:p text:style-name="Normal"><text:span>N°spécial de revue/special issue</text:span></text:p>
              <text:p text:style-name="Normal"><text:a xlink:type="simple" xlink:href="https://shs.hal.science/halshs-04548423v1">halshs-04548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8416v1">Le Canzoniere de Pétrarque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Philippe Guérin">Philippe Guérin</text:a><text:span>,</text:span><text:a xlink:type="simple" xlink:href="https://hal.science/search/index/?q=*&amp;authFullName_s=Patrizia Gasparini">Patrizia Gasparini</text:a><text:span>,</text:span><text:a xlink:type="simple" xlink:href="https://hal.science/search/index/?q=*&amp;authFullName_s=Marina Gagliano">Marina Gagliano</text:a></text:p>
              <text:p text:style-name="Normal"><text:span>Chroniques italiennes (Imprimé)</text:span><text:span>, 42 (1), 2022</text:span></text:p>
              <text:p text:style-name="Normal"><text:span>N°spécial de revue/special issue</text:span></text:p>
              <text:p text:style-name="Normal"><text:a xlink:type="simple" xlink:href="https://shs.hal.science/halshs-04548416v1">halshs-0454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248v1">Désastres (XIVe-XVIIe siècle)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Giancarlo Alfano">Giancarlo Alfano</text:a></text:p>
              <text:p text:style-name="Normal"><text:span>Laboratoire italien. Politique et société</text:span><text:span>, 29, 2022,<text:s/></text:span><text:a xlink:type="simple" xlink:href="https://dx.doi.org/10.4000/laboratoireitalien.9040">⟨10.4000/laboratoireitalien.9040⟩</text:a></text:p>
              <text:p text:style-name="Normal"><text:span>N°spécial de revue/special issue</text:span></text:p>
              <text:p text:style-name="Normal"><text:a xlink:type="simple" xlink:href="https://hal.science/hal-04548248v1">hal-0454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44v1">Le Canzoniere de Pétrarque : un monde de fragments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Philippe Guérin">Philippe Guérin</text:a></text:p>
              <text:p text:style-name="Normal"><text:span>Chroniques italiennes (Imprimé)</text:span><text:span>, 2 (42), 2022</text:span></text:p>
              <text:p text:style-name="Normal"><text:span>N°spécial de revue/special issue</text:span></text:p>
              <text:p text:style-name="Normal"><text:a xlink:type="simple" xlink:href="https://hal.science/hal-03951544v1">hal-03951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99v1">Prophéties politiques [introd. et coord. n° 21 de : Laboratoire italien]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Manuela Bragagnolo">Manuela Bragagnolo</text:a><text:span>,</text:span><text:a xlink:type="simple" xlink:href="https://hal.science/search/index/?q=*&amp;authFullName_s=Stéphanie Lanfranchi">Stéphanie Lanfranchi</text:a></text:p>
              <text:p text:style-name="Normal"><text:span>Lyon, France.<text:s/></text:span><text:span>Laboratoire italien. Politique et société</text:span><text:span>, 21, 2018</text:span></text:p>
              <text:p text:style-name="Normal"><text:span>N°spécial de revue/special issue</text:span></text:p>
              <text:p text:style-name="Normal"><text:a xlink:type="simple" xlink:href="https://shs.hal.science/halshs-01860599v1">halshs-0186059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431352" table:style-name="431352">
          <table:table-column table:style-name="431352.0"/>
          <table:table-row>
            <table:table-cell office:value-type="string">
              <text:p text:style-name="Normal"><text:a xlink:type="simple" xlink:href="https://shs.hal.science/halshs-04547610v1">Coluccio Salutati, De Verecundia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Florence Garambois-Vasquez">Florence Garambois-Vasquez</text:a></text:p>
              <text:p text:style-name="Normal"><text:span>Éditions Chemins de tr@verse, pp.114, 2023, Chartae neo latinae, Béatrice Charlet-Mesdjian, ISBN 978-2-313-00663-4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547610v1">halshs-0454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27v1">En traduisant Franco Sacchetti : de la langue à l'histoire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Sylvain Trousselard">Sylvain Trousselard</text:a></text:p>
              <text:p text:style-name="Normal"><text:a xlink:type="simple" xlink:href="https://classiques-garnier.com/en-traduisant-franco-sacchetti-de-la-langue-a-l-histoire.html">Classiques Garnier</text:a><text:span>, 27, 2021, Constitution de la modernité, 978-2-406-11172-6.<text:s/></text:span><text:a xlink:type="simple" xlink:href="https://dx.doi.org/10.48611/isbn.978-2-406-11172-6">⟨10.48611/isbn.978-2-406-11172-6⟩</text:a></text:p>
              <text:p text:style-name="Normal"><text:span>Ouvrages</text:span></text:p>
              <text:p text:style-name="Normal"><text:a xlink:type="simple" xlink:href="https://shs.hal.science/halshs-03325927v1">halshs-03325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2980v1">Repertorio sacchettiano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Sylvain Trousselard">Sylvain Trousselard</text:a><text:span>,</text:span><text:a xlink:type="simple" xlink:href="https://hal.science/search/index/?q=*&amp;authFullName_s=Michelangelo Zaccarello">Michelangelo Zaccarello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shs.hal.science/halshs-03202980v1">halshs-0320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57v1">La forteresse de la raison : lectures de l'humanisme politique florentin, d'après l'œuvre de Coluccio Salutati</text:a></text:p>
              <text:p text:style-name="Normal"><text:a xlink:type="simple" xlink:href="https://hal.science/search/index/?q=*&amp;authFullName_s=Laurent Baggioni">Laurent Baggioni</text:a></text:p>
              <text:p text:style-name="Normal"><text:span>Droz, pp.416, 2015, Travaux d'Humanisme et Renaissance</text:span></text:p>
              <text:p text:style-name="Normal"><text:span>Ouvrages</text:span></text:p>
              <text:p text:style-name="Normal"><text:a xlink:type="simple" xlink:href="https://shs.hal.science/halshs-01247557v1">halshs-01247557v1</text:a></text:p>
            </table:table-cell>
          </table:table-row>
        </table:table>
        <text:p text:style-name="P19"/>
        <text:p text:style-name="Heading2"><text:span text:style-name="T7">Chapitre d'ouvrage (16)</text:span></text:p>
        <text:p text:style-name="P21"/>
        <table:table table:name="2a5134" table:style-name="2a5134">
          <table:table-column table:style-name="2a5134.0"/>
          <table:table-row>
            <table:table-cell office:value-type="string">
              <text:p text:style-name="Normal"><text:a xlink:type="simple" xlink:href="https://hal.science/hal-04856743v1">Note sur la traduction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Sylvain Trousselard">Sylvain Trousselard</text:a></text:p>
              <text:p text:style-name="Normal"><text:span>Franco Sacchetti. Les Trois Cents Nouvelles, traduit de l'italien</text:span><text:span>, Classiques Garnier, p. 21-31, 2024</text:span></text:p>
              <text:p text:style-name="Normal"><text:span>Chapitre d'ouvrage</text:span></text:p>
              <text:p text:style-name="Normal"><text:a xlink:type="simple" xlink:href="https://hal.science/hal-04856743v1">hal-04856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7631v1">Conjurer la corruption des textes en 'volgare</text:a></text:p>
              <text:p text:style-name="Normal"><text:a xlink:type="simple" xlink:href="https://hal.science/search/index/?q=*&amp;authFullName_s=Laurent Baggioni">Laurent Baggioni</text:a></text:p>
              <text:p text:style-name="Normal"><text:span>Ettore Maria Grandoni; Enrico Moretti.<text:s/></text:span><text:span>Questioni di autorialità fra Medioevo ed Età Moderna / Questions d’auctorialité du Moyen Âge à l’époque moderne</text:span><text:span>, Pensa MultiMedia Editore, pp.149-164, 2023, 978-88-6760-995-6</text:span></text:p>
              <text:p text:style-name="Normal"><text:span>Chapitre d'ouvrage</text:span></text:p>
              <text:p text:style-name="Normal"><text:a xlink:type="simple" xlink:href="https://shs.hal.science/halshs-04547631v1">halshs-045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11v1">Temps individuel et temps collectif chez Coluccio Salutati : droit, morale et religion</text:a></text:p>
              <text:p text:style-name="Normal"><text:a xlink:type="simple" xlink:href="https://hal.science/search/index/?q=*&amp;authFullName_s=Laurent Baggioni">Laurent Baggioni</text:a></text:p>
              <text:p text:style-name="Normal"><text:span>Pierre Civil; Corinne Lucas Fiorato; Françoise Crémoux; Jean-Louis Fournel.<text:s/></text:span><text:span>Le Présent fabriqué (Espagne/Italie - XVe-XVIIe siècles)</text:span><text:span>, 2 (articulations des temps), Classiques Garnier, p. 239-257, 2023, 978-2-406-13784-9.<text:s/></text:span><text:a xlink:type="simple" xlink:href="https://dx.doi.org/10.48611/isbn.978-2-406-13786-3">⟨10.48611/isbn.978-2-406-13786-3⟩</text:a></text:p>
              <text:p text:style-name="Normal"><text:span>Chapitre d'ouvrage</text:span></text:p>
              <text:p text:style-name="Normal"><text:a xlink:type="simple" xlink:href="https://hal.science/hal-03951511v1">hal-0395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74v1">La langue politique de la traduction : le cas de la Vie civile de Matteo Palmieri</text:a></text:p>
              <text:p text:style-name="Normal"><text:a xlink:type="simple" xlink:href="https://hal.science/search/index/?q=*&amp;authFullName_s=Laurent Baggioni">Laurent Baggioni</text:a></text:p>
              <text:p text:style-name="Normal"><text:span>Jean-Louis Fournel; Ivano Paccagnella.<text:s/></text:span><text:span>Traduire. Tradurre. Translating. Vie des mots et voies des œuvres dans l'Europe de la Renaissance</text:span><text:span>, Droz, p. 447-463, 2022, 978-2-600-06315-9</text:span></text:p>
              <text:p text:style-name="Normal"><text:span>Chapitre d'ouvrage</text:span></text:p>
              <text:p text:style-name="Normal"><text:a xlink:type="simple" xlink:href="https://hal.science/hal-03951774v1">hal-0395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53v1">Avant-propos. Le regard de Franco Sacchetti sur l’histoire : les jeux du rire et du hasard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Sylvain Trousselard">Sylvain Trousselard</text:a></text:p>
              <text:p text:style-name="Normal"><text:span>Laurent Baggioni; Sylvain Trousselard.<text:s/></text:span><text:span>En traduisant Franco Sacchetti. De la langue à l’histoire</text:span><text:span>, Classiques Garnier, 2021, 978-2-406-11170-2</text:span></text:p>
              <text:p text:style-name="Normal"><text:span>Chapitre d'ouvrage</text:span></text:p>
              <text:p text:style-name="Normal"><text:a xlink:type="simple" xlink:href="https://hal.science/hal-03951653v1">hal-039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18v1">Les vertus de la vieillesse. De Pétrarque à Salutati</text:a></text:p>
              <text:p text:style-name="Normal"><text:a xlink:type="simple" xlink:href="https://hal.science/search/index/?q=*&amp;authFullName_s=Laurent Baggioni">Laurent Baggioni</text:a></text:p>
              <text:p text:style-name="Normal"><text:span>Sabrina Stroppa; Romana Brovia; Nicole Volta.<text:s/></text:span><text:span>Le Senili di Francesco Petrarca : testo, contesti, destinatari : atti del convegno internazionale, Dipartimento di Studi Umanistici Università di Torino, 5-6 dicembre 2019</text:span><text:span>, Le Lettere, p. 29-38, 2021, 978 88 9366 245 1</text:span></text:p>
              <text:p text:style-name="Normal"><text:span>Chapitre d'ouvrage</text:span></text:p>
              <text:p text:style-name="Normal"><text:a xlink:type="simple" xlink:href="https://hal.science/hal-03951618v1">hal-0395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17v1">Les humanistes contre la nostalgie : tourner le passé vers le présent dans les dialogues du premier Quattrocento</text:a></text:p>
              <text:p text:style-name="Normal"><text:a xlink:type="simple" xlink:href="https://hal.science/search/index/?q=*&amp;authFullName_s=Laurent Baggioni">Laurent Baggioni</text:a></text:p>
              <text:p text:style-name="Normal"><text:span>Patrizia Gasparini; Estelle Zunino.<text:s/></text:span><text:span>Nostalgie. Conceptualisation d'une émotion</text:span><text:span>, Presses universitaires de Nancy - Éditions universitaires de Lorraine, p. 295-309, 2021, 9782814306004</text:span></text:p>
              <text:p text:style-name="Normal"><text:span>Chapitre d'ouvrage</text:span></text:p>
              <text:p text:style-name="Normal"><text:a xlink:type="simple" xlink:href="https://hal.science/hal-03951717v1">hal-03951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26v1">Analyse politique du rire florentin</text:a></text:p>
              <text:p text:style-name="Normal"><text:a xlink:type="simple" xlink:href="https://hal.science/search/index/?q=*&amp;authFullName_s=Laurent Baggioni">Laurent Baggioni</text:a></text:p>
              <text:p text:style-name="Normal"><text:span>Baggioni, Laurent; Trousselard, Sylvain.<text:s/></text:span><text:span>En traduisant Franco Sacchetti : de la langue à l'histoire</text:span><text:span>, Classiques Garnier, pp.125-144, 2021, 978-2-406-11172-6.<text:s/></text:span><text:a xlink:type="simple" xlink:href="https://dx.doi.org/10.48611/ISBN.978-2-406-11172-6.P.0125">⟨10.48611/ISBN.978-2-406-11172-6.P.0125⟩</text:a></text:p>
              <text:p text:style-name="Normal"><text:span>Chapitre d'ouvrage</text:span></text:p>
              <text:p text:style-name="Normal"><text:a xlink:type="simple" xlink:href="https://shs.hal.science/halshs-03325926v1">halshs-033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14v1">Salutati et Augustin. Le citoyen dans l’histoire</text:a></text:p>
              <text:p text:style-name="Normal"><text:a xlink:type="simple" xlink:href="https://hal.science/search/index/?q=*&amp;authFullName_s=Laurent Baggioni">Laurent Baggioni</text:a></text:p>
              <text:p text:style-name="Normal"><text:span>Bartuschat, Johannes; Brilli, Elisa; Carron, Delphine.<text:s/></text:span><text:span>Agostino, Agostiniani e agostinismi nel Trecento italiano</text:span><text:span>, Longo editore, pp.173-185, 2018, Memoria del tempo, 978-88-9350-027-2</text:span></text:p>
              <text:p text:style-name="Normal"><text:span>Chapitre d'ouvrage</text:span></text:p>
              <text:p text:style-name="Normal"><text:a xlink:type="simple" xlink:href="https://hal.science/hal-03951814v1">hal-03951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75v1">Les formes du songe dans l'Elegia di madonna Fiammetta et dans le Corbaccio</text:a></text:p>
              <text:p text:style-name="Normal"><text:a xlink:type="simple" xlink:href="https://hal.science/search/index/?q=*&amp;authFullName_s=Laurent Baggioni">Laurent Baggioni</text:a></text:p>
              <text:p text:style-name="Normal"><text:span>Filotico, Anna Pia; Gragnolati, Manuele; Guérin, Philippe.<text:s/></text:span><text:span>Aimer ou ne pas aimer : Boccaccio, 'Elegia di madonna Fiammetta' et 'Corbaccio'</text:span><text:span>, Presses Sorbonne Nouvelle, pp.139-154, 2018</text:span></text:p>
              <text:p text:style-name="Normal"><text:span>Chapitre d'ouvrage</text:span></text:p>
              <text:p text:style-name="Normal"><text:a xlink:type="simple" xlink:href="https://shs.hal.science/halshs-01984575v1">halshs-01984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69v1">La République ou la guerre clivée : considérations sur les Histoires du peuple florentin de Leonardo Bruni</text:a></text:p>
              <text:p text:style-name="Normal"><text:a xlink:type="simple" xlink:href="https://hal.science/search/index/?q=*&amp;authFullName_s=Laurent Baggioni">Laurent Baggioni</text:a></text:p>
              <text:p text:style-name="Normal"><text:span>Descendre, Romain; Fournel, Jean-Louis.<text:s/></text:span><text:span>Langages, politique, histoire : avec Jean-Claude Zancarini</text:span><text:span>,<text:s/></text:span><text:a xlink:type="simple" xlink:href="http://books.openedition.org/enseditions/5286">ENS Éditions</text:a><text:span>, pp.11-20, 2015, Hors collection</text:span></text:p>
              <text:p text:style-name="Normal"><text:span>Chapitre d'ouvrage</text:span></text:p>
              <text:p text:style-name="Normal"><text:a xlink:type="simple" xlink:href="https://shs.hal.science/halshs-01247569v1">halshs-0124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2948v1">Jeux d'échelles de la langue politique : &amp;quot;libertas, pax, civitas&amp;quot; dans la lecture humaniste des guerres italiennes (1375-1406)</text:a></text:p>
              <text:p text:style-name="Normal"><text:a xlink:type="simple" xlink:href="https://hal.science/search/index/?q=*&amp;authFullName_s=Laurent Baggioni">Laurent Baggioni</text:a></text:p>
              <text:p text:style-name="Normal"><text:span>Fournel, Jean-Louis ; Miesse, Hélène ; Moreno, Paola ; Zancarini, Jean-Claude ;.<text:s/></text:span><text:span>Catégories et mots de la politique à la Renaissance italienne = categorie e termini della politica nel Rinascimento italiano</text:span><text:span>, P. Lang, pp.15-30, 2014</text:span></text:p>
              <text:p text:style-name="Normal"><text:span>Chapitre d'ouvrage</text:span></text:p>
              <text:p text:style-name="Normal"><text:a xlink:type="simple" xlink:href="https://shs.hal.science/halshs-01062948v1">halshs-01062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330v1">Entrées : Hans Baron ; repubblica</text:a></text:p>
              <text:p text:style-name="Normal"><text:a xlink:type="simple" xlink:href="https://hal.science/search/index/?q=*&amp;authFullName_s=Laurent Baggioni">Laurent Baggioni</text:a></text:p>
              <text:p text:style-name="Normal"><text:span>Sasso, Gennaro; Inglese, Giorgio.<text:s/></text:span><text:span>Enciclopedia machiavelliana</text:span><text:span>, Istituto della Enciclopedia italiana fondata da Giovanni Treccani, 2014</text:span></text:p>
              <text:p text:style-name="Normal"><text:span>Chapitre d'ouvrage</text:span></text:p>
              <text:p text:style-name="Normal"><text:a xlink:type="simple" xlink:href="https://shs.hal.science/halshs-01111330v1">halshs-0111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803v1">Dulcedo libertatis. Liberté et histoire à Florence, XIVe-XVIe siècles</text:a></text:p>
              <text:p text:style-name="Normal"><text:a xlink:type="simple" xlink:href="https://hal.science/search/index/?q=*&amp;authFullName_s=Jean-Claude Zancarini">Jean-Claude Zancarini</text:a><text:span>,</text:span><text:a xlink:type="simple" xlink:href="https://hal.science/search/index/?q=*&amp;authFullName_s=Laurent Baggioni">Laurent Baggioni</text:a></text:p>
              <text:p text:style-name="Normal"><text:span>Fournel, Jean-Louis; Guilhaumou, Jacques ; Potier, Jean-Jacques.<text:s/></text:span><text:span>Libertés et libéralismes : formation et circulation des concepts</text:span><text:span>, ENS éd., pp.21-43, 2012</text:span></text:p>
              <text:p text:style-name="Normal"><text:span>Chapitre d'ouvrage</text:span></text:p>
              <text:p text:style-name="Normal"><text:a xlink:type="simple" xlink:href="https://shs.hal.science/halshs-00703803v1">halshs-0070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686v1">Humanisme civique</text:a></text:p>
              <text:p text:style-name="Normal"><text:a xlink:type="simple" xlink:href="https://hal.science/search/index/?q=*&amp;authFullName_s=Laurent Baggioni">Laurent Baggioni</text:a></text:p>
              <text:p text:style-name="Normal"><text:span>Christin, Olivier.<text:s/></text:span><text:span>Dictionnaire des concepts nomades des sciences sociales</text:span><text:span>, Métailié, pp.219-231, 2010</text:span></text:p>
              <text:p text:style-name="Normal"><text:span>Chapitre d'ouvrage</text:span></text:p>
              <text:p text:style-name="Normal"><text:a xlink:type="simple" xlink:href="https://shs.hal.science/halshs-00978686v1">halshs-00978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4197v1">La réforme du système éducatif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Laurent Baggioni">Laurent Baggioni</text:a></text:p>
              <text:p text:style-name="Normal"><text:span>Caracciolo, Piero.<text:s/></text:span><text:span>Refaire l'Italie : l'expérience de la gauche libérale, 1992-2001</text:span><text:span>, Éditions Rue d'Ulm-ENS, 2009</text:span></text:p>
              <text:p text:style-name="Normal"><text:span>Chapitre d'ouvrage</text:span></text:p>
              <text:p text:style-name="Normal"><text:a xlink:type="simple" xlink:href="https://shs.hal.science/halshs-00444197v1">halshs-00444197v1</text:a></text:p>
            </table:table-cell>
          </table:table-row>
        </table:table>
        <text:p text:style-name="P22"/>
        <text:p text:style-name="Heading2"><text:span text:style-name="T8">Notice d’encyclopédie ou de dictionnaire (2)</text:span></text:p>
        <text:p text:style-name="P24"/>
        <table:table table:name="781f71" table:style-name="781f71">
          <table:table-column table:style-name="781f71.0"/>
          <table:table-row>
            <table:table-cell office:value-type="string">
              <text:p text:style-name="Normal"><text:a xlink:type="simple" xlink:href="https://hal.science/hal-03951835v1">Humanisme civique</text:a></text:p>
              <text:p text:style-name="Normal"><text:a xlink:type="simple" xlink:href="https://hal.science/search/index/?q=*&amp;authFullName_s=Laurent Baggioni">Laurent Baggioni</text:a></text:p>
              <text:p text:style-name="Normal"><text:span>Les 100 mots de la république</text:span><text:span>, 2017, p. 63</text:span></text:p>
              <text:p text:style-name="Normal"><text:span>Notice d’encyclopédie ou de dictionnaire</text:span></text:p>
              <text:p text:style-name="Normal"><text:a xlink:type="simple" xlink:href="https://hal.science/hal-03951835v1">hal-0395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48v1">Humanisme civique</text:a></text:p>
              <text:p text:style-name="Normal"><text:a xlink:type="simple" xlink:href="https://hal.science/search/index/?q=*&amp;authFullName_s=Laurent Baggioni">Laurent Baggioni</text:a></text:p>
              <text:p text:style-name="Normal"><text:span>Encyclopédie de l’humanisme méditerranéen</text:span><text:span>, 2017, URL = http://www.encyclopedie-humanisme.com/?Humanisme-civique</text:span></text:p>
              <text:p text:style-name="Normal"><text:span>Notice d’encyclopédie ou de dictionnaire</text:span></text:p>
              <text:p text:style-name="Normal"><text:a xlink:type="simple" xlink:href="https://hal.science/hal-03951848v1">hal-03951848v1</text:a></text:p>
            </table:table-cell>
          </table:table-row>
        </table:table>
        <text:p text:style-name="P25"/>
        <text:p text:style-name="Heading2"><text:span text:style-name="T9">Traduction (3)</text:span></text:p>
        <text:p text:style-name="P27"/>
        <table:table table:name="ab2adb" table:style-name="ab2adb">
          <table:table-column table:style-name="ab2adb.0"/>
          <table:table-row>
            <table:table-cell office:value-type="string">
              <text:p text:style-name="Normal"><text:a xlink:type="simple" xlink:href="https://hal.science/hal-04856740v1">Franco Sacchetti. Les Trois cents nouvelles</text:a></text:p>
              <text:p text:style-name="Normal"><text:a xlink:type="simple" xlink:href="https://hal.science/search/index/?q=*&amp;authFullName_s=Cécile Elisabeth Terreaux-Scotto">Cécile Elisabeth Terreaux-Scotto</text:a><text:span>,</text:span><text:a xlink:type="simple" xlink:href="https://hal.science/search/index/?q=*&amp;authFullName_s=Laurent Baggioni">Laurent Baggioni</text:a><text:span>,</text:span><text:a xlink:type="simple" xlink:href="https://hal.science/search/index/?q=*&amp;authFullName_s=Ismène Cotensin">Ismène Cotensin</text:a><text:span>,</text:span><text:a xlink:type="simple" xlink:href="https://hal.science/search/index/?q=*&amp;authFullName_s=Sylvain Trousselard">Sylvain Trousselard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science/hal-04856740v1">hal-04856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605v1">Franco Sacchetti, Les Trois Cents Nouvelles, tome I</text:a></text:p>
              <text:p text:style-name="Normal"><text:a xlink:type="simple" xlink:href="https://hal.science/search/index/?q=*&amp;authFullName_s=Laurent Baggioni">Laurent Baggioni</text:a><text:span>,</text:span><text:a xlink:type="simple" xlink:href="https://hal.science/search/index/?q=*&amp;authFullName_s=Ismène Cotensin">Ismène Cotensin</text:a><text:span>,</text:span><text:a xlink:type="simple" xlink:href="https://hal.science/search/index/?q=*&amp;authFullName_s=Cécile Terreaux-Scotto">Cécile Terreaux-Scotto</text:a><text:span>,</text:span><text:a xlink:type="simple" xlink:href="https://hal.science/search/index/?q=*&amp;authFullName_s=Sylvain Trousselard">Sylvain Trousselard</text:a><text:span>,</text:span><text:a xlink:type="simple" xlink:href="https://hal.science/search/index/?q=*&amp;authFullName_s=Frank La Brasca">Frank La Brasca</text:a><text:span>et al.</text:span></text:p>
              <text:p text:style-name="Normal"><text:span>2024,<text:s/></text:span><text:a xlink:type="simple" xlink:href="https://dx.doi.org/10.48611/isbn.978-2-406-16705-1">⟨10.48611/isbn.978-2-406-16705-1⟩</text:a></text:p>
              <text:p text:style-name="Normal"><text:span>Traduction</text:span></text:p>
              <text:p text:style-name="Normal"><text:a xlink:type="simple" xlink:href="https://shs.hal.science/halshs-04622605v1">halshs-046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581v1">Antonio Manetti, Nouvelle du menuisier qu'on appelait le Gros / Vie de Brunelleschi</text:a></text:p>
              <text:p text:style-name="Normal"><text:a xlink:type="simple" xlink:href="https://hal.science/search/index/?q=*&amp;authFullName_s=Laurent Baggioni">Laurent Baggioni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3951581v1">hal-0395158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f3760" table:style-name="7f3760">
          <table:table-column table:style-name="7f3760.0"/>
          <table:table-row>
            <table:table-cell office:value-type="string">
              <text:p text:style-name="Normal"><text:a xlink:type="simple" xlink:href="https://shs.hal.science/tel-03665265v1">La « forteresse de la raison ». Lectures de l’humanisme politique florentin d’après l’Epistolario de Coluccio Salutati (1331-1406)</text:a></text:p>
              <text:p text:style-name="Normal"><text:a xlink:type="simple" xlink:href="https://hal.science/search/index/?q=*&amp;authFullName_s=Laurent Baggioni">Laurent Baggioni</text:a></text:p>
              <text:p text:style-name="Normal"><text:span>Philosophie. Lyon, École normale supérieure, 2011. Français.<text:s/></text:span><text:a xlink:type="simple" xlink:href="https://www.theses.fr/2011ENSL0677">⟨NNT : 2011ENSL0677⟩</text:a></text:p>
              <text:p text:style-name="Normal"><text:span>Thèse</text:span></text:p>
              <text:p text:style-name="Normal"><text:a xlink:type="simple" xlink:href="https://shs.hal.science/tel-03665265v1">tel-03665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aggioni</dc:title>
    <dc:subject/>
    <dc:description>CV</dc:description>
    <dc:creator/>
    <dc:date>2026-05-21T07:20:56.000</dc:date>
    <meta:generator>PHPWord</meta:generator>
    <meta:initial-creator>CCSD</meta:initial-creator>
    <meta:creation-date>2026-05-21T07:20:56.000</meta:creation-date>
    <meta:keyword/>
    <meta:user-defined meta:name="Category"/>
    <meta:user-defined meta:name="Company"/>
    <meta:user-defined meta:name="Manager"/>
  </office:meta>
</office:document-meta>
</file>