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a70e" style:family="table">
      <style:table-properties style:rel-width="100" table:align="center"/>
    </style:style>
    <style:style style:name="f2a70e.0" style:family="table-column">
      <style:table-column-properties style:column-width="0.00cm"/>
    </style:style>
    <style:style style:name="3f3d5a" style:family="table">
      <style:table-properties style:rel-width="100" table:align="center"/>
    </style:style>
    <style:style style:name="3f3d5a.0" style:family="table-column">
      <style:table-column-properties style:column-width="0.00cm"/>
    </style:style>
    <style:style style:name="8169bb" style:family="table">
      <style:table-properties style:rel-width="100" table:align="center"/>
    </style:style>
    <style:style style:name="8169bb.0" style:family="table-column">
      <style:table-column-properties style:column-width="0.00cm"/>
    </style:style>
    <style:style style:name="fb6424" style:family="table">
      <style:table-properties style:rel-width="100" table:align="center"/>
    </style:style>
    <style:style style:name="fb6424.0" style:family="table-column">
      <style:table-column-properties style:column-width="0.00cm"/>
    </style:style>
    <style:style style:name="b82d91" style:family="table">
      <style:table-properties style:rel-width="100" table:align="center"/>
    </style:style>
    <style:style style:name="b82d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a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f2a70e" table:style-name="f2a70e">
          <table:table-column table:style-name="f2a70e.0"/>
          <table:table-row>
            <table:table-cell office:value-type="string">
              <text:p text:style-name="Normal"><text:a xlink:type="simple" xlink:href="https://hal.science/hal-04571503v1">A note on the convergence of a class of adaptive optimal identifiers</text:a></text:p>
              <text:p text:style-name="Normal"><text:a xlink:type="simple" xlink:href="https://hal.science/search/index/?q=*&amp;authFullName_s=Laurent Bako">Laurent Bako</text:a></text:p>
              <text:p text:style-name="Normal"><text:span>Automatica</text:span><text:span>, 2023, 157,<text:s/></text:span><text:a xlink:type="simple" xlink:href="https://dx.doi.org/10.1016/j.automatica.2023.111225">⟨10.1016/j.automatica.2023.111225⟩</text:a></text:p>
              <text:p text:style-name="Normal"><text:span>Article dans une revue</text:span></text:p>
              <text:p text:style-name="Normal"><text:a xlink:type="simple" xlink:href="https://hal.science/hal-04571503v1">hal-0457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535v1">On the notion of persistence of excitation for linear switched systems</text:a></text:p>
              <text:p text:style-name="Normal"><text:a xlink:type="simple" xlink:href="https://hal.science/search/index/?q=*&amp;authFullName_s=Mihály Petreczky">Mihály Petreczky</text:a><text:span>,</text:span><text:a xlink:type="simple" xlink:href="https://hal.science/search/index/?q=*&amp;authFullName_s=Laurent Bako">Laurent Bako</text:a></text:p>
              <text:p text:style-name="Normal"><text:span>Nonlinear Analysis: Hybrid Systems</text:span><text:span>, 2023, 48, pp.101308.<text:s/></text:span><text:a xlink:type="simple" xlink:href="https://dx.doi.org/10.1016/j.nahs.2022.101308">⟨10.1016/j.nahs.2022.101308⟩</text:a></text:p>
              <text:p text:style-name="Normal"><text:span>Article dans une revue</text:span></text:p>
              <text:p text:style-name="Normal"><text:a xlink:type="simple" xlink:href="https://hal.science/hal-03945535v1">hal-0394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49v1">Reduced Order Identification of Aeroelastic Systems with Constrained and Imposed Poles</text:a></text:p>
              <text:p text:style-name="Normal"><text:a xlink:type="simple" xlink:href="https://hal.science/search/index/?q=*&amp;authFullName_s=Hugo Fournier">Hugo Fournier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Robin Vernay">Robin Vernay</text:a></text:p>
              <text:p text:style-name="Normal"><text:span>Journal of Guidance, Control, and Dynamics</text:span><text:span>, 2023, 45 (1), pp.58--72.<text:s/></text:span><text:a xlink:type="simple" xlink:href="https://dx.doi.org/10.2514/1.G007099">⟨10.2514/1.G007099⟩</text:a></text:p>
              <text:p text:style-name="Normal"><text:span>Article dans une revue</text:span></text:p>
              <text:p text:style-name="Normal"><text:a xlink:type="simple" xlink:href="https://hal.science/hal-03948349v1">hal-0394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247v1">On sparsity‐inducing methods in system identification and state estimation</text:a></text:p>
              <text:p text:style-name="Normal"><text:a xlink:type="simple" xlink:href="https://hal.science/search/index/?q=*&amp;authFullName_s=Laurent Bako">Laurent Bako</text:a></text:p>
              <text:p text:style-name="Normal"><text:span>International Journal of Robust and Nonlinear Control</text:span><text:span>, In press,<text:s/></text:span><text:a xlink:type="simple" xlink:href="https://dx.doi.org/10.1002/rnc.5995">⟨10.1002/rnc.5995⟩</text:a></text:p>
              <text:p text:style-name="Normal"><text:span>Article dans une revue</text:span></text:p>
              <text:p text:style-name="Normal"><text:a xlink:type="simple" xlink:href="https://hal.science/hal-03542247v1">hal-0354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209v1">An interval-valued recursive estimation framework for linearly parameterized system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Seydi Ndiaye">Seydi Ndiaye</text:a><text:span>,</text:span><text:a xlink:type="simple" xlink:href="https://hal.science/search/index/?q=*&amp;authFullName_s=Eric Blanco">Eric Blanco</text:a></text:p>
              <text:p text:style-name="Normal"><text:span>Systems and Control Letters</text:span><text:span>, 2022, 168, pp.105345.<text:s/></text:span><text:a xlink:type="simple" xlink:href="https://dx.doi.org/10.1016/j.sysconle.2022.105345">⟨10.1016/j.sysconle.2022.105345⟩</text:a></text:p>
              <text:p text:style-name="Normal"><text:span>Article dans une revue</text:span></text:p>
              <text:p text:style-name="Normal"><text:a xlink:type="simple" xlink:href="https://hal.science/hal-04083209v1">hal-0408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05v1">An optimization framework for resilient batch estimation in Cyber-Physical Systems</text:a></text:p>
              <text:p text:style-name="Normal"><text:a xlink:type="simple" xlink:href="https://hal.science/search/index/?q=*&amp;authFullName_s=Alexandre Kircher">Alexandre Kircher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Mohamed Benallouch">Mohamed Benallouch</text:a></text:p>
              <text:p text:style-name="Normal"><text:span>IEEE Transactions on Automatic Control</text:span><text:span>, 2022,<text:s/></text:span><text:a xlink:type="simple" xlink:href="https://dx.doi.org/10.1109/TAC.2021.3121223">⟨10.1109/TAC.2021.3121223⟩</text:a></text:p>
              <text:p text:style-name="Normal"><text:span>Article dans une revue</text:span></text:p>
              <text:p text:style-name="Normal"><text:a xlink:type="simple" xlink:href="https://hal.science/hal-03424305v1">hal-0342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401v1">Robust gust load alleviation of flexible aircraft equipped with lidar</text:a></text:p>
              <text:p text:style-name="Normal"><text:a xlink:type="simple" xlink:href="https://hal.science/search/index/?q=*&amp;authFullName_s=Hugo Fournier">Hugo Fournier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Robin Vernay">Robin Vernay</text:a><text:span>et al.</text:span></text:p>
              <text:p text:style-name="Normal"><text:span>Journal of Guidance, Control, and Dynamics</text:span><text:span>, 2022,<text:s/></text:span><text:a xlink:type="simple" xlink:href="https://dx.doi.org/10.2514/1.G006084">⟨10.2514/1.G006084⟩</text:a></text:p>
              <text:p text:style-name="Normal"><text:span>Article dans une revue</text:span></text:p>
              <text:p text:style-name="Normal"><text:a xlink:type="simple" xlink:href="https://hal.science/hal-03282401v1">hal-0328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67v1">Robust optimal identification experiment design for multisine excitation</text:a></text:p>
              <text:p text:style-name="Normal"><text:a xlink:type="simple" xlink:href="https://hal.science/search/index/?q=*&amp;authFullName_s=Xavier Bombois">Xavier Bombois</text:a><text:span>,</text:span><text:a xlink:type="simple" xlink:href="https://hal.science/search/index/?q=*&amp;authFullName_s=Federico Morelli">Federico Morelli</text:a><text:span>,</text:span><text:a xlink:type="simple" xlink:href="https://hal.science/search/index/?q=*&amp;authFullName_s=H. Hjalmarsson">H. Hjalmarsson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Kévin Colin">Kévin Colin</text:a></text:p>
              <text:p text:style-name="Normal"><text:span>Automatica</text:span><text:span>, 2021,<text:s/></text:span><text:a xlink:type="simple" xlink:href="https://dx.doi.org/10.1016/j.automatica.2020.109431">⟨10.1016/j.automatica.2020.109431⟩</text:a></text:p>
              <text:p text:style-name="Normal"><text:span>Article dans une revue</text:span></text:p>
              <text:p text:style-name="Normal"><text:a xlink:type="simple" xlink:href="https://hal.science/hal-02363067v1">hal-0236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12v1">Least Costly Identification Experiment for the Identification of One Module in a Dynamic Network</text:a></text:p>
              <text:p text:style-name="Normal"><text:a xlink:type="simple" xlink:href="https://hal.science/search/index/?q=*&amp;authFullName_s=Federico Morelli">Federico Morelli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Håkan Hjalmarsson">Håkan Hjalmarsson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Kévin Colin">Kévin Colin</text:a></text:p>
              <text:p text:style-name="Normal"><text:span>Automatica</text:span><text:span>, 2021, 133, pp.109855.<text:s/></text:span><text:a xlink:type="simple" xlink:href="https://dx.doi.org/10.1016/j.automatica.2021.109855">⟨10.1016/j.automatica.2021.109855⟩</text:a></text:p>
              <text:p text:style-name="Normal"><text:span>Article dans une revue</text:span></text:p>
              <text:p text:style-name="Normal"><text:a xlink:type="simple" xlink:href="https://hal.science/hal-03336912v1">hal-0333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43v1">Analysis of the least sum-of-minimums estimator for switched systems</text:a></text:p>
              <text:p text:style-name="Normal"><text:a xlink:type="simple" xlink:href="https://hal.science/search/index/?q=*&amp;authFullName_s=Laurent Bako">Laurent Bako</text:a></text:p>
              <text:p text:style-name="Normal"><text:span>IEEE Transactions on Automatic Control</text:span><text:span>, 2021, 66 (8), pp.3733-3740.<text:s/></text:span><text:a xlink:type="simple" xlink:href="https://dx.doi.org/10.1109/TAC.2020.3024163">⟨10.1109/TAC.2020.3024163⟩</text:a></text:p>
              <text:p text:style-name="Normal"><text:span>Article dans une revue</text:span></text:p>
              <text:p text:style-name="Normal"><text:a xlink:type="simple" xlink:href="https://hal.science/hal-03424343v1">hal-0342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09v1">Analysis of pulse width modulation controlled systems based on a piecewise affine description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Alexandre Trofino">Alexandre Trofino</text:a></text:p>
              <text:p text:style-name="Normal"><text:span>International Journal of Robust and Nonlinear Control</text:span><text:span>, 2020, Special Issue: New Trends in Modelling and Control of Hybrid Systems, 30 (15), pp.5917-5935.<text:s/></text:span><text:a xlink:type="simple" xlink:href="https://dx.doi.org/10.1002/rnc.4788">⟨10.1002/rnc.4788⟩</text:a></text:p>
              <text:p text:style-name="Normal"><text:span>Article dans une revue</text:span></text:p>
              <text:p text:style-name="Normal"><text:a xlink:type="simple" xlink:href="https://hal.science/hal-02361609v1">hal-0236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057v1">Data Informativity for the Open-Loop Identification of MIMO Systems in the Prediction Error Framework</text:a></text:p>
              <text:p text:style-name="Normal"><text:a xlink:type="simple" xlink:href="https://hal.science/search/index/?q=*&amp;authFullName_s=Kévin Colin">Kévin Coli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Federico Morelli">Federico Morelli</text:a></text:p>
              <text:p text:style-name="Normal"><text:span>Automatica</text:span><text:span>, 2020,<text:s/></text:span><text:a xlink:type="simple" xlink:href="https://dx.doi.org/10.1016/j.automatica.2020.109000">⟨10.1016/j.automatica.2020.109000⟩</text:a></text:p>
              <text:p text:style-name="Normal"><text:span>Article dans une revue</text:span></text:p>
              <text:p text:style-name="Normal"><text:a xlink:type="simple" xlink:href="https://hal.science/hal-02305057v1">hal-0230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355v1">Minimality and identifiability of discrete‐time switched autoregressive exogenous systems</text:a></text:p>
              <text:p text:style-name="Normal"><text:a xlink:type="simple" xlink:href="https://hal.science/search/index/?q=*&amp;authFullName_s=Petreczky Mihaly">Petreczky Mihaly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S. Lecoeuche">S. Lecoeuche</text:a><text:span>,</text:span><text:a xlink:type="simple" xlink:href="https://hal.science/search/index/?q=*&amp;authFullName_s=K.M.D. Motchon">K.M.D. Motchon</text:a></text:p>
              <text:p text:style-name="Normal"><text:span>International Journal of Robust and Nonlinear Control</text:span><text:span>, 2020, 30 (15), pp.5871-5891.<text:s/></text:span><text:a xlink:type="simple" xlink:href="https://dx.doi.org/10.1002/rnc.5039">⟨10.1002/rnc.5039⟩</text:a></text:p>
              <text:p text:style-name="Normal"><text:span>Article dans une revue</text:span></text:p>
              <text:p text:style-name="Normal"><text:a xlink:type="simple" xlink:href="https://hal.science/hal-02931355v1">hal-0293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669v1">Closed-loop Identification of MIMO Systems in the Prediction Error Framework: Data Informativity Analysis</text:a></text:p>
              <text:p text:style-name="Normal"><text:a xlink:type="simple" xlink:href="https://hal.science/search/index/?q=*&amp;authFullName_s=Kévin Colin">Kévin Coli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Federico Morelli">Federico Morelli</text:a></text:p>
              <text:p text:style-name="Normal"><text:span>Automatica</text:span><text:span>, 2020, 121, pp.109171.<text:s/></text:span><text:a xlink:type="simple" xlink:href="https://dx.doi.org/10.1016/j.automatica.2020.109171">⟨10.1016/j.automatica.2020.109171⟩</text:a></text:p>
              <text:p text:style-name="Normal"><text:span>Article dans une revue</text:span></text:p>
              <text:p text:style-name="Normal"><text:a xlink:type="simple" xlink:href="https://hal.science/hal-02351669v1">hal-0235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87v1">Incremental L2 -gain stability of piecewise-affine systems with piecewise-polynomial storage functions</text:a></text:p>
              <text:p text:style-name="Normal"><text:a xlink:type="simple" xlink:href="https://hal.science/search/index/?q=*&amp;authFullName_s=Sergio Waitman">Sergio Waitman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Gérard Scorletti">Gérard Scorletti</text:a></text:p>
              <text:p text:style-name="Normal"><text:span>Automatica</text:span><text:span>, 2019, 107, pp.224-230.<text:s/></text:span><text:a xlink:type="simple" xlink:href="https://dx.doi.org/10.1016/j.automatica.2019.05.050">⟨10.1016/j.automatica.2019.05.050⟩</text:a></text:p>
              <text:p text:style-name="Normal"><text:span>Article dans une revue</text:span></text:p>
              <text:p text:style-name="Normal"><text:a xlink:type="simple" xlink:href="https://hal.science/hal-02151787v1">hal-0215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005v2">Interval-valued state estimation for linear systems: the tightest estimator and its relaxation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Vincent Andrieu">Vincent Andrieu</text:a></text:p>
              <text:p text:style-name="Normal"><text:span>Automatica</text:span><text:span>, 2019, 106, pp.168-177.<text:s/></text:span><text:a xlink:type="simple" xlink:href="https://dx.doi.org/10.1016/j.automatica.2019.04.045">⟨10.1016/j.automatica.2019.04.045⟩</text:a></text:p>
              <text:p text:style-name="Normal"><text:span>Article dans une revue</text:span></text:p>
              <text:p text:style-name="Normal"><text:a xlink:type="simple" xlink:href="https://hal.science/hal-02152005v2">hal-021520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43v1">Robustness analysis of a maximum correntropy framework for linear regression</text:a></text:p>
              <text:p text:style-name="Normal"><text:a xlink:type="simple" xlink:href="https://hal.science/search/index/?q=*&amp;authFullName_s=Laurent Bako">Laurent Bako</text:a></text:p>
              <text:p text:style-name="Normal"><text:span>Automatica</text:span><text:span>, 2018, 87, pp.218-225</text:span></text:p>
              <text:p text:style-name="Normal"><text:span>Article dans une revue</text:span></text:p>
              <text:p text:style-name="Normal"><text:a xlink:type="simple" xlink:href="https://hal.science/hal-01984243v1">hal-0198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747v2">State and parameter estimation: a nonlinear Luenberger observer approach</text:a></text:p>
              <text:p text:style-name="Normal"><text:a xlink:type="simple" xlink:href="https://hal.science/search/index/?q=*&amp;authFullName_s=Chouaib Afri">Chouaib Afr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Pascal Dufour">Pascal Dufour</text:a></text:p>
              <text:p text:style-name="Normal"><text:span>IEEE Transactions on Automatic Control</text:span><text:span>, 2017, 62 (2), pp.973-980.<text:s/></text:span><text:a xlink:type="simple" xlink:href="https://dx.doi.org/10.1109/TAC.2016.2566804">⟨10.1109/TAC.2016.2566804⟩</text:a></text:p>
              <text:p text:style-name="Normal"><text:span>Article dans une revue</text:span></text:p>
              <text:p text:style-name="Normal"><text:a xlink:type="simple" xlink:href="https://hal.science/hal-01232747v2">hal-012327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54v1">On a Class of Optimization-Based Robust Estimators</text:a></text:p>
              <text:p text:style-name="Normal"><text:a xlink:type="simple" xlink:href="https://hal.science/search/index/?q=*&amp;authFullName_s=Laurent Bako">Laurent Bako</text:a></text:p>
              <text:p text:style-name="Normal"><text:span>IEEE Transactions on Automatic Control</text:span><text:span>, 2017, 62 (11), pp.5990-5997.<text:s/></text:span><text:a xlink:type="simple" xlink:href="https://dx.doi.org/10.1109/TAC.2017.2703308">⟨10.1109/TAC.2017.2703308⟩</text:a></text:p>
              <text:p text:style-name="Normal"><text:span>Article dans une revue</text:span></text:p>
              <text:p text:style-name="Normal"><text:a xlink:type="simple" xlink:href="https://hal.science/hal-01984254v1">hal-0198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18v1">Analysis of a nonsmooth optimization approach to robust estimation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Henrik Ohlsson">Henrik Ohlsson</text:a></text:p>
              <text:p text:style-name="Normal"><text:span>Automatica</text:span><text:span>, 2016, 66, pp.132-145</text:span></text:p>
              <text:p text:style-name="Normal"><text:span>Article dans une revue</text:span></text:p>
              <text:p text:style-name="Normal"><text:a xlink:type="simple" xlink:href="https://hal.science/hal-01984218v1">hal-0198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46v1">Adaptive identification of linear systems subject to gross errors</text:a></text:p>
              <text:p text:style-name="Normal"><text:a xlink:type="simple" xlink:href="https://hal.science/search/index/?q=*&amp;authFullName_s=Laurent Bako">Laurent Bako</text:a></text:p>
              <text:p text:style-name="Normal"><text:span>Automatica</text:span><text:span>, 2016, 67, pp.192-199</text:span></text:p>
              <text:p text:style-name="Normal"><text:span>Article dans une revue</text:span></text:p>
              <text:p text:style-name="Normal"><text:a xlink:type="simple" xlink:href="https://hal.science/hal-01984246v1">hal-0198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887v1">Subspace clustering through parametric representation and sparse optimization</text:a></text:p>
              <text:p text:style-name="Normal"><text:a xlink:type="simple" xlink:href="https://hal.science/search/index/?q=*&amp;authFullName_s=Laurent Bako">Laurent Bako</text:a></text:p>
              <text:p text:style-name="Normal"><text:span>IEEE Signal Processing Letters</text:span><text:span>, 2014, pp.10.1109/LSP.2014.2303122.<text:s/></text:span><text:a xlink:type="simple" xlink:href="https://dx.doi.org/10.1109/LSP.2014.2303122">⟨10.1109/LSP.2014.2303122⟩</text:a></text:p>
              <text:p text:style-name="Normal"><text:span>Article dans une revue</text:span></text:p>
              <text:p text:style-name="Normal"><text:a xlink:type="simple" xlink:href="https://hal.science/hal-00937887v1">hal-0093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93v1">Identification des systèmes - Nouveaux développements et applications</text:a></text:p>
              <text:p text:style-name="Normal"><text:a xlink:type="simple" xlink:href="https://hal.science/search/index/?q=*&amp;authFullName_s=Marion Gilson">Marion Gilson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Francisco Carillo">Francisco Carillo</text:a><text:span>,</text:span><text:a xlink:type="simple" xlink:href="https://hal.science/search/index/?q=*&amp;authFullName_s=Stéphane Lecoeuche">Stéphane Lecoeuche</text:a><text:span>,</text:span><text:a xlink:type="simple" xlink:href="https://hal.science/search/index/?q=*&amp;authFullName_s=Guillaume Mercère">Guillaume Mercère</text:a></text:p>
              <text:p text:style-name="Normal"><text:span>Journal Européen des Systèmes Automatisés</text:span><text:span>, 2012, 46 (6-7), pp.585</text:span></text:p>
              <text:p text:style-name="Normal"><text:span>Article dans une revue</text:span></text:p>
              <text:p text:style-name="Normal"><text:a xlink:type="simple" xlink:href="https://hal.science/hal-00762093v1">hal-0076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93v1">Parameterization and Identification of Multivariable State-Space Systems: A Canonical Approach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Laurent Bako">Laurent Bako</text:a></text:p>
              <text:p text:style-name="Normal"><text:span>Automatica</text:span><text:span>, 2011, 47 (8), pp.1547--1555.<text:s/></text:span><text:a xlink:type="simple" xlink:href="https://dx.doi.org/10.1016/j.automatica.2011.02.049">⟨10.1016/j.automatica.2011.02.049⟩</text:a></text:p>
              <text:p text:style-name="Normal"><text:span>Article dans une revue</text:span></text:p>
              <text:p text:style-name="Normal"><text:a xlink:type="simple" xlink:href="https://api.istex.fr/ark:/67375/6H6-Z7N94ZBG-Q/fulltext.pdf?sid=hal">istex</text:a></text:p>
              <text:p text:style-name="Normal"><text:a xlink:type="simple" xlink:href="https://hal.science/hal-03273793v1">hal-0327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246v1">Identification of switched linear systems via sparse optimization</text:a></text:p>
              <text:p text:style-name="Normal"><text:a xlink:type="simple" xlink:href="https://hal.science/search/index/?q=*&amp;authFullName_s=Laurent Bako">Laurent Bako</text:a></text:p>
              <text:p text:style-name="Normal"><text:span>Automatica</text:span><text:span>, 2011, 47 (4), pp.668-677</text:span></text:p>
              <text:p text:style-name="Normal"><text:span>Article dans une revue</text:span></text:p>
              <text:p text:style-name="Normal"><text:a xlink:type="simple" xlink:href="https://hal.science/hal-00584246v1">hal-0058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771v1">On-line structured subspace identification with application to switched linear system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Stéphane Lecoeuche">Stéphane Lecoeuche</text:a></text:p>
              <text:p text:style-name="Normal"><text:span>International Journal of Control</text:span><text:span>, 2009, 82 (8), pp.1496-1515.<text:s/></text:span><text:a xlink:type="simple" xlink:href="https://dx.doi.org/10.1080/00207170802566598">⟨10.1080/00207170802566598⟩</text:a></text:p>
              <text:p text:style-name="Normal"><text:span>Article dans une revue</text:span></text:p>
              <text:p text:style-name="Normal"><text:a xlink:type="simple" xlink:href="https://hal.science/hal-00408771v1">hal-0040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730v1">Propagator-based methods for recursive subspace model identification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Stéphane Lecoeuche">Stéphane Lecoeuche</text:a></text:p>
              <text:p text:style-name="Normal"><text:span>Signal Processing</text:span><text:span>, 2008, 88, pp.468-491.<text:s/></text:span><text:a xlink:type="simple" xlink:href="https://dx.doi.org/10.1016/j.sigpro.2007.09.012">⟨10.1016/j.sigpro.2007.09.012⟩</text:a></text:p>
              <text:p text:style-name="Normal"><text:span>Article dans une revue</text:span></text:p>
              <text:p text:style-name="Normal"><text:a xlink:type="simple" xlink:href="https://hal.science/hal-00199730v1">hal-00199730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3f3d5a" table:style-name="3f3d5a">
          <table:table-column table:style-name="3f3d5a.0"/>
          <table:table-row>
            <table:table-cell office:value-type="string">
              <text:p text:style-name="Normal"><text:a xlink:type="simple" xlink:href="https://hal.science/hal-03344115v2">Resonance Frequency Tracking for MEMS Gyroscopes Using Recursive Identification</text:a></text:p>
              <text:p text:style-name="Normal"><text:a xlink:type="simple" xlink:href="https://hal.science/search/index/?q=*&amp;authFullName_s=Federico Morelli">Federico Morelli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Cécile Pernin">Cécile Pernin</text:a><text:span>,</text:span><text:a xlink:type="simple" xlink:href="https://hal.science/search/index/?q=*&amp;authFullName_s=Fabricio Saggin">Fabricio Saggin</text:a><text:span>,</text:span><text:a xlink:type="simple" xlink:href="https://hal.science/search/index/?q=*&amp;authFullName_s=Anton Korniienko">Anton Korniienko</text:a><text:span>et al.</text:span></text:p>
              <text:p text:style-name="Normal"><text:span>22nd European Control Conference</text:span><text:span>, Jun 2024, Stockholm, Sweden.<text:s/></text:span><text:a xlink:type="simple" xlink:href="https://dx.doi.org/10.23919/ECC64448.2024.10590950">⟨10.23919/ECC64448.2024.10590950⟩</text:a></text:p>
              <text:p text:style-name="Normal"><text:span>Communication dans un congrès</text:span></text:p>
              <text:p text:style-name="Normal"><text:a xlink:type="simple" xlink:href="https://hal.science/hal-03344115v2">hal-033441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05v1">Active Flutter Suppression H∞ Synthesis using Multiple Models with Imposed Aeroelastic Poles</text:a></text:p>
              <text:p text:style-name="Normal"><text:a xlink:type="simple" xlink:href="https://hal.science/search/index/?q=*&amp;authFullName_s=Hugo Fournier">Hugo Fournier</text:a><text:span>,</text:span><text:a xlink:type="simple" xlink:href="https://hal.science/search/index/?q=*&amp;authFullName_s=Robin Vernay">Robin Vernay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Laurent Bako">Laurent Bako</text:a></text:p>
              <text:p text:style-name="Normal"><text:span>AIAA SCITECH 2023 Forum</text:span><text:span>, Jan 2023, National Harbor, United States.<text:s/></text:span><text:a xlink:type="simple" xlink:href="https://dx.doi.org/10.2514/6.2023-0686">⟨10.2514/6.2023-0686⟩</text:a></text:p>
              <text:p text:style-name="Normal"><text:span>Communication dans un congrès</text:span></text:p>
              <text:p text:style-name="Normal"><text:a xlink:type="simple" xlink:href="https://hal.science/hal-03975205v1">hal-0397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151v2">Learning Reduced Nonlinear State-Space Models: an Output-Error Based Canonical Approach</text:a></text:p>
              <text:p text:style-name="Normal"><text:a xlink:type="simple" xlink:href="https://hal.science/search/index/?q=*&amp;authFullName_s=Steeven Janny">Steeven Janny</text:a><text:span>,</text:span><text:a xlink:type="simple" xlink:href="https://hal.science/search/index/?q=*&amp;authFullName_s=Quentin Possamaï">Quentin Possamaï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Madiha Nadri">Madiha Nadri</text:a></text:p>
              <text:p text:style-name="Normal"><text:span>2022 IEEE 61st Conference on Decision and Control (CDC)</text:span><text:span>, Dec 2022, Cancun, Mexico. pp.150-155,<text:s/></text:span><text:a xlink:type="simple" xlink:href="https://dx.doi.org/10.1109/CDC51059.2022.9993232">⟨10.1109/CDC51059.2022.9993232⟩</text:a></text:p>
              <text:p text:style-name="Normal"><text:span>Communication dans un congrès</text:span></text:p>
              <text:p text:style-name="Normal"><text:a xlink:type="simple" xlink:href="https://hal.science/hal-03672151v2">hal-036721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621v1">Robust Gust Load Alleviation at Different Flight Points and Mass configurations</text:a></text:p>
              <text:p text:style-name="Normal"><text:a xlink:type="simple" xlink:href="https://hal.science/search/index/?q=*&amp;authFullName_s=Hugo Fournier">Hugo Fournier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Robin Vernay">Robin Vernay</text:a><text:span>et al.</text:span></text:p>
              <text:p text:style-name="Normal"><text:span>AIAA SCITECH 2022 Forum</text:span><text:span>, Jan 2022, San Diego, France.<text:s/></text:span><text:a xlink:type="simple" xlink:href="https://dx.doi.org/10.2514/6.2022-0285">⟨10.2514/6.2022-0285⟩</text:a></text:p>
              <text:p text:style-name="Normal"><text:span>Communication dans un congrès</text:span></text:p>
              <text:p text:style-name="Normal"><text:a xlink:type="simple" xlink:href="https://hal.science/hal-03561621v1">hal-0356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657v2">Data Informativity for the Closed-Loop Identification of MISO ARX Systems</text:a></text:p>
              <text:p text:style-name="Normal"><text:a xlink:type="simple" xlink:href="https://hal.science/search/index/?q=*&amp;authFullName_s=Kévin Colin">Kévin Colin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Xavier Bombois">Xavier Bombois</text:a></text:p>
              <text:p text:style-name="Normal"><text:span>19th IFAC Symposium on System Identification</text:span><text:span>, Jul 2021, Padova, Italy.<text:s/></text:span><text:a xlink:type="simple" xlink:href="https://dx.doi.org/10.1016/j.ifacol.2021.08.456">⟨10.1016/j.ifacol.2021.08.456⟩</text:a></text:p>
              <text:p text:style-name="Normal"><text:span>Communication dans un congrès</text:span></text:p>
              <text:p text:style-name="Normal"><text:a xlink:type="simple" xlink:href="https://hal.science/hal-02971657v2">hal-029716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98v1">Stability of uncertain piecewise-affine systems with parametric dependence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Gérard Scorletti">Gérard Scorletti</text:a></text:p>
              <text:p text:style-name="Normal"><text:span>21th IFAC World Congress</text:span><text:span>, Jul 2020, Berlin, Germany. pp.1998-2003,<text:s/></text:span><text:a xlink:type="simple" xlink:href="https://dx.doi.org/10.1016/j.ifacol.2020.12.2508">⟨10.1016/j.ifacol.2020.12.2508⟩</text:a></text:p>
              <text:p text:style-name="Normal"><text:span>Communication dans un congrès</text:span></text:p>
              <text:p text:style-name="Normal"><text:a xlink:type="simple" xlink:href="https://hal.science/hal-03225798v1">hal-0322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183v1">Piecewise Affine System identification: A least harmonic mean approach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Olfa Yahya">Olfa Yahya</text:a></text:p>
              <text:p text:style-name="Normal"><text:span>2019 IEEE 58th Conference on Decision and Control (CDC)</text:span><text:span>, Dec 2019, Nice, France.<text:s/></text:span><text:a xlink:type="simple" xlink:href="https://dx.doi.org/10.1109/CDC40024.2019.9030163">⟨10.1109/CDC40024.2019.9030163⟩</text:a></text:p>
              <text:p text:style-name="Normal"><text:span>Communication dans un congrès</text:span></text:p>
              <text:p text:style-name="Normal"><text:a xlink:type="simple" xlink:href="https://hal.science/hal-02416183v1">hal-0241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156v1">On the resilience of a class of Correntropy-based state estimators</text:a></text:p>
              <text:p text:style-name="Normal"><text:a xlink:type="simple" xlink:href="https://hal.science/search/index/?q=*&amp;authFullName_s=Alexandre Kircher">Alexandre Kircher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Mohamed Benallouch">Mohamed Benallouch</text:a></text:p>
              <text:p text:style-name="Normal"><text:span>21th IFAC World Congress</text:span><text:span>, Jul 2020, Berlin, Germany. pp.2286-2291,<text:s/></text:span><text:a xlink:type="simple" xlink:href="https://dx.doi.org/10.1016/j.ifacol.2020.12.017">⟨10.1016/j.ifacol.2020.12.017⟩</text:a></text:p>
              <text:p text:style-name="Normal"><text:span>Communication dans un congrès</text:span></text:p>
              <text:p text:style-name="Normal"><text:a xlink:type="simple" xlink:href="https://hal.science/hal-02903156v1">hal-0290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13v1">Data Informativity for the Identification of particular Parallel Hammerstein Systems</text:a></text:p>
              <text:p text:style-name="Normal"><text:a xlink:type="simple" xlink:href="https://hal.science/search/index/?q=*&amp;authFullName_s=Kévin Colin">Kévin Coli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Federico Morelli">Federico Morelli</text:a></text:p>
              <text:p text:style-name="Normal"><text:span>21th IFAC World Congress</text:span><text:span>, Jul 2020, Berlin, Germany. pp.1102-1107,<text:s/></text:span><text:a xlink:type="simple" xlink:href="https://dx.doi.org/10.1016/j.ifacol.2020.12.1308">⟨10.1016/j.ifacol.2020.12.1308⟩</text:a></text:p>
              <text:p text:style-name="Normal"><text:span>Communication dans un congrès</text:span></text:p>
              <text:p text:style-name="Normal"><text:a xlink:type="simple" xlink:href="https://hal.science/hal-02392113v1">hal-023921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82704v1">Using deep learning for sonar targets localization</text:a></text:p>
              <text:p text:style-name="Normal"><text:a xlink:type="simple" xlink:href="https://hal.science/search/index/?q=*&amp;authFullName_s=Q Bruel">Q Bruel</text:a><text:span>,</text:span><text:a xlink:type="simple" xlink:href="https://hal.science/search/index/?q=*&amp;authFullName_s=F Heitzmann">F Heitzmann</text:a><text:span>,</text:span><text:a xlink:type="simple" xlink:href="https://hal.science/search/index/?q=*&amp;authFullName_s=D Morche">D Morche</text:a><text:span>,</text:span><text:a xlink:type="simple" xlink:href="https://hal.science/search/index/?q=*&amp;authFullName_s=Julien Huillery">Julien Huillery</text:a><text:span>,</text:span><text:a xlink:type="simple" xlink:href="https://hal.science/search/index/?q=*&amp;authFullName_s=Eric Blanco">Eric Blanco</text:a><text:span>et al.</text:span></text:p>
              <text:p text:style-name="Normal"><text:span>ASPAI'2020 - 2nd International Conference on Advances in Signal Processing and Artificial Intelligence</text:span><text:span>, IFSA, Jun 2020, berlin, Germany</text:span></text:p>
              <text:p text:style-name="Normal"><text:span>Communication dans un congrès</text:span></text:p>
              <text:p text:style-name="Normal"><text:a xlink:type="simple" xlink:href="https://cea.hal.science/cea-03482704v1">cea-0348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89v1">Analysis of resilience for a State Estimator for Linear Systems</text:a></text:p>
              <text:p text:style-name="Normal"><text:a xlink:type="simple" xlink:href="https://hal.science/search/index/?q=*&amp;authFullName_s=Alexandre Kircher">Alexandre Kircher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Mohamed Benallouch">Mohamed Benallouch</text:a><text:span>,</text:span><text:a xlink:type="simple" xlink:href="https://hal.science/search/index/?q=*&amp;authFullName_s=Anton Korniienko">Anton Korniienko</text:a></text:p>
              <text:p text:style-name="Normal"><text:span>2020 American Control Conference (ACC)</text:span><text:span>, Jul 2020, Denver, United States. pp.1495-1500,<text:s/></text:span><text:a xlink:type="simple" xlink:href="https://dx.doi.org/10.23919/ACC45564.2020.9147418">⟨10.23919/ACC45564.2020.9147418⟩</text:a></text:p>
              <text:p text:style-name="Normal"><text:span>Communication dans un congrès</text:span></text:p>
              <text:p text:style-name="Normal"><text:a xlink:type="simple" xlink:href="https://hal.science/hal-03181789v1">hal-0318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98v1">Data Informativity for the Identification of MISO FIR Systems with Filtered White Noise Excitation</text:a></text:p>
              <text:p text:style-name="Normal"><text:a xlink:type="simple" xlink:href="https://hal.science/search/index/?q=*&amp;authFullName_s=Kévin Colin">Kévin Coli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Federico Morelli">Federico Morelli</text:a></text:p>
              <text:p text:style-name="Normal"><text:span>2019 58th Conference on Decision and Control (CDC)</text:span><text:span>, Dec 2019, Nice, France.<text:s/></text:span><text:a xlink:type="simple" xlink:href="https://dx.doi.org/10.1109/CDC40024.2019.9029300">⟨10.1109/CDC40024.2019.9029300⟩</text:a></text:p>
              <text:p text:style-name="Normal"><text:span>Communication dans un congrès</text:span></text:p>
              <text:p text:style-name="Normal"><text:a xlink:type="simple" xlink:href="https://hal.science/hal-02161598v1">hal-0216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042v1">Optimal Experiment Design for the Identification of One Module in the Interconnection of Locally Controlled Systems</text:a></text:p>
              <text:p text:style-name="Normal"><text:a xlink:type="simple" xlink:href="https://hal.science/search/index/?q=*&amp;authFullName_s=Federico Morelli">Federico Morelli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Håkan Hjalmarsson">Håkan Hjalmarsson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Kévin Colin">Kévin Colin</text:a></text:p>
              <text:p text:style-name="Normal"><text:span>ECC</text:span><text:span>, Jun 2019, Naples, Italy. pp.363-368,<text:s/></text:span><text:a xlink:type="simple" xlink:href="https://dx.doi.org/10.23919/ECC.2019.8795694">⟨10.23919/ECC.2019.8795694⟩</text:a></text:p>
              <text:p text:style-name="Normal"><text:span>Communication dans un congrès</text:span></text:p>
              <text:p text:style-name="Normal"><text:a xlink:type="simple" xlink:href="https://hal.science/hal-02290042v1">hal-0229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040v1">Informativity: how to get just sufficiently rich for the Identification of MISO FIR Systems with Multisine Excitation?</text:a></text:p>
              <text:p text:style-name="Normal"><text:a xlink:type="simple" xlink:href="https://hal.science/search/index/?q=*&amp;authFullName_s=Kévin Colin">Kévin Coli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Federico Morelli">Federico Morelli</text:a></text:p>
              <text:p text:style-name="Normal"><text:span>ECC</text:span><text:span>, Jun 2019, Naples, Italy. pp.351-356,<text:s/></text:span><text:a xlink:type="simple" xlink:href="https://dx.doi.org/10.23919/ECC.2019.8795997">⟨10.23919/ECC.2019.8795997⟩</text:a></text:p>
              <text:p text:style-name="Normal"><text:span>Communication dans un congrès</text:span></text:p>
              <text:p text:style-name="Normal"><text:a xlink:type="simple" xlink:href="https://hal.science/hal-02290040v1">hal-0229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166v1">On the tightest interval-valued state estimator for linear system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Vincent Andrieu">Vincent Andrieu</text:a></text:p>
              <text:p text:style-name="Normal"><text:span>2018 IEEE Conference on Decision and Control (CDC)</text:span><text:span>, Dec 2018, Miami Beach, France. pp.3904-3909,<text:s/></text:span><text:a xlink:type="simple" xlink:href="https://dx.doi.org/10.1109/CDC.2018.8618668">⟨10.1109/CDC.2018.8618668⟩</text:a></text:p>
              <text:p text:style-name="Normal"><text:span>Communication dans un congrès</text:span></text:p>
              <text:p text:style-name="Normal"><text:a xlink:type="simple" xlink:href="https://hal.science/hal-02366166v1">hal-0236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544v1">On the tightest interval-valued state estimator for linear system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Vincent Andrieu">Vincent Andrieu</text:a></text:p>
              <text:p text:style-name="Normal"><text:span>57th IEEE CDC</text:span><text:span>, Dec 2018, Miami, FL, United States</text:span></text:p>
              <text:p text:style-name="Normal"><text:span>Communication dans un congrès</text:span></text:p>
              <text:p text:style-name="Normal"><text:a xlink:type="simple" xlink:href="https://hal.science/hal-02126544v1">hal-0212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364v1">Optimal control of discrete-time switched linear systems via continuous parameterization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Eric Blanco">Eric Blanco</text:a></text:p>
              <text:p text:style-name="Normal"><text:span>20th IFAC World Congress</text:span><text:span>, Jul 2017, Toulouse, France. pp.15331 - 15336,<text:s/></text:span><text:a xlink:type="simple" xlink:href="https://dx.doi.org/10.1016/j.ifacol.2017.08.2453">⟨10.1016/j.ifacol.2017.08.2453⟩</text:a></text:p>
              <text:p text:style-name="Normal"><text:span>Communication dans un congrès</text:span></text:p>
              <text:p text:style-name="Normal"><text:a xlink:type="simple" xlink:href="https://hal.science/hal-01624364v1">hal-0162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048v1">Incremental stability of Lur’e systems through piecewise-affine approximations</text:a></text:p>
              <text:p text:style-name="Normal"><text:a xlink:type="simple" xlink:href="https://hal.science/search/index/?q=*&amp;authFullName_s=Sergio Waitman">Sergio Waitman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Vincent Fromion">Vincent Fromion</text:a></text:p>
              <text:p text:style-name="Normal"><text:span>20th IFAC World Congress</text:span><text:span>, International Federation of Automatic Control (IFAC). AUT., Jul 2017, Toulouse, France. pp.1673 - 1679,<text:s/></text:span><text:a xlink:type="simple" xlink:href="https://dx.doi.org/10.1016/j.ifacol.2017.08.491">⟨10.1016/j.ifacol.2017.08.491⟩</text:a></text:p>
              <text:p text:style-name="Normal"><text:span>Communication dans un congrès</text:span></text:p>
              <text:p text:style-name="Normal"><text:a xlink:type="simple" xlink:href="https://hal.science/hal-01624048v1">hal-0162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32v1">Incremental L-2-gain analysis of piecewise-affine systems using piecewise quadratic storage functions</text:a></text:p>
              <text:p text:style-name="Normal"><text:a xlink:type="simple" xlink:href="https://hal.science/search/index/?q=*&amp;authFullName_s=Sergio Waitman">Sergio Waitman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Vincent Fromion">Vincent Fromion</text:a></text:p>
              <text:p text:style-name="Normal"><text:span>55th IEEE CDC</text:span><text:span>, Dec 2016, Las Vegas, NV, United States. pp.1334 - 1339,<text:s/></text:span><text:a xlink:type="simple" xlink:href="https://dx.doi.org/10.1109/CDC.2016.7798451">⟨10.1109/CDC.2016.7798451⟩</text:a></text:p>
              <text:p text:style-name="Normal"><text:span>Communication dans un congrès</text:span></text:p>
              <text:p text:style-name="Normal"><text:a xlink:type="simple" xlink:href="https://hal.science/hal-01606732v1">hal-0160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57v1">Adaptive identification of continuous time MIMO state-space models</text:a></text:p>
              <text:p text:style-name="Normal"><text:a xlink:type="simple" xlink:href="https://hal.science/search/index/?q=*&amp;authFullName_s=Chouaib Afri">Chouaib Afri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Pascal Dufour">Pascal Dufour</text:a></text:p>
              <text:p text:style-name="Normal"><text:span>54th IEEE CDC</text:span><text:span>, Dec 2015, Osaka, Japan. pp.5677-5682,<text:s/></text:span><text:a xlink:type="simple" xlink:href="https://dx.doi.org/10.1109/CDC.2015.7403110">⟨10.1109/CDC.2015.7403110⟩</text:a></text:p>
              <text:p text:style-name="Normal"><text:span>Communication dans un congrès</text:span></text:p>
              <text:p text:style-name="Normal"><text:a xlink:type="simple" xlink:href="https://hal.science/hal-01265057v1">hal-0126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51v1">Identification of linear systems with nonlinear Luenberger Observers</text:a></text:p>
              <text:p text:style-name="Normal"><text:a xlink:type="simple" xlink:href="https://hal.science/search/index/?q=*&amp;authFullName_s=Chouaib Afri">Chouaib Afr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Pascal Dufour">Pascal Dufour</text:a></text:p>
              <text:p text:style-name="Normal"><text:span>2015 IEEE ACC</text:span><text:span>, Jul 2015, Chicago, United States. pp.3373-3378,<text:s/></text:span><text:a xlink:type="simple" xlink:href="https://dx.doi.org/10.1109/ACC.2015.7171853">⟨10.1109/ACC.2015.7171853⟩</text:a></text:p>
              <text:p text:style-name="Normal"><text:span>Communication dans un congrès</text:span></text:p>
              <text:p text:style-name="Normal"><text:a xlink:type="simple" xlink:href="https://hal.science/hal-01265051v1">hal-0126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91v1">Identification of MIMO switched state-space model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van Luong Le">van Luong Le</text:a><text:span>,</text:span><text:a xlink:type="simple" xlink:href="https://hal.science/search/index/?q=*&amp;authFullName_s=Fabien Lauer">Fabien Lauer</text:a><text:span>,</text:span><text:a xlink:type="simple" xlink:href="https://hal.science/search/index/?q=*&amp;authFullName_s=Gérard Bloch">Gérard Bloch</text:a></text:p>
              <text:p text:style-name="Normal"><text:span>American Control Conference, ACC 2013</text:span><text:span>, Jun 2013, Washington, United States. pp.CD-ROM</text:span></text:p>
              <text:p text:style-name="Normal"><text:span>Communication dans un congrès</text:span></text:p>
              <text:p text:style-name="Normal"><text:a xlink:type="simple" xlink:href="https://hal.science/hal-00798991v1">hal-0079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145v1">Learning nonlinear hybrid systems: from sparse optimization to support vector regression</text:a></text:p>
              <text:p text:style-name="Normal"><text:a xlink:type="simple" xlink:href="https://hal.science/search/index/?q=*&amp;authFullName_s=van Luong Le">van Luong Le</text:a><text:span>,</text:span><text:a xlink:type="simple" xlink:href="https://hal.science/search/index/?q=*&amp;authFullName_s=Fabien Lauer">Fabien Lauer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Gérard Bloch">Gérard Bloch</text:a></text:p>
              <text:p text:style-name="Normal"><text:span>16th International Conference on Hybrid systems: computation and control, HSCC 2013</text:span><text:span>, Apr 2013, Philadelphia, United States. pp.33-42,<text:s/></text:span><text:a xlink:type="simple" xlink:href="https://dx.doi.org/10.1145/2461328.2461336">⟨10.1145/2461328.2461336⟩</text:a></text:p>
              <text:p text:style-name="Normal"><text:span>Communication dans un congrès</text:span></text:p>
              <text:p text:style-name="Normal"><text:a xlink:type="simple" xlink:href="https://hal.science/hal-00801145v1">hal-0080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960v1">A Recursive Sparse Learning Method: Application to Jump Markov Linear Systems</text:a></text:p>
              <text:p text:style-name="Normal"><text:a xlink:type="simple" xlink:href="https://hal.science/search/index/?q=*&amp;authFullName_s=Dulin Chen">Dulin Chen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Stéphane Lecoeuche">Stéphane Lecoeuche</text:a></text:p>
              <text:p text:style-name="Normal"><text:span>18th IFAC World Congress</text:span><text:span>, Aug 2011, Milano, Italy. pp.TuA01.5</text:span></text:p>
              <text:p text:style-name="Normal"><text:span>Communication dans un congrès</text:span></text:p>
              <text:p text:style-name="Normal"><text:a xlink:type="simple" xlink:href="https://hal.science/hal-00587960v1">hal-0058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78v1">Switched affine models for describing nonlinear system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Boukharouba Khaled">Boukharouba Khaled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Stéphane Lecoeuche">Stéphane Lecoeuche</text:a></text:p>
              <text:p text:style-name="Normal"><text:span>IFAC Conference on Analysis and Design of Hybrid Systems</text:span><text:span>, Sep 2009, Zaragoza, Spain. pp.ADHS'09</text:span></text:p>
              <text:p text:style-name="Normal"><text:span>Communication dans un congrès</text:span></text:p>
              <text:p text:style-name="Normal"><text:a xlink:type="simple" xlink:href="https://hal.science/hal-00401378v1">hal-0040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14v1">Identification of multivariable canonical state-space representation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Stéphane Lecoeuche">Stéphane Lecoeuche</text:a></text:p>
              <text:p text:style-name="Normal"><text:span>Proc. IFAC Symposium on System Identification (SYSID 2009)</text:span><text:span>, Jul 2009, Saint-Malo, France.<text:s/></text:span><text:a xlink:type="simple" xlink:href="https://dx.doi.org/10.3182/20090706-3-FR-2004.00272">⟨10.3182/20090706-3-FR-2004.00272⟩</text:a></text:p>
              <text:p text:style-name="Normal"><text:span>Communication dans un congrès</text:span></text:p>
              <text:p text:style-name="Normal"><text:a xlink:type="simple" xlink:href="https://hal.science/hal-04136614v1">hal-0413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098v1">Identification of switched linear state space models without minimum dwell time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René Vidal">René Vidal</text:a><text:span>,</text:span><text:a xlink:type="simple" xlink:href="https://hal.science/search/index/?q=*&amp;authFullName_s=Stéphane Lecoeuche">Stéphane Lecoeuche</text:a></text:p>
              <text:p text:style-name="Normal"><text:span>IFAC Symposium on System Identification</text:span><text:span>, Jul 2009, Saint Malo, France. pp.SYSID09,<text:s/></text:span><text:a xlink:type="simple" xlink:href="https://dx.doi.org/10.3182/20090706-3-FR-2004.00094">⟨10.3182/20090706-3-FR-2004.00094⟩</text:a></text:p>
              <text:p text:style-name="Normal"><text:span>Communication dans un congrès</text:span></text:p>
              <text:p text:style-name="Normal"><text:a xlink:type="simple" xlink:href="https://hal.science/hal-00374098v1">hal-0037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409v1">Algebraic Identification of MIMO SARX Model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René Vidal">René Vidal</text:a></text:p>
              <text:p text:style-name="Normal"><text:span>Hybrid Systems: Computation and Control, Springer-Verlag, St Louis, USA, 2008</text:span><text:span>, 2008, St Louis, United States. Hybrid Systems: Computation and Control, Springer-Verlag, St Louis, USA, 2008</text:span></text:p>
              <text:p text:style-name="Normal"><text:span>Communication dans un congrès</text:span></text:p>
              <text:p text:style-name="Normal"><text:a xlink:type="simple" xlink:href="https://hal.science/hal-00280409v1">hal-0028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416v1">A Least Squares Approach to the Subspace Identification Problem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Stéphane Lecoeuche">Stéphane Lecoeuche</text:a></text:p>
              <text:p text:style-name="Normal"><text:span>47th IEEE Conference on Decision and Control</text:span><text:span>, Dec 2008, Cancun, Mexico. pp.1-6</text:span></text:p>
              <text:p text:style-name="Normal"><text:span>Communication dans un congrès</text:span></text:p>
              <text:p text:style-name="Normal"><text:a xlink:type="simple" xlink:href="https://hal.science/hal-00336416v1">hal-0033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73v1">Identification structurée de modèles d'état de systèmes multivariable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Stéphane Lecoeuche">Stéphane Lecoeuche</text:a></text:p>
              <text:p text:style-name="Normal"><text:span>Proc. Conférence Internationale Francophone d'Automatique (CIFA 2008)</text:span><text:span>, Sep 2008, Bucharest,Roumania, Roumanie</text:span></text:p>
              <text:p text:style-name="Normal"><text:span>Communication dans un congrès</text:span></text:p>
              <text:p text:style-name="Normal"><text:a xlink:type="simple" xlink:href="https://hal.science/hal-04107773v1">hal-0410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653v1">Online classification of switching models based on subspace framework</text:a></text:p>
              <text:p text:style-name="Normal"><text:a xlink:type="simple" xlink:href="https://hal.science/search/index/?q=*&amp;authFullName_s=Abdelkader Akhenak">Abdelkader Akhenak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Stéphane Lecoeuche">Stéphane Lecoeuche</text:a></text:p>
              <text:p text:style-name="Normal"><text:span>IFAC World Congress 2008</text:span><text:span>, Jul 2008, France. pp.311</text:span></text:p>
              <text:p text:style-name="Normal"><text:span>Communication dans un congrès</text:span></text:p>
              <text:p text:style-name="Normal"><text:a xlink:type="simple" xlink:href="https://hal.science/hal-00322653v1">hal-0032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63v1">On-line structured identification of switching systems with possibly varying order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Stéphane Lecoeuche">Stéphane Lecoeuche</text:a></text:p>
              <text:p text:style-name="Normal"><text:span>European Control Conference 2007, ECC'07</text:span><text:span>, Jul 2007, Kos, Greece. pp.CDROM</text:span></text:p>
              <text:p text:style-name="Normal"><text:span>Communication dans un congrès</text:span></text:p>
              <text:p text:style-name="Normal"><text:a xlink:type="simple" xlink:href="https://hal.science/hal-00164363v1">hal-0016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151v1">Recursive subspace identification of Hammerstein models based on LS-SVM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Stéphane Lecoeuche">Stéphane Lecoeuche</text:a><text:span>,</text:span><text:a xlink:type="simple" xlink:href="https://hal.science/search/index/?q=*&amp;authFullName_s=Marco Lovera">Marco Lovera</text:a></text:p>
              <text:p text:style-name="Normal"><text:span>Adaptation and Learning in Control and Signal Processing 2007, ALCOSP'07</text:span><text:span>, Aug 2007, Saint Petersburg, Russia. pp.CDROM</text:span></text:p>
              <text:p text:style-name="Normal"><text:span>Communication dans un congrès</text:span></text:p>
              <text:p text:style-name="Normal"><text:a xlink:type="simple" xlink:href="https://hal.science/hal-00180151v1">hal-0018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87v1">Identification récursive de systèmes à commutation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Stéphane Lecoeuche">Stéphane Lecoeuche</text:a></text:p>
              <text:p text:style-name="Normal"><text:span>Journées Doctorales / Journées Nationales MACS</text:span><text:span>, 2007, Reims, France. pp.Actes JnJdMacs</text:span></text:p>
              <text:p text:style-name="Normal"><text:span>Communication dans un congrès</text:span></text:p>
              <text:p text:style-name="Normal"><text:a xlink:type="simple" xlink:href="https://hal.science/hal-00271687v1">hal-0027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823v1">Suivi de systèmes non stationnaires basé sur une approche de reconnaissances de forme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Habiboulaye Amadou-Boubacar">Habiboulaye Amadou-Boubacar</text:a><text:span>,</text:span><text:a xlink:type="simple" xlink:href="https://hal.science/search/index/?q=*&amp;authFullName_s=Stéphane Lecoeuche">Stéphane Lecoeuche</text:a></text:p>
              <text:p text:style-name="Normal"><text:span>Conférence Internationale Francophone d'Automatique, CIFA'06</text:span><text:span>, Jun 2006, Bordeaux, France. pp.CDROM</text:span></text:p>
              <text:p text:style-name="Normal"><text:span>Communication dans un congrès</text:span></text:p>
              <text:p text:style-name="Normal"><text:a xlink:type="simple" xlink:href="https://hal.science/hal-00211823v1">hal-0021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824v1">Identification en ligne de systèmes commutants à structure variable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Stéphane Lecoeuche">Stéphane Lecoeuche</text:a></text:p>
              <text:p text:style-name="Normal"><text:span>Journées Identification et Modélisation Expérimentale, JIME'06</text:span><text:span>, Nov 2006, Poitiers, France. pp.CDROM</text:span></text:p>
              <text:p text:style-name="Normal"><text:span>Communication dans un congrès</text:span></text:p>
              <text:p text:style-name="Normal"><text:a xlink:type="simple" xlink:href="https://hal.science/hal-00211824v1">hal-00211824v1</text:a></text:p>
            </table:table-cell>
          </table:table-row>
        </table:table>
        <text:p text:style-name="P13"/>
        <text:p text:style-name="Heading2"><text:span text:style-name="T5">Pré-publication, Document de travail (6)</text:span></text:p>
        <text:p text:style-name="P15"/>
        <table:table table:name="8169bb" table:style-name="8169bb">
          <table:table-column table:style-name="8169bb.0"/>
          <table:table-row>
            <table:table-cell office:value-type="string">
              <text:p text:style-name="Normal"><text:a xlink:type="simple" xlink:href="https://hal.science/hal-05509568v1">Exact Outlier Cancellation in Discrete-Time Observers via Stubborn Redesign</text:a></text:p>
              <text:p text:style-name="Normal"><text:a xlink:type="simple" xlink:href="https://hal.science/search/index/?q=*&amp;authFullName_s=Beatrice Zambotti">Beatrice Zambott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Madiha Nadri">Madiha Nadri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09568v1">hal-0550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585v2">Decentralized Stubborn Observer Redesign with Exact Outlier Cancellation (Extended Version)</text:a></text:p>
              <text:p text:style-name="Normal"><text:a xlink:type="simple" xlink:href="https://hal.science/search/index/?q=*&amp;authFullName_s=Beatrice Zambotti">Beatrice Zambott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Luca Zaccarian">Luca Zaccari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5585v2">hal-056255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530v1">Exponentially Stable Stubborn Observers for Discrete-Time Linear Systems (Extended Version)</text:a></text:p>
              <text:p text:style-name="Normal"><text:a xlink:type="simple" xlink:href="https://hal.science/search/index/?q=*&amp;authFullName_s=Beatrice Zambotti">Beatrice Zambott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Madiha Nadri">Madiha Nadr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9530v1">hal-0522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776v1">Least costly identification experiment for the identification of one module in a dynamic network</text:a></text:p>
              <text:p text:style-name="Normal"><text:a xlink:type="simple" xlink:href="https://hal.science/search/index/?q=*&amp;authFullName_s=Federico Morelli">Federico Morelli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H. Hjalmarsson">H. Hjalmarsson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Kévin Colin">Kévin Col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87776v1">hal-0238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80v2">Informativity: how to get just sufficiently rich for the Identification of MISO FIR Systems with Multisine Excitation?</text:a></text:p>
              <text:p text:style-name="Normal"><text:a xlink:type="simple" xlink:href="https://hal.science/search/index/?q=*&amp;authFullName_s=Kévin Colin">Kévin Colin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Federico Morelli">Federico Morell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0880v2">hal-020708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406v1">Optimal Experiment Design for the Identification of One Module in the Interconnection of Locally Controlled Systems</text:a></text:p>
              <text:p text:style-name="Normal"><text:a xlink:type="simple" xlink:href="https://hal.science/search/index/?q=*&amp;authFullName_s=Federico Morelli">Federico Morelli</text:a><text:span>,</text:span><text:a xlink:type="simple" xlink:href="https://hal.science/search/index/?q=*&amp;authFullName_s=Xavier Bombois">Xavier Bombois</text:a><text:span>,</text:span><text:a xlink:type="simple" xlink:href="https://hal.science/search/index/?q=*&amp;authFullName_s=H. Hjalmarsson">H. Hjalmarsson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Kévin Colin">Kévin Col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63406v1">hal-0206340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b6424" table:style-name="fb6424">
          <table:table-column table:style-name="fb6424.0"/>
          <table:table-row>
            <table:table-cell office:value-type="string">
              <text:p text:style-name="Normal"><text:a xlink:type="simple" xlink:href="https://theses.hal.science/tel-00360310v1">Contribution à l'identification de systèmes dynamiques hybrides</text:a></text:p>
              <text:p text:style-name="Normal"><text:a xlink:type="simple" xlink:href="https://hal.science/search/index/?q=*&amp;authFullName_s=Laurent Bako">Laurent Bako</text:a></text:p>
              <text:p text:style-name="Normal"><text:span>Automatique / Robotique. Université des Sciences et Technologie de Lille - Lil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0310v1">tel-0036031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b82d91" table:style-name="b82d91">
          <table:table-column table:style-name="b82d91.0"/>
          <table:table-row>
            <table:table-cell office:value-type="string">
              <text:p text:style-name="Normal"><text:a xlink:type="simple" xlink:href="https://hal.science/tel-01534618v1">From robust estimation to hybrid system identification</text:a></text:p>
              <text:p text:style-name="Normal"><text:a xlink:type="simple" xlink:href="https://hal.science/search/index/?q=*&amp;authFullName_s=Laurent Bako">Laurent Bako</text:a></text:p>
              <text:p text:style-name="Normal"><text:span>Automatic. Université de Lyon - Ecole Centrale de Lyon, 2016</text:span></text:p>
              <text:p text:style-name="Normal"><text:span>HDR</text:span></text:p>
              <text:p text:style-name="Normal"><text:a xlink:type="simple" xlink:href="https://hal.science/tel-01534618v1">tel-01534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ako</dc:title>
    <dc:subject/>
    <dc:description>CV</dc:description>
    <dc:creator/>
    <dc:date>2026-05-26T21:35:44.000</dc:date>
    <meta:generator>PHPWord</meta:generator>
    <meta:initial-creator>CCSD</meta:initial-creator>
    <meta:creation-date>2026-05-26T21:35:44.000</meta:creation-date>
    <meta:keyword/>
    <meta:user-defined meta:name="Category"/>
    <meta:user-defined meta:name="Company"/>
    <meta:user-defined meta:name="Manager"/>
  </office:meta>
</office:document-meta>
</file>