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568" style:family="table">
      <style:table-properties style:rel-width="100" table:align="center"/>
    </style:style>
    <style:style style:name="31e568.0" style:family="table-column">
      <style:table-column-properties style:column-width="0.00cm"/>
    </style:style>
    <style:style style:name="f5f5a8" style:family="table">
      <style:table-properties style:rel-width="100" table:align="center"/>
    </style:style>
    <style:style style:name="f5f5a8.0" style:family="table-column">
      <style:table-column-properties style:column-width="0.00cm"/>
    </style:style>
    <style:style style:name="262728" style:family="table">
      <style:table-properties style:rel-width="100" table:align="center"/>
    </style:style>
    <style:style style:name="262728.0" style:family="table-column">
      <style:table-column-properties style:column-width="0.00cm"/>
    </style:style>
    <style:style style:name="e0794f" style:family="table">
      <style:table-properties style:rel-width="100" table:align="center"/>
    </style:style>
    <style:style style:name="e0794f.0" style:family="table-column">
      <style:table-column-properties style:column-width="0.00cm"/>
    </style:style>
    <style:style style:name="105a93" style:family="table">
      <style:table-properties style:rel-width="100" table:align="center"/>
    </style:style>
    <style:style style:name="105a93.0" style:family="table-column">
      <style:table-column-properties style:column-width="0.00cm"/>
    </style:style>
    <style:style style:name="efa8d0" style:family="table">
      <style:table-properties style:rel-width="100" table:align="center"/>
    </style:style>
    <style:style style:name="efa8d0.0" style:family="table-column">
      <style:table-column-properties style:column-width="0.00cm"/>
    </style:style>
    <style:style style:name="8fdfc4" style:family="table">
      <style:table-properties style:rel-width="100" table:align="center"/>
    </style:style>
    <style:style style:name="8fd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arbé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31e568" table:style-name="31e568">
          <table:table-column table:style-name="31e568.0"/>
          <table:table-row>
            <table:table-cell office:value-type="string">
              <text:p text:style-name="Normal"><text:a xlink:type="simple" xlink:href="https://univoak.hal.science/hal-05567859v1">An active nozzle with variable shape: Introduction and exploration of impact for silicone DIW</text:a></text:p>
              <text:p text:style-name="Normal"><text:a xlink:type="simple" xlink:href="https://hal.science/search/index/?q=*&amp;authFullName_s=Thomas Simoncelli">Thomas Simoncelli</text:a><text:span>,</text:span><text:a xlink:type="simple" xlink:href="https://hal.science/search/index/?q=*&amp;authFullName_s=Benoît Wach">Benoît Wach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François Geiskopf">François Geiskopf</text:a><text:span>,</text:span><text:a xlink:type="simple" xlink:href="https://hal.science/search/index/?q=*&amp;authFullName_s=Lennart Rubbert">Lennart Rubbert</text:a><text:span>et al.</text:span></text:p>
              <text:p text:style-name="Normal"><text:span>Additive Manufacturing</text:span><text:span>, 2026, 121, pp.105169.<text:s/></text:span><text:a xlink:type="simple" xlink:href="https://dx.doi.org/10.1016/j.addma.2026.105169">⟨10.1016/j.addma.2026.105169⟩</text:a></text:p>
              <text:p text:style-name="Normal"><text:span>Article dans une revue</text:span></text:p>
              <text:p text:style-name="Normal"><text:a xlink:type="simple" xlink:href="https://univoak.hal.science/hal-05567859v1">hal-0556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177v1">Instrumentation of silicone liquid deposition modeling by extrusion: Introduction and evaluation of laser profilometry and associated indicators for supervision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Pierre Renaud">Pierre Renaud</text:a></text:p>
              <text:p text:style-name="Normal"><text:span>Additive Manufacturing</text:span><text:span>, 2025, 105, pp.104779.<text:s/></text:span><text:a xlink:type="simple" xlink:href="https://dx.doi.org/10.1016/j.addma.2025.104779">⟨10.1016/j.addma.2025.104779⟩</text:a></text:p>
              <text:p text:style-name="Normal"><text:span>Article dans une revue</text:span></text:p>
              <text:p text:style-name="Normal"><text:a xlink:type="simple" xlink:href="https://hal.science/hal-05061177v1">hal-0506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20v1">Towards Automatic Design of Soft Pneumatic Actuators: Inner Structure Design Using CNN Model and Bézier Curve-Based Genetic Algorithm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IEEE Robotics and Automation Letters</text:span><text:span>, 2023, 8 (10), pp.6603-6610.<text:s/></text:span><text:a xlink:type="simple" xlink:href="https://dx.doi.org/10.1109/LRA.2023.3309135">⟨10.1109/LRA.2023.3309135⟩</text:a></text:p>
              <text:p text:style-name="Normal"><text:span>Article dans une revue</text:span></text:p>
              <text:p text:style-name="Normal"><text:a xlink:type="simple" xlink:href="https://hal.science/hal-04204220v1">hal-042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30v1">Robot-Assisted Bone Cement Injection</text:a></text:p>
              <text:p text:style-name="Normal"><text:a xlink:type="simple" xlink:href="https://hal.science/search/index/?q=*&amp;authFullName_s=Nicole Neumann">Nicole Neumann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Julien Garnon">Julien Garnon</text:a><text:span>,</text:span><text:a xlink:type="simple" xlink:href="https://hal.science/search/index/?q=*&amp;authFullName_s=Guillaume Koch">Guillaume Koch</text:a><text:span>et al.</text:span></text:p>
              <text:p text:style-name="Normal"><text:span>IEEE Transactions on Biomedical Engineering</text:span><text:span>, 2022, 69 (1), pp.138-147.<text:s/></text:span><text:a xlink:type="simple" xlink:href="https://dx.doi.org/10.1109/TBME.2021.3088347">⟨10.1109/TBME.2021.3088347⟩</text:a></text:p>
              <text:p text:style-name="Normal"><text:span>Article dans une revue</text:span></text:p>
              <text:p text:style-name="Normal"><text:a xlink:type="simple" xlink:href="https://hal.science/hal-03402930v1">hal-0340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99v1">Design and Experimental Characterization of Hydraulically Actuated Revolute Joint Based on Multimaterial Additive Manufacturing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Marius Siegfarth">Marius Siegfarth</text:a><text:span>,</text:span><text:a xlink:type="simple" xlink:href="https://hal.science/search/index/?q=*&amp;authFullName_s=Tim Philipp Pusch">Tim Philipp Pusch</text:a><text:span>,</text:span><text:a xlink:type="simple" xlink:href="https://hal.science/search/index/?q=*&amp;authFullName_s=Laurent Barbe">Laurent Barbe</text:a><text:span>,</text:span><text:a xlink:type="simple" xlink:href="https://hal.science/search/index/?q=*&amp;authFullName_s=François Geiskopf">François Geiskopf</text:a><text:span>et al.</text:span></text:p>
              <text:p text:style-name="Normal"><text:span>Journal of Mechanical Design</text:span><text:span>, 2022, MD-21-1465,<text:s/></text:span><text:a xlink:type="simple" xlink:href="https://dx.doi.org/10.1115/1.4052905">⟨10.1115/1.4052905⟩</text:a></text:p>
              <text:p text:style-name="Normal"><text:span>Article dans une revue</text:span></text:p>
              <text:p text:style-name="Normal"><text:a xlink:type="simple" xlink:href="https://hal.science/hal-03511499v1">hal-035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84v1">Inverted Honeycomb Cell as a Reinforcement Structure for Building Soft Pneumatic Linear Actuators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Laurent Barbé">Laurent Barbé</text:a></text:p>
              <text:p text:style-name="Normal"><text:span>Journal of Mechanisms and Robotics</text:span><text:span>, 2021, 13 (1),<text:s/></text:span><text:a xlink:type="simple" xlink:href="https://dx.doi.org/10.1115/1.4048834">⟨10.1115/1.4048834⟩</text:a></text:p>
              <text:p text:style-name="Normal"><text:span>Article dans une revue</text:span></text:p>
              <text:p text:style-name="Normal"><text:a xlink:type="simple" xlink:href="https://hal.science/hal-04257184v1">hal-042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28v1">Workflow-Based Design and Evaluation of a Device for CBCT-Guided Biopsy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Laurent Barbe">Laurent Barbe</text:a><text:span>,</text:span><text:a xlink:type="simple" xlink:href="https://hal.science/search/index/?q=*&amp;authFullName_s=François Geiskopf">François Geiskopf</text:a><text:span>,</text:span><text:a xlink:type="simple" xlink:href="https://hal.science/search/index/?q=*&amp;authFullName_s=Roberto Luigi Cazzato">Roberto Luigi Cazzato</text:a><text:span>,</text:span><text:a xlink:type="simple" xlink:href="https://hal.science/search/index/?q=*&amp;authFullName_s=Pierre Renaud">Pierre Renaud</text:a></text:p>
              <text:p text:style-name="Normal"><text:span>Journal of Medical Devices</text:span><text:span>, 2021, 15 (3),<text:s/></text:span><text:a xlink:type="simple" xlink:href="https://dx.doi.org/10.1115/1.4050660">⟨10.1115/1.4050660⟩</text:a></text:p>
              <text:p text:style-name="Normal"><text:span>Article dans une revue</text:span></text:p>
              <text:p text:style-name="Normal"><text:a xlink:type="simple" xlink:href="https://hal.science/hal-03228228v1">hal-0322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73v1">Robotically Assisted CBCT-Guided Needle Insertions: Preliminary Results in a Phantom Model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Roberto Luigi Cazzato">Roberto Luigi Cazzato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Pierre de Marini">Pierre de Marini</text:a><text:span>,</text:span><text:a xlink:type="simple" xlink:href="https://hal.science/search/index/?q=*&amp;authFullName_s=Jeanie Betsy Chiang">Jeanie Betsy Chiang</text:a><text:span>et al.</text:span></text:p>
              <text:p text:style-name="Normal"><text:span>CardioVascular and Interventional Radiology</text:span><text:span>, 2019, 42 (2), pp.283-288.<text:s/></text:span><text:a xlink:type="simple" xlink:href="https://dx.doi.org/10.1007/s00270-018-2088-8">⟨10.1007/s00270-018-2088-8⟩</text:a></text:p>
              <text:p text:style-name="Normal"><text:span>Article dans une revue</text:span></text:p>
              <text:p text:style-name="Normal"><text:a xlink:type="simple" xlink:href="https://hal.science/hal-02126173v1">hal-0212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94v1">Soft Robots Manufacturing : a Review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/text:p>
              <text:p text:style-name="Normal"><text:span>Frontiers in Robotics and AI</text:span><text:span>, 2018, 5, pp.84.<text:s/></text:span><text:a xlink:type="simple" xlink:href="https://dx.doi.org/10.3389/frobt.2018.00084">⟨10.3389/frobt.2018.00084⟩</text:a></text:p>
              <text:p text:style-name="Normal"><text:span>Article dans une revue</text:span></text:p>
              <text:p text:style-name="Normal"><text:a xlink:type="simple" xlink:href="https://hal.science/hal-03008794v1">hal-030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30v1">Bone cement modeling for percutaneous vertebroplasty</text:a></text:p>
              <text:p text:style-name="Normal"><text:a xlink:type="simple" xlink:href="https://hal.science/search/index/?q=*&amp;authFullName_s=Nicole Lepoutre">Nicole Lepoutre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Gabriela Bara Iuliana">Gabriela Bara Iuliana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/text:p>
              <text:p text:style-name="Normal"><text:span>Journal of Biomedical Materials Research Part B: Applied Biomaterials</text:span><text:span>, 2018, 107 (5), pp.1504-1515.<text:s/></text:span><text:a xlink:type="simple" xlink:href="https://dx.doi.org/10.1002/jbm.b.34242">⟨10.1002/jbm.b.34242⟩</text:a></text:p>
              <text:p text:style-name="Normal"><text:span>Article dans une revue</text:span></text:p>
              <text:p text:style-name="Normal"><text:a xlink:type="simple" xlink:href="https://hal.science/hal-04599730v1">hal-04599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8600v1">Control of cable-driven manipulators in the presence of friction</text:a></text:p>
              <text:p text:style-name="Normal"><text:a xlink:type="simple" xlink:href="https://hal.science/search/index/?q=*&amp;authFullName_s=Salih Abdelaziz">Salih Abdelaziz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ernard Bayle">Bernard Bayle</text:a></text:p>
              <text:p text:style-name="Normal"><text:span>Mechanism and Machine Theory</text:span><text:span>, 2017, 107, pp.139-147.<text:s/></text:span><text:a xlink:type="simple" xlink:href="https://dx.doi.org/10.1016/j.mechmachtheory.2016.09.014">⟨10.1016/j.mechmachtheory.2016.09.014⟩</text:a></text:p>
              <text:p text:style-name="Normal"><text:span>Article dans une revue</text:span></text:p>
              <text:p text:style-name="Normal"><text:a xlink:type="simple" xlink:href="https://hal-lirmm.ccsd.cnrs.fr/lirmm-01878600v1">lirmm-018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41v1">Design and Modeling of a Polymer Force Sensor</text:a></text:p>
              <text:p text:style-name="Normal"><text:a xlink:type="simple" xlink:href="https://hal.science/search/index/?q=*&amp;authFullName_s=Nitish Kumar">Nitish Kumar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Laurent Barbe">Laurent Barbe</text:a><text:span>,</text:span><text:a xlink:type="simple" xlink:href="https://hal.science/search/index/?q=*&amp;authFullName_s=Bernard Bayle">Bernard Bayle</text:a></text:p>
              <text:p text:style-name="Normal"><text:span>IEEE/ASME Transactions on Mechatronics</text:span><text:span>, 2015, 21 (1), pp.555-564.<text:s/></text:span><text:a xlink:type="simple" xlink:href="https://dx.doi.org/10.1109/TMECH.2015.2448662">⟨10.1109/TMECH.2015.2448662⟩</text:a></text:p>
              <text:p text:style-name="Normal"><text:span>Article dans une revue</text:span></text:p>
              <text:p text:style-name="Normal"><text:a xlink:type="simple" xlink:href="https://hal.science/hal-02320641v1">hal-023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73v1">Interventional MR Elastography for MRI-Guided Percutaneous Procedures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Quentin Boehler">Quentin Boehler</text:a><text:span>,</text:span><text:a xlink:type="simple" xlink:href="https://hal.science/search/index/?q=*&amp;authFullName_s=Laurent Barbe">Laurent Barbe</text:a><text:span>et al.</text:span></text:p>
              <text:p text:style-name="Normal"><text:span>Magnetic Resonance in Medicine</text:span><text:span>, 2015, 75 (3), pp.1110-1118.<text:s/></text:span><text:a xlink:type="simple" xlink:href="https://dx.doi.org/10.1002/mrm.25694">⟨10.1002/mrm.25694⟩</text:a></text:p>
              <text:p text:style-name="Normal"><text:span>Article dans une revue</text:span></text:p>
              <text:p text:style-name="Normal"><text:a xlink:type="simple" xlink:href="https://hal.science/hal-02375273v1">hal-02375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9877v1">Design of a Magnetic Resonance Imaging-Compatible Cable-Driven Manipulator With New Instrumentation and Synthesis Methods</text:a></text:p>
              <text:p text:style-name="Normal"><text:a xlink:type="simple" xlink:href="https://hal.science/search/index/?q=*&amp;authFullName_s=Salih Abdelaziz">Salih Abdelaziz</text:a><text:span>,</text:span><text:a xlink:type="simple" xlink:href="https://hal.science/search/index/?q=*&amp;authFullName_s=Laure Esteveny">Laure Esteveny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Bernard Bayle">Bernard Bayle</text:a><text:span>et al.</text:span></text:p>
              <text:p text:style-name="Normal"><text:span>Journal of Mechanical Design</text:span><text:span>, 2014, 136 (9), pp.091006.<text:s/></text:span><text:a xlink:type="simple" xlink:href="https://dx.doi.org/10.1115/1.4027783">⟨10.1115/1.4027783⟩</text:a></text:p>
              <text:p text:style-name="Normal"><text:span>Article dans une revue</text:span></text:p>
              <text:p text:style-name="Normal"><text:a xlink:type="simple" xlink:href="https://hal-lirmm.ccsd.cnrs.fr/lirmm-01349877v1">lirmm-013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884v1">Design considerations for a novel MRI compatible manipulator for prostate cryoablation</text:a></text:p>
              <text:p text:style-name="Normal"><text:a xlink:type="simple" xlink:href="https://hal.science/search/index/?q=*&amp;authFullName_s=Salih Abdelaziz">Salih Abdelaziz</text:a><text:span>,</text:span><text:a xlink:type="simple" xlink:href="https://hal.science/search/index/?q=*&amp;authFullName_s=Laure Esteveny">Laure Esteveny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Laurent Barbé">Laurent Barbé</text:a><text:span>et al.</text:span></text:p>
              <text:p text:style-name="Normal"><text:span>International Journal of Computer Assisted Radiology and Surgery</text:span><text:span>, 2011, 6, pp.811-819.<text:s/></text:span><text:a xlink:type="simple" xlink:href="https://dx.doi.org/10.1007/s11548-011-0558-4">⟨10.1007/s11548-011-0558-4⟩</text:a></text:p>
              <text:p text:style-name="Normal"><text:span>Article dans une revue</text:span></text:p>
              <text:p text:style-name="Normal"><text:a xlink:type="simple" xlink:href="https://api.istex.fr/ark:/67375/VQC-D9C8TKHP-9/fulltext.pdf?sid=hal">istex</text:a></text:p>
              <text:p text:style-name="Normal"><text:a xlink:type="simple" xlink:href="https://hal.science/hal-03931884v1">hal-03931884v1</text:a></text:p>
            </table:table-cell>
          </table:table-row>
        </table:table>
        <text:p text:style-name="P11"/>
        <text:p text:style-name="Heading2"><text:span text:style-name="T5">Communication dans un congrès (40)</text:span></text:p>
        <text:p text:style-name="P13"/>
        <table:table table:name="f5f5a8" table:style-name="f5f5a8">
          <table:table-column table:style-name="f5f5a8.0"/>
          <table:table-row>
            <table:table-cell office:value-type="string">
              <text:p text:style-name="Normal"><text:a xlink:type="simple" xlink:href="https://hal.science/hal-05312975v1">Étude d'un système de positionnement pour la robotisation des traitements HIFU guidés par IRM</text:a></text:p>
              <text:p text:style-name="Normal"><text:a xlink:type="simple" xlink:href="https://hal.science/search/index/?q=*&amp;authFullName_s=Timothée Portha">Timothée Portha</text:a><text:span>,</text:span><text:a xlink:type="simple" xlink:href="https://hal.science/search/index/?q=*&amp;authFullName_s=Laurent Barbe">Laurent Barbe</text:a><text:span>,</text:span><text:a xlink:type="simple" xlink:href="https://hal.science/search/index/?q=*&amp;authFullName_s=François Geiskopf">François Geiskopf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Jonathan Vappou">Jonathan Vappou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5v1">hal-053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43v1">Towards online monitoring of ultrashort pulse laser surface texturing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Jean-Michel Romano">Jean-Michel Romano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Frédéric Mermet">Frédéric Mermet</text:a><text:span>,</text:span><text:a xlink:type="simple" xlink:href="https://hal.science/search/index/?q=*&amp;authFullName_s=Laurent Barbé">Laurent Barbé</text:a><text:span>et al.</text:span></text:p>
              <text:p text:style-name="Normal"><text:span>PLI - Procédés Laser pour l’Industrie</text:span><text:span>, CLP, Sep 2025, Strasbourg, France</text:span></text:p>
              <text:p text:style-name="Normal"><text:span>Communication dans un congrès</text:span></text:p>
              <text:p text:style-name="Normal"><text:a xlink:type="simple" xlink:href="https://hal.science/hal-05581043v1">hal-055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04v1">A non-magnetic dual-mode linear pneumatic actuator: initial design and assessment</text:a></text:p>
              <text:p text:style-name="Normal"><text:a xlink:type="simple" xlink:href="https://hal.science/search/index/?q=*&amp;authFullName_s=Timothée Portha">Timothée Portha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François Geiskopf">François Geiskopf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Pierre Renaud">Pierre Renaud</text:a></text:p>
              <text:p text:style-name="Normal"><text:span>2024 IEEE International Conference on Robotics and Automation (ICRA)</text:span><text:span>, May 2024, Yokohama, France. pp.7107-7113,<text:s/></text:span><text:a xlink:type="simple" xlink:href="https://dx.doi.org/10.1109/ICRA57147.2024.10611707">⟨10.1109/ICRA57147.2024.10611707⟩</text:a></text:p>
              <text:p text:style-name="Normal"><text:span>Communication dans un congrès</text:span></text:p>
              <text:p text:style-name="Normal"><text:a xlink:type="simple" xlink:href="https://hal.science/hal-04820004v1">hal-0482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11v1">ROS2 for soft materials additive manufacturing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ROSConFr, Bordeaux, France, juin 2023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360711v1">hal-043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10v1">Using deep learning models to accelerate the design of soft robots with genetic algorithms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Upper-Rhine Artificial Intelligence Symposium, Mulhouse, France, septembre 2023</text:span><text:span>, Sep 2023, Mulhouse, France</text:span></text:p>
              <text:p text:style-name="Normal"><text:span>Communication dans un congrès</text:span></text:p>
              <text:p text:style-name="Normal"><text:a xlink:type="simple" xlink:href="https://hal.science/hal-04360710v1">hal-043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44v1">Robotized Additive Manufacturing of Silicone for Skeleton-Reinforced Linear Soft Actuators</text:a></text:p>
              <text:p text:style-name="Normal"><text:a xlink:type="simple" xlink:href="https://hal.science/search/index/?q=*&amp;authFullName_s=Jérémy Sand">Jérémy Sand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Maciej Bednarczyk">Maciej Bednarczyk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François Geiskopf">François Geiskopf</text:a></text:p>
              <text:p text:style-name="Normal"><text:span>RoboSoft 2023 - 6th IEEE-RAS International Conference on Soft Robotics</text:span><text:span>, Apr 2023, Singapore, Singapore</text:span></text:p>
              <text:p text:style-name="Normal"><text:span>Communication dans un congrès</text:span></text:p>
              <text:p text:style-name="Normal"><text:a xlink:type="simple" xlink:href="https://hal.science/hal-04087144v1">hal-0408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57v1">AI-accelerated genetic algorithm with Bézier curve-based genotype for soft robot design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Journée des jeunes chercheurs en robotique 2022, Paris, Franc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525857v1">hal-045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96v1">Rate Mode Bilateral Teleoperation Based on Passivity Tanks and Variable Admittance Control</text:a></text:p>
              <text:p text:style-name="Normal"><text:a xlink:type="simple" xlink:href="https://hal.science/search/index/?q=*&amp;authFullName_s=Charlélie Saudrais">Charlélie Saudrais</text:a><text:span>,</text:span><text:a xlink:type="simple" xlink:href="https://hal.science/search/index/?q=*&amp;authFullName_s=Laurent Barbe">Laurent Barbe</text:a><text:span>,</text:span><text:a xlink:type="simple" xlink:href="https://hal.science/search/index/?q=*&amp;authFullName_s=Bernard Bayle">Bernard Bayle</text:a></text:p>
              <text:p text:style-name="Normal"><text:span>2021 IEEE International Conference on Robotics and Automation (ICRA)</text:span><text:span>, Jun 2021, Xi'an, China.<text:s/></text:span><text:a xlink:type="simple" xlink:href="https://dx.doi.org/10.1109/ICRA48506.2021.9561813">⟨10.1109/ICRA48506.2021.9561813⟩</text:a></text:p>
              <text:p text:style-name="Normal"><text:span>Communication dans un congrès</text:span></text:p>
              <text:p text:style-name="Normal"><text:a xlink:type="simple" xlink:href="https://hal.science/hal-03433796v1">hal-034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70v1">Planning Framework for Robot-assisted Blood-Brain Barrier Opening with Focused Ultrasound</text:a></text:p>
              <text:p text:style-name="Normal"><text:a xlink:type="simple" xlink:href="https://hal.science/search/index/?q=*&amp;authFullName_s=Gaëlle Thomas">Gaëlle Thomas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Pauline Agou">Pauline Agou</text:a><text:span>,</text:span><text:a xlink:type="simple" xlink:href="https://hal.science/search/index/?q=*&amp;authFullName_s=Jonathan Vappou">Jonathan Vappou</text:a><text:span>et al.</text:span></text:p>
              <text:p text:style-name="Normal"><text:span>2020 42nd Annual International Conference of the IEEE Engineering in Medicine and Biology Society (EMBC) in conjunction with the 43rd Annual Conference of the Canadian Medical and Biological Engineering Society</text:span><text:span>, Jul 2020, Montreal, Canada. pp.5033-5036,<text:s/></text:span><text:a xlink:type="simple" xlink:href="https://dx.doi.org/10.1109/EMBC44109.2020.9175849">⟨10.1109/EMBC44109.2020.9175849⟩</text:a></text:p>
              <text:p text:style-name="Normal"><text:span>Communication dans un congrès</text:span></text:p>
              <text:p text:style-name="Normal"><text:a xlink:type="simple" xlink:href="https://hal.science/hal-05090170v1">hal-0509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92v1">Hydraulically-actuated compliant revolute joint for medical robotic systems based on multimaterial additive manufacturing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Marius Siegfarth">Marius Siegfarth</text:a><text:span>,</text:span><text:a xlink:type="simple" xlink:href="https://hal.science/search/index/?q=*&amp;authFullName_s=Francois Geiskopf">Francois Geiskopf</text:a><text:span>,</text:span><text:a xlink:type="simple" xlink:href="https://hal.science/search/index/?q=*&amp;authFullName_s=Tim Philipp Pusch">Tim Philipp Pusch</text:a><text:span>,</text:span><text:a xlink:type="simple" xlink:href="https://hal.science/search/index/?q=*&amp;authFullName_s=Laurent Barbé">Laurent Barbé</text:a><text:span>et al.</text:span></text:p>
              <text:p text:style-name="Normal"><text:span>IEEE International Conference on Robotics and Automation (ICRA)</text:span><text:span>, Jan 2019, Montréal, Canada</text:span></text:p>
              <text:p text:style-name="Normal"><text:span>Communication dans un congrès</text:span></text:p>
              <text:p text:style-name="Normal"><text:a xlink:type="simple" xlink:href="https://hal.science/hal-02369392v1">hal-0236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39v1">An Origami-Inspired Flexible Pneumatic Actuator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/text:p>
              <text:p text:style-name="Normal"><text:span>2018 IEEE/RSJ International Conference on Intelligent Robots and Systems (IROS), Madrid, Spain</text:span><text:span>, Oct 2018, Madrid, Spain. pp.436-441,<text:s/></text:span><text:a xlink:type="simple" xlink:href="https://dx.doi.org/10.1109/IROS.2018.8593423">⟨10.1109/IROS.2018.8593423⟩</text:a></text:p>
              <text:p text:style-name="Normal"><text:span>Communication dans un congrès</text:span></text:p>
              <text:p text:style-name="Normal"><text:a xlink:type="simple" xlink:href="https://hal.science/hal-04247039v1">hal-042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485v1">Using Comanipulation with Active Force Feedback to Undistort Stiffness Perception in Laparoscopy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Josue Sulub">Josue Sulub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Jimmy da Silva">Jimmy da Silva</text:a><text:span>,</text:span><text:a xlink:type="simple" xlink:href="https://hal.science/search/index/?q=*&amp;authFullName_s=Laurent Barbé">Laurent Barbé</text:a><text:span>et al.</text:span></text:p>
              <text:p text:style-name="Normal"><text:span>2019 International Conference on Robotics and Automation (ICRA)</text:span><text:span>, May 2019, Montréal, Canada.<text:s/></text:span><text:a xlink:type="simple" xlink:href="https://dx.doi.org/10.1109/ICRA.2019.8793662">⟨10.1109/ICRA.2019.8793662⟩</text:a></text:p>
              <text:p text:style-name="Normal"><text:span>Communication dans un congrès</text:span></text:p>
              <text:p text:style-name="Normal"><text:a xlink:type="simple" xlink:href="https://hal.science/hal-02343485v1">hal-023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17v1">Hybrid Soft/Rigid Robots for medical applications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/text:p>
              <text:p text:style-name="Normal"><text:span>Continuum and Soft Robotics for Medical Interventions Workshop - IROS 2018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4679517v1">hal-046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93v1">Observations And Experiments For The Definition Of A New Robotic Device Dedicated To CT, CBCT And MRI-Guided Percutaneous Procedures.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Roberto Luigi Cazzato">Roberto Luigi Cazzato</text:a><text:span>,</text:span><text:a xlink:type="simple" xlink:href="https://hal.science/search/index/?q=*&amp;authFullName_s=Afshin Gangi">Afshin Gangi</text:a><text:span>et al.</text:span></text:p>
              <text:p text:style-name="Normal"><text:span>International conference with proceedings Observations and experiments for the definition of a new robotic device dedicated to CT, CBCT and MRI-guided percutaneous procedures</text:span><text:span>, Jul 2018, Honolulu, United States.<text:s/></text:span><text:a xlink:type="simple" xlink:href="https://dx.doi.org/10.1109/EMBC.2018.8512682">⟨10.1109/EMBC.2018.8512682⟩</text:a></text:p>
              <text:p text:style-name="Normal"><text:span>Communication dans un congrès</text:span></text:p>
              <text:p text:style-name="Normal"><text:a xlink:type="simple" xlink:href="https://hal.science/hal-02369393v1">hal-023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71v1">Force feedback compensation of the stiffness perception in collaborative robotic laparoscopic surgery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Bernard Bayle">Bernard Bayle</text:a></text:p>
              <text:p text:style-name="Normal"><text:span>Journée Labex CAMI 2018, 8-9 novembre 2018</text:span><text:span>, Nov 2018, brest, France</text:span></text:p>
              <text:p text:style-name="Normal"><text:span>Communication dans un congrès</text:span></text:p>
              <text:p text:style-name="Normal"><text:a xlink:type="simple" xlink:href="https://hal.science/hal-04700771v1">hal-047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31v1">AN ULTRASOUND PROBE INDENTER FOR THE NON-LINEAR MECHANICAL CHARACTERIZATION OF SOFT TISSUES</text:a></text:p>
              <text:p text:style-name="Normal"><text:a xlink:type="simple" xlink:href="https://hal.science/search/index/?q=*&amp;authFullName_s=Ajeethan Arulrajah">Ajeethan Arulrajah</text:a><text:span>,</text:span><text:a xlink:type="simple" xlink:href="https://hal.science/search/index/?q=*&amp;authFullName_s=Benoît Wach">Benoît Wach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Jonathan Vappou">Jonathan Vappou</text:a><text:span>et al.</text:span></text:p>
              <text:p text:style-name="Normal"><text:span>International Tissue Elasticity Conference (ITEC)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.science/hal-03040331v1">hal-030403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15v1">Preclinical assessment of a new robotic device applied to minimize operators’ X-ray exposure during needle insertion under CBCT-guidance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Roberto Luigi Cazzato">Roberto Luigi Cazzato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Pierre Renaud">Pierre Renaud</text:a><text:span>et al.</text:span></text:p>
              <text:p text:style-name="Normal"><text:span>Cardiovascular and Interventional Radiology Society of Europe (CIRSE 2018)</text:span><text:span>, Sep 2018, Lisbonne, Portugal. pp.S226</text:span></text:p>
              <text:p text:style-name="Normal"><text:span>Communication dans un congrès</text:span></text:p>
              <text:p text:style-name="Normal"><text:a xlink:type="simple" xlink:href="https://univoak.hal.science/hal-05473315v1">hal-054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94v1">A 3D-PRINTED NEEDLE DRIVER BASED ON AUXETIC STRUCTURE AND INCHWORM KINEMATICS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Laurent Barbe">Laurent Barbe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Arnaud Bruyas">Arnaud Bruyas</text:a><text:span>,</text:span><text:a xlink:type="simple" xlink:href="https://hal.science/search/index/?q=*&amp;authFullName_s=François Geiskopf">François Geiskopf</text:a><text:span>et al.</text:span></text:p>
              <text:p text:style-name="Normal"><text:span>ASME International Design Engineering Technical Conferences</text:span><text:span>, Aug 2018, Québec, Canada.<text:s/></text:span><text:a xlink:type="simple" xlink:href="https://dx.doi.org/10.1115/DETC2018-85371">⟨10.1115/DETC2018-85371⟩</text:a></text:p>
              <text:p text:style-name="Normal"><text:span>Communication dans un congrès</text:span></text:p>
              <text:p text:style-name="Normal"><text:a xlink:type="simple" xlink:href="https://hal.science/hal-02369394v1">hal-023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24v1">A new multimodal 3D printed robotic assistant for interventional radiology</text:a></text:p>
              <text:p text:style-name="Normal"><text:a xlink:type="simple" xlink:href="https://hal.science/search/index/?q=*&amp;authFullName_s=Antoine Pfeil">Antoine Pfeil</text:a><text:span>,</text:span><text:a xlink:type="simple" xlink:href="https://hal.science/search/index/?q=*&amp;authFullName_s=Arnaud Bruyas">Arnaud Bruyas</text:a><text:span>,</text:span><text:a xlink:type="simple" xlink:href="https://hal.science/search/index/?q=*&amp;authFullName_s=Quentin Boehler">Quentin Boehler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Laurent Barbé">Laurent Barbé</text:a><text:span>et al.</text:span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4832624v1">hal-0483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56v1">Robot-Assisted Bone Cement Injection</text:a></text:p>
              <text:p text:style-name="Normal"><text:a xlink:type="simple" xlink:href="https://hal.science/search/index/?q=*&amp;authFullName_s=Nicole Lepoutre">Nicole Lepoutre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Gabriela Bara">Gabriela Bara</text:a><text:span>,</text:span><text:a xlink:type="simple" xlink:href="https://hal.science/search/index/?q=*&amp;authFullName_s=François Schmitt">François Schmitt</text:a><text:span>,</text:span><text:a xlink:type="simple" xlink:href="https://hal.science/search/index/?q=*&amp;authFullName_s=Laurent Barbé">Laurent Barbé</text:a><text:span>et al.</text:span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4832556v1">hal-0483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47v1">Soft tissue characterization at large deformation using ultrasonic imaging and finite element modeling</text:a></text:p>
              <text:p text:style-name="Normal"><text:a xlink:type="simple" xlink:href="https://hal.science/search/index/?q=*&amp;authFullName_s=Michaël Kugler">Michaël Kugler</text:a><text:span>,</text:span><text:a xlink:type="simple" xlink:href="https://hal.science/search/index/?q=*&amp;authFullName_s=Ajeethan Arulrajah">Ajeethan Arulrajah</text:a><text:span>,</text:span><text:a xlink:type="simple" xlink:href="https://hal.science/search/index/?q=*&amp;authFullName_s=Michaël Kugler">Michaël Kugler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Daniel George">Daniel George</text:a><text:span>et al.</text:span></text:p>
              <text:p text:style-name="Normal"><text:span>Surgetica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3040347v1">hal-0304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90v1">Design and characterization of a novel needle insertion tool</text:a></text:p>
              <text:p text:style-name="Normal"><text:a xlink:type="simple" xlink:href="https://hal.science/search/index/?q=*&amp;authFullName_s=Olivier Piccin">Olivier Piccin</text:a><text:span>,</text:span><text:a xlink:type="simple" xlink:href="https://hal.science/search/index/?q=*&amp;authFullName_s=Jérôme Sieffert">Jérôme Sieffert</text:a><text:span>,</text:span><text:a xlink:type="simple" xlink:href="https://hal.science/search/index/?q=*&amp;authFullName_s=François Schmitt">François Schmitt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Laurence Meylheuc">Laurence Meylheuc</text:a><text:span>et al.</text:span></text:p>
              <text:p text:style-name="Normal"><text:span>2016 6th IEEE International Conference on Biomedical Robotics and Biomechatronics (BioRob)</text:span><text:span>, Jun 2016, Singapore, Singapore. pp.266-271,<text:s/></text:span><text:a xlink:type="simple" xlink:href="https://dx.doi.org/10.1109/BIOROB.2016.7523636">⟨10.1109/BIOROB.2016.7523636⟩</text:a></text:p>
              <text:p text:style-name="Normal"><text:span>Communication dans un congrès</text:span></text:p>
              <text:p text:style-name="Normal"><text:a xlink:type="simple" xlink:href="https://hal.science/hal-04828690v1">hal-0482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06v1">Design and control of a thermal device for bone cement injection</text:a></text:p>
              <text:p text:style-name="Normal"><text:a xlink:type="simple" xlink:href="https://hal.science/search/index/?q=*&amp;authFullName_s=Nicole Lepoutre">Nicole Lepoutre</text:a><text:span>,</text:span><text:a xlink:type="simple" xlink:href="https://hal.science/search/index/?q=*&amp;authFullName_s=G.I. Bara">G.I. Bara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François Schmitt">François Schmitt</text:a><text:span>,</text:span><text:a xlink:type="simple" xlink:href="https://hal.science/search/index/?q=*&amp;authFullName_s=Laurent Barbé">Laurent Barbé</text:a><text:span>et al.</text:span></text:p>
              <text:p text:style-name="Normal"><text:span>2016 6th IEEE International Conference on Biomedical Robotics and Biomechatronics (BioRob)</text:span><text:span>, Jun 2016, Singapore, Singapore. pp.508-513,<text:s/></text:span><text:a xlink:type="simple" xlink:href="https://dx.doi.org/10.1109/BIOROB.2016.7523677">⟨10.1109/BIOROB.2016.7523677⟩</text:a></text:p>
              <text:p text:style-name="Normal"><text:span>Communication dans un congrès</text:span></text:p>
              <text:p text:style-name="Normal"><text:a xlink:type="simple" xlink:href="https://hal.science/hal-04828706v1">hal-048287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6123v1">Caractérisation de l'injection de ciment orthopédique pou la vertébroplastie</text:a></text:p>
              <text:p text:style-name="Normal"><text:a xlink:type="simple" xlink:href="https://hal.science/search/index/?q=*&amp;authFullName_s=Nicole Lepoutre">Nicole Lepoutre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Gabriela Bara Iuliana">Gabriela Bara Iuliana</text:a><text:span>,</text:span><text:a xlink:type="simple" xlink:href="https://hal.science/search/index/?q=*&amp;authFullName_s=François Schmitt">François Schmitt</text:a><text:span>,</text:span><text:a xlink:type="simple" xlink:href="https://hal.science/search/index/?q=*&amp;authFullName_s=Laurent Barbé">Laurent Barbé</text:a><text:span>et al.</text:span></text:p>
              <text:p text:style-name="Normal"><text:span>4ème journée scientifique de la FMTS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univoak.hal.science/hal-05396123v1">hal-053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43v1">Robotically assisted injection of orthopedic cement: System design, control and modeling</text:a></text:p>
              <text:p text:style-name="Normal"><text:a xlink:type="simple" xlink:href="https://hal.science/search/index/?q=*&amp;authFullName_s=N. Lepoutre">N. Lepoutre</text:a><text:span>,</text:span><text:a xlink:type="simple" xlink:href="https://hal.science/search/index/?q=*&amp;authFullName_s=R. Aleluia Porto">R. Aleluia Porto</text:a><text:span>,</text:span><text:a xlink:type="simple" xlink:href="https://hal.science/search/index/?q=*&amp;authFullName_s=L. Meylheuc">L. Meylheuc</text:a><text:span>,</text:span><text:a xlink:type="simple" xlink:href="https://hal.science/search/index/?q=*&amp;authFullName_s=G. Bara">G. Bara</text:a><text:span>,</text:span><text:a xlink:type="simple" xlink:href="https://hal.science/search/index/?q=*&amp;authFullName_s=F. Schmitt">F. Schmitt</text:a><text:span>et al.</text:span></text:p>
              <text:p text:style-name="Normal"><text:span>2016 European Control Conference (ECC)</text:span><text:span>, Jun 2016, Aalborg, Denmark. pp.2127-2132,<text:s/></text:span><text:a xlink:type="simple" xlink:href="https://dx.doi.org/10.1109/ECC.2016.7810606">⟨10.1109/ECC.2016.7810606⟩</text:a></text:p>
              <text:p text:style-name="Normal"><text:span>Communication dans un congrès</text:span></text:p>
              <text:p text:style-name="Normal"><text:a xlink:type="simple" xlink:href="https://hal.science/hal-04831243v1">hal-048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20v1">In vivo monitoring of percutaneous thermal ablation by simultaneous MR Elastography and Thermometry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Laurent Barbé">Laurent Barbé</text:a><text:span>et al.</text:span></text:p>
              <text:p text:style-name="Normal"><text:span>24th annual meeting of the International Society for Magnetic Resonance in Medicine (ISMRM), 07-13 May 2016, Singapour</text:span><text:span>, May 2016, Singapour, Singapore</text:span></text:p>
              <text:p text:style-name="Normal"><text:span>Communication dans un congrès</text:span></text:p>
              <text:p text:style-name="Normal"><text:a xlink:type="simple" xlink:href="https://hal.science/hal-04330320v1">hal-043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30v1">Interventional Magnetic Resonance Elastography for MRI-guided percutaneous procedures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J. Vappou">J. Vappou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L. Barbé">L. Barbé</text:a><text:span>et al.</text:span></text:p>
              <text:p text:style-name="Normal"><text:span>International Society for Magnetic Resonance in Medicine (ISMRM)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5467730v1">hal-054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41v1">Interactive Real-Time Magnetic Resonance Elastography (MRE) for MR-guided percutaneous procedures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P. Renaud">P. Renaud</text:a><text:span>et al.</text:span></text:p>
              <text:p text:style-name="Normal"><text:span>2èmes Journées Scientifiques de la Fédération de Médecine Translationnelle de Strasbourg (FMTS)</text:span><text:span>, Jul 2014, Strasbourg, France</text:span></text:p>
              <text:p text:style-name="Normal"><text:span>Communication dans un congrès</text:span></text:p>
              <text:p text:style-name="Normal"><text:a xlink:type="simple" xlink:href="https://hal.science/hal-05404341v1">hal-054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22v1">Design, development and preliminary assessment of a force sensor for robotized medical applications</text:a></text:p>
              <text:p text:style-name="Normal"><text:a xlink:type="simple" xlink:href="https://hal.science/search/index/?q=*&amp;authFullName_s=Nitish Kumar">Nitish Kumar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/text:p>
              <text:p text:style-name="Normal"><text:span>2014 IEEE/ASME International Conference on Advanced Intelligent Mechatronics (AIM)</text:span><text:span>, Jul 2014, Besacon, France. pp.1368-1374,<text:s/></text:span><text:a xlink:type="simple" xlink:href="https://dx.doi.org/10.1109/AIM.2014.6878273">⟨10.1109/AIM.2014.6878273⟩</text:a></text:p>
              <text:p text:style-name="Normal"><text:span>Communication dans un congrès</text:span></text:p>
              <text:p text:style-name="Normal"><text:a xlink:type="simple" xlink:href="https://hal.science/hal-04828722v1">hal-048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13v1">All-in-one interventional MR elastography (MRE) system dedicated to MR-guided percutaneous procedures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P. Renaud">P. Renaud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Laurent Barbé">Laurent Barbé</text:a><text:span>et al.</text:span></text:p>
              <text:p text:style-name="Normal"><text:span>Joint Annual Meeting ISMRM - ESMRMB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5403713v1">hal-0540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16v1">A novel actuation technology for safe physical human-robot interactions</text:a></text:p>
              <text:p text:style-name="Normal"><text:a xlink:type="simple" xlink:href="https://hal.science/search/index/?q=*&amp;authFullName_s=L. Esteveny">L. Esteveny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B. Bayle">B. Bayle</text:a></text:p>
              <text:p text:style-name="Normal"><text:span>IEEE International Conference on Robotics and Automation</text:span><text:span>, 2014, Hong-Kong, China</text:span></text:p>
              <text:p text:style-name="Normal"><text:span>Communication dans un congrès</text:span></text:p>
              <text:p text:style-name="Normal"><text:a xlink:type="simple" xlink:href="https://hal.science/hal-05403716v1">hal-054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57v1">Magnetic Resonance Elastography (MRE) for real-time guidance of minimally-invasive percutaneous procedures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P. Renaud">P. Renaud</text:a><text:span>et al.</text:span></text:p>
              <text:p text:style-name="Normal"><text:span>Les Journées du Campus d'Illkirch 2014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5404357v1">hal-054043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094v1">Assisting MRI-guided percutaneous procedures with elastography: development of an interventional MR-Elastography protocol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P. Renaud">P. Renaud</text:a><text:span>et al.</text:span></text:p>
              <text:p text:style-name="Normal"><text:span>Twelfth Internation Tissue Elasticity Conference (ITEC 2013)</text:span><text:span>, 2013, Lingfield, United Kingdom</text:span></text:p>
              <text:p text:style-name="Normal"><text:span>Communication dans un congrès</text:span></text:p>
              <text:p text:style-name="Normal"><text:a xlink:type="simple" xlink:href="https://univoak.hal.science/hal-05395094v1">hal-053950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136v1">A new indirect actuation principle for safe physical human-robot interactions</text:a></text:p>
              <text:p text:style-name="Normal"><text:a xlink:type="simple" xlink:href="https://hal.science/search/index/?q=*&amp;authFullName_s=L. Esteveny">L. Esteveny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B. Bayle">B. Bayle</text:a></text:p>
              <text:p text:style-name="Normal"><text:span>ASME 2013 International Design Engineering Technical Conferences &amp; Computers and Information in Engineering Conference</text:span><text:span>, 2013, Chicago, United States</text:span></text:p>
              <text:p text:style-name="Normal"><text:span>Communication dans un congrès</text:span></text:p>
              <text:p text:style-name="Normal"><text:a xlink:type="simple" xlink:href="https://univoak.hal.science/hal-05395136v1">hal-053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16v1">Compliant grasping device for robotized medical applications</text:a></text:p>
              <text:p text:style-name="Normal"><text:a xlink:type="simple" xlink:href="https://hal.science/search/index/?q=*&amp;authFullName_s=Nitish Kumar">Nitish Kumar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2416v1">hal-034424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893v1">Nouvel actionnement pour des interactions homme-robot plus sûres</text:a></text:p>
              <text:p text:style-name="Normal"><text:a xlink:type="simple" xlink:href="https://hal.science/search/index/?q=*&amp;authFullName_s=L. Esteveny">L. Esteveny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B. Bayle">B. Bayle</text:a></text:p>
              <text:p text:style-name="Normal"><text:span>5èmes Journées Doctorales / Journées Nationales MACS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oak.hal.science/hal-05394893v1">hal-053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62v1">Development of a MR-compatible cable-driven manipulator: Design and technological issues</text:a></text:p>
              <text:p text:style-name="Normal"><text:a xlink:type="simple" xlink:href="https://hal.science/search/index/?q=*&amp;authFullName_s=Salih Abdelaziz">Salih Abdelaziz</text:a><text:span>,</text:span><text:a xlink:type="simple" xlink:href="https://hal.science/search/index/?q=*&amp;authFullName_s=Laure Esteveny">Laure Esteveny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Bernard Bayle">Bernard Bayle</text:a><text:span>et al.</text:span></text:p>
              <text:p text:style-name="Normal"><text:span>2012 IEEE International Conference on Robotics and Automation (ICRA)</text:span><text:span>, May 2012, St Paul, France. pp.1488-1494,<text:s/></text:span><text:a xlink:type="simple" xlink:href="https://dx.doi.org/10.1109/ICRA.2012.6225302">⟨10.1109/ICRA.2012.6225302⟩</text:a></text:p>
              <text:p text:style-name="Normal"><text:span>Communication dans un congrès</text:span></text:p>
              <text:p text:style-name="Normal"><text:a xlink:type="simple" xlink:href="https://hal.science/hal-04828762v1">hal-0482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83v1">A robotized needle insertion device for percutaneous procedures</text:a></text:p>
              <text:p text:style-name="Normal"><text:a xlink:type="simple" xlink:href="https://hal.science/search/index/?q=*&amp;authFullName_s=Olivier Piccin">Olivier Piccin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Benjamin Maurin">Benjamin Maurin</text:a><text:span>et al.</text:span></text:p>
              <text:p text:style-name="Normal"><text:span>2005 ASME International Design Engineering Technical Conferences and Computers and Information in Engineering Conference : September 24-28, 2005, Long Beach, California, USA</text:span><text:span>, Sep 2005, Long Beach, France. pp.433-440,<text:s/></text:span><text:a xlink:type="simple" xlink:href="https://dx.doi.org/10.1115/DETC2005-84577">⟨10.1115/DETC2005-84577⟩</text:a></text:p>
              <text:p text:style-name="Normal"><text:span>Communication dans un congrès</text:span></text:p>
              <text:p text:style-name="Normal"><text:a xlink:type="simple" xlink:href="https://hal.science/hal-04012583v1">hal-040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36v1">Online Robust Model Estimation and Haptic Clues Detection during In Vivo Needle Insertions</text:a></text:p>
              <text:p text:style-name="Normal"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Afshin Gangi">Afshin Gangi</text:a></text:p>
              <text:p text:style-name="Normal"><text:span>The First IEEE/RAS-EMBS International Conference on Biomedical Robotics and Biomechatronics, 2006. BioRob 2006.</text:span><text:span>, Feb 2006, Pise, Italy. pp.341-346,<text:s/></text:span><text:a xlink:type="simple" xlink:href="https://dx.doi.org/10.1109/BIOROB.2006.1639110">⟨10.1109/BIOROB.2006.1639110⟩</text:a></text:p>
              <text:p text:style-name="Normal"><text:span>Communication dans un congrès</text:span></text:p>
              <text:p text:style-name="Normal"><text:a xlink:type="simple" xlink:href="https://hal.science/hal-04881936v1">hal-048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86v1">In Vivo Study of Forces During Needle Insertions</text:a></text:p>
              <text:p text:style-name="Normal"><text:a xlink:type="simple" xlink:href="https://hal.science/search/index/?q=*&amp;authFullName_s=Benjamin Maurin">Benjamin Maurin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Jacques Gangloff">Jacques Gangloff</text:a><text:span>et al.</text:span></text:p>
              <text:p text:style-name="Normal"><text:span>Scientific Workshop On Medical Robotics, Navigation And Visualization : RheinAhrCampus Remagen, Germany, 11-12 March 2004</text:span><text:span>, Mar 2004, Remagen, Germany. pp.415-422,<text:s/></text:span><text:a xlink:type="simple" xlink:href="https://dx.doi.org/10.1142/9789812702678_0056">⟨10.1142/9789812702678_0056⟩</text:a></text:p>
              <text:p text:style-name="Normal"><text:span>Communication dans un congrès</text:span></text:p>
              <text:p text:style-name="Normal"><text:a xlink:type="simple" xlink:href="https://hal.science/hal-04012586v1">hal-0401258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262728" table:style-name="262728">
          <table:table-column table:style-name="262728.0"/>
          <table:table-row>
            <table:table-cell office:value-type="string">
              <text:p text:style-name="Normal"><text:a xlink:type="simple" xlink:href="https://hal.science/hal-04822026v1">Design, manufacturing and control of a non-magnetic pneumatic linear stepper actuator with inchworm kinematics</text:a></text:p>
              <text:p text:style-name="Normal"><text:a xlink:type="simple" xlink:href="https://hal.science/search/index/?q=*&amp;authFullName_s=Timothee Portha">Timothee Portha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François Geiskopf">François Geiskopf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Paolo Cabras">Paolo Cabras</text:a><text:span>et al.</text:span></text:p>
              <text:p text:style-name="Normal"><text:span>GMM-Fb. 110: ACTUATOR 2024 International Conference and Exhibition on New Actuator Systems and Applications GMM Conference, June 13 – 14, 2024 in Wiesbaden</text:span><text:span>, Jun 2024, Wiesbaden, France. , 2024</text:span></text:p>
              <text:p text:style-name="Normal"><text:span>Poster de conférence</text:span></text:p>
              <text:p text:style-name="Normal"><text:a xlink:type="simple" xlink:href="https://hal.science/hal-04822026v1">hal-048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49v1">Robotic Trajectories For Blood-Brain Barrier Opening With Focused Ultrasound On Large Areas</text:a></text:p>
              <text:p text:style-name="Normal"><text:a xlink:type="simple" xlink:href="https://hal.science/search/index/?q=*&amp;authFullName_s=Gaelle Thomas">Gaelle Thomas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Jonathan Vappou">Jonathan Vappou</text:a></text:p>
              <text:p text:style-name="Normal"><text:span>International Symposium on Therapeutic Ultrasounds</text:span><text:span>, Jun 2019, Barcelona, Spain. 2021</text:span></text:p>
              <text:p text:style-name="Normal"><text:span>Poster de conférence</text:span></text:p>
              <text:p text:style-name="Normal"><text:a xlink:type="simple" xlink:href="https://hal.science/hal-03245649v1">hal-0324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72v1">Perception and restitution of tissues’ stiffness in minimally invasive medical and surgical procedures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Olivier Piccin">Olivier Piccin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Bernard Bayle">Bernard Bayle</text:a></text:p>
              <text:p text:style-name="Normal"><text:span>Journée Labex CAMI 2016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4700772v1">hal-04700772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0794f" table:style-name="e0794f">
          <table:table-column table:style-name="e0794f.0"/>
          <table:table-row>
            <table:table-cell office:value-type="string">
              <text:p text:style-name="Normal"><text:a xlink:type="simple" xlink:href="https://hal.science/hal-05391278v1">Variable stiffness mechanism in robotized interventional radiology</text:a></text:p>
              <text:p text:style-name="Normal"><text:a xlink:type="simple" xlink:href="https://hal.science/search/index/?q=*&amp;authFullName_s=L. Esteveny">L. Esteveny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B. Bayle">B. Bayle</text:a></text:p>
              <text:p text:style-name="Normal"><text:span>Philippe Wenger, Christine Chevallereau, Doina Pisla, Hannes Bleuler, Aleksandar Rodić.<text:s/></text:span><text:span>New Trends in Medical and Service Robots</text:span><text:span>, 39, Springer, pp.45-58, 2016, Mechanisms and Machine Science, 978-3-319-30674-2.<text:s/></text:span><text:a xlink:type="simple" xlink:href="https://dx.doi.org/10.1007/978-3-319-30674-2_4">⟨10.1007/978-3-319-30674-2_4⟩</text:a></text:p>
              <text:p text:style-name="Normal"><text:span>Chapitre d'ouvrage</text:span></text:p>
              <text:p text:style-name="Normal"><text:a xlink:type="simple" xlink:href="https://hal.science/hal-05391278v1">hal-0539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34v1">Robot interaction control in medicine and surgery. Open problems and recent results.</text:a></text:p>
              <text:p text:style-name="Normal"><text:a xlink:type="simple" xlink:href="https://hal.science/search/index/?q=*&amp;authFullName_s=B. Bayle">B. Bayle</text:a><text:span>,</text:span><text:a xlink:type="simple" xlink:href="https://hal.science/search/index/?q=*&amp;authFullName_s=M. Joinié-Maurin">M. Joinié-Maurin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J. Gangloff">J. Gangloff</text:a><text:span>,</text:span><text:a xlink:type="simple" xlink:href="https://hal.science/search/index/?q=*&amp;authFullName_s=M. de Mathelin">M. de Mathelin</text:a></text:p>
              <text:p text:style-name="Normal"><text:span>M. Garbey.<text:s/></text:span><text:span>Computational Surgery and Dual Training. Computing, Robotics and Imaging</text:span><text:span>, Springer; Springer New York, pp.169--191, 2014, 978-1-4614-8648-0.<text:s/></text:span><text:a xlink:type="simple" xlink:href="https://dx.doi.org/10.1007/978-1-4614-8648-0_11">⟨10.1007/978-1-4614-8648-0_11⟩</text:a></text:p>
              <text:p text:style-name="Normal"><text:span>Chapitre d'ouvrage</text:span></text:p>
              <text:p text:style-name="Normal"><text:a xlink:type="simple" xlink:href="https://hal.science/hal-05404434v1">hal-05404434v1</text:a></text:p>
            </table:table-cell>
          </table:table-row>
        </table:table>
        <text:p text:style-name="P20"/>
        <text:p text:style-name="Heading2"><text:span text:style-name="T8">Brevet (3)</text:span></text:p>
        <text:p text:style-name="P22"/>
        <table:table table:name="105a93" table:style-name="105a93">
          <table:table-column table:style-name="105a93.0"/>
          <table:table-row>
            <table:table-cell office:value-type="string">
              <text:p text:style-name="Normal"><text:a xlink:type="simple" xlink:href="https://hal.science/hal-03973135v1">A nozzle for 3D printing, a system to control said nozzle and a 3D printing device comprising said system</text:a></text:p>
              <text:p text:style-name="Normal"><text:a xlink:type="simple" xlink:href="https://hal.science/search/index/?q=*&amp;authFullName_s=Laurent Barbé">Laurent Barbé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François Geiskopf">François Geiskopf</text:a><text:span>et al.</text:span></text:p>
              <text:p text:style-name="Normal"><text:span>France, Patent n° : EP22306670. 2022</text:span></text:p>
              <text:p text:style-name="Normal"><text:span>Brevet</text:span></text:p>
              <text:p text:style-name="Normal"><text:a xlink:type="simple" xlink:href="https://hal.science/hal-03973135v1">hal-039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36v1">Dispositif pneumatique de maintien et de déplacement d’un objet allongé et système médical intégrant un tel dispositif [= Pneumatische Vorrichtung zum Halten und Bewegen eines länglichen Objekts und Medizinisches System mit solch einer Vorrichtung] [= Pneumatic Device for Holding and Moving an Elongate Object, and Medical System Incorporating such a Device]</text:a></text:p>
              <text:p text:style-name="Normal"><text:a xlink:type="simple" xlink:href="https://hal.science/search/index/?q=*&amp;authFullName_s=Pierre Renaud">Pierre Renaud</text:a><text:span>,</text:span><text:a xlink:type="simple" xlink:href="https://hal.science/search/index/?q=*&amp;authFullName_s=Mathieu Nierenberger">Mathieu Nierenberger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Arnaud Bruyas">Arnaud Bruyas</text:a><text:span>,</text:span><text:a xlink:type="simple" xlink:href="https://hal.science/search/index/?q=*&amp;authFullName_s=Benoit Wach">Benoit Wach</text:a></text:p>
              <text:p text:style-name="Normal"><text:span>France, Patent n° : EP 3 380 180 B1. 2015</text:span></text:p>
              <text:p text:style-name="Normal"><text:span>Brevet</text:span></text:p>
              <text:p text:style-name="Normal"><text:a xlink:type="simple" xlink:href="https://hal.science/hal-04977036v1">hal-049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33v1">Device for grasping an elongated body such a needle, and robotized device comprising the same</text:a></text:p>
              <text:p text:style-name="Normal"><text:a xlink:type="simple" xlink:href="https://hal.science/search/index/?q=*&amp;authFullName_s=Olivier Piccin">Olivier Piccin</text:a><text:span>,</text:span><text:a xlink:type="simple" xlink:href="https://hal.science/search/index/?q=*&amp;authFullName_s=Nitish Kumar">Nitish Kumar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Laurent Barbé">Laurent Barbé</text:a><text:span>et al.</text:span></text:p>
              <text:p text:style-name="Normal"><text:span>France, Patent n° : WO/2014/02403. 2013</text:span></text:p>
              <text:p text:style-name="Normal"><text:span>Brevet</text:span></text:p>
              <text:p text:style-name="Normal"><text:a xlink:type="simple" xlink:href="https://hal.science/hal-04977033v1">hal-04977033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efa8d0" table:style-name="efa8d0">
          <table:table-column table:style-name="efa8d0.0"/>
          <table:table-row>
            <table:table-cell office:value-type="string">
              <text:p text:style-name="Normal"><text:a xlink:type="simple" xlink:href="https://univoak.hal.science/hal-05313201v1">Datasets and models for monitoring ultra-short pulse laser texturing using spectro-temporal data</text:a></text:p>
              <text:p text:style-name="Normal"><text:a xlink:type="simple" xlink:href="https://hal.science/search/index/?q=*&amp;authFullName_s=Loïc Mosser">Loïc Mosser</text:a><text:span>,</text:span><text:a xlink:type="simple" xlink:href="https://hal.science/search/index/?q=*&amp;authFullName_s=Laurent Barbé">Laurent Barbé</text:a><text:span>,</text:span><text:a xlink:type="simple" xlink:href="https://hal.science/search/index/?q=*&amp;authFullName_s=François Geiskopf">François Geiskopf</text:a><text:span>,</text:span><text:a xlink:type="simple" xlink:href="https://hal.science/search/index/?q=*&amp;authFullName_s=Frédéric Mermet">Frédéric Mermet</text:a><text:span>,</text:span><text:a xlink:type="simple" xlink:href="https://hal.science/search/index/?q=*&amp;authFullName_s=Jean-Michel Romano">Jean-Michel Romano</text:a><text:span>et al.</text:span></text:p>
              <text:p text:style-name="Normal"><text:span>2025,<text:s/></text:span><text:a xlink:type="simple" xlink:href="https://dx.doi.org/10.57745/D2NV6Z">⟨10.57745/D2NV6Z⟩</text:a></text:p>
              <text:p text:style-name="Normal"><text:span>Autre publication scientifique</text:span></text:p>
              <text:p text:style-name="Normal"><text:a xlink:type="simple" xlink:href="https://univoak.hal.science/hal-05313201v1">hal-0531320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8fdfc4" table:style-name="8fdfc4">
          <table:table-column table:style-name="8fdfc4.0"/>
          <table:table-row>
            <table:table-cell office:value-type="string">
              <text:p text:style-name="Normal"><text:a xlink:type="simple" xlink:href="https://theses.hal.science/tel-00273534v1">Téléopération avec retour d'efforts pour les interventions percutanées</text:a></text:p>
              <text:p text:style-name="Normal"><text:a xlink:type="simple" xlink:href="https://hal.science/search/index/?q=*&amp;authFullName_s=Laurent Barbé">Laurent Barbé</text:a></text:p>
              <text:p text:style-name="Normal"><text:span>Automatique / Robotique. Université Louis Pasteur - Strasbourg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3534v1">tel-00273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rbé</dc:title>
    <dc:subject/>
    <dc:description>CV</dc:description>
    <dc:creator/>
    <dc:date>2026-05-09T02:25:50.000</dc:date>
    <meta:generator>PHPWord</meta:generator>
    <meta:initial-creator>CCSD</meta:initial-creator>
    <meta:creation-date>2026-05-09T02:25:50.000</meta:creation-date>
    <meta:keyword/>
    <meta:user-defined meta:name="Category"/>
    <meta:user-defined meta:name="Company"/>
    <meta:user-defined meta:name="Manager"/>
  </office:meta>
</office:document-meta>
</file>