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021b" style:family="table">
      <style:table-properties style:rel-width="100" table:align="center"/>
    </style:style>
    <style:style style:name="d5021b.0" style:family="table-column">
      <style:table-column-properties style:column-width="0.00cm"/>
    </style:style>
    <style:style style:name="0d344a" style:family="table">
      <style:table-properties style:rel-width="100" table:align="center"/>
    </style:style>
    <style:style style:name="0d344a.0" style:family="table-column">
      <style:table-column-properties style:column-width="0.00cm"/>
    </style:style>
    <style:style style:name="019da0" style:family="table">
      <style:table-properties style:rel-width="100" table:align="center"/>
    </style:style>
    <style:style style:name="019da0.0" style:family="table-column">
      <style:table-column-properties style:column-width="0.00cm"/>
    </style:style>
    <style:style style:name="26c5ce" style:family="table">
      <style:table-properties style:rel-width="100" table:align="center"/>
    </style:style>
    <style:style style:name="26c5ce.0" style:family="table-column">
      <style:table-column-properties style:column-width="0.00cm"/>
    </style:style>
    <style:style style:name="55906a" style:family="table">
      <style:table-properties style:rel-width="100" table:align="center"/>
    </style:style>
    <style:style style:name="55906a.0" style:family="table-column">
      <style:table-column-properties style:column-width="0.00cm"/>
    </style:style>
    <style:style style:name="94af80" style:family="table">
      <style:table-properties style:rel-width="100" table:align="center"/>
    </style:style>
    <style:style style:name="94a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ronian<text:s/></text:span><text:span text:style-name="T2">Maître de conférences en économie, 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baronian">laurent-baron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99-4297">0000-0001-6199-42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576791">1205767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2)</text:span></text:p>
        <text:p text:style-name="P18"/>
        <table:table table:name="d5021b" table:style-name="d5021b">
          <table:table-column table:style-name="d5021b.0"/>
          <table:table-row>
            <table:table-cell office:value-type="string">
              <text:p text:style-name="Normal"><text:a xlink:type="simple" xlink:href="https://hal.science/hal-05303800v1">Économie de la donnée et partage de la valeur : deux études sur la digitalisation des réseaux électriques et de la grande distribution</text:a></text:p>
              <text:p text:style-name="Normal"><text:a xlink:type="simple" xlink:href="https://hal.science/search/index/?q=*&amp;authFullName_s=Sterenn Lebayle">Sterenn Lebayle</text:a><text:span>,</text:span><text:a xlink:type="simple" xlink:href="https://hal.science/search/index/?q=*&amp;authFullName_s=Laurent Baronian">Laurent Baronian</text:a></text:p>
              <text:p text:style-name="Normal"><text:span>Mai 2025, Institut de recherches économiques et sociales (IRES); CFDT. 2025, https://ires.fr/publications/cfdt/economie-de-la-donnee-et-partage-de-la-valeur-deux-etudes-sur-la-digitalisation-des-reseaux-electriques-et-de-la-grande-distribution/</text:span></text:p>
              <text:p text:style-name="Normal"><text:span>Rapport</text:span></text:p>
              <text:p text:style-name="Normal"><text:a xlink:type="simple" xlink:href="https://hal.science/hal-05303800v1">hal-0530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432v1">Field Research and User Requirements Digital social currency pilots</text:a></text:p>
              <text:p text:style-name="Normal"><text:a xlink:type="simple" xlink:href="https://hal.science/search/index/?q=*&amp;authFullName_s=Stefano Lucarelli">Stefano Lucarelli</text:a><text:span>,</text:span><text:a xlink:type="simple" xlink:href="https://hal.science/search/index/?q=*&amp;authFullName_s=Laurent Baronian">Laurent Baronian</text:a><text:span>,</text:span><text:a xlink:type="simple" xlink:href="https://hal.science/search/index/?q=*&amp;authFullName_s=Marco Sachy">Marco Sachy</text:a><text:span>,</text:span><text:a xlink:type="simple" xlink:href="https://hal.science/search/index/?q=*&amp;authFullName_s=Francesca Bria">Francesca Bria</text:a><text:span>,</text:span><text:a xlink:type="simple" xlink:href="https://hal.science/search/index/?q=*&amp;authFullName_s=Carlo Vercellone">Carlo Vercellone</text:a><text:span>et al.</text:span></text:p>
              <text:p text:style-name="Normal"><text:span>D-Cent. 2014</text:span></text:p>
              <text:p text:style-name="Normal"><text:span>Rapport</text:span></text:p>
              <text:p text:style-name="Normal"><text:a xlink:type="simple" xlink:href="https://hal.science/hal-04937432v1">hal-04937432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0d344a" table:style-name="0d344a">
          <table:table-column table:style-name="0d344a.0"/>
          <table:table-row>
            <table:table-cell office:value-type="string">
              <text:p text:style-name="Normal"><text:a xlink:type="simple" xlink:href="https://hal.science/hal-05547396v1">Les deux monnaies de Keynes</text:a></text:p>
              <text:p text:style-name="Normal"><text:a xlink:type="simple" xlink:href="https://hal.science/search/index/?q=*&amp;authFullName_s=Laurent Baronian">Laurent Baronian</text:a></text:p>
              <text:p text:style-name="Normal"><text:span>Revue d'histoire de la pensée économique</text:span><text:span>, 2025, 2025-1 (19), pp.107-131.<text:s/></text:span><text:a xlink:type="simple" xlink:href="https://dx.doi.org/10.48611/isbn.978-2-406-18601-4.p.0107">⟨10.48611/isbn.978-2-406-18601-4.p.0107⟩</text:a></text:p>
              <text:p text:style-name="Normal"><text:span>Article dans une revue</text:span></text:p>
              <text:p text:style-name="Normal"><text:a xlink:type="simple" xlink:href="https://hal.science/hal-05547396v1">hal-0554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80v1">From Orchestra Conductor to Principal's Agent: How Internal Financialization of Top Management Has Enabled External Financialization of the Firm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Matari Pierre">Matari Pierre</text:a></text:p>
              <text:p text:style-name="Normal"><text:span>Review of Political Economy</text:span><text:span>, 2021, 34 (1), pp.23-44.<text:s/></text:span><text:a xlink:type="simple" xlink:href="https://dx.doi.org/10.1080/09538259.2020.1869400">⟨10.1080/09538259.2020.1869400⟩</text:a></text:p>
              <text:p text:style-name="Normal"><text:span>Article dans une revue</text:span></text:p>
              <text:p text:style-name="Normal"><text:a xlink:type="simple" xlink:href="https://hal.science/hal-04936780v1">hal-0493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78v1">THE TIME-SPACES OF CAPITALISM: SUZANNE DE BRUNHOFF AND MONETARY THOUGHT AFTER MARX</text:a></text:p>
              <text:p text:style-name="Normal"><text:a xlink:type="simple" xlink:href="https://hal.science/search/index/?q=*&amp;authFullName_s=Laurent Baronian">Laurent Baronian</text:a></text:p>
              <text:p text:style-name="Normal"><text:span>Journal of the History of Economic Thought</text:span><text:span>, 2021, 43 (3), pp.420-432.<text:s/></text:span><text:a xlink:type="simple" xlink:href="https://dx.doi.org/10.1017/S1053837220000218">⟨10.1017/S1053837220000218⟩</text:a></text:p>
              <text:p text:style-name="Normal"><text:span>Article dans une revue</text:span></text:p>
              <text:p text:style-name="Normal"><text:a xlink:type="simple" xlink:href="https://hal.science/hal-04936778v1">hal-049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48v1">1. Pièces inédites de Marx : lettres et projet de contrat pour la publication française du Capital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Nicolas Rieucau">Nicolas Rieucau</text:a></text:p>
              <text:p text:style-name="Normal"><text:span>Cahiers d'Economie Politique = Papers in political economy</text:span><text:span>, 2021, n° 78 (2), pp.7-26.<text:s/></text:span><text:a xlink:type="simple" xlink:href="https://dx.doi.org/10.3917/cep1.078.0007">⟨10.3917/cep1.078.0007⟩</text:a></text:p>
              <text:p text:style-name="Normal"><text:span>Article dans une revue</text:span></text:p>
              <text:p text:style-name="Normal"><text:a xlink:type="simple" xlink:href="https://hal.science/hal-03854748v1">hal-038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81v1">The regime of truth of knowledge management: the role of information systems in the production of tacit knowledge</text:a></text:p>
              <text:p text:style-name="Normal"><text:a xlink:type="simple" xlink:href="https://hal.science/search/index/?q=*&amp;authFullName_s=Laurent Baronian">Laurent Baronian</text:a></text:p>
              <text:p text:style-name="Normal"><text:span>Knowledge Management Research and Practice</text:span><text:span>, 2021, 20 (2), pp.191-201.<text:s/></text:span><text:a xlink:type="simple" xlink:href="https://dx.doi.org/10.1080/14778238.2021.1967797">⟨10.1080/14778238.2021.1967797⟩</text:a></text:p>
              <text:p text:style-name="Normal"><text:span>Article dans une revue</text:span></text:p>
              <text:p text:style-name="Normal"><text:a xlink:type="simple" xlink:href="https://hal.science/hal-04936781v1">hal-0493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76v1">Digital Platforms and the Nature of the Firm</text:a></text:p>
              <text:p text:style-name="Normal"><text:a xlink:type="simple" xlink:href="https://hal.science/search/index/?q=*&amp;authFullName_s=Laurent Baronian">Laurent Baronian</text:a></text:p>
              <text:p text:style-name="Normal"><text:span>Journal of Economic Issues</text:span><text:span>, 2020, 54 (1), pp.214-232.<text:s/></text:span><text:a xlink:type="simple" xlink:href="https://dx.doi.org/10.1080/00213624.2020.1720588">⟨10.1080/00213624.2020.1720588⟩</text:a></text:p>
              <text:p text:style-name="Normal"><text:span>Article dans une revue</text:span></text:p>
              <text:p text:style-name="Normal"><text:a xlink:type="simple" xlink:href="https://hal.science/hal-04936776v1">hal-049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15v1">Le sujet de la science dans le matérialisme</text:a></text:p>
              <text:p text:style-name="Normal"><text:a xlink:type="simple" xlink:href="https://hal.science/search/index/?q=*&amp;authFullName_s=Laurent Baronian">Laurent Baronian</text:a></text:p>
              <text:p text:style-name="Normal"><text:span>Cahiers critiques de philosophie</text:span><text:span>, 2018, n°19 (1), pp.147-160.<text:s/></text:span><text:a xlink:type="simple" xlink:href="https://dx.doi.org/10.3917/ccp.019.0147">⟨10.3917/ccp.019.0147⟩</text:a></text:p>
              <text:p text:style-name="Normal"><text:span>Article dans une revue</text:span></text:p>
              <text:p text:style-name="Normal"><text:a xlink:type="simple" xlink:href="https://hal.science/hal-04937315v1">hal-049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33v1">L'image de la pensée en révolution</text:a></text:p>
              <text:p text:style-name="Normal"><text:a xlink:type="simple" xlink:href="https://hal.science/search/index/?q=*&amp;authFullName_s=Laurent Baronian">Laurent Baronian</text:a></text:p>
              <text:p text:style-name="Normal"><text:span>Implications philosophiques</text:span><text:span>, 2016</text:span></text:p>
              <text:p text:style-name="Normal"><text:span>Article dans une revue</text:span></text:p>
              <text:p text:style-name="Normal"><text:a xlink:type="simple" xlink:href="https://hal.science/hal-04937333v1">hal-0493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393v1">Monnaie du commun et revenu social garanti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Carlo Vercellone">Carlo Vercellone</text:a></text:p>
              <text:p text:style-name="Normal"><text:span>Terrains/Théories</text:span><text:span>, 2015, Les usages sociaux de l'argent, l, pp.1-20</text:span></text:p>
              <text:p text:style-name="Normal"><text:span>Article dans une revue</text:span></text:p>
              <text:p text:style-name="Normal"><text:a xlink:type="simple" xlink:href="https://shs.hal.science/halshs-01116393v1">halshs-0111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9v1">Ben Fine et Alfred Saad-Filho, The Elgar Companion to Marxist Economics</text:a></text:p>
              <text:p text:style-name="Normal"><text:a xlink:type="simple" xlink:href="https://hal.science/search/index/?q=*&amp;authFullName_s=Laurent Baronian">Laurent Baronian</text:a></text:p>
              <text:p text:style-name="Normal"><text:span>Œconomia - History/Methodology/Philosophy</text:span><text:span>, 2013, 3-3, pp.487-490.<text:s/></text:span><text:a xlink:type="simple" xlink:href="https://dx.doi.org/10.4000/oeconomia.77">⟨10.4000/oeconomia.77⟩</text:a></text:p>
              <text:p text:style-name="Normal"><text:span>Article dans une revue</text:span></text:p>
              <text:p text:style-name="Normal"><text:a xlink:type="simple" xlink:href="https://hal.science/hal-04936439v1">hal-049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46v1">THE MARXIAN WAGE THEORY AGAINST THE “ABSOLUTE IMMIZERATION” DOCTRINE</text:a></text:p>
              <text:p text:style-name="Normal"><text:a xlink:type="simple" xlink:href="https://hal.science/search/index/?q=*&amp;authFullName_s=Laurent Baronian">Laurent Baronian</text:a></text:p>
              <text:p text:style-name="Normal"><text:span>Journal of the History of Economic Thought</text:span><text:span>, 2013, 35 (1), pp.93-111.<text:s/></text:span><text:a xlink:type="simple" xlink:href="https://dx.doi.org/10.1017/S105383721200065X">⟨10.1017/S105383721200065X⟩</text:a></text:p>
              <text:p text:style-name="Normal"><text:span>Article dans une revue</text:span></text:p>
              <text:p text:style-name="Normal"><text:a xlink:type="simple" xlink:href="https://api.istex.fr/ark:/67375/6GQ-NZPR7M4T-V/fulltext.pdf?sid=hal">istex</text:a></text:p>
              <text:p text:style-name="Normal"><text:a xlink:type="simple" xlink:href="https://hal.science/hal-04936446v1">hal-0493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42v1">L’âge du nouveau taylorisme</text:a></text:p>
              <text:p text:style-name="Normal"><text:a xlink:type="simple" xlink:href="https://hal.science/search/index/?q=*&amp;authFullName_s=Laurent Baronian">Laurent Baronian</text:a></text:p>
              <text:p text:style-name="Normal"><text:span>Revue de la régulation. Capitalisme, institutions, pouvoirs</text:span><text:span>, 2013, 14 (2e semestre),<text:s/></text:span><text:a xlink:type="simple" xlink:href="https://dx.doi.org/10.4000/regulation.10324">⟨10.4000/regulation.10324⟩</text:a></text:p>
              <text:p text:style-name="Normal"><text:span>Article dans une revue</text:span></text:p>
              <text:p text:style-name="Normal"><text:a xlink:type="simple" xlink:href="https://hal.science/hal-04936442v1">hal-049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31v1">L’articulation entre dette publique et dette privée dans la dynamique du capitalisme contemporain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Matari Pierre Manigat">Matari Pierre Manigat</text:a></text:p>
              <text:p text:style-name="Normal"><text:span>European Journal of Economics and Social Systems</text:span><text:span>, 2012, 25 (1-2), pp.27-38</text:span></text:p>
              <text:p text:style-name="Normal"><text:span>Article dans une revue</text:span></text:p>
              <text:p text:style-name="Normal"><text:a xlink:type="simple" xlink:href="https://hal.science/hal-04936431v1">hal-049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16v1">La monnaie dans les Grundrisse</text:a></text:p>
              <text:p text:style-name="Normal"><text:a xlink:type="simple" xlink:href="https://hal.science/search/index/?q=*&amp;authFullName_s=Laurent Baronian">Laurent Baronian</text:a></text:p>
              <text:p text:style-name="Normal"><text:span>Cahiers d'Economie Politique = Papers in political economy</text:span><text:span>, 2011, n° 60 (1), pp.67-86.<text:s/></text:span><text:a xlink:type="simple" xlink:href="https://dx.doi.org/10.3917/cep.060.0067">⟨10.3917/cep.060.0067⟩</text:a></text:p>
              <text:p text:style-name="Normal"><text:span>Article dans une revue</text:span></text:p>
              <text:p text:style-name="Normal"><text:a xlink:type="simple" xlink:href="https://hal.science/hal-04936416v1">hal-0493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28v1">Le travail mort dans le capitalisme cognitif</text:a></text:p>
              <text:p text:style-name="Normal"><text:a xlink:type="simple" xlink:href="https://hal.science/search/index/?q=*&amp;authFullName_s=Laurent Baronian">Laurent Baronian</text:a></text:p>
              <text:p text:style-name="Normal"><text:span>European Journal of Economics and Social Systems</text:span><text:span>, 2011, 24 (1-2), pp.45-57</text:span></text:p>
              <text:p text:style-name="Normal"><text:span>Article dans une revue</text:span></text:p>
              <text:p text:style-name="Normal"><text:a xlink:type="simple" xlink:href="https://hal.science/hal-04936428v1">hal-049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524v1">The foundation of Marx's concept of value in the Manuscripts of 1844</text:a></text:p>
              <text:p text:style-name="Normal"><text:a xlink:type="simple" xlink:href="https://hal.science/search/index/?q=*&amp;authFullName_s=Laurent Baronian">Laurent Baronian</text:a></text:p>
              <text:p text:style-name="Normal"><text:span>Journal of Philosophical Economics</text:span><text:span>, 2009, Volume III Issue 1 (1), pp.25-43.<text:s/></text:span><text:a xlink:type="simple" xlink:href="https://dx.doi.org/10.46298/jpe.10584">⟨10.46298/jpe.10584⟩</text:a></text:p>
              <text:p text:style-name="Normal"><text:span>Article dans une revue</text:span></text:p>
              <text:p text:style-name="Normal"><text:a xlink:type="simple" xlink:href="https://hal.science/hal-03704524v1">hal-03704524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019da0" table:style-name="019da0">
          <table:table-column table:style-name="019da0.0"/>
          <table:table-row>
            <table:table-cell office:value-type="string">
              <text:p text:style-name="Normal"><text:a xlink:type="simple" xlink:href="https://hal.science/hal-04936789v1">Money and Capital: A Critique of Monetary Thought, the Dollar and Post-Capitalism</text:a></text:p>
              <text:p text:style-name="Normal"><text:a xlink:type="simple" xlink:href="https://hal.science/search/index/?q=*&amp;authFullName_s=Laurent Baronian">Laurent Baronian</text:a></text:p>
              <text:p text:style-name="Normal"><text:span>Routledge, 2023,<text:s/></text:span><text:a xlink:type="simple" xlink:href="https://dx.doi.org/10.4324/9780429261299">⟨10.4324/9780429261299⟩</text:a></text:p>
              <text:p text:style-name="Normal"><text:span>Ouvrages</text:span></text:p>
              <text:p text:style-name="Normal"><text:a xlink:type="simple" xlink:href="https://hal.science/hal-04936789v1">hal-0493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86v1">Marx and Living Labour</text:a></text:p>
              <text:p text:style-name="Normal"><text:a xlink:type="simple" xlink:href="https://hal.science/search/index/?q=*&amp;authFullName_s=Laurent Baronian">Laurent Baronian</text:a></text:p>
              <text:p text:style-name="Normal"><text:span>Routledge, 2013,<text:s/></text:span><text:a xlink:type="simple" xlink:href="https://dx.doi.org/10.4324/9780203402566">⟨10.4324/9780203402566⟩</text:a></text:p>
              <text:p text:style-name="Normal"><text:span>Ouvrages</text:span></text:p>
              <text:p text:style-name="Normal"><text:a xlink:type="simple" xlink:href="https://hal.science/hal-04936786v1">hal-04936786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26c5ce" table:style-name="26c5ce">
          <table:table-column table:style-name="26c5ce.0"/>
          <table:table-row>
            <table:table-cell office:value-type="string">
              <text:p text:style-name="Normal"><text:a xlink:type="simple" xlink:href="https://hal.science/hal-04936798v1">Capital et Profit. Cahiers XVI-XVII des manuscrits de 1861-1863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Henny Blomme">Henny Blomme</text:a><text:span>,</text:span><text:a xlink:type="simple" xlink:href="https://hal.science/search/index/?q=*&amp;authFullName_s=Karl Marx">Karl Marx</text:a></text:p>
              <text:p text:style-name="Normal"><text:span>2016,<text:s/></text:span><text:a xlink:type="simple" xlink:href="https://dx.doi.org/10.15122/isbn.978-2-8124-3901-8">⟨10.15122/isbn.978-2-8124-3901-8⟩</text:a></text:p>
              <text:p text:style-name="Normal"><text:span>Traduction</text:span></text:p>
              <text:p text:style-name="Normal"><text:a xlink:type="simple" xlink:href="https://hal.science/hal-04936798v1">hal-0493679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55906a" table:style-name="55906a">
          <table:table-column table:style-name="55906a.0"/>
          <table:table-row>
            <table:table-cell office:value-type="string">
              <text:p text:style-name="Normal"><text:a xlink:type="simple" xlink:href="https://shs.hal.science/halshs-01304126v1">Moneta del comune e reddito garantito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Carlo Vercellone">Carlo Vercellone</text:a></text:p>
              <text:p text:style-name="Normal"><text:span>LA MONETA DEL COMUNE, La sfida dell'istituzione finanziaria del comune</text:span><text:span>, DeriveApprodi/Alfabeta libri, pp.11-21, 2015</text:span></text:p>
              <text:p text:style-name="Normal"><text:span>Chapitre d'ouvrage</text:span></text:p>
              <text:p text:style-name="Normal"><text:a xlink:type="simple" xlink:href="https://shs.hal.science/halshs-01304126v1">halshs-01304126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94af80" table:style-name="94af80">
          <table:table-column table:style-name="94af80.0"/>
          <table:table-row>
            <table:table-cell office:value-type="string">
              <text:p text:style-name="Normal"><text:a xlink:type="simple" xlink:href="https://shs.hal.science/halshs-00819014v1">Moneta del comune e reddito sociale garantito</text:a></text:p>
              <text:p text:style-name="Normal"><text:a xlink:type="simple" xlink:href="https://hal.science/search/index/?q=*&amp;authFullName_s=Laurent Baronian">Laurent Baronian</text:a><text:span>,</text:span><text:a xlink:type="simple" xlink:href="https://hal.science/search/index/?q=*&amp;authFullName_s=Carlo Vercellone">Carlo Vercellon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19014v1">halshs-00819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ronian</dc:title>
    <dc:subject/>
    <dc:description>CV</dc:description>
    <dc:creator/>
    <dc:date>2026-05-14T03:06:37.000</dc:date>
    <meta:generator>PHPWord</meta:generator>
    <meta:initial-creator>CCSD</meta:initial-creator>
    <meta:creation-date>2026-05-14T03:06:37.000</meta:creation-date>
    <meta:keyword/>
    <meta:user-defined meta:name="Category"/>
    <meta:user-defined meta:name="Company"/>
    <meta:user-defined meta:name="Manager"/>
  </office:meta>
</office:document-meta>
</file>