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228" style:family="table">
      <style:table-properties style:rel-width="100" table:align="center"/>
    </style:style>
    <style:style style:name="4af228.0" style:family="table-column">
      <style:table-column-properties style:column-width="0.00cm"/>
    </style:style>
    <style:style style:name="e0f6d8" style:family="table">
      <style:table-properties style:rel-width="100" table:align="center"/>
    </style:style>
    <style:style style:name="e0f6d8.0" style:family="table-column">
      <style:table-column-properties style:column-width="0.00cm"/>
    </style:style>
    <style:style style:name="624a67" style:family="table">
      <style:table-properties style:rel-width="100" table:align="center"/>
    </style:style>
    <style:style style:name="624a67.0" style:family="table-column">
      <style:table-column-properties style:column-width="0.00cm"/>
    </style:style>
    <style:style style:name="e7baa7" style:family="table">
      <style:table-properties style:rel-width="100" table:align="center"/>
    </style:style>
    <style:style style:name="e7baa7.0" style:family="table-column">
      <style:table-column-properties style:column-width="0.00cm"/>
    </style:style>
    <style:style style:name="d7bc5d" style:family="table">
      <style:table-properties style:rel-width="100" table:align="center"/>
    </style:style>
    <style:style style:name="d7bc5d.0" style:family="table-column">
      <style:table-column-properties style:column-width="0.00cm"/>
    </style:style>
    <style:style style:name="bd5042" style:family="table">
      <style:table-properties style:rel-width="100" table:align="center"/>
    </style:style>
    <style:style style:name="bd5042.0" style:family="table-column">
      <style:table-column-properties style:column-width="0.00cm"/>
    </style:style>
    <style:style style:name="d7922b" style:family="table">
      <style:table-properties style:rel-width="100" table:align="center"/>
    </style:style>
    <style:style style:name="d7922b.0" style:family="table-column">
      <style:table-column-properties style:column-width="0.00cm"/>
    </style:style>
    <style:style style:name="781747" style:family="table">
      <style:table-properties style:rel-width="100" table:align="center"/>
    </style:style>
    <style:style style:name="781747.0" style:family="table-column">
      <style:table-column-properties style:column-width="0.00cm"/>
    </style:style>
    <style:style style:name="9708b4" style:family="table">
      <style:table-properties style:rel-width="100" table:align="center"/>
    </style:style>
    <style:style style:name="9708b4.0" style:family="table-column">
      <style:table-column-properties style:column-width="0.00cm"/>
    </style:style>
    <style:style style:name="2554df" style:family="table">
      <style:table-properties style:rel-width="100" table:align="center"/>
    </style:style>
    <style:style style:name="2554df.0" style:family="table-column">
      <style:table-column-properties style:column-width="0.00cm"/>
    </style:style>
    <style:style style:name="0c74f2" style:family="table">
      <style:table-properties style:rel-width="100" table:align="center"/>
    </style:style>
    <style:style style:name="0c74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ergè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4af228" table:style-name="4af228">
          <table:table-column table:style-name="4af228.0"/>
          <table:table-row>
            <table:table-cell office:value-type="string">
              <text:p text:style-name="Normal"><text:a xlink:type="simple" xlink:href="https://hal.science/hal-05403814v1">Long-term forest-line dynamics in the French Pyrenees: an accelerating upward shift related to forest context, global warming and pastoral abandonmen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et al.</text:span></text:p>
              <text:p text:style-name="Normal"><text:span>Biogeosciences</text:span><text:span>, 2025, 22 (23), pp.7725-7744.<text:s/></text:span><text:a xlink:type="simple" xlink:href="https://dx.doi.org/10.5194/bg-22-7725-2025">⟨10.5194/bg-22-7725-2025⟩</text:a></text:p>
              <text:p text:style-name="Normal"><text:span>Article dans une revue</text:span></text:p>
              <text:p text:style-name="Normal"><text:a xlink:type="simple" xlink:href="https://hal.science/hal-05403814v1">hal-0540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8v1">Le génie végétal au secours de la connectivité écologique des berges de cours d’eau</text:a></text:p>
              <text:p text:style-name="Normal"><text:a xlink:type="simple" xlink:href="https://hal.science/search/index/?q=*&amp;authFullName_s=Étienne Boncourt">Étienne Boncourt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/text:p>
              <text:p text:style-name="Normal"><text:span>Sciences Eaux &amp; Territoires</text:span><text:span>, 2024, 46, pp.8072.<text:s/></text:span><text:a xlink:type="simple" xlink:href="https://dx.doi.org/10.20870/Revue-SET.2024.46.8072">⟨10.20870/Revue-SET.2024.46.8072⟩</text:a></text:p>
              <text:p text:style-name="Normal"><text:span>Article dans une revue</text:span></text:p>
              <text:p text:style-name="Normal"><text:a xlink:type="simple" xlink:href="https://hal.science/hal-04795838v1">hal-0479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436v1">Forest management and former land use have no effect on soil fungal diversity in uneven-aged mountain high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ler">Georges Kuns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tephen Mulero">Stephen Mulero</text:a><text:span>,</text:span><text:a xlink:type="simple" xlink:href="https://hal.science/search/index/?q=*&amp;authFullName_s=Laurent Bergès">Laurent Bergès</text:a></text:p>
              <text:p text:style-name="Normal"><text:span>Annals of Forest Science</text:span><text:span>, 2024, 81 (2), pp.1-18.<text:s/></text:span><text:a xlink:type="simple" xlink:href="https://dx.doi.org/10.1186/s13595-023-01218-3">⟨10.1186/s13595-023-01218-3⟩</text:a></text:p>
              <text:p text:style-name="Normal"><text:span>Article dans une revue</text:span></text:p>
              <text:p text:style-name="Normal"><text:a xlink:type="simple" xlink:href="https://hal.science/hal-04370436v1">hal-043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63v1">Riparian habitat connectivity restoration in an anthropized landscape: A multi-species approach based on landscape graph and soil bioengineering structures</text:a></text:p>
              <text:p text:style-name="Normal"><text:a xlink:type="simple" xlink:href="https://hal.science/search/index/?q=*&amp;authFullName_s=Etienne Boncourt">Etienne Boncour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Blandine Dupont">Blandine Dupont</text:a><text:span>,</text:span><text:a xlink:type="simple" xlink:href="https://hal.science/search/index/?q=*&amp;authFullName_s=Timothée Herviault">Timothée Herviault</text:a><text:span>et al.</text:span></text:p>
              <text:p text:style-name="Normal"><text:span>Environmental Management</text:span><text:span>, 2024, pp.1-42.<text:s/></text:span><text:a xlink:type="simple" xlink:href="https://dx.doi.org/10.1007/s00267-024-01959-5">⟨10.1007/s00267-024-01959-5⟩</text:a></text:p>
              <text:p text:style-name="Normal"><text:span>Article dans une revue</text:span></text:p>
              <text:p text:style-name="Normal"><text:a xlink:type="simple" xlink:href="https://hal.science/hal-04599263v1">hal-045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18v1">Combining multiple investigative approaches to unravel functional responses to global change in the understorey of temperate forests</text:a></text:p>
              <text:p text:style-name="Normal"><text:a xlink:type="simple" xlink:href="https://hal.science/search/index/?q=*&amp;authFullName_s=Dries Landuyt">Dries Landuyt</text:a><text:span>,</text:span><text:a xlink:type="simple" xlink:href="https://hal.science/search/index/?q=*&amp;authFullName_s=Michael Perring">Michael Perring</text:a><text:span>,</text:span><text:a xlink:type="simple" xlink:href="https://hal.science/search/index/?q=*&amp;authFullName_s=Haben Blondeel">Haben Blondeel</text:a><text:span>,</text:span><text:a xlink:type="simple" xlink:href="https://hal.science/search/index/?q=*&amp;authFullName_s=Emiel de Lombaerde">Emiel de Lombaerde</text:a><text:span>,</text:span><text:a xlink:type="simple" xlink:href="https://hal.science/search/index/?q=*&amp;authFullName_s=Leen Depauw">Leen Depauw</text:a><text:span>et al.</text:span></text:p>
              <text:p text:style-name="Normal"><text:span>Global Change Biology</text:span><text:span>, 2024, 30 (1), pp.e17086.<text:s/></text:span><text:a xlink:type="simple" xlink:href="https://dx.doi.org/10.1111/gcb.17086">⟨10.1111/gcb.17086⟩</text:a></text:p>
              <text:p text:style-name="Normal"><text:span>Article dans une revue</text:span></text:p>
              <text:p text:style-name="Normal"><text:a xlink:type="simple" xlink:href="https://hal.science/hal-04506918v1">hal-0450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05v1">The effect of clear-cutting forests on the environmen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Marion Gosselin">Marion Gosselin</text:a></text:p>
              <text:p text:style-name="Normal"><text:span>Polytechnique Insights</text:span><text:span>, 2023</text:span></text:p>
              <text:p text:style-name="Normal"><text:span>Article dans une revue</text:span></text:p>
              <text:p text:style-name="Normal"><text:a xlink:type="simple" xlink:href="https://hal.inrae.fr/hal-05248705v1">hal-0524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9994v1">Coupes rases en forêt : comment les définir ?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Stéphanie Wurpillot">Stéphanie Wurpillot</text:a><text:span>et al.</text:span></text:p>
              <text:p text:style-name="Normal"><text:span>Forêt &amp; innovation.</text:span><text:span>, 2023, 4, pp.18-21</text:span></text:p>
              <text:p text:style-name="Normal"><text:span>Article dans une revue</text:span></text:p>
              <text:p text:style-name="Normal"><text:a xlink:type="simple" xlink:href="https://hal.inrae.fr/hal-04359994v1">hal-04359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246v1">Planification de la séquence « Éviter-Réduire-Compenser » à l'échelle du paysage : quel apport de la modélisation des réseaux écologiques à la mise en œuvre des sites naturels de compensation 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Simon Tarabon">Simon Tarabon</text:a><text:span>,</text:span><text:a xlink:type="simple" xlink:href="https://hal.science/search/index/?q=*&amp;authFullName_s=Sylvain Moulherat">Sylvain Moulherat</text:a><text:span>,</text:span><text:a xlink:type="simple" xlink:href="https://hal.science/search/index/?q=*&amp;authFullName_s=Jules Boileau">Jules Boileau</text:a><text:span>,</text:span><text:a xlink:type="simple" xlink:href="https://hal.science/search/index/?q=*&amp;authFullName_s=Marie Soret">Marie Soret</text:a><text:span>et al.</text:span></text:p>
              <text:p text:style-name="Normal"><text:span>Sciences Eaux &amp; Territoires</text:span><text:span>, 2022, 38, pp.56-61.<text:s/></text:span><text:a xlink:type="simple" xlink:href="https://dx.doi.org/10.14758/SET-REVUE.2022.1.08">⟨10.14758/SET-REVUE.2022.1.08⟩</text:a></text:p>
              <text:p text:style-name="Normal"><text:span>Article dans une revue</text:span></text:p>
              <text:p text:style-name="Normal"><text:a xlink:type="simple" xlink:href="https://hal.inrae.fr/hal-03632246v1">hal-0363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143v1">Historical landscape matters for threatened spec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/text:p>
              <text:p text:style-name="Normal"><text:span>Biological Conservation</text:span><text:span>, 2022, 269 (109544), pp.1-19.<text:s/></text:span><text:a xlink:type="simple" xlink:href="https://dx.doi.org/10.1016/j.biocon.2022.109544">⟨10.1016/j.biocon.2022.109544⟩</text:a></text:p>
              <text:p text:style-name="Normal"><text:span>Article dans une revue</text:span></text:p>
              <text:p text:style-name="Normal"><text:a xlink:type="simple" xlink:href="https://hal.inrae.fr/hal-03638143v1">hal-0363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22v1">Detecting overmature forests with airborne laser scanning (ALS)</text:a></text:p>
              <text:p text:style-name="Normal"><text:a xlink:type="simple" xlink:href="https://hal.science/search/index/?q=*&amp;authFullName_s=Marc Fuhr">Marc Fuhr</text:a><text:span>,</text:span><text:a xlink:type="simple" xlink:href="https://hal.science/search/index/?q=*&amp;authFullName_s=Etienne Lalechère">Etienne Lalechère</text:a><text:span>,</text:span><text:a xlink:type="simple" xlink:href="https://hal.science/search/index/?q=*&amp;authFullName_s=Jean‐Matthieu Monnet">Jean‐Matthieu Monnet</text:a><text:span>,</text:span><text:a xlink:type="simple" xlink:href="https://hal.science/search/index/?q=*&amp;authFullName_s=Laurent Bergès">Laurent Bergès</text:a></text:p>
              <text:p text:style-name="Normal"><text:span>Remote Sensing in Ecology and Conservation</text:span><text:span>, 2022, 8 (5), pp.731-743.<text:s/></text:span><text:a xlink:type="simple" xlink:href="https://dx.doi.org/10.1002/rse2.274">⟨10.1002/rse2.274⟩</text:a></text:p>
              <text:p text:style-name="Normal"><text:span>Article dans une revue</text:span></text:p>
              <text:p text:style-name="Normal"><text:a xlink:type="simple" xlink:href="https://hal.science/hal-03749422v1">hal-0374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20v1">Importance of climate‐induced tree species composition changes in forecasting the amount of reachable habitat for forest bird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Diversity and Distributions</text:span><text:span>, 2022, 28 (9), pp.1781-1794.<text:s/></text:span><text:a xlink:type="simple" xlink:href="https://dx.doi.org/10.1111/ddi.13542">⟨10.1111/ddi.13542⟩</text:a></text:p>
              <text:p text:style-name="Normal"><text:span>Article dans une revue</text:span></text:p>
              <text:p text:style-name="Normal"><text:a xlink:type="simple" xlink:href="https://hal.science/hal-03749420v1">hal-03749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6703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Journal of Vegetation Science</text:span><text:span>, 2022, 33 (6), pp.e13156.<text:s/></text:span><text:a xlink:type="simple" xlink:href="https://dx.doi.org/10.1111/jvs.13156">⟨10.1111/jvs.13156⟩</text:a></text:p>
              <text:p text:style-name="Normal"><text:span>Article dans une revue</text:span></text:p>
              <text:p text:style-name="Normal"><text:a xlink:type="simple" xlink:href="https://hal.inrae.fr/hal-03846703v1">hal-0384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137v1">Historical ecology and ancient forests: Progress, conservation issues and scientific prospects, with some examples from the French cas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/text:p>
              <text:p text:style-name="Normal"><text:span>Journal of Vegetation Science</text:span><text:span>, 2021, 32 (1), pp.1-17.<text:s/></text:span><text:a xlink:type="simple" xlink:href="https://dx.doi.org/10.1111/jvs.12846">⟨10.1111/jvs.12846⟩</text:a></text:p>
              <text:p text:style-name="Normal"><text:span>Article dans une revue</text:span></text:p>
              <text:p text:style-name="Normal"><text:a xlink:type="simple" xlink:href="https://hal.science/hal-03231137v1">hal-0323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67v1">Historical ecology of Mediterranean forests: Land use legacies on current understorey plants differ with time since abandonment and former agricultural use</text:a></text:p>
              <text:p text:style-name="Normal"><text:a xlink:type="simple" xlink:href="https://hal.science/search/index/?q=*&amp;authFullName_s=Juliet Abadie">Juliet Abadi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Aline Salvaudon">Aline Salvaudon</text:a><text:span>,</text:span><text:a xlink:type="simple" xlink:href="https://hal.science/search/index/?q=*&amp;authFullName_s=S. Gachet">S. Gachet</text:a><text:span>,</text:span><text:a xlink:type="simple" xlink:href="https://hal.science/search/index/?q=*&amp;authFullName_s=Noémie Videau">Noémie Videau</text:a><text:span>et al.</text:span></text:p>
              <text:p text:style-name="Normal"><text:span>Journal of Vegetation Science</text:span><text:span>, 2021, 32 (1), pp.1-13.<text:s/></text:span><text:a xlink:type="simple" xlink:href="https://dx.doi.org/10.1111/jvs.12860">⟨10.1111/jvs.12860⟩</text:a></text:p>
              <text:p text:style-name="Normal"><text:span>Article dans une revue</text:span></text:p>
              <text:p text:style-name="Normal"><text:a xlink:type="simple" xlink:href="https://hal.science/hal-03168867v1">hal-0316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870v1">Évaluer la qualité des boisements riverains avec l’Indice de Biodiversité et de Connectivité des Ripisylves (IBCR) : une étude de cas avec les communautés d’oiseaux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ierre Gonin">Pierre Gonin</text:a><text:span>,</text:span><text:a xlink:type="simple" xlink:href="https://hal.science/search/index/?q=*&amp;authFullName_s=Laurent Larrieu">Laurent Larrieu</text:a><text:span>et al.</text:span></text:p>
              <text:p text:style-name="Normal"><text:span>Naturae</text:span><text:span>, 2021, 21, pp.293-307.<text:s/></text:span><text:a xlink:type="simple" xlink:href="https://dx.doi.org/10.5852/naturae2021a21">⟨10.5852/naturae2021a21⟩</text:a></text:p>
              <text:p text:style-name="Normal"><text:span>Article dans une revue</text:span></text:p>
              <text:p text:style-name="Normal"><text:a xlink:type="simple" xlink:href="https://hal.inrae.fr/hal-03372870v1">hal-0337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649v1">Higher structural connectivity and resistance against invasions of soil bioengineering over hard-engineering for riverbank stabilisation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Philippe Janssen">Philippe Janss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Blandine Dupont">Blandine Dupont</text:a><text:span>,</text:span><text:a xlink:type="simple" xlink:href="https://hal.science/search/index/?q=*&amp;authFullName_s=André Evette">André Evette</text:a></text:p>
              <text:p text:style-name="Normal"><text:span>Wetlands Ecology and Management</text:span><text:span>, 2021, 29 (1), pp.27-39.<text:s/></text:span><text:a xlink:type="simple" xlink:href="https://dx.doi.org/10.1007/s11273-020-09765-6">⟨10.1007/s11273-020-09765-6⟩</text:a></text:p>
              <text:p text:style-name="Normal"><text:span>Article dans une revue</text:span></text:p>
              <text:p text:style-name="Normal"><text:a xlink:type="simple" xlink:href="https://hal.science/hal-03130649v1">hal-031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586v1">A Validation Procedure for Ecological Corridor Location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Land</text:span><text:span>, 2021, 10 (12), pp.1-18.<text:s/></text:span><text:a xlink:type="simple" xlink:href="https://dx.doi.org/10.3390/land10121320">⟨10.3390/land10121320⟩</text:a></text:p>
              <text:p text:style-name="Normal"><text:span>Article dans une revue</text:span></text:p>
              <text:p text:style-name="Normal"><text:a xlink:type="simple" xlink:href="https://hal.science/hal-03520586v1">hal-0352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03v1">Dynamiques forestières à l'ère anthropocène : mise au point sémantique et proposition de définitions écologiques</text:a></text:p>
              <text:p text:style-name="Normal"><text:a xlink:type="simple" xlink:href="https://hal.science/search/index/?q=*&amp;authFullName_s=Guillaume Decocq">Guillaume Decocq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/text:p>
              <text:p text:style-name="Normal"><text:span>Revue forestière française</text:span><text:span>, 2021, 73 (1), pp.21-52.<text:s/></text:span><text:a xlink:type="simple" xlink:href="https://dx.doi.org/10.20870/revforfr.2021.4993">⟨10.20870/revforfr.2021.4993⟩</text:a></text:p>
              <text:p text:style-name="Normal"><text:span>Article dans une revue</text:span></text:p>
              <text:p text:style-name="Normal"><text:a xlink:type="simple" xlink:href="https://hal.inrae.fr/hal-04214003v1">hal-04214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658v1">Environmental mitigation hierarchy and biodiversity offsets revisited through habitat connectivity modelling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ucie Bezombes">Lucie Bezomb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Rémi Duflot">Rémi Duflot</text:a><text:span>et al.</text:span></text:p>
              <text:p text:style-name="Normal"><text:span>Journal of Environmental Management</text:span><text:span>, 2020, 256, pp.10/109950.<text:s/></text:span><text:a xlink:type="simple" xlink:href="https://dx.doi.org/10.1016/j.jenvman.2019.109950">⟨10.1016/j.jenvman.2019.109950⟩</text:a></text:p>
              <text:p text:style-name="Normal"><text:span>Article dans une revue</text:span></text:p>
              <text:p text:style-name="Normal"><text:a xlink:type="simple" xlink:href="https://shs.hal.science/halshs-02396658v1">halshs-02396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166v1">Améliorer la prise en compte des fonctionnalités écologiques dans la séquence Éviter-Réduire-Compenser</text:a></text:p>
              <text:p text:style-name="Normal"><text:a xlink:type="simple" xlink:href="https://hal.science/search/index/?q=*&amp;authFullName_s=S. Tarabon">S. Tarabon</text:a><text:span>,</text:span><text:a xlink:type="simple" xlink:href="https://hal.science/search/index/?q=*&amp;authFullName_s=F. Theuriau">F. Theuriau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. Isselin-Nondedeu">F. Isselin-Nondedeu</text:a></text:p>
              <text:p text:style-name="Normal"><text:span>Sciences Eaux &amp; Territoires</text:span><text:span>, 2020, Hors Série (61), pp.1-8.<text:s/></text:span><text:a xlink:type="simple" xlink:href="https://dx.doi.org/10.14758/SET-REVUE.2020.HS.01">⟨10.14758/SET-REVUE.2020.HS.01⟩</text:a></text:p>
              <text:p text:style-name="Normal"><text:span>Article dans une revue</text:span></text:p>
              <text:p text:style-name="Normal"><text:a xlink:type="simple" xlink:href="https://hal.inrae.fr/hal-02610166v1">hal-0261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09v1">Pour une meilleure prise en compte de la connectivité écologique dans l’aménagement et la gestion des berges de cours d’eau</text:a></text:p>
              <text:p text:style-name="Normal"><text:a xlink:type="simple" xlink:href="https://hal.science/search/index/?q=*&amp;authFullName_s=François-Marie Martin">François-Marie Martin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Laurent Bergès">Laurent Bergès</text:a></text:p>
              <text:p text:style-name="Normal"><text:span>Sciences Eaux &amp; Territoires</text:span><text:span>, 2020, hors-série (68), pp.1-4</text:span></text:p>
              <text:p text:style-name="Normal"><text:span>Article dans une revue</text:span></text:p>
              <text:p text:style-name="Normal"><text:a xlink:type="simple" xlink:href="https://hal.science/hal-03129909v1">hal-0312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67v1">Maximizing habitat connectivity in the mitigation hierarchy. A case study on three terrestrial mammals in an urban environment</text:a></text:p>
              <text:p text:style-name="Normal"><text:a xlink:type="simple" xlink:href="https://hal.science/search/index/?q=*&amp;authFullName_s=Simon Tarabon">Simon Tarab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rancis Isselin-Nondedeu">Francis Isselin-Nondedeu</text:a></text:p>
              <text:p text:style-name="Normal"><text:span>Journal of Environmental Management</text:span><text:span>, 2019, 243, pp.340-349.<text:s/></text:span><text:a xlink:type="simple" xlink:href="https://dx.doi.org/10.1016/j.jenvman.2019.04.121">⟨10.1016/j.jenvman.2019.04.121⟩</text:a></text:p>
              <text:p text:style-name="Normal"><text:span>Article dans une revue</text:span></text:p>
              <text:p text:style-name="Normal"><text:a xlink:type="simple" xlink:href="https://hal.science/hal-02136967v1">hal-0213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47v1">Context-dependency of agricultural legacies in temperate forest soils</text:a></text:p>
              <text:p text:style-name="Normal"><text:a xlink:type="simple" xlink:href="https://hal.science/search/index/?q=*&amp;authFullName_s=H. Blondeel">H. Blondeel</text:a><text:span>,</text:span><text:a xlink:type="simple" xlink:href="https://hal.science/search/index/?q=*&amp;authFullName_s=M.P. Perring">M.P. Perring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 Brunet">J. Brunet</text:a><text:span>,</text:span><text:a xlink:type="simple" xlink:href="https://hal.science/search/index/?q=*&amp;authFullName_s=Guillaume Decocq">Guillaume Decocq</text:a><text:span>et al.</text:span></text:p>
              <text:p text:style-name="Normal"><text:span>Ecosystems</text:span><text:span>, 2019, 22, pp.781-795.<text:s/></text:span><text:a xlink:type="simple" xlink:href="https://dx.doi.org/10.1007/s10021-018-0302-9">⟨10.1007/s10021-018-0302-9⟩</text:a></text:p>
              <text:p text:style-name="Normal"><text:span>Article dans une revue</text:span></text:p>
              <text:p text:style-name="Normal"><text:a xlink:type="simple" xlink:href="https://hal.inrae.fr/hal-02608147v1">hal-0260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50v1">Intégrer la connectivité paysagère dans la séquence ERC : une approche par la quantité d'habitat atteignabl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ucie Bezombes">Lucie Bezombes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Rémi Duflot">Rémi Duflot</text:a><text:span>et al.</text:span></text:p>
              <text:p text:style-name="Normal"><text:span>VertigO : La revue électronique en sciences de l'environnement</text:span><text:span>, 2019, 19 (2),<text:s/></text:span><text:a xlink:type="simple" xlink:href="https://dx.doi.org/10.4000/vertigo.25733">⟨10.4000/vertigo.25733⟩</text:a></text:p>
              <text:p text:style-name="Normal"><text:span>Article dans une revue</text:span></text:p>
              <text:p text:style-name="Normal"><text:a xlink:type="simple" xlink:href="https://hal.science/hal-02404450v1">hal-0240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5912v1">Do not drop OLD for NEW: conservation needs both forest continuity and stand maturity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M. Fuhr">M. Fuhr</text:a><text:span>,</text:span><text:a xlink:type="simple" xlink:href="https://hal.science/search/index/?q=*&amp;authFullName_s=Yoan Paillet">Yoan Paillet</text:a></text:p>
              <text:p text:style-name="Normal"><text:span>Frontiers in Ecology and the Environment</text:span><text:span>, 2019, 17 (7), pp.370-371.<text:s/></text:span><text:a xlink:type="simple" xlink:href="https://dx.doi.org/10.1002/fee.2086">⟨10.1002/fee.2086⟩</text:a></text:p>
              <text:p text:style-name="Normal"><text:span>Article dans une revue</text:span></text:p>
              <text:p text:style-name="Normal"><text:a xlink:type="simple" xlink:href="https://hal.inrae.fr/hal-02975912v1">hal-0297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980v1">Environmental impact assessment of development projects improved by merging species distribution and habitat connectivity modelling</text:a></text:p>
              <text:p text:style-name="Normal"><text:a xlink:type="simple" xlink:href="https://hal.science/search/index/?q=*&amp;authFullName_s=Simon Tarabon">Simon Tarab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rancis Isselin-Nondedeu">Francis Isselin-Nondedeu</text:a></text:p>
              <text:p text:style-name="Normal"><text:span>Journal of Environmental Management</text:span><text:span>, 2019, 241, pp.439-449.<text:s/></text:span><text:a xlink:type="simple" xlink:href="https://dx.doi.org/10.1016/j.jenvman.2019.02.031">⟨10.1016/j.jenvman.2019.02.031⟩</text:a></text:p>
              <text:p text:style-name="Normal"><text:span>Article dans une revue</text:span></text:p>
              <text:p text:style-name="Normal"><text:a xlink:type="simple" xlink:href="https://hal.science/hal-02136980v1">hal-0213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46v1">Combining habitat suitability models and spatial graphs for more effective landscape conservation planning: An applied methodological framework and a species case study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C. Avon">C. Avon</text:a><text:span>,</text:span><text:a xlink:type="simple" xlink:href="https://hal.science/search/index/?q=*&amp;authFullName_s=P. Roche">P. Roche</text:a><text:span>,</text:span><text:a xlink:type="simple" xlink:href="https://hal.science/search/index/?q=*&amp;authFullName_s=Laurent Bergès">Laurent Bergès</text:a></text:p>
              <text:p text:style-name="Normal"><text:span>Journal for Nature Conservation</text:span><text:span>, 2018, 46, pp.38-47.<text:s/></text:span><text:a xlink:type="simple" xlink:href="https://dx.doi.org/10.1016/j.jnc.2018.08.005">⟨10.1016/j.jnc.2018.08.005⟩</text:a></text:p>
              <text:p text:style-name="Normal"><text:span>Article dans une revue</text:span></text:p>
              <text:p text:style-name="Normal"><text:a xlink:type="simple" xlink:href="https://api.istex.fr/ark:/67375/6H6-RQ06T9X3-9/fulltext.pdf?sid=hal">istex</text:a></text:p>
              <text:p text:style-name="Normal"><text:a xlink:type="simple" xlink:href="https://hal.inrae.fr/hal-02608146v1">hal-026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81v1">Habitat use and preference of adult perch (Perca fluviatilis L.) in a deep reservoir: variations with seasons, water levels and individuals</text:a></text:p>
              <text:p text:style-name="Normal"><text:a xlink:type="simple" xlink:href="https://hal.science/search/index/?q=*&amp;authFullName_s=Samuel Westrelin">Samuel Westrelin</text:a><text:span>,</text:span><text:a xlink:type="simple" xlink:href="https://hal.science/search/index/?q=*&amp;authFullName_s=R. Roy">R. Roy</text:a><text:span>,</text:span><text:a xlink:type="simple" xlink:href="https://hal.science/search/index/?q=*&amp;authFullName_s=L. Tissot-Rey">L. Tissot-R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Argillier">C. Argillier</text:a></text:p>
              <text:p text:style-name="Normal"><text:span>Hydrobiologia</text:span><text:span>, 2018, 1 (809), pp.121-139.<text:s/></text:span><text:a xlink:type="simple" xlink:href="https://dx.doi.org/10.1007/s10750-017-3454-2">⟨10.1007/s10750-017-3454-2⟩</text:a></text:p>
              <text:p text:style-name="Normal"><text:span>Article dans une revue</text:span></text:p>
              <text:p text:style-name="Normal"><text:a xlink:type="simple" xlink:href="https://hal.science/hal-01832981v1">hal-0183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64v1">Land use legacies on forest understory vegetation and soils in the Mediterranean region: Should we use historical maps or in situ land use remnants?</text:a></text:p>
              <text:p text:style-name="Normal"><text:a xlink:type="simple" xlink:href="https://hal.science/search/index/?q=*&amp;authFullName_s=Juliet Abadie">Juliet Abadie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Jean-Michel Lopez">Jean-Michel Lopez</text:a><text:span>,</text:span><text:a xlink:type="simple" xlink:href="https://hal.science/search/index/?q=*&amp;authFullName_s=Thierry Tatoni">Thierry Tatoni</text:a><text:span>et al.</text:span></text:p>
              <text:p text:style-name="Normal"><text:span>Forest Ecology and Management</text:span><text:span>, 2018, 427, pp.17-25.<text:s/></text:span><text:a xlink:type="simple" xlink:href="https://dx.doi.org/10.1016/j.foreco.2018.05.050">⟨10.1016/j.foreco.2018.05.050⟩</text:a></text:p>
              <text:p text:style-name="Normal"><text:span>Article dans une revue</text:span></text:p>
              <text:p text:style-name="Normal"><text:a xlink:type="simple" xlink:href="https://hal.science/hal-02080264v1">hal-0208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366v1">Quelles sources cartographiques pour la définition des usages anciens du sol en France ?</text:a></text:p>
              <text:p text:style-name="Normal"><text:a xlink:type="simple" xlink:href="https://hal.science/search/index/?q=*&amp;authFullName_s=Xavier Rochel">Xavier Rochel</text:a><text:span>,</text:span><text:a xlink:type="simple" xlink:href="https://hal.science/search/index/?q=*&amp;authFullName_s=Juliet Abadie">Juliet Abadie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et al.</text:span></text:p>
              <text:p text:style-name="Normal"><text:span>Revue forestière française</text:span><text:span>, 2017, pp.1-20.<text:s/></text:span><text:a xlink:type="simple" xlink:href="https://dx.doi.org/10.4267/2042/67866">⟨10.4267/2042/67866⟩</text:a></text:p>
              <text:p text:style-name="Normal"><text:span>Article dans une revue</text:span></text:p>
              <text:p text:style-name="Normal"><text:a xlink:type="simple" xlink:href="https://hal.science/hal-02954366v1">hal-0295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6v1">Response of understorey plant communities and traits to past land use and coniferous plantation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Xavier Rochel">Xavier Rochel</text:a><text:span>et al.</text:span></text:p>
              <text:p text:style-name="Normal"><text:span>Applied Vegetation Science</text:span><text:span>, 2017, 20 (3), pp.468-481.<text:s/></text:span><text:a xlink:type="simple" xlink:href="https://dx.doi.org/10.1111/avsc.12296">⟨10.1111/avsc.12296⟩</text:a></text:p>
              <text:p text:style-name="Normal"><text:span>Article dans une revue</text:span></text:p>
              <text:p text:style-name="Normal"><text:a xlink:type="simple" xlink:href="https://hal.science/hal-01592226v1">hal-015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805v1">Forest recovery since 1860 in a Mediterranean region: drivers and implications for land use and land cover spatial distribution</text:a></text:p>
              <text:p text:style-name="Normal"><text:a xlink:type="simple" xlink:href="https://hal.science/search/index/?q=*&amp;authFullName_s=Juliet Abadie">Juliet Abadi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Thierry Tatoni">Thierry Tatoni</text:a><text:span>et al.</text:span></text:p>
              <text:p text:style-name="Normal"><text:span>Landscape Ecology</text:span><text:span>, 2017, 33 (2), pp.289-305.<text:s/></text:span><text:a xlink:type="simple" xlink:href="https://dx.doi.org/10.1007/s10980-017-0601-0">⟨10.1007/s10980-017-0601-0⟩</text:a></text:p>
              <text:p text:style-name="Normal"><text:span>Article dans une revue</text:span></text:p>
              <text:p text:style-name="Normal"><text:a xlink:type="simple" xlink:href="https://hal.science/hal-02096805v1">hal-02096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43v1">Écologie historique et ancienneté de l’état boisé : concepts, avancées et perspectives de la recherch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.L. Dupouey">J.L. Dupouey</text:a></text:p>
              <text:p text:style-name="Normal"><text:span>Revue forestière française</text:span><text:span>, 2017, 69 (4), pp.297-318.<text:s/></text:span><text:a xlink:type="simple" xlink:href="https://dx.doi.org/10.4267/2042/67863">⟨10.4267/2042/67863⟩</text:a></text:p>
              <text:p text:style-name="Normal"><text:span>Article dans une revue</text:span></text:p>
              <text:p text:style-name="Normal"><text:a xlink:type="simple" xlink:href="https://hal.inrae.fr/hal-02608143v1">hal-0260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42v1">Déterminants du changement du couvert forestier depuis 1860 dans le parc naturel régional du Luberon et implications pour la répartition des forêts actuelles</text:a></text:p>
              <text:p text:style-name="Normal"><text:a xlink:type="simple" xlink:href="https://hal.science/search/index/?q=*&amp;authFullName_s=Juliet Abadie">Juliet Abadi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Aline Salvaudon">Aline Salvaudon</text:a><text:span>et al.</text:span></text:p>
              <text:p text:style-name="Normal"><text:span>Revue forestière française</text:span><text:span>, 2017, Forêts anciennes, 69 (4-5), pp.371-386.<text:s/></text:span><text:a xlink:type="simple" xlink:href="https://dx.doi.org/10.4267/2042/67867">⟨10.4267/2042/67867⟩</text:a></text:p>
              <text:p text:style-name="Normal"><text:span>Article dans une revue</text:span></text:p>
              <text:p text:style-name="Normal"><text:a xlink:type="simple" xlink:href="https://hal.inrae.fr/hal-02608142v1">hal-0260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44v1">Changements à long terme des paysages forestiers dans cinq parcs nationaux métropolitains et le futur parc national des forêts de Champagne et Bourgogne</text:a></text:p>
              <text:p text:style-name="Normal"><text:a xlink:type="simple" xlink:href="https://hal.science/search/index/?q=*&amp;authFullName_s=M. Thomas">M. Thomas</text:a><text:span>,</text:span><text:a xlink:type="simple" xlink:href="https://hal.science/search/index/?q=*&amp;authFullName_s=R. Bec">R. Bec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et al.</text:span></text:p>
              <text:p text:style-name="Normal"><text:span>Revue forestière française</text:span><text:span>, 2017, 69 (4), pp.387-404.<text:s/></text:span><text:a xlink:type="simple" xlink:href="https://dx.doi.org/10.4267/2042/67868">⟨10.4267/2042/67868⟩</text:a></text:p>
              <text:p text:style-name="Normal"><text:span>Article dans une revue</text:span></text:p>
              <text:p text:style-name="Normal"><text:a xlink:type="simple" xlink:href="https://hal.inrae.fr/hal-02608144v1">hal-0260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21v1">Past landscape explains forest periphery-to-core gradient of understory plant communities in a reforestation contex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L. Arnaudet">L.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S. Chauchard">S. Chauchard</text:a><text:span>et al.</text:span></text:p>
              <text:p text:style-name="Normal"><text:span>Diversity and Distributions</text:span><text:span>, 2016, 22 (1), pp.3-16.<text:s/></text:span><text:a xlink:type="simple" xlink:href="https://dx.doi.org/10.1111/ddi.12384">⟨10.1111/ddi.12384⟩</text:a></text:p>
              <text:p text:style-name="Normal"><text:span>Article dans une revue</text:span></text:p>
              <text:p text:style-name="Normal"><text:a xlink:type="simple" xlink:href="https://hal.science/hal-01318121v1">hal-013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53v1">Prioritization of habitat patches for landscape connectivity conservation differs between least-cost and resistance distance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/text:p>
              <text:p text:style-name="Normal"><text:span>Landscape Ecology</text:span><text:span>, 2016, 31 (7), pp.1551-1565.<text:s/></text:span><text:a xlink:type="simple" xlink:href="https://dx.doi.org/10.1007/s10980-015-0336-8">⟨10.1007/s10980-015-0336-8⟩</text:a></text:p>
              <text:p text:style-name="Normal"><text:span>Article dans une revue</text:span></text:p>
              <text:p text:style-name="Normal"><text:a xlink:type="simple" xlink:href="https://hal.science/hal-01393253v1">hal-013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82v1">Landscape effects on plants in forests: Large-scale context determines local plant response</text:a></text:p>
              <text:p text:style-name="Normal"><text:a xlink:type="simple" xlink:href="https://hal.science/search/index/?q=*&amp;authFullName_s=Catherine Avon">Catherine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/text:p>
              <text:p text:style-name="Normal"><text:span>Landscape and Urban Planning</text:span><text:span>, 2015, 144, pp.65-73.<text:s/></text:span><text:a xlink:type="simple" xlink:href="https://dx.doi.org/10.1016/j.landurbplan.2015.07.016">⟨10.1016/j.landurbplan.2015.07.016⟩</text:a></text:p>
              <text:p text:style-name="Normal"><text:span>Article dans une revue</text:span></text:p>
              <text:p text:style-name="Normal"><text:a xlink:type="simple" xlink:href="https://hal.science/hal-01269482v1">hal-012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601v1">Variabilité spatiale de la réponse au climat du Chêne sessile dans la moitié nord de la France</text:a></text:p>
              <text:p text:style-name="Normal"><text:a xlink:type="simple" xlink:href="https://hal.science/search/index/?q=*&amp;authFullName_s=P. Mérian">P. Méria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F. Lebourgeois">F. Lebourgeois</text:a></text:p>
              <text:p text:style-name="Normal"><text:span>Revue forestière française</text:span><text:span>, 2014, 67 (2), pp.107-123</text:span></text:p>
              <text:p text:style-name="Normal"><text:span>Article dans une revue</text:span></text:p>
              <text:p text:style-name="Normal"><text:a xlink:type="simple" xlink:href="https://hal.science/hal-01128601v1">hal-0112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81v1">Comment analyser la connectivité écologique des trames vertes ? Cas d’étude en région méditerranéenne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. Roche">P. Roche</text:a></text:p>
              <text:p text:style-name="Normal"><text:span>Sciences Eaux &amp; Territoires</text:span><text:span>, 2014, 14, p. 14 - p. 19.<text:s/></text:span><text:a xlink:type="simple" xlink:href="https://dx.doi.org/10.14758/SET-REVUE.2014.14.03">⟨10.14758/SET-REVUE.2014.14.03⟩</text:a></text:p>
              <text:p text:style-name="Normal"><text:span>Article dans une revue</text:span></text:p>
              <text:p text:style-name="Normal"><text:a xlink:type="simple" xlink:href="https://hal.science/hal-01071781v1">hal-0107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8v1">Effects of increasing landscape heterogeneity on local plant species richness: how much is enough?</text:a></text:p>
              <text:p text:style-name="Normal"><text:a xlink:type="simple" xlink:href="https://hal.science/search/index/?q=*&amp;authFullName_s=M. Redon">M. Red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Sandra Luque">Sandra Luque</text:a></text:p>
              <text:p text:style-name="Normal"><text:span>Landscape Ecology</text:span><text:span>, 2014, 29 (5), pp.773-787.<text:s/></text:span><text:a xlink:type="simple" xlink:href="https://dx.doi.org/10.1007/s10980-014-0027-x">⟨10.1007/s10980-014-0027-x⟩</text:a></text:p>
              <text:p text:style-name="Normal"><text:span>Article dans une revue</text:span></text:p>
              <text:p text:style-name="Normal"><text:a xlink:type="simple" xlink:href="https://hal.inrae.fr/hal-02600198v1">hal-026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50v1">Landownership is an unexplored determinant of forest understory plant composition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K. Verheyen">K. Verheyen</text:a><text:span>,</text:span><text:a xlink:type="simple" xlink:href="https://hal.science/search/index/?q=*&amp;authFullName_s=J.L. Dupouey">J.L. Dupouey</text:a></text:p>
              <text:p text:style-name="Normal"><text:span>Forest Ecology and Management</text:span><text:span>, 2013, 306, p. 281 - p. 291.<text:s/></text:span><text:a xlink:type="simple" xlink:href="https://dx.doi.org/10.1016/j.foreco.2013.06.064">⟨10.1016/j.foreco.2013.06.064⟩</text:a></text:p>
              <text:p text:style-name="Normal"><text:span>Article dans une revue</text:span></text:p>
              <text:p text:style-name="Normal"><text:a xlink:type="simple" xlink:href="https://hal.science/hal-00865850v1">hal-008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29v1">Unexpected long-range edge-to-forest interior environmental gradient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V. Pellissier">V. Pellissier</text:a><text:span>,</text:span><text:a xlink:type="simple" xlink:href="https://hal.science/search/index/?q=*&amp;authFullName_s=C. Avon">C. Avon</text:a><text:span>,</text:span><text:a xlink:type="simple" xlink:href="https://hal.science/search/index/?q=*&amp;authFullName_s=K. Verheyen">K. Verheyen</text:a><text:span>,</text:span><text:a xlink:type="simple" xlink:href="https://hal.science/search/index/?q=*&amp;authFullName_s=J.L. Dupouey">J.L. Dupouey</text:a></text:p>
              <text:p text:style-name="Normal"><text:span>Landscape Ecology</text:span><text:span>, 2013, 28 (3), p. 439 - p. 453.<text:s/></text:span><text:a xlink:type="simple" xlink:href="https://dx.doi.org/10.1007/s10980-012-9841-1">⟨10.1007/s10980-012-9841-1⟩</text:a></text:p>
              <text:p text:style-name="Normal"><text:span>Article dans une revue</text:span></text:p>
              <text:p text:style-name="Normal"><text:a xlink:type="simple" xlink:href="https://hal.science/hal-00824329v1">hal-0082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904v1">Influence of forest road, road surfacing material and stand age on floristic diversity and composition in a nutrient-poor environmen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C. Avon">C. Avon</text:a></text:p>
              <text:p text:style-name="Normal"><text:span>Applied Vegetation Science</text:span><text:span>, 2013, 16 (3), p. 470 - p. 479.<text:s/></text:span><text:a xlink:type="simple" xlink:href="https://dx.doi.org/10.1111/avsc.12019">⟨10.1111/avsc.12019⟩</text:a></text:p>
              <text:p text:style-name="Normal"><text:span>Article dans une revue</text:span></text:p>
              <text:p text:style-name="Normal"><text:a xlink:type="simple" xlink:href="https://hal.science/hal-00844904v1">hal-0084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46v1">Understorey plant species show long-range spatial patterns in forest patches according to distance-to-edge</text:a></text:p>
              <text:p text:style-name="Normal"><text:a xlink:type="simple" xlink:href="https://hal.science/search/index/?q=*&amp;authFullName_s=Vincent Pellissier">Vincent Pelliss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Theodora Nedeltcheva">Theodora Nedeltcheva</text:a><text:span>,</text:span><text:a xlink:type="simple" xlink:href="https://hal.science/search/index/?q=*&amp;authFullName_s=Marie-Cecile Schmitt">Marie-Cecile Schmitt</text:a><text:span>,</text:span><text:a xlink:type="simple" xlink:href="https://hal.science/search/index/?q=*&amp;authFullName_s=Catherine Avon">Catherine Avon</text:a><text:span>et al.</text:span></text:p>
              <text:p text:style-name="Normal"><text:span>Journal of Vegetation Science</text:span><text:span>, 2013, 24 (1), pp.9 - 24.<text:s/></text:span><text:a xlink:type="simple" xlink:href="https://dx.doi.org/10.1111/j.1654-1103.2012.01435.x">⟨10.1111/j.1654-1103.2012.01435.x⟩</text:a></text:p>
              <text:p text:style-name="Normal"><text:span>Article dans une revue</text:span></text:p>
              <text:p text:style-name="Normal"><text:a xlink:type="simple" xlink:href="https://api.istex.fr/ark:/67375/WNG-WNN9R7W1-H/fulltext.pdf?sid=hal">istex</text:a></text:p>
              <text:p text:style-name="Normal"><text:a xlink:type="simple" xlink:href="https://hal.science/hal-01268246v1">hal-0126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31v1">Management practices increase the impact of roads on plant communities in forest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Laurent Bergès">Laurent Bergès</text:a></text:p>
              <text:p text:style-name="Normal"><text:span>Biological Conservation</text:span><text:span>, 2013, 159, p. 24 - p. 31.<text:s/></text:span><text:a xlink:type="simple" xlink:href="https://dx.doi.org/10.1016/j.biocon.2012.10.008">⟨10.1016/j.biocon.2012.10.008⟩</text:a></text:p>
              <text:p text:style-name="Normal"><text:span>Article dans une revue</text:span></text:p>
              <text:p text:style-name="Normal"><text:a xlink:type="simple" xlink:href="https://hal.science/hal-00857231v1">hal-008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29v1">Impact des routes forestières sur la biodiversité floristique : synthèse de trois études menées en forêt de plain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Revue forestière française</text:span><text:span>, 2012, 64 (4), p. 447 - p. 466</text:span></text:p>
              <text:p text:style-name="Normal"><text:span>Article dans une revue</text:span></text:p>
              <text:p text:style-name="Normal"><text:a xlink:type="simple" xlink:href="https://hal.science/hal-00856929v1">hal-0085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45v1">Functional traits and local environment predict vegetation responses to disturbance: a pan-European multi-site experiment</text:a></text:p>
              <text:p text:style-name="Normal"><text:a xlink:type="simple" xlink:href="https://hal.science/search/index/?q=*&amp;authFullName_s=M. Bernhardt-Römermann">M. Bernhardt-Römermann</text:a><text:span>,</text:span><text:a xlink:type="simple" xlink:href="https://hal.science/search/index/?q=*&amp;authFullName_s=A. Gray">A. Gray</text:a><text:span>,</text:span><text:a xlink:type="simple" xlink:href="https://hal.science/search/index/?q=*&amp;authFullName_s=A.J. Vanbergen">A.J. Vanberge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A. Bohner">A. Bohner</text:a><text:span>et al.</text:span></text:p>
              <text:p text:style-name="Normal"><text:span>Journal of Ecology</text:span><text:span>, 2011, 99 (3), pp.777-787.<text:s/></text:span><text:a xlink:type="simple" xlink:href="https://dx.doi.org/10.1111/j.1365-2745.2011.01794.x">⟨10.1111/j.1365-2745.2011.01794.x⟩</text:a></text:p>
              <text:p text:style-name="Normal"><text:span>Article dans une revue</text:span></text:p>
              <text:p text:style-name="Normal"><text:a xlink:type="simple" xlink:href="https://hal.inrae.fr/hal-02594845v1">hal-0259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6v1">Spatial variation and temporal instability in climate-growth relationships of sessile oak (Quercus petraea [Matt.] Liebl.) under temperate conditions</text:a></text:p>
              <text:p text:style-name="Normal"><text:a xlink:type="simple" xlink:href="https://hal.science/search/index/?q=*&amp;authFullName_s=Pierre P. Mérian">Pierre P. Mérian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François F. Lebourgeois">François F. Lebourgeois</text:a></text:p>
              <text:p text:style-name="Normal"><text:span>Plant Ecology</text:span><text:span>, 2011, 212 (11), pp.1855-1871.<text:s/></text:span><text:a xlink:type="simple" xlink:href="https://dx.doi.org/10.1007/s11258-011-9959-2">⟨10.1007/s11258-011-9959-2⟩</text:a></text:p>
              <text:p text:style-name="Normal"><text:span>Article dans une revue</text:span></text:p>
              <text:p text:style-name="Normal"><text:a xlink:type="simple" xlink:href="https://api.istex.fr/ark:/67375/VQC-0SC4Q14B-Z/fulltext.pdf?sid=hal">istex</text:a></text:p>
              <text:p text:style-name="Normal"><text:a xlink:type="simple" xlink:href="https://hal.science/hal-01000466v1">hal-010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104v1">Corridors écologiques et conservation de la biodiversité, intérêts et limites pour la mise en place de la Trame verte et bleu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P. Roche">P. Roche</text:a><text:span>,</text:span><text:a xlink:type="simple" xlink:href="https://hal.science/search/index/?q=*&amp;authFullName_s=C. Avon">C. Avon</text:a></text:p>
              <text:p text:style-name="Normal"><text:span>Sciences Eaux &amp; Territoires</text:span><text:span>, 2010, 3, p. 34 - p. 39.<text:s/></text:span><text:a xlink:type="simple" xlink:href="https://dx.doi.org/10.14758/SET-REVUE.2010.3.08">⟨10.14758/SET-REVUE.2010.3.08⟩</text:a></text:p>
              <text:p text:style-name="Normal"><text:span>Article dans une revue</text:span></text:p>
              <text:p text:style-name="Normal"><text:a xlink:type="simple" xlink:href="https://hal.science/hal-00545104v1">hal-00545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8v1">Compromises in data selection in a meta-analysis of biodiversity in managed and unmanaged forests: response to Halme et al.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 Hjältén">J. Hjältén</text:a><text:span>,</text:span><text:a xlink:type="simple" xlink:href="https://hal.science/search/index/?q=*&amp;authFullName_s=P. Odor">P. Odor</text:a><text:span>,</text:span><text:a xlink:type="simple" xlink:href="https://hal.science/search/index/?q=*&amp;authFullName_s=C. Avon">C. Avon</text:a><text:span>et al.</text:span></text:p>
              <text:p text:style-name="Normal"><text:span>Conservation Biology</text:span><text:span>, 2010, 24 (4), pp.1157-1160.<text:s/></text:span><text:a xlink:type="simple" xlink:href="https://dx.doi.org/10.1111/j.1523-1739.2010.01543.x">⟨10.1111/j.1523-1739.2010.01543.x⟩</text:a></text:p>
              <text:p text:style-name="Normal"><text:span>Article dans une revue</text:span></text:p>
              <text:p text:style-name="Normal"><text:a xlink:type="simple" xlink:href="https://api.istex.fr/document/0F34BE382C38C52DDD57CDEAC463151D058C7815/fulltext/pdf?sid=hal">istex</text:a></text:p>
              <text:p text:style-name="Normal"><text:a xlink:type="simple" xlink:href="https://hal.inrae.fr/hal-02593358v1">hal-0259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19v1">Conversion de chênaies en futaie régulière : quel impact sur la biodiversité ? Illustration en forêt domaniale de Montargis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. Bonneil">P. Bonneil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Gosselin">Frédéric Gosselin</text:a></text:p>
              <text:p text:style-name="Normal"><text:span>Rendez-vous Techniques de l'ONF</text:span><text:span>, 2010, 5 hors série, p. 36 - p. 44</text:span></text:p>
              <text:p text:style-name="Normal"><text:span>Article dans une revue</text:span></text:p>
              <text:p text:style-name="Normal"><text:a xlink:type="simple" xlink:href="https://hal.science/hal-00583419v1">hal-0058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40v1">Biodiversity differences between managed and unmanaged forests: meta-analysis of species richness in Europ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 Hjältén">J. Hjältén</text:a><text:span>,</text:span><text:a xlink:type="simple" xlink:href="https://hal.science/search/index/?q=*&amp;authFullName_s=P. Odor">P. Odor</text:a><text:span>,</text:span><text:a xlink:type="simple" xlink:href="https://hal.science/search/index/?q=*&amp;authFullName_s=C. Avon">C. Avon</text:a><text:span>et al.</text:span></text:p>
              <text:p text:style-name="Normal"><text:span>Conservation Biology</text:span><text:span>, 2010, 24 (1), pp.101-112.<text:s/></text:span><text:a xlink:type="simple" xlink:href="https://dx.doi.org/10.1111/j.1523-1739.2009.01399.x">⟨10.1111/j.1523-1739.2009.01399.x⟩</text:a></text:p>
              <text:p text:style-name="Normal"><text:span>Article dans une revue</text:span></text:p>
              <text:p text:style-name="Normal"><text:a xlink:type="simple" xlink:href="https://hal.inrae.fr/hal-02592740v1">hal-02592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47v1">Does the effect of forest roads extend a few meters or more into adjacent forest? A study on understory plant diversity in managed oak stand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L. Dupouey">J.L. Dupouey</text:a></text:p>
              <text:p text:style-name="Normal"><text:span>Forest Ecology and Management</text:span><text:span>, 2010, 259 (8), pp.1546-1555.<text:s/></text:span><text:a xlink:type="simple" xlink:href="https://dx.doi.org/10.1016/j.foreco.2010.01.031">⟨10.1016/j.foreco.2010.01.031⟩</text:a></text:p>
              <text:p text:style-name="Normal"><text:span>Article dans une revue</text:span></text:p>
              <text:p text:style-name="Normal"><text:a xlink:type="simple" xlink:href="https://api.istex.fr/ark:/67375/6H6-3JLXB85V-H/fulltext.pdf?sid=hal">istex</text:a></text:p>
              <text:p text:style-name="Normal"><text:a xlink:type="simple" xlink:href="https://hal.inrae.fr/hal-02593347v1">hal-025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637v1">Improving biodiversity indicators of sustainable forest management: Tree genus abundance rather than tree genus richness and dominance for understory vegetation in French lowland oak hornbeam forests</text:a></text:p>
              <text:p text:style-name="Normal"><text:a xlink:type="simple" xlink:href="https://hal.science/search/index/?q=*&amp;authFullName_s=S. Barbier">S.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P. Loussot">P. Lousso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Frédéric Gosselin">Frédéric Gosselin</text:a></text:p>
              <text:p text:style-name="Normal"><text:span>Forest Ecology and Management</text:span><text:span>, 2009, 258S (Supplement), p. S176 - p. S186.<text:s/></text:span><text:a xlink:type="simple" xlink:href="https://dx.doi.org/10.1016/j.foreco.2009.09.004">⟨10.1016/j.foreco.2009.09.004⟩</text:a></text:p>
              <text:p text:style-name="Normal"><text:span>Article dans une revue</text:span></text:p>
              <text:p text:style-name="Normal"><text:a xlink:type="simple" xlink:href="https://hal.science/hal-00455637v1">hal-0045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07v1">Effects of ecological factors on radial growth and wood density components of sessile oak ([i]Quercus petraea[/i] Liebl.)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Gérard Nepveu">Gérard Nepveu</text:a><text:span>,</text:span><text:a xlink:type="simple" xlink:href="https://hal.science/search/index/?q=*&amp;authFullName_s=Alain Franc">Alain Franc</text:a></text:p>
              <text:p text:style-name="Normal"><text:span>Forest Ecology and Management</text:span><text:span>, 2008, 255 (3-4), pp.567-579.<text:s/></text:span><text:a xlink:type="simple" xlink:href="https://dx.doi.org/10.1016/j.foreco.2007.09.027">⟨10.1016/j.foreco.2007.09.027⟩</text:a></text:p>
              <text:p text:style-name="Normal"><text:span>Article dans une revue</text:span></text:p>
              <text:p text:style-name="Normal"><text:a xlink:type="simple" xlink:href="https://api.istex.fr/ark:/67375/6H6-79QMPSFR-V/fulltext.pdf?sid=hal">istex</text:a></text:p>
              <text:p text:style-name="Normal"><text:a xlink:type="simple" xlink:href="https://hal.science/hal-01195007v1">hal-0119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38v1">Optimising vegetation monitoring. A case study in French lowland forest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/text:p>
              <text:p text:style-name="Normal"><text:span>Environmental Monitoring and Assessment</text:span><text:span>, 2008, 141 (1-3), pp.19-25.<text:s/></text:span><text:a xlink:type="simple" xlink:href="https://dx.doi.org/10.1007/s10661-007-9874-0">⟨10.1007/s10661-007-9874-0⟩</text:a></text:p>
              <text:p text:style-name="Normal"><text:span>Article dans une revue</text:span></text:p>
              <text:p text:style-name="Normal"><text:a xlink:type="simple" xlink:href="https://api.istex.fr/document/7437D5F0E4DC0B4821FFFE88A0E6D4467919F2C4/fulltext/pdf?sid=hal">istex</text:a></text:p>
              <text:p text:style-name="Normal"><text:a xlink:type="simple" xlink:href="https://hal.inrae.fr/hal-02590538v1">hal-02590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89v1">Réponse de la biodiversité aux chablis en Brie : influence de l'exploitation et de la taille des trouée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E. Perdereau">E. Perdereau</text:a><text:span>,</text:span><text:a xlink:type="simple" xlink:href="https://hal.science/search/index/?q=*&amp;authFullName_s=F. Thuault">F. Thuault</text:a><text:span>et al.</text:span></text:p>
              <text:p text:style-name="Normal"><text:span>Forêt Entreprise</text:span><text:span>, 2008, 183, pp.28-32</text:span></text:p>
              <text:p text:style-name="Normal"><text:span>Article dans une revue</text:span></text:p>
              <text:p text:style-name="Normal"><text:a xlink:type="simple" xlink:href="https://hal.inrae.fr/hal-02591089v1">hal-0259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16v1">L'influence des coupes et du mode de traitement sur la biodiversité forestière</text:a></text:p>
              <text:p text:style-name="Normal"><text:a xlink:type="simple" xlink:href="https://hal.science/search/index/?q=*&amp;authFullName_s=Laurent Bergès">Laurent Bergès</text:a></text:p>
              <text:p text:style-name="Normal"><text:span>Rendez-vous Techniques de l'ONF</text:span><text:span>, 2007, 16, pp.37-42</text:span></text:p>
              <text:p text:style-name="Normal"><text:span>Article dans une revue</text:span></text:p>
              <text:p text:style-name="Normal"><text:a xlink:type="simple" xlink:href="https://hal.inrae.fr/hal-02589816v1">hal-02589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745v1">Are plant censuses carried out on small quadrats more reliable than on larger ones?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Plant Ecology</text:span><text:span>, 2007, 188 (2), pp.179-190</text:span></text:p>
              <text:p text:style-name="Normal"><text:span>Article dans une revue</text:span></text:p>
              <text:p text:style-name="Normal"><text:a xlink:type="simple" xlink:href="https://hal.inrae.fr/hal-02588745v1">hal-0258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949v1">Can understory vegetation accurately predict site index? A comparative study using floristic and abiotic indices in sessile oak (Quercus petraea Liebl.) stands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ean-Claude Gégout">Jean-Claude Gégout</text:a><text:span>,</text:span><text:a xlink:type="simple" xlink:href="https://hal.science/search/index/?q=*&amp;authFullName_s=Alain Franc">Alain Franc</text:a></text:p>
              <text:p text:style-name="Normal"><text:span>Annals of Forest Science</text:span><text:span>, 2006, 63 (1), pp.31-42</text:span></text:p>
              <text:p text:style-name="Normal"><text:span>Article dans une revue</text:span></text:p>
              <text:p text:style-name="Normal"><text:a xlink:type="simple" xlink:href="https://hal.science/hal-00883949v1">hal-0088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00v1">Le climat a-t-il un impact sur la croissance des arbres ?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M. Vennetier">M. Vennetier</text:a></text:p>
              <text:p text:style-name="Normal"><text:span>Espaces Naturels</text:span><text:span>, 2006, 13, pp.5-6</text:span></text:p>
              <text:p text:style-name="Normal"><text:span>Article dans une revue</text:span></text:p>
              <text:p text:style-name="Normal"><text:a xlink:type="simple" xlink:href="https://hal.inrae.fr/hal-02587000v1">hal-0258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18v1">Effects of sampling time, species richness and observer on the exhaustiveness of plant censuse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Journal of Vegetation Science</text:span><text:span>, 2006, 17 (3), pp.299-306</text:span></text:p>
              <text:p text:style-name="Normal"><text:span>Article dans une revue</text:span></text:p>
              <text:p text:style-name="Normal"><text:a xlink:type="simple" xlink:href="https://hal.inrae.fr/hal-02587918v1">hal-02587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88v1">Can understory vegetation accurately predict site index? A comparative study using floristic and abiotic indices in sessile oak (Quercus petraea Liebl.) stands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.C. Gegout">J.C. Gegout</text:a><text:span>,</text:span><text:a xlink:type="simple" xlink:href="https://hal.science/search/index/?q=*&amp;authFullName_s=A. Franc">A. Franc</text:a></text:p>
              <text:p text:style-name="Normal"><text:span>Annals of Forest Science</text:span><text:span>, 2006, 63 (1), pp.31-42.<text:s/></text:span><text:a xlink:type="simple" xlink:href="https://dx.doi.org/10.1051/forest:2005091">⟨10.1051/forest:2005091⟩</text:a></text:p>
              <text:p text:style-name="Normal"><text:span>Article dans une revue</text:span></text:p>
              <text:p text:style-name="Normal"><text:a xlink:type="simple" xlink:href="https://hal.inrae.fr/hal-02587488v1">hal-0258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14v1">Impact des modes de gestion sylvicole sur la biodiversité des chênaies</text:a></text:p>
              <text:p text:style-name="Normal"><text:a xlink:type="simple" xlink:href="https://hal.science/search/index/?q=*&amp;authFullName_s=S. Arbeille">S. Arbeille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Laurent Bergès">Laurent Bergès</text:a></text:p>
              <text:p text:style-name="Normal"><text:span>Info médias - Cemagref</text:span><text:span>, 2005, 71, pp.2</text:span></text:p>
              <text:p text:style-name="Normal"><text:span>Article dans une revue</text:span></text:p>
              <text:p text:style-name="Normal"><text:a xlink:type="simple" xlink:href="https://hal.inrae.fr/hal-02587114v1">hal-0258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491v1">Sessile oak (Quercus petraea Liebl.) site index variations in relation to climate, topography and soil in even-aged high-forest stands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. Franc">A. Franc</text:a><text:span>,</text:span><text:a xlink:type="simple" xlink:href="https://hal.science/search/index/?q=*&amp;authFullName_s=J.M. Gilbert">J.M. Gilbert</text:a></text:p>
              <text:p text:style-name="Normal"><text:span>Annals of Forest Science</text:span><text:span>, 2005, 62 (5), pp.391-402.<text:s/></text:span><text:a xlink:type="simple" xlink:href="https://dx.doi.org/10.1051/forest:2005035">⟨10.1051/forest:2005035⟩</text:a></text:p>
              <text:p text:style-name="Normal"><text:span>Article dans une revue</text:span></text:p>
              <text:p text:style-name="Normal"><text:a xlink:type="simple" xlink:href="https://hal.inrae.fr/hal-02586491v1">hal-025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97v1">Sessile oak (Quercus petraea Liebl.) site index variations in relation to climate, topography and soil in even-aged high-forest stands in northern Franc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Jean-Michel Gilbert">Jean-Michel Gilbert</text:a></text:p>
              <text:p text:style-name="Normal"><text:span>Annals of Forest Science</text:span><text:span>, 2005, 62 (5), pp.391-402</text:span></text:p>
              <text:p text:style-name="Normal"><text:span>Article dans une revue</text:span></text:p>
              <text:p text:style-name="Normal"><text:a xlink:type="simple" xlink:href="https://hal.science/hal-00883897v1">hal-00883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58v1">Le point de vue du scientifique (issu d'un Dossier : Des indicateurs fiables pour une gestion forestière durable)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/text:p>
              <text:p text:style-name="Normal"><text:span>Forêt Entreprise</text:span><text:span>, 2003, 150, pp.37-39</text:span></text:p>
              <text:p text:style-name="Normal"><text:span>Article dans une revue</text:span></text:p>
              <text:p text:style-name="Normal"><text:a xlink:type="simple" xlink:href="https://hal.inrae.fr/hal-02581458v1">hal-0258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701v1">Prise en compte de la biodiversité dans la gestion forestière : éléments de méthod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O. Laroussinie">O. Laroussinie</text:a></text:p>
              <text:p text:style-name="Normal"><text:span>Ingénieries eau-agriculture-territoires</text:span><text:span>, 2002, spécial Aménagement forestier, pp.45-55</text:span></text:p>
              <text:p text:style-name="Normal"><text:span>Article dans une revue</text:span></text:p>
              <text:p text:style-name="Normal"><text:a xlink:type="simple" xlink:href="https://hal.inrae.fr/hal-02580701v1">hal-02580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97v1">Stocks et flux de carbone dans les forêts français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Gérome Pignard">Gérome Pignard</text:a><text:span>,</text:span><text:a xlink:type="simple" xlink:href="https://hal.science/search/index/?q=*&amp;authFullName_s=Vincent V. Badeau">Vincent V. Badeau</text:a><text:span>,</text:span><text:a xlink:type="simple" xlink:href="https://hal.science/search/index/?q=*&amp;authFullName_s=Anne Thimonier">Anne Thimonier</text:a><text:span>,</text:span><text:a xlink:type="simple" xlink:href="https://hal.science/search/index/?q=*&amp;authFullName_s=Jean-Francois Dhote">Jean-Francois Dhote</text:a><text:span>et al.</text:span></text:p>
              <text:p text:style-name="Normal"><text:span>Forêt Wallonne (1988 - 2015) Devient Forêt Nature<text:s/></text:span><text:span>, 2002, 57, pp.6-19</text:span></text:p>
              <text:p text:style-name="Normal"><text:span>Article dans une revue</text:span></text:p>
              <text:p text:style-name="Normal"><text:a xlink:type="simple" xlink:href="https://hal.inrae.fr/hal-02679797v1">hal-026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83v1">Station forestière et végétation spontanée d'accompagnement : perspectives pour la diversification des jeunes pineraies de l'Orléanais.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-M. Gilbert">J.-M. Gilbert</text:a><text:span>,</text:span><text:a xlink:type="simple" xlink:href="https://hal.science/search/index/?q=*&amp;authFullName_s=Frédéric Gosselin">Frédéric Gosselin</text:a></text:p>
              <text:p text:style-name="Normal"><text:span>Revue forestière française</text:span><text:span>, 2001, 53 (2), pp.151-170.<text:s/></text:span><text:a xlink:type="simple" xlink:href="https://dx.doi.org/10.4267/2042/5222">⟨10.4267/2042/5222⟩</text:a></text:p>
              <text:p text:style-name="Normal"><text:span>Article dans une revue</text:span></text:p>
              <text:p text:style-name="Normal"><text:a xlink:type="simple" xlink:href="https://hal.science/hal-03442783v1">hal-0344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37v1">L'impact du climat sur la croissance des arbres en France</text:a></text:p>
              <text:p text:style-name="Normal"><text:a xlink:type="simple" xlink:href="https://hal.science/search/index/?q=*&amp;authFullName_s=M. Vennetier">M. Vennetier</text:a><text:span>,</text:span><text:a xlink:type="simple" xlink:href="https://hal.science/search/index/?q=*&amp;authFullName_s=Laurent Bergès">Laurent Bergès</text:a></text:p>
              <text:p text:style-name="Normal"><text:span>Hexagone Environnement</text:span><text:span>, 2001, 35, pp.10-11</text:span></text:p>
              <text:p text:style-name="Normal"><text:span>Article dans une revue</text:span></text:p>
              <text:p text:style-name="Normal"><text:a xlink:type="simple" xlink:href="https://hal.inrae.fr/hal-02588237v1">hal-0258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842v1">Suivis de végétation : vers une méthode simple et efficac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Laurent Bergès">Laurent Bergès</text:a></text:p>
              <text:p text:style-name="Normal"><text:span>Revue forestière française</text:span><text:span>, 2001, 51 (sp), pp.373-376.<text:s/></text:span><text:a xlink:type="simple" xlink:href="https://dx.doi.org/10.4267/2042/5761">⟨10.4267/2042/5761⟩</text:a></text:p>
              <text:p text:style-name="Normal"><text:span>Article dans une revue</text:span></text:p>
              <text:p text:style-name="Normal"><text:a xlink:type="simple" xlink:href="https://hal.science/hal-03443842v1">hal-034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85v1">Stocks et flux de carbone dans les forêts françaises.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Gérôme Pignard">Gérôme Pignard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Jean-François Dhôte">Jean-François Dhôte</text:a><text:span>,</text:span><text:a xlink:type="simple" xlink:href="https://hal.science/search/index/?q=*&amp;authFullName_s=Laurent Bergès">Laurent Bergès</text:a><text:span>et al.</text:span></text:p>
              <text:p text:style-name="Normal"><text:span>Revue forestière française</text:span><text:span>, 2000, 52 (sp), pp.139-154.<text:s/></text:span><text:a xlink:type="simple" xlink:href="https://dx.doi.org/10.4267/2042/5399">⟨10.4267/2042/5399⟩</text:a></text:p>
              <text:p text:style-name="Normal"><text:span>Article dans une revue</text:span></text:p>
              <text:p text:style-name="Normal"><text:a xlink:type="simple" xlink:href="https://hal.science/hal-03443385v1">hal-0344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39v1">Modifications à long terme, déjà constatées, de la productivité des forêts françaises.</text:a></text:p>
              <text:p text:style-name="Normal"><text:a xlink:type="simple" xlink:href="https://hal.science/search/index/?q=*&amp;authFullName_s=Jean-François Dhôte">Jean-François Dhôt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/text:p>
              <text:p text:style-name="Normal"><text:span>Revue forestière française</text:span><text:span>, 2000, 52 (Spécial), pp.37-48.<text:s/></text:span><text:a xlink:type="simple" xlink:href="https://dx.doi.org/10.4267/2042/5405">⟨10.4267/2042/5405⟩</text:a></text:p>
              <text:p text:style-name="Normal"><text:span>Article dans une revue</text:span></text:p>
              <text:p text:style-name="Normal"><text:a xlink:type="simple" xlink:href="https://hal.science/hal-03443539v1">hal-0344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92v1">Long-term changes in wood density and radial growth of Quercus petraea Liebl. in northern France since the middle of the nineteenth century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A. Franc">A. Franc</text:a></text:p>
              <text:p text:style-name="Normal"><text:span>Trees - Structure and Function</text:span><text:span>, 2000, 14 (7), pp.398-408.<text:s/></text:span><text:a xlink:type="simple" xlink:href="https://dx.doi.org/10.1007/s004680000055">⟨10.1007/s004680000055⟩</text:a></text:p>
              <text:p text:style-name="Normal"><text:span>Article dans une revue</text:span></text:p>
              <text:p text:style-name="Normal"><text:a xlink:type="simple" xlink:href="https://api.istex.fr/ark:/67375/VQC-TKHNRXSX-M/fulltext.pdf?sid=hal">istex</text:a></text:p>
              <text:p text:style-name="Normal"><text:a xlink:type="simple" xlink:href="https://hal.inrae.fr/hal-02579592v1">hal-02579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069v1">Sensibilité des peuplements forestiers face aux dégâts du vent : influences conjointes de la station et de la structure sur la résistance de diverses essences forestières</text:a></text:p>
              <text:p text:style-name="Normal"><text:a xlink:type="simple" xlink:href="https://hal.science/search/index/?q=*&amp;authFullName_s=Laurent Bergès">Laurent Bergès</text:a></text:p>
              <text:p text:style-name="Normal"><text:span>Dossiers de l'Environnement de l'INRA</text:span><text:span>, 2000, 20, pp.140-148</text:span></text:p>
              <text:p text:style-name="Normal"><text:span>Article dans une revue</text:span></text:p>
              <text:p text:style-name="Normal"><text:a xlink:type="simple" xlink:href="https://hal.inrae.fr/hal-02580069v1">hal-0258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44v1">Stocks et flux de carbone dans les forêts français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Gérome Pignard">Gérome Pignard</text:a><text:span>,</text:span><text:a xlink:type="simple" xlink:href="https://hal.science/search/index/?q=*&amp;authFullName_s=Vincent V. Badeau">Vincent V. Badeau</text:a><text:span>,</text:span><text:a xlink:type="simple" xlink:href="https://hal.science/search/index/?q=*&amp;authFullName_s=Anne Thimonier">Anne Thimonier</text:a><text:span>,</text:span><text:a xlink:type="simple" xlink:href="https://hal.science/search/index/?q=*&amp;authFullName_s=Jean-Francois Dhote">Jean-Francois Dhote</text:a><text:span>et al.</text:span></text:p>
              <text:p text:style-name="Normal"><text:span>Comptes Rendus de l'Académie d'Agriculture de France</text:span><text:span>, 1999, 85 (6), pp.293-310</text:span></text:p>
              <text:p text:style-name="Normal"><text:span>Article dans une revue</text:span></text:p>
              <text:p text:style-name="Normal"><text:a xlink:type="simple" xlink:href="https://hal.inrae.fr/hal-02699244v1">hal-02699244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e0f6d8" table:style-name="e0f6d8">
          <table:table-column table:style-name="e0f6d8.0"/>
          <table:table-row>
            <table:table-cell office:value-type="string">
              <text:p text:style-name="Normal"><text:a xlink:type="simple" xlink:href="https://hal.science/hal-05269711v1">Forest-line dynamics in the French Northern Alps since 1860: a substantial upward shift, recently limited by human activities?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Laurent Bergès">Laurent Bergès</text:a></text:p>
              <text:p text:style-name="Normal"><text:span>International Mountain Conference 2025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269711v1">hal-0526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186v1">Alpine species loss induced by forest-line upward shif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ylvain Mollier">Sylvain Mollier</text:a><text:span>,</text:span><text:a xlink:type="simple" xlink:href="https://hal.science/search/index/?q=*&amp;authFullName_s=Cyrille Rathgeber">Cyrille Rathgeber</text:a><text:span>,</text:span><text:a xlink:type="simple" xlink:href="https://hal.science/search/index/?q=*&amp;authFullName_s=Sandrine Chauchard">Sandrine Chauchard</text:a><text:span>et al.</text:span></text:p>
              <text:p text:style-name="Normal"><text:span>World Biodiversity Forum</text:span><text:span>, Jun 2024, Davos (Suisse), Switzerland</text:span></text:p>
              <text:p text:style-name="Normal"><text:span>Communication dans un congrès</text:span></text:p>
              <text:p text:style-name="Normal"><text:a xlink:type="simple" xlink:href="https://hal.science/hal-05094186v1">hal-05094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2111v1">Coupes rases, renouvellement et biodiversité. Quels effets dans le temps et dans l’espace, quelles différences avec les autres coupes de régénération et comment moduler leurs impacts ?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Laurent Bergès">Laurent Bergès</text:a></text:p>
              <text:p text:style-name="Normal"><text:span>Séminaire de restitution de l'expertise collective CRREF "Coupes Rases et renouvellement des Peuplement en contexte de changement climatique"</text:span><text:span>, GIP ECOFOR, Nov 2022, Paris, France</text:span></text:p>
              <text:p text:style-name="Normal"><text:span>Communication dans un congrès</text:span></text:p>
              <text:p text:style-name="Normal"><text:a xlink:type="simple" xlink:href="https://hal.inrae.fr/hal-04852111v1">hal-0485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41v1">The Role of Landscape Sustainability Science on the Post-2020 Global Biodiversity Framework. Building a network of interconnected overmature forests using Airborne Laser Scanning and landscape graph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Marc Fuhr">Marc Fuhr</text:a></text:p>
              <text:p text:style-name="Normal"><text:span>International Geographical Union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49441v1">hal-0374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36v1">Building a network of overmature forests using airborne laser scanning and landscape graph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ulie Vacher">Julie Vach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Marc Fuhr">Marc Fuhr</text:a></text:p>
              <text:p text:style-name="Normal"><text:span>IGARSS 2022 - 2022 IEEE International Geoscience and Remote Sensing Symposium</text:span><text:span>, Jul 2022, Kuala Lumpur, Malaysia. pp.1-5,<text:s/></text:span><text:a xlink:type="simple" xlink:href="https://dx.doi.org/10.1109/IGARSS46834.2022.9884614">⟨10.1109/IGARSS46834.2022.9884614⟩</text:a></text:p>
              <text:p text:style-name="Normal"><text:span>Communication dans un congrès</text:span></text:p>
              <text:p text:style-name="Normal"><text:a xlink:type="simple" xlink:href="https://hal.science/hal-03749436v1">hal-0374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329v1">The new assets of landscape ecology in the face of global challeng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Stéphanie Aviron">Stéphanie Aviron</text:a><text:span>,</text:span><text:a xlink:type="simple" xlink:href="https://hal.science/search/index/?q=*&amp;authFullName_s=Laurent Bergès">Laurent Bergès</text:a><text:span>et al.</text:span></text:p>
              <text:p text:style-name="Normal"><text:span>Ecology and evolution: new perspectives and societal challenges</text:span><text:span>, SFE²; Gfö; EEF, Sep 2022, Metz, France</text:span></text:p>
              <text:p text:style-name="Normal"><text:span>Communication dans un congrès</text:span></text:p>
              <text:p text:style-name="Normal"><text:a xlink:type="simple" xlink:href="https://hal.inrae.fr/hal-04160329v1">hal-0416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44v1">Biogeography and ecological transition. Practices, synergies and boundaries with ecology. Importance of climate-induced tree species composition changes in forecasting the amount of reachable habitat for forest bird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International Geographical Union</text:span><text:span>,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hal.science/hal-03749444v1">hal-0374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687v1">A validation procedure for landscape connectivity approaches: evaluation of the accuracy of ecological corridor location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Ecological Society of America Annual Meeting</text:span><text:span>, Aug 2021, Long Beach, United States</text:span></text:p>
              <text:p text:style-name="Normal"><text:span>Communication dans un congrès</text:span></text:p>
              <text:p text:style-name="Normal"><text:a xlink:type="simple" xlink:href="https://hal.science/hal-03520687v1">hal-0352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44v1">Rendre plus fonctionnelle la trame de vieux bois dans les montagnes de l’Ain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M. Fuhr">M. Fuhr</text:a><text:span>,</text:span><text:a xlink:type="simple" xlink:href="https://hal.science/search/index/?q=*&amp;authFullName_s=Julie Vacher">Julie Vach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Laurent Bergès">Laurent Bergès</text:a></text:p>
              <text:p text:style-name="Normal"><text:span>Webinaire de restitution du projet Trame Verte Forestière</text:span><text:span>, Dec 2020, Saint-Martin-d'Hères, France</text:span></text:p>
              <text:p text:style-name="Normal"><text:span>Communication dans un congrès</text:span></text:p>
              <text:p text:style-name="Normal"><text:a xlink:type="simple" xlink:href="https://hal.science/hal-03520744v1">hal-0352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51v1">Localisation des corridors écologiques entre les massifs du Vercors et des Chambaran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Webinaire de restitution du projet Trame Verte Forestière</text:span><text:span>, Dec 2020, Saint-Martin-d'Hères, France</text:span></text:p>
              <text:p text:style-name="Normal"><text:span>Communication dans un congrès</text:span></text:p>
              <text:p text:style-name="Normal"><text:a xlink:type="simple" xlink:href="https://hal.science/hal-03520751v1">hal-035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728v1">Effets des changements climatiques sur la distribution des peuplements forestiers et conséquences sur la connectivité de la trame forestière pour l’avifaune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Webinaire de restitution du projet Trame Verte Forestière</text:span><text:span>, Dec 2020, Saint-Martin-d'Hères, France</text:span></text:p>
              <text:p text:style-name="Normal"><text:span>Communication dans un congrès</text:span></text:p>
              <text:p text:style-name="Normal"><text:a xlink:type="simple" xlink:href="https://hal.science/hal-03520728v1">hal-03520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259v1">Cartographie des forêts anciennes et récentes de France – un point d’étape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Juliet Abadie">Juliet Abadi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Laurent Bergès">Laurent Bergès</text:a><text:span>et al.</text:span></text:p>
              <text:p text:style-name="Normal"><text:span>Dynamique et évolution des forêts à grande échelle</text:span><text:span>, Feb 2019, Nancy, France</text:span></text:p>
              <text:p text:style-name="Normal"><text:span>Communication dans un congrès</text:span></text:p>
              <text:p text:style-name="Normal"><text:a xlink:type="simple" xlink:href="https://hal.univ-lorraine.fr/hal-03003259v1">hal-0300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98v1">Forest ecosystems: all ancient human actions do not equally matter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Thomas Feiss">Thomas Feiss</text:a><text:span>et al.</text:span></text:p>
              <text:p text:style-name="Normal"><text:span>Into the Woods: Overlapping perspectives on the history of ancient forests</text:span><text:span>, Apr 2017, Padova, Italy</text:span></text:p>
              <text:p text:style-name="Normal"><text:span>Communication dans un congrès</text:span></text:p>
              <text:p text:style-name="Normal"><text:a xlink:type="simple" xlink:href="https://hal.inrae.fr/hal-02608798v1">hal-0260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89v1">Past land use effect on forest understory vegetation in the Mediterranean region: should we use ancient maps or in situ land use remnants?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C. Avon">C. Avon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Thierry Tatoni">Thierry Tatoni</text:a><text:span>,</text:span><text:a xlink:type="simple" xlink:href="https://hal.science/search/index/?q=*&amp;authFullName_s=Laurent Bergès">Laurent Bergès</text:a></text:p>
              <text:p text:style-name="Normal"><text:span>Into the Woods: Overlapping perspectives on the history of ancient forests</text:span><text:span>, Apr 2017, Padova, Italy. pp.43</text:span></text:p>
              <text:p text:style-name="Normal"><text:span>Communication dans un congrès</text:span></text:p>
              <text:p text:style-name="Normal"><text:a xlink:type="simple" xlink:href="https://hal.inrae.fr/hal-02608789v1">hal-0260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88v1">How prioritize habitat patches for conserving landscape connectivity? Use of least-cost versus resistance distances in graph model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/text:p>
              <text:p text:style-name="Normal"><text:span>International Conference on Ecological Sciences, sfécologie 2016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inrae.fr/hal-02605688v1">hal-0260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36v1">Cartographie des forêts anciennes de France. Objectifs, bilan et perspective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érôme Abadie">Jérôme Abadie</text:a><text:span>et al.</text:span></text:p>
              <text:p text:style-name="Normal"><text:span>Colloque International « Géohistoire de l’environnement et des paysages »</text:span><text:span>, Oct 2016, Toulouse, France. 19 p</text:span></text:p>
              <text:p text:style-name="Normal"><text:span>Communication dans un congrès</text:span></text:p>
              <text:p text:style-name="Normal"><text:a xlink:type="simple" xlink:href="https://hal.science/hal-01607336v1">hal-0160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89v1">Trame verte et bleue et restauration écologique : apport des graphes paysagers et de la modélisation des déplacements</text:a></text:p>
              <text:p text:style-name="Normal"><text:a xlink:type="simple" xlink:href="https://hal.science/search/index/?q=*&amp;authFullName_s=Laurent Bergès">Laurent Bergès</text:a></text:p>
              <text:p text:style-name="Normal"><text:span>22ème Édition du Forum des Gestionnaires : Génie écologique et Trame verte et bleue - Restaurer et connecter</text:span><text:span>, Nov 2016, La Plaine Saint-Denis, France. pp.23</text:span></text:p>
              <text:p text:style-name="Normal"><text:span>Communication dans un congrès</text:span></text:p>
              <text:p text:style-name="Normal"><text:a xlink:type="simple" xlink:href="https://hal.inrae.fr/hal-02605689v1">hal-0260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79v1">Évolution du couvert forestier du Luberon depuis 1860 : rôles des facteurs naturels et humains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. Dupouey">J.L.. Dupouey</text:a><text:span>et al.</text:span></text:p>
              <text:p text:style-name="Normal"><text:span>Géohistoire de l’environnement et des paysages</text:span><text:span>, Oct 2016, Toulouse, France. pp.46</text:span></text:p>
              <text:p text:style-name="Normal"><text:span>Communication dans un congrès</text:span></text:p>
              <text:p text:style-name="Normal"><text:a xlink:type="simple" xlink:href="https://hal.inrae.fr/hal-02605679v1">hal-0260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71v1">Restauration écologique et connectivité : apport des modèles de distribution d’espèces, des graphes paysagers et de la modélisation des déplacement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émi Duflot">Rémi Duflot</text:a></text:p>
              <text:p text:style-name="Normal"><text:span>REVER 7 : Journées Atelier du Réseau d’Échanges et de Valorisation en Écologie de la Restauration</text:span><text:span>, Jan 2016, Bordeaux, France</text:span></text:p>
              <text:p text:style-name="Normal"><text:span>Communication dans un congrès</text:span></text:p>
              <text:p text:style-name="Normal"><text:a xlink:type="simple" xlink:href="https://hal.inrae.fr/hal-02605671v1">hal-0260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69v1">Modélisation de la connectivité écologique fonctionnelle potentielle par les graphes paysagers : intérêts, limites et perspectives d'amélioration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émi Duflot">Rémi Duflot</text:a></text:p>
              <text:p text:style-name="Normal"><text:span>Journées de la modélisation à Irstea</text:span><text:span>, Jun 2015, Clermont-Ferrand, France. pp.22</text:span></text:p>
              <text:p text:style-name="Normal"><text:span>Communication dans un congrès</text:span></text:p>
              <text:p text:style-name="Normal"><text:a xlink:type="simple" xlink:href="https://hal.inrae.fr/hal-02602169v1">hal-0260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217v1">Combining habitat suitability modelling and spatial graph for conservation planning</text:a></text:p>
              <text:p text:style-name="Normal"><text:a xlink:type="simple" xlink:href="https://hal.science/search/index/?q=*&amp;authFullName_s=R. Duflot">R. Duflo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P. Roche">P. Roche</text:a></text:p>
              <text:p text:style-name="Normal"><text:span>IUFRO - Landscape Ecology Conference</text:span><text:span>, Aug 2015, Tartu, France. 34 p</text:span></text:p>
              <text:p text:style-name="Normal"><text:span>Communication dans un congrès</text:span></text:p>
              <text:p text:style-name="Normal"><text:a xlink:type="simple" xlink:href="https://hal.science/hal-01247217v1">hal-01247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68v1">Gradients coeur-périphérie des communautés floristiques forestières : une question d’écologie du paysage, d’écologie historique ou des deux ?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ucie Arnaudet">Lucie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. Avon">C. Avon</text:a><text:span>,</text:span><text:a xlink:type="simple" xlink:href="https://hal.science/search/index/?q=*&amp;authFullName_s=Sandrine Chauchard">Sandrine Chauchard</text:a><text:span>et al.</text:span></text:p>
              <text:p text:style-name="Normal"><text:span>Ecoveg11- 11ème Colloque d’Écologie des Communautés Végétales</text:span><text:span>, Mar 2015, Nancy, France</text:span></text:p>
              <text:p text:style-name="Normal"><text:span>Communication dans un congrès</text:span></text:p>
              <text:p text:style-name="Normal"><text:a xlink:type="simple" xlink:href="https://hal.inrae.fr/hal-02602168v1">hal-0260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70v1">Graph theory and least-cost path: how their combination improves habitat network connectivity analysis and helps prioritize conservation measure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/text:p>
              <text:p text:style-name="Normal"><text:span>ICCB-ECCB 2015, 27th International Congress for Conservation Biology - 4th European Congress for Conservation Biology</text:span><text:span>, Aug 2015, Montpellier, France. pp.1</text:span></text:p>
              <text:p text:style-name="Normal"><text:span>Communication dans un congrès</text:span></text:p>
              <text:p text:style-name="Normal"><text:a xlink:type="simple" xlink:href="https://hal.inrae.fr/hal-02602170v1">hal-02602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5v1">Le paysage passé explique les gradients à longue distance c½ur-périphérie des communautés floristiques forestière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ucie Arnaudet">Lucie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. Avon">C. Avon</text:a><text:span>,</text:span><text:a xlink:type="simple" xlink:href="https://hal.science/search/index/?q=*&amp;authFullName_s=Sandrine Chauchard">Sandrine Chauchard</text:a><text:span>et al.</text:span></text:p>
              <text:p text:style-name="Normal"><text:span>7ème journées françaises de l’Écologie du Paysage</text:span><text:span>, Oct 2014, Dijon, France. pp.21</text:span></text:p>
              <text:p text:style-name="Normal"><text:span>Communication dans un congrès</text:span></text:p>
              <text:p text:style-name="Normal"><text:a xlink:type="simple" xlink:href="https://hal.inrae.fr/hal-02600335v1">hal-0260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59v1">Intérêts des cartographies historiques d’usage du sol pour analyser et comprendre les patrons de distribution et la dynamique de la biodiversité forestièr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C. Avon">C. Avo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M. Fuhr">M. Fuhr</text:a><text:span>et al.</text:span></text:p>
              <text:p text:style-name="Normal"><text:span>Journées du TR Sedyvin</text:span><text:span>, Oct 2014, Aix-en-Provence, France. pp.23</text:span></text:p>
              <text:p text:style-name="Normal"><text:span>Communication dans un congrès</text:span></text:p>
              <text:p text:style-name="Normal"><text:a xlink:type="simple" xlink:href="https://hal.inrae.fr/hal-02600359v1">hal-026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70v1">Continuité forestière dans le temps et l’espace : quelle importance pour la biodiversité ?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ean-Luc Dupouey">Jean-Luc Dupouey</text:a></text:p>
              <text:p text:style-name="Normal"><text:span>Naturalité, vers une autre culture des eaux et des forêts</text:span><text:span>, 2013, Chambéry, France</text:span></text:p>
              <text:p text:style-name="Normal"><text:span>Communication dans un congrès</text:span></text:p>
              <text:p text:style-name="Normal"><text:a xlink:type="simple" xlink:href="https://hal.science/hal-01268970v1">hal-0126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78v1">Impacts des changements d’usage anciens sur la biodiversité et les sols forestier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Cordonnier">Thomas Cordonnier</text:a><text:span>et al.</text:span></text:p>
              <text:p text:style-name="Normal"><text:span>Forêts et écosystèmes cultivés : vers une intensification écologique ? ANR Forgeco-GIP ECOFOR</text:span><text:span>, Groupement d’Intérêt Public "Ecosystèmes Forestiers" (GIP ECOFOR). FRA., Dec 2013, Grenoble, France</text:span></text:p>
              <text:p text:style-name="Normal"><text:span>Communication dans un congrès</text:span></text:p>
              <text:p text:style-name="Normal"><text:a xlink:type="simple" xlink:href="https://hal.science/hal-01743978v1">hal-0174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47v1">Impacts à long terme des changements d’usage sur la biodiversité et les sols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Emmanuelle Dauffy-Richard">Emmanuelle Dauffy-Richard</text:a><text:span>et al.</text:span></text:p>
              <text:p text:style-name="Normal"><text:span>FORGECO 2012. Mieux produire et préserver : quelles approches pour les forêts au sein des territoires ?</text:span><text:span>, Dec 2012, Lyon, France. pp.0</text:span></text:p>
              <text:p text:style-name="Normal"><text:span>Communication dans un congrès</text:span></text:p>
              <text:p text:style-name="Normal"><text:a xlink:type="simple" xlink:href="https://hal.science/hal-04041247v1">hal-0404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1v1">Les effets lisières à longue portée contraignent la distribution des espèces de c½ur des massifs forestiers</text:a></text:p>
              <text:p text:style-name="Normal"><text:a xlink:type="simple" xlink:href="https://hal.science/search/index/?q=*&amp;authFullName_s=Valentine Pellissier">Valentine Pelliss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Cluzeau">C. Cluzeau</text:a><text:span>,</text:span><text:a xlink:type="simple" xlink:href="https://hal.science/search/index/?q=*&amp;authFullName_s=Théodora Nedeltcheva">Théodora Nedeltcheva</text:a><text:span>,</text:span><text:a xlink:type="simple" xlink:href="https://hal.science/search/index/?q=*&amp;authFullName_s=J.L. Dupouey">J.L. Dupouey</text:a></text:p>
              <text:p text:style-name="Normal"><text:span>Ecoveg6</text:span><text:span>, Mar 2010, Rouen, France. pp.24</text:span></text:p>
              <text:p text:style-name="Normal"><text:span>Communication dans un congrès</text:span></text:p>
              <text:p text:style-name="Normal"><text:a xlink:type="simple" xlink:href="https://hal.inrae.fr/hal-02593351v1">hal-0259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01v1">Boreal forests are priviledged playgrounds for biodiversity research: quantitative reviews on management and deadwood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A. Lassauce">A. Lassauc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/text:p>
              <text:p text:style-name="Normal"><text:span>Northern Primeval Forests (PRIFOR) - Ecology, Conservation and Management</text:span><text:span>, Aug 2010, Sundsvall, Sweden. pp.21</text:span></text:p>
              <text:p text:style-name="Normal"><text:span>Communication dans un congrès</text:span></text:p>
              <text:p text:style-name="Normal"><text:a xlink:type="simple" xlink:href="https://hal.inrae.fr/hal-02593401v1">hal-0259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172v1">Mise au point d'outils robustes d'estimation de la richesse minérale du sol utilisant la valeur indicatrice de la flore forestièr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J.C. Gegout">J.C. Gegout</text:a></text:p>
              <text:p text:style-name="Normal"><text:span>5ème Colloque d'Ecologie des communautés végétales "Ecoveg5"</text:span><text:span>, Apr 2009, Gembloux, Belgique. pp.14</text:span></text:p>
              <text:p text:style-name="Normal"><text:span>Communication dans un congrès</text:span></text:p>
              <text:p text:style-name="Normal"><text:a xlink:type="simple" xlink:href="https://hal.inrae.fr/hal-02592172v1">hal-0259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3v1">Meta-analysis: a novel methodological tool to evaluate the impact of drivers and pressures on biodiversity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J. Hjältén">J. Hjältén</text:a><text:span>,</text:span><text:a xlink:type="simple" xlink:href="https://hal.science/search/index/?q=*&amp;authFullName_s=P. Odor">P. Odor</text:a><text:span>,</text:span><text:a xlink:type="simple" xlink:href="https://hal.science/search/index/?q=*&amp;authFullName_s=C. Avon">C. Avon</text:a><text:span>et al.</text:span></text:p>
              <text:p text:style-name="Normal"><text:span>ALTER-Net Final Conference</text:span><text:span>, Mar 2009, Leipzig, Germany. pp.24</text:span></text:p>
              <text:p text:style-name="Normal"><text:span>Communication dans un congrès</text:span></text:p>
              <text:p text:style-name="Normal"><text:a xlink:type="simple" xlink:href="https://hal.inrae.fr/hal-02592933v1">hal-0259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53v1">Naturalité des forêts et biodiversité : une comparaison par méta-analyse de la richesse spécifique des forêts exploitées et des réserves intégrales en Europ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/text:p>
              <text:p text:style-name="Normal"><text:span>Colloque Biodiversité, Naturalité, Humanité : Pour inspirer la gestion des forêts</text:span><text:span>, Oct 2008, Chambéry, France. pp.20</text:span></text:p>
              <text:p text:style-name="Normal"><text:span>Communication dans un congrès</text:span></text:p>
              <text:p text:style-name="Normal"><text:a xlink:type="simple" xlink:href="https://hal.inrae.fr/hal-02591053v1">hal-025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96v1">Are tree species diversity and dominance good indicators of understory diversity ? A case study in French lowland deciduous forest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Stéphane Barbier">Stéphane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hilippe Balandier">Philippe Balandier</text:a></text:p>
              <text:p text:style-name="Normal"><text:span>Biodiversity in forest ecosystems and landscapes</text:span><text:span>, 2008, Kamloops, Canada. 1 pp</text:span></text:p>
              <text:p text:style-name="Normal"><text:span>Communication dans un congrès</text:span></text:p>
              <text:p text:style-name="Normal"><text:a xlink:type="simple" xlink:href="https://hal.science/hal-01189396v1">hal-01189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93v1">Biodiversity response to forest management depends on taxonomic group : a meta-analysis in Europ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/text:p>
              <text:p text:style-name="Normal"><text:span>11th European Ecological Conference "Biodiversity in an ecosystem context" (EURECO-GFOE 2008)</text:span><text:span>, Sep 2008, Leipzig, Germany. pp.16</text:span></text:p>
              <text:p text:style-name="Normal"><text:span>Communication dans un congrès</text:span></text:p>
              <text:p text:style-name="Normal"><text:a xlink:type="simple" xlink:href="https://hal.inrae.fr/hal-02590893v1">hal-02590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70v1">Are tree species diversity and dominance good indicators of understory diversity ? A case study in French lowland oak forests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S. Barbier">S. Barbier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Philippe Balandier">Philippe Balandier</text:a></text:p>
              <text:p text:style-name="Normal"><text:span>IUFRO Conference on Biodiversity in Forest Ecosystems and Landscapes</text:span><text:span>, Aug 2008, Kamloops, Canada. pp.27</text:span></text:p>
              <text:p text:style-name="Normal"><text:span>Communication dans un congrès</text:span></text:p>
              <text:p text:style-name="Normal"><text:a xlink:type="simple" xlink:href="https://hal.inrae.fr/hal-02590770v1">hal-0259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55v1">Rôle des routes forestières sur la flore : effet de la distance à la lisière routière sur la diversité floristique de peuplements de chênes en forêt de plaine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L. Dupouey">J.L. Dupouey</text:a></text:p>
              <text:p text:style-name="Normal"><text:span>4ièmes Journées de l'Association Française d'Ecologie du Paysage (IALE France)</text:span><text:span>, Nov 2007, Toulouse, France. pp.23</text:span></text:p>
              <text:p text:style-name="Normal"><text:span>Communication dans un congrès</text:span></text:p>
              <text:p text:style-name="Normal"><text:a xlink:type="simple" xlink:href="https://hal.inrae.fr/hal-02591655v1">hal-02591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56v1">Diversité floristique en forêt : impact des routes forestières sur la flore des chênaies de la forêt de Montargi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L. Dupouey">J.L. Dupouey</text:a></text:p>
              <text:p text:style-name="Normal"><text:span>4ièmes Rencontres Botaniques du Centre</text:span><text:span>, Nov 2007, Orléans, France. pp.25</text:span></text:p>
              <text:p text:style-name="Normal"><text:span>Communication dans un congrès</text:span></text:p>
              <text:p text:style-name="Normal"><text:a xlink:type="simple" xlink:href="https://hal.inrae.fr/hal-02591656v1">hal-02591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59v1">The use of meta-analysis to evaluate the impact of drivers and pressures on biodiversity</text:a></text:p>
              <text:p text:style-name="Normal"><text:a xlink:type="simple" xlink:href="https://hal.science/search/index/?q=*&amp;authFullName_s=Laurent Bergès">Laurent Bergès</text:a></text:p>
              <text:p text:style-name="Normal"><text:span>Alter-net All-parties Conference, Palma, Mallorca, ESP, 5-9 February 2007</text:span><text:span>, 2007, Palma, France. pp.3</text:span></text:p>
              <text:p text:style-name="Normal"><text:span>Communication dans un congrès</text:span></text:p>
              <text:p text:style-name="Normal"><text:a xlink:type="simple" xlink:href="https://hal.inrae.fr/hal-02589059v1">hal-02589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27v1">A quel régime de perturbations les espèces forestières sont-elles adaptées ? Importance de l'historique de gestion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P. Bonneil">P. Bonnei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Frédéric Gosselin">Frédéric Gosselin</text:a><text:span>et al.</text:span></text:p>
              <text:p text:style-name="Normal"><text:span>Le réveil du Dodo II, Paris, 7-9 Mars 2006</text:span><text:span>, 2006, Paris, France. pp.10</text:span></text:p>
              <text:p text:style-name="Normal"><text:span>Communication dans un congrès</text:span></text:p>
              <text:p text:style-name="Normal"><text:a xlink:type="simple" xlink:href="https://hal.inrae.fr/hal-02588227v1">hal-0258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058v1">Influence de la composition et de la structure du paysage environnant sur la biodiversité floristique des chênaies en Brie francilienne (Seine et Marne)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/text:p>
              <text:p text:style-name="Normal"><text:span>2ème Journées de l'Association Française d'Ecologie du Paysage, Marseille, 15-17 novembre 2005</text:span><text:span>, 2005, Marseille, France. pp.28</text:span></text:p>
              <text:p text:style-name="Normal"><text:span>Communication dans un congrès</text:span></text:p>
              <text:p text:style-name="Normal"><text:a xlink:type="simple" xlink:href="https://hal.inrae.fr/hal-02587058v1">hal-0258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731v1">Réponse de la biodiversité aux chablis en Brie : interaction avec le type d'exploitation et la taille des trouée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Claude Millier">Claude Millier</text:a><text:span>,</text:span><text:a xlink:type="simple" xlink:href="https://hal.science/search/index/?q=*&amp;authFullName_s=V. Barre">V. Barre</text:a><text:span>,</text:span><text:a xlink:type="simple" xlink:href="https://hal.science/search/index/?q=*&amp;authFullName_s=S. Landeau">S. Landeau</text:a></text:p>
              <text:p text:style-name="Normal"><text:span>Biodiversité et gestion forestière, Paris, 2-3 décembre 2004</text:span><text:span>, 2004, Paris, France. pp.132-141</text:span></text:p>
              <text:p text:style-name="Normal"><text:span>Communication dans un congrès</text:span></text:p>
              <text:p text:style-name="Normal"><text:a xlink:type="simple" xlink:href="https://hal.inrae.fr/hal-02583731v1">hal-02583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41v1">Outils de mesure de la diversité floristique en chênaie pour un suivi dans le temps à l'échelle du massif forestier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. Le Jean">Y. Le Jean</text:a></text:p>
              <text:p text:style-name="Normal"><text:span>Séminaire "Biodiversité" de l'Institut Français de la Biodiversité, Paris, 28-29 avril 2003</text:span><text:span>, 2003, Paris, France. pp.57-60</text:span></text:p>
              <text:p text:style-name="Normal"><text:span>Communication dans un congrès</text:span></text:p>
              <text:p text:style-name="Normal"><text:a xlink:type="simple" xlink:href="https://hal.inrae.fr/hal-02581841v1">hal-0258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56v1">Floristic diversity changes after Pteridium aquilinum control by herbicides or cutting in pine plantations in forest of Orléans (France)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A. Gama">A. Gama</text:a></text:p>
              <text:p text:style-name="Normal"><text:span>4th international conference on forest vegetation management, Nancy, 17-21 June 2002</text:span><text:span>, 2002, Nancy, France. pp.88-90</text:span></text:p>
              <text:p text:style-name="Normal"><text:span>Communication dans un congrès</text:span></text:p>
              <text:p text:style-name="Normal"><text:a xlink:type="simple" xlink:href="https://hal.inrae.fr/hal-02580656v1">hal-0258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20v1">Impact sur la flore forestière de traitements de contrôle de la fougère aigle</text:a></text:p>
              <text:p text:style-name="Normal"><text:a xlink:type="simple" xlink:href="https://hal.science/search/index/?q=*&amp;authFullName_s=A. Gama">A. Gama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ylvain S. Lheureux">Sylvain S. Lheureux</text:a><text:span>,</text:span><text:a xlink:type="simple" xlink:href="https://hal.science/search/index/?q=*&amp;authFullName_s=A. Moulin">A. Moulin</text:a></text:p>
              <text:p text:style-name="Normal"><text:span>18ème conférence du COLUMA sur la lutte contre les mauvaises herbes, Toulouse, 5-7 décembre 2001</text:span><text:span>, 2001, Toulouse, France. pp.171-178</text:span></text:p>
              <text:p text:style-name="Normal"><text:span>Communication dans un congrès</text:span></text:p>
              <text:p text:style-name="Normal"><text:a xlink:type="simple" xlink:href="https://hal.inrae.fr/hal-02580220v1">hal-02580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43v1">Influence of ecological factors and individual effects on radial growth and wood density components for Sessile oak (Quercus petraea Liebl.) in Paris Basin and North-Eastern France by use of mixed linear model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J.C. Hervé">J.C. Hervé</text:a><text:span>,</text:span><text:a xlink:type="simple" xlink:href="https://hal.science/search/index/?q=*&amp;authFullName_s=A. Franc">A. Franc</text:a><text:span>,</text:span><text:a xlink:type="simple" xlink:href="https://hal.science/search/index/?q=*&amp;authFullName_s=J.M. Gilbert">J.M. Gilbert</text:a><text:span>,</text:span><text:a xlink:type="simple" xlink:href="https://hal.science/search/index/?q=*&amp;authFullName_s=Gérard Nepveu">Gérard Nepveu</text:a></text:p>
              <text:p text:style-name="Normal"><text:span>3rd workshop on Connection between silviculture and wood quality through modelling approaches and simulation software, La Londes-les-Maures, 5-12 September 1999</text:span><text:span>, 1999, La Londes-les-Maures, France. pp.205-222</text:span></text:p>
              <text:p text:style-name="Normal"><text:span>Communication dans un congrès</text:span></text:p>
              <text:p text:style-name="Normal"><text:a xlink:type="simple" xlink:href="https://hal.inrae.fr/hal-02579743v1">hal-02579743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624a67" table:style-name="624a67">
          <table:table-column table:style-name="624a67.0"/>
          <table:table-row>
            <table:table-cell office:value-type="string">
              <text:p text:style-name="Normal"><text:a xlink:type="simple" xlink:href="https://hal.inrae.fr/hal-05266578v1">Landscape ecology to address socio-environmental challeng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e Zingraff-Hamed">Aude Zingraff-Hamed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Sébastien Bonthoux">Sébastien Bonthoux</text:a><text:span>et al.</text:span></text:p>
              <text:p text:style-name="Normal"><text:span>International federation of landscape architechs world congress 2025</text:span><text:span>, Sep 2025, Nantes, France.<text:s/></text:span></text:p>
              <text:p text:style-name="Normal"><text:span>Poster de conférence</text:span></text:p>
              <text:p text:style-name="Normal"><text:a xlink:type="simple" xlink:href="https://hal.inrae.fr/hal-05266578v1">hal-05266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6500v1">The dynamics of landscape ecology research questions in French theses</text:a></text:p>
              <text:p text:style-name="Normal"><text:a xlink:type="simple" xlink:href="https://hal.science/search/index/?q=*&amp;authFullName_s=Marc Deconchat">Marc Deconchat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olene Croci">Solene Croci</text:a><text:span>,</text:span><text:a xlink:type="simple" xlink:href="https://hal.science/search/index/?q=*&amp;authFullName_s=Cendrine Mony">Cendrine Mony</text:a><text:span>et al.</text:span></text:p>
              <text:p text:style-name="Normal"><text:span>European landscape ecology congress</text:span><text:span>, Sep 2025, Bratislava (Slovaquie), Slovakia.<text:s/></text:span></text:p>
              <text:p text:style-name="Normal"><text:span>Poster de conférence</text:span></text:p>
              <text:p text:style-name="Normal"><text:a xlink:type="simple" xlink:href="https://hal.inrae.fr/hal-05266500v1">hal-052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782v1">Stronger legacy effects of cropland than of meadows or pastures on soil conditions and plant communities in French mountain forests</text:a></text:p>
              <text:p text:style-name="Normal"><text:a xlink:type="simple" xlink:href="https://hal.science/search/index/?q=*&amp;authFullName_s=Sylvain Mollier">Sylvain Molli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Laurent Bergès">Laurent Bergès</text:a></text:p>
              <text:p text:style-name="Normal"><text:span>SFE² GfÖ EEF - Ecology and evolution: New perspectives and societal challenges.</text:span><text:span>, Nov 2022, Metz, France. 2022</text:span></text:p>
              <text:p text:style-name="Normal"><text:span>Poster de conférence</text:span></text:p>
              <text:p text:style-name="Normal"><text:a xlink:type="simple" xlink:href="https://hal.science/hal-03846782v1">hal-0384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896v1">Dynamics of the subalpine forests in the French Pyrenees over the last two centuries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et al.</text:span></text:p>
              <text:p text:style-name="Normal"><text:span>International Mountain Conference 2022</text:span><text:span>, Sep 2022, Innsbruck, Austria. 2022</text:span></text:p>
              <text:p text:style-name="Normal"><text:span>Poster de conférence</text:span></text:p>
              <text:p text:style-name="Normal"><text:a xlink:type="simple" xlink:href="https://hal.science/hal-04066896v1">hal-04066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20v1">Quelle contribution des berges restaurées aux corridors écologiques ?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Béatrice Dupont">Béatrice Dupont</text:a><text:span>,</text:span><text:a xlink:type="simple" xlink:href="https://hal.science/search/index/?q=*&amp;authFullName_s=P. Cavaillé">P. Cavaillé</text:a><text:span>,</text:span><text:a xlink:type="simple" xlink:href="https://hal.science/search/index/?q=*&amp;authFullName_s=V. Breton">V. Breton</text:a><text:span>,</text:span><text:a xlink:type="simple" xlink:href="https://hal.science/search/index/?q=*&amp;authFullName_s=T. Herviault">T. Herviault</text:a><text:span>et al.</text:span></text:p>
              <text:p text:style-name="Normal"><text:span>Graie - Conférence "Eau, ville et biodiversité"</text:span><text:span>, Sep 2017, Lyon, France. pp.1, 2017</text:span></text:p>
              <text:p text:style-name="Normal"><text:span>Poster de conférence</text:span></text:p>
              <text:p text:style-name="Normal"><text:a xlink:type="simple" xlink:href="https://hal.inrae.fr/hal-02606820v1">hal-0260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90v1">Effects of past land use on Mediterranean forest understory vegetation</text:a></text:p>
              <text:p text:style-name="Normal"><text:a xlink:type="simple" xlink:href="https://hal.science/search/index/?q=*&amp;authFullName_s=J. Abadie">J. Abadi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Thierry Tatoni">Thierry Tatoni</text:a></text:p>
              <text:p text:style-name="Normal"><text:span>International Conference on Ecological Sciences, Sfécologie 2016</text:span><text:span>, Oct 2016, Marseille, France. pp.1, 2016</text:span></text:p>
              <text:p text:style-name="Normal"><text:span>Poster de conférence</text:span></text:p>
              <text:p text:style-name="Normal"><text:a xlink:type="simple" xlink:href="https://hal.inrae.fr/hal-02605690v1">hal-0260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76v1">Combining habitat suitability models and spatial graphs for landscape conservation planning: a methodological framework</text:a></text:p>
              <text:p text:style-name="Normal"><text:a xlink:type="simple" xlink:href="https://hal.science/search/index/?q=*&amp;authFullName_s=Rémi Duflot">Rémi Duflot</text:a><text:span>,</text:span><text:a xlink:type="simple" xlink:href="https://hal.science/search/index/?q=*&amp;authFullName_s=C. Avon">C. Avon</text:a><text:span>,</text:span><text:a xlink:type="simple" xlink:href="https://hal.science/search/index/?q=*&amp;authFullName_s=P. Roche">P. Roche</text:a><text:span>,</text:span><text:a xlink:type="simple" xlink:href="https://hal.science/search/index/?q=*&amp;authFullName_s=Laurent Bergès">Laurent Bergès</text:a></text:p>
              <text:p text:style-name="Normal"><text:span>46th Annual Meeting of the Ecological Society of Germany, Austria and Switzerland</text:span><text:span>, Sep 2016, Marburg, Germany. pp.1, 2016</text:span></text:p>
              <text:p text:style-name="Normal"><text:span>Poster de conférence</text:span></text:p>
              <text:p text:style-name="Normal"><text:a xlink:type="simple" xlink:href="https://hal.inrae.fr/hal-02605676v1">hal-0260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9v1">Gradients cœur-périphérie des communautés floristiques forestières : une question d’écologie du paysage, d’écologie historique ou des deux ?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ucie Arnaudet">Lucie Arnau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Sandrine Chauchard">Sandrine Chauchard</text:a><text:span>et al.</text:span></text:p>
              <text:p text:style-name="Normal"><text:span>11. Colloque d'écologie des communautés végétales ECOVEG 11</text:span><text:span>, Mar 2015, Grenoble, France. , 76 p., 2015, Écologie des communautés végétales Grenoble - du 25 au 27 mars 2015</text:span></text:p>
              <text:p text:style-name="Normal"><text:span>Poster de conférence</text:span></text:p>
              <text:p text:style-name="Normal"><text:a xlink:type="simple" xlink:href="https://hal.science/hal-01268969v1">hal-0126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04v1">Continuité forestière dans le temps et l’espace : quelle importance pour la biodiversité ?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 Dupouey">J.L. Dupouey</text:a></text:p>
              <text:p text:style-name="Normal"><text:span>Naturalité, vers une autre culture des eaux et des forêts</text:span><text:span>, Sep 2013, Chambéry, France. 2013</text:span></text:p>
              <text:p text:style-name="Normal"><text:span>Poster de conférence</text:span></text:p>
              <text:p text:style-name="Normal"><text:a xlink:type="simple" xlink:href="https://hal.inrae.fr/hal-02606504v1">hal-026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86v1">Impacts des changements d’usage sur la biodiversité et les sols. Mieux produire et préserver : Quelles approches pour les forêts au sein des territoires ?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Emmanuelle Dauffy-Richard">Emmanuelle Dauffy-Richard</text:a><text:span>et al.</text:span></text:p>
              <text:p text:style-name="Normal"><text:span>FORGECO 2012. Mieux produire et préserver : quelles approches pour les forêts au sein des territoires ?</text:span><text:span>, Dec 2012, Lyon, France. , 2012, Actes du colloque : Mieux produire et préserver. Quelles approches pour les forêts au sein des territoires ?</text:span></text:p>
              <text:p text:style-name="Normal"><text:span>Poster de conférence</text:span></text:p>
              <text:p text:style-name="Normal"><text:a xlink:type="simple" xlink:href="https://hal.science/hal-01267886v1">hal-01267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03v1">Impacts mitigés des routes forestières sur la biodiversité floristique en forêt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L. Dupouey">J.L. Dupouey</text:a></text:p>
              <text:p text:style-name="Normal"><text:span>Ecoveg8 - 8ème colloque d'Écologie des Communautés Végétales</text:span><text:span>, Mar 2012, Nancy, France. pp.18, 2012</text:span></text:p>
              <text:p text:style-name="Normal"><text:span>Poster de conférence</text:span></text:p>
              <text:p text:style-name="Normal"><text:a xlink:type="simple" xlink:href="https://hal.inrae.fr/hal-02597903v1">hal-02597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4v1">The spatial extent of forest road effect on plant diversity in French oak stand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J.L. Dupouey">J.L. Dupouey</text:a></text:p>
              <text:p text:style-name="Normal"><text:span>2ème colloque européen de Biologie de la conservation (ECCB)</text:span><text:span>, Sep 2009, Prague, Czech Republic. pp.1, 2009</text:span></text:p>
              <text:p text:style-name="Normal"><text:span>Poster de conférence</text:span></text:p>
              <text:p text:style-name="Normal"><text:a xlink:type="simple" xlink:href="https://hal.inrae.fr/hal-02592934v1">hal-0259293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7baa7" table:style-name="e7baa7">
          <table:table-column table:style-name="e7baa7.0"/>
          <table:table-row>
            <table:table-cell office:value-type="string">
              <text:p text:style-name="Normal"><text:a xlink:type="simple" xlink:href="https://hal.inrae.fr/hal-02595426v1">Quelle forêt pour les hommes ?</text:a></text:p>
              <text:p text:style-name="Normal"><text:a xlink:type="simple" xlink:href="https://hal.science/search/index/?q=*&amp;authFullName_s=N. Sardat">N. Sardat</text:a><text:span>,</text:span><text:a xlink:type="simple" xlink:href="https://hal.science/search/index/?q=*&amp;authFullName_s=T. Curt">T. Curt</text:a><text:span>,</text:span><text:a xlink:type="simple" xlink:href="https://hal.science/search/index/?q=*&amp;authFullName_s=Anne Ganteaume">Anne Ganteaume</text:a><text:span>,</text:span><text:a xlink:type="simple" xlink:href="https://hal.science/search/index/?q=*&amp;authFullName_s=F. Girard">F. Girard</text:a><text:span>,</text:span><text:a xlink:type="simple" xlink:href="https://hal.science/search/index/?q=*&amp;authFullName_s=M. Jappiot">M. Jappiot</text:a><text:span>et al.</text:span></text:p>
              <text:p text:style-name="Normal"><text:span>Cemagref, pp.124, 2011</text:span></text:p>
              <text:p text:style-name="Normal"><text:span>Ouvrages</text:span></text:p>
              <text:p text:style-name="Normal"><text:a xlink:type="simple" xlink:href="https://hal.inrae.fr/hal-02595426v1">hal-02595426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d7bc5d" table:style-name="d7bc5d">
          <table:table-column table:style-name="d7bc5d.0"/>
          <table:table-row>
            <table:table-cell office:value-type="string">
              <text:p text:style-name="Normal"><text:a xlink:type="simple" xlink:href="https://hal.inrae.fr/hal-02604804v1">Continuité forestière dans le temps et l’espace : quelle importance pour la biodiversité ? (chap. 15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J.L. Dupouey">J.L. Dupouey</text:a><text:span>,</text:span><text:a xlink:type="simple" xlink:href="https://hal.science/search/index/?q=*&amp;authFullName_s=Sandra Luque">Sandra Luque</text:a><text:span>et al.</text:span></text:p>
              <text:p text:style-name="Normal"><text:span>Naturalité des eaux et des forêts</text:span><text:span>, Lavoisier, pp.145-150, 2016, : 978-2-7430-2180-1</text:span></text:p>
              <text:p text:style-name="Normal"><text:span>Chapitre d'ouvrage</text:span></text:p>
              <text:p text:style-name="Normal"><text:a xlink:type="simple" xlink:href="https://hal.inrae.fr/hal-02604804v1">hal-0260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76v1">Naturalité des forêts et biodiversité : une comparaison par méta-analyse de la richesse spécifique des forêts exploitées et non exploitées en Europe : chap 4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Laurent Bergès">Laurent Bergès</text:a></text:p>
              <text:p text:style-name="Normal"><text:span>Biodiversité, naturalité, humanité - Pour inspirer la gestion des forêts, Vallauri D., André J., Génot J.C., De Palma J.P., Eynard Machet R. (eds)</text:span><text:span>, Tec et Doc Lavoisier, p. 41 - p. 49, 2010, 978-2-7430-1262-5</text:span></text:p>
              <text:p text:style-name="Normal"><text:span>Chapitre d'ouvrage</text:span></text:p>
              <text:p text:style-name="Normal"><text:a xlink:type="simple" xlink:href="https://hal.science/hal-00504476v1">hal-0050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74v1">Conséquences de l'augmentation des prélèvements de biomasse ligneuse pour la biodiversité forestière : chap. 7</text:a></text:p>
              <text:p text:style-name="Normal"><text:a xlink:type="simple" xlink:href="https://hal.science/search/index/?q=*&amp;authFullName_s=C. Bouget">C. Boug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/text:p>
              <text:p text:style-name="Normal"><text:span>Bio2 - Biomasse et Biodiversité Forestière - Augmentation de l'utilisation de la biomasse forestière: implications pour la biodiversité et les ressources naturelles, Landmann G., Gosselin, F., Bonhême, I. (eds)</text:span><text:span>, GIP Ecofor, p. 73 - p. 87, 2009</text:span></text:p>
              <text:p text:style-name="Normal"><text:span>Chapitre d'ouvrage</text:span></text:p>
              <text:p text:style-name="Normal"><text:a xlink:type="simple" xlink:href="https://hal.science/hal-00498674v1">hal-00498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37v1">Impact des modes de gestion sylvicole sur la biodiversité des forêts</text:a></text:p>
              <text:p text:style-name="Normal"><text:a xlink:type="simple" xlink:href="https://hal.science/search/index/?q=*&amp;authFullName_s=E. Richard">E. Richard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S. Arbeille">S. Arbeille</text:a></text:p>
              <text:p text:style-name="Normal"><text:span>Avancées et perspectives scientifiques 2004-2006</text:span><text:span>, CEMAGREF, p. 30-31, 2005</text:span></text:p>
              <text:p text:style-name="Normal"><text:span>Chapitre d'ouvrage</text:span></text:p>
              <text:p text:style-name="Normal"><text:a xlink:type="simple" xlink:href="https://hal.inrae.fr/hal-02601637v1">hal-02601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73v1">Biodiversité et gestion forestière : pour une interaction croissante entre gestion et recherche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O. Laroussinie">O. Laroussinie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/text:p>
              <text:p text:style-name="Normal"><text:span>Biodiversité et gestion forestière : connaître pour préserver. Synthèse bibliographique</text:span><text:span>, Cemagref Editions, 2004, Etudes Gestion des Territoires n°20</text:span></text:p>
              <text:p text:style-name="Normal"><text:span>Chapitre d'ouvrage</text:span></text:p>
              <text:p text:style-name="Normal"><text:a xlink:type="simple" xlink:href="https://hal.inrae.fr/hal-02587173v1">hal-02587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51v1">Rôle des coupes, de la stratification verticale et du mode de traitement dans la conservation de la biodiversité</text:a></text:p>
              <text:p text:style-name="Normal"><text:a xlink:type="simple" xlink:href="https://hal.science/search/index/?q=*&amp;authFullName_s=Laurent Bergès">Laurent Bergès</text:a></text:p>
              <text:p text:style-name="Normal"><text:span>Biodiversité et gestion forestière : connaître pour préserver. Synthèse bibliographique</text:span><text:span>, Cemagref Editions, 2004, Etudes Gestion des Territoires n°20</text:span></text:p>
              <text:p text:style-name="Normal"><text:span>Chapitre d'ouvrage</text:span></text:p>
              <text:p text:style-name="Normal"><text:a xlink:type="simple" xlink:href="https://hal.inrae.fr/hal-02587451v1">hal-0258745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bd5042" table:style-name="bd5042">
          <table:table-column table:style-name="bd5042.0"/>
          <table:table-row>
            <table:table-cell office:value-type="string">
              <text:p text:style-name="Normal"><text:a xlink:type="simple" xlink:href="https://hal.inrae.fr/hal-02583502v1">The effects of felling regimes and silvicultural treatments on forest species with different life history traits: state of the art and management implication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F. Andersson">F. Andersson</text:a><text:span>,</text:span><text:a xlink:type="simple" xlink:href="https://hal.science/search/index/?q=*&amp;authFullName_s=Yves Birot">Yves Birot</text:a><text:span>,</text:span><text:a xlink:type="simple" xlink:href="https://hal.science/search/index/?q=*&amp;authFullName_s=Risto Paivinen">Risto Paivinen</text:a></text:p>
              <text:p text:style-name="Normal"><text:span>Towards the sustainable use of Europe's forests - forest ecosystem and landscape research: scientific challenges and opportunities</text:span><text:span>, 2004, pp.221-236</text:span></text:p>
              <text:p text:style-name="Normal"><text:span>Autre publication scientifique</text:span></text:p>
              <text:p text:style-name="Normal"><text:a xlink:type="simple" xlink:href="https://hal.inrae.fr/hal-02583502v1">hal-02583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06v1">Les exigences écologiques des mélèzes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Le mélèze, RIOU NIVERT P.</text:span><text:span>, 2001, pp.52-59</text:span></text:p>
              <text:p text:style-name="Normal"><text:span>Autre publication scientifique</text:span></text:p>
              <text:p text:style-name="Normal"><text:a xlink:type="simple" xlink:href="https://hal.inrae.fr/hal-02582606v1">hal-02582606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d7922b" table:style-name="d7922b">
          <table:table-column table:style-name="d7922b.0"/>
          <table:table-row>
            <table:table-cell office:value-type="string">
              <text:p text:style-name="Normal"><text:a xlink:type="simple" xlink:href="https://hal.science/hal-05269703v1">Long-term forest-line dynamics in the French Pyrenees: an accelerating upward shift related to forest context, global warming and pastoral abandonment</text:a></text:p>
              <text:p text:style-name="Normal"><text:a xlink:type="simple" xlink:href="https://hal.science/search/index/?q=*&amp;authFullName_s=Noémie Delpouve">Noémie Delpouve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Nathalie Leroy">Nathalie Lero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9703v1">hal-05269703v1</text:a></text:p>
            </table:table-cell>
          </table:table-row>
        </table:table>
        <text:p text:style-name="P28"/>
        <text:p text:style-name="Heading2"><text:span text:style-name="T10">Rapport (33)</text:span></text:p>
        <text:p text:style-name="P30"/>
        <table:table table:name="781747" table:style-name="781747">
          <table:table-column table:style-name="781747.0"/>
          <table:table-row>
            <table:table-cell office:value-type="string">
              <text:p text:style-name="Normal"><text:a xlink:type="simple" xlink:href="https://hal.inrae.fr/hal-04851907v1">Question 1. Comment définir la coupe rase en forêt ?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Jérôme Ogée">Jérôme Ogée</text:a><text:span>,</text:span><text:a xlink:type="simple" xlink:href="https://hal.science/search/index/?q=*&amp;authFullName_s=Stéphanie Wurpillot">Stéphanie Wurpillot</text:a><text:span>et al.</text:span></text:p>
              <text:p text:style-name="Normal"><text:span>GIP Ecofor; INRAE; IGN; Université de Franche-Comté. 2023, pp.25-3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51907v1">hal-0485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88v1">Expertise collective CRREF « Coupes Rases et Renouvellement des peuplements Forestiers en contexte de changement climatique » : Rapport scientifique de l’expertise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Morgane Delay">Morgane Delay</text:a><text:span>,</text:span><text:a xlink:type="simple" xlink:href="https://hal.science/search/index/?q=*&amp;authFullName_s=Garance Marquet">Garance Marquet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et al.</text:span></text:p>
              <text:p text:style-name="Normal"><text:span>GIP ECOFOR; RMT AFORCE. 2023, 78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6488v1">hal-042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66v1">Expertise collective CRREF « Coupes Rases et REnouvellement des peuplements Forestiers en contexte de changement climatique »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atherine Collet">Catherine Collet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Marion Gosselin">Marion Gosselin</text:a><text:span>et al.</text:span></text:p>
              <text:p text:style-name="Normal"><text:span>GIP ECOFOR; RMT AFORCE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44666v1">hal-0424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14v1">Rendre plus fonctionnelle la trame de vieux bois dans les Montagnes de l'Ain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Francisque Bulliffon">Francisque Bulliffon</text:a><text:span>,</text:span><text:a xlink:type="simple" xlink:href="https://hal.science/search/index/?q=*&amp;authFullName_s=M. Fuhr">M. Fuhr</text:a><text:span>,</text:span><text:a xlink:type="simple" xlink:href="https://hal.science/search/index/?q=*&amp;authFullName_s=Thomas Legland">Thomas Legland</text:a><text:span>,</text:span><text:a xlink:type="simple" xlink:href="https://hal.science/search/index/?q=*&amp;authFullName_s=Jean-Matthieu Monnet">Jean-Matthieu Monnet</text:a><text:span>et al.</text:span></text:p>
              <text:p text:style-name="Normal"><text:span>[Rapport Technique] 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22614v1">hal-0352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24v1">Analyse du lien entre modes de gestion forestière et connectivité écologique dans les Monts de la Madeleine et les Bois Noir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[Rapport Technique] 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22624v1">hal-0352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618v1">Analyse de connectivité forestière entre le massif du Vercors et les Chambarans</text:a></text:p>
              <text:p text:style-name="Normal"><text:a xlink:type="simple" xlink:href="https://hal.science/search/index/?q=*&amp;authFullName_s=Etienne Lalechère">Etienne Lalechère</text:a><text:span>,</text:span><text:a xlink:type="simple" xlink:href="https://hal.science/search/index/?q=*&amp;authFullName_s=Laurent Bergès">Laurent Bergès</text:a></text:p>
              <text:p text:style-name="Normal"><text:span>[Rapport Technique] INRA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522618v1">hal-03522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88v1">Apport du couplage entre modèles de distribution d'espèces et graphes paysagers pour rénover la séquence ERC. Rapport final du projet ConnectERC. Convention DEB/Irstea 2017-2018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L. Bezombes">L. Bezombes</text:a><text:span>,</text:span><text:a xlink:type="simple" xlink:href="https://hal.science/search/index/?q=*&amp;authFullName_s=S. Gaucherand">S. Gaucherand</text:a><text:span>,</text:span><text:a xlink:type="simple" xlink:href="https://hal.science/search/index/?q=*&amp;authFullName_s=T. Spiegelberger">T. Spiegelberger</text:a></text:p>
              <text:p text:style-name="Normal"><text:span>[Rapport de recherche] irstea. 2019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788v1">hal-02608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51v1">Rapport final projet ALTERBIO - Aménagement à long terme du territoire et biodiversité en PACA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émi Duflot">Rémi Duflot</text:a><text:span>,</text:span><text:a xlink:type="simple" xlink:href="https://hal.science/search/index/?q=*&amp;authFullName_s=P. Roche">P. Roche</text:a><text:span>,</text:span><text:a xlink:type="simple" xlink:href="https://hal.science/search/index/?q=*&amp;authFullName_s=Ilse Geijzendorffer">Ilse Geijzendorffer</text:a><text:span>et al.</text:span></text:p>
              <text:p text:style-name="Normal"><text:span>[Rapport de recherche] irstea. 2016, pp.8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451v1">hal-0260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165v1">Robustesse du diagnostic de connectivité aux changements d'échelle spatiale : rôles de l'étendue et de l'unité minimale de cartographie (Tâches 3 et 4)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/text:p>
              <text:p text:style-name="Normal"><text:span>[Rapport de recherche] irstea. 2015, pp.4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165v1">hal-02602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86v1">Dispersion et persistance de la biodiversité dans la trame forestière (DISTRAFOR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andrine Chauchard">Sandrine Chauchard</text:a><text:span>et al.</text:span></text:p>
              <text:p text:style-name="Normal"><text:span>[Contrat] Ministère de l'Ecologie et du Développement Durable (MEDD)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386v1">hal-0280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75v1">Diagnostic de la connectivité potentielle des trames forestières : cas d'étude en région méditerranéenne (Tâche 2). Test d'outils de diagnostic de la connectivité potentielle de la trame forestièr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/text:p>
              <text:p text:style-name="Normal"><text:span>[Rapport de recherche] irstea. 2014, pp.3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175v1">hal-02600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809v1">Dispersion et persistance de la biodiversité dans la trame forestière (DISTRAFOR)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Sandrine Chauchard">Sandrine Chauchard</text:a><text:span>et al.</text:span></text:p>
              <text:p text:style-name="Normal"><text:span>[Rapport de recherche] irstea. 2013, pp.237</text:span></text:p>
              <text:p text:style-name="Normal"><text:span>Rapport</text:span><text:span><text:s/>(rapport de recherche)</text:span></text:p>
              <text:p text:style-name="Normal"><text:a xlink:type="simple" xlink:href="https://hal.inrae.fr/hal-02604809v1">hal-02604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05v1">Outils d'analyse de la connectivité des habitats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Laurent Bergès">Laurent Bergès</text:a></text:p>
              <text:p text:style-name="Normal"><text:span>[Rapport de recherche] irstea. 2013, pp.3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8605v1">hal-0259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93v1">Impact des routes forestières sur la biodiversité floristique en forêt. Synthèse du Projet n°25 Convention cadre Irstea - MEDDTL - DEB (2009-2011)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C. Avon">C. Avo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Yann Dumas">Yann Dumas</text:a></text:p>
              <text:p text:style-name="Normal"><text:span>[Rapport de recherche] irstea. 2012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893v1">hal-02597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11v1">Rôles écologiques des routes forestières dans la conservation de la biodiversité floristique en forêt. Volet n° 2 : Inventaires grandes surfaces en forêt d’Orléans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Laurent Bergès">Laurent Bergès</text:a></text:p>
              <text:p text:style-name="Normal"><text:span>[Rapport de recherche] irstea. 2011, pp.4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911v1">hal-02596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891v1">Rôles écologiques des routes forestières dans la conservation de la biodiversité floristique en forêt. Volet 1 : Test de l'effet de la distance à la route forestière stabilisée en calcaire. Rapport final de la Convention cadre Irstea - MEEDDTL – DEB – 2009/2011 - Projet n°25</text:a></text:p>
              <text:p text:style-name="Normal"><text:a xlink:type="simple" xlink:href="https://hal.science/search/index/?q=*&amp;authFullName_s=C. Avon">C. Avo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Laurent Bergès">Laurent Bergès</text:a></text:p>
              <text:p text:style-name="Normal"><text:span>[Rapport de recherche] irstea. 2011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891v1">hal-02597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35v1">Biodiversité floristique sous les pylônes des lignes à THT. Étude prospective menée dans le département du Loire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Laurent Bergès">Laurent Bergès</text:a></text:p>
              <text:p text:style-name="Normal"><text:span>[Rapport Technique] irstea. 2010, pp.46</text:span></text:p>
              <text:p text:style-name="Normal"><text:span>Rapport</text:span><text:span><text:s/>(rapport technique)</text:span></text:p>
              <text:p text:style-name="Normal"><text:a xlink:type="simple" xlink:href="https://hal.inrae.fr/hal-02594235v1">hal-0259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3v1">Projet Corylus : influences de la composition et de la structure des masses forestières sur la biodiversité. Rapport final de la Convention GIP Ecofor-MEEDM n°0000192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G. Boureau">J.G. Boureau</text:a><text:span>,</text:span><text:a xlink:type="simple" xlink:href="https://hal.science/search/index/?q=*&amp;authFullName_s=C. Cluzeau">C. Cluzeau</text:a><text:span>,</text:span><text:a xlink:type="simple" xlink:href="https://hal.science/search/index/?q=*&amp;authFullName_s=M. Duprez">M. Duprez</text:a><text:span>et al.</text:span></text:p>
              <text:p text:style-name="Normal"><text:span>[Rapport de recherche] irstea. 2010, pp.16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353v1">hal-02593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79v1">Bio 2 – Biomasse et biodiversité forestières. Augmentation de l’utilisation de la biomasse forestière : implications pour la biodiversité et les ressources naturelles. Synopsis</text:a></text:p>
              <text:p text:style-name="Normal"><text:a xlink:type="simple" xlink:href="https://hal.science/search/index/?q=*&amp;authFullName_s=Guy Landmann">Guy Landmann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Luc L. Barbaro">Luc L. Barbaro</text:a><text:span>,</text:span><text:a xlink:type="simple" xlink:href="https://hal.science/search/index/?q=*&amp;authFullName_s=Laurent Bergès">Laurent Bergès</text:a><text:span>et al.</text:span></text:p>
              <text:p text:style-name="Normal"><text:span>[0] GIP ECOFOR. 200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9879v1">hal-02819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36v1">Projet Corylus : influences de la composition et de la structure des masses forestières sur la biodiversité. Rapport final de Convention GIP Ecofor MEEDM Paris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Evelyne Granier">Evelyne Granier</text:a><text:span>,</text:span><text:a xlink:type="simple" xlink:href="https://hal.science/search/index/?q=*&amp;authFullName_s=M.C. Schmitt">M.C. Schmitt</text:a><text:span>,</text:span><text:a xlink:type="simple" xlink:href="https://hal.science/search/index/?q=*&amp;authFullName_s=J.G. Boureau">J.G. Boureau</text:a><text:span>et al.</text:span></text:p>
              <text:p text:style-name="Normal"><text:span>[Rapport de recherche] irstea. 2009, pp.10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936v1">hal-0259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28v1">Alter-net WP RA3 Progress in the Meta-analysis task: Comparison between unmanaged and managed forest ecosystems</text:a></text:p>
              <text:p text:style-name="Normal"><text:a xlink:type="simple" xlink:href="https://hal.science/search/index/?q=*&amp;authFullName_s=Laurent Bergès">Laurent Bergès</text:a></text:p>
              <text:p text:style-name="Normal"><text:span>irstea. 2006, pp.17</text:span></text:p>
              <text:p text:style-name="Normal"><text:span>Rapport</text:span></text:p>
              <text:p text:style-name="Normal"><text:a xlink:type="simple" xlink:href="https://hal.inrae.fr/hal-02588228v1">hal-0258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65v1">Prise en compte de la biodiversité dans la gestion forestière : état des connaissances et recommandations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Alain Valadon">Alain Valadon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rédéric Gosselin">Frédéric Gosselin</text:a><text:span>et al.</text:span></text:p>
              <text:p text:style-name="Normal"><text:span>irstea. 2006, pp.161</text:span></text:p>
              <text:p text:style-name="Normal"><text:span>Rapport</text:span></text:p>
              <text:p text:style-name="Normal"><text:a xlink:type="simple" xlink:href="https://hal.inrae.fr/hal-02588465v1">hal-0258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06v1">Techniques d'échantillonnage de la végétation pour le suivi et la caractérisation de la biodiversité : tests de méthodes à l'intention des gestionnaires : rapport final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irstea. 2005, pp.103</text:span></text:p>
              <text:p text:style-name="Normal"><text:span>Rapport</text:span></text:p>
              <text:p text:style-name="Normal"><text:a xlink:type="simple" xlink:href="https://hal.inrae.fr/hal-02584106v1">hal-0258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33v1">Techniques d'échantillonnage de la végétation pour le suivi et la caractérisation de la biodiversité : tests de méthodes à l'attention des gestionnaires. Rapport d'avancement 3ème tranche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Richard Chevalier">Richard Chevalier</text:a></text:p>
              <text:p text:style-name="Normal"><text:span>irstea. 2004, pp.61</text:span></text:p>
              <text:p text:style-name="Normal"><text:span>Rapport</text:span></text:p>
              <text:p text:style-name="Normal"><text:a xlink:type="simple" xlink:href="https://hal.inrae.fr/hal-02582933v1">hal-0258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79v1">Réponse de la biodiversité aux chablis en Brie : interaction avec le type d'exploitation et la taille des trouées. Rapport final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/text:p>
              <text:p text:style-name="Normal"><text:span>irstea. 2004, pp.128</text:span></text:p>
              <text:p text:style-name="Normal"><text:span>Rapport</text:span></text:p>
              <text:p text:style-name="Normal"><text:a xlink:type="simple" xlink:href="https://hal.inrae.fr/hal-02583079v1">hal-0258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46v1">Techniques d'échantillonnage de la végétation pour le suivi et la caractérisation de la biodiversité : tests de méthodes à l'attention des gestionnaires. Rapport d'avancement 1ère et 2ème tranch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Richard Chevalier">Richard Chevalier</text:a></text:p>
              <text:p text:style-name="Normal"><text:span>irstea. 2003, pp.31</text:span></text:p>
              <text:p text:style-name="Normal"><text:span>Rapport</text:span></text:p>
              <text:p text:style-name="Normal"><text:a xlink:type="simple" xlink:href="https://hal.inrae.fr/hal-02581346v1">hal-0258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52v1">Diversité végétale et gestion forestiére en espace protégé. Variabilité spatio-temporelle et application a I'étage montagnard de l'Aigoual, zone centrale du Parc National des Cévennes. Rapport final, programme &amp;quot;Biodiversité et gestion forestière</text:a></text:p>
              <text:p text:style-name="Normal"><text:a xlink:type="simple" xlink:href="https://hal.science/search/index/?q=*&amp;authFullName_s=Laurent Bergès">Laurent Bergès</text:a></text:p>
              <text:p text:style-name="Normal"><text:span>[Rapport de recherche] Cemagref. 2003, pp.1-133</text:span></text:p>
              <text:p text:style-name="Normal"><text:span>Rapport</text:span></text:p>
              <text:p text:style-name="Normal"><text:a xlink:type="simple" xlink:href="https://hal.science/hal-03703052v1">hal-0370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57v1">Réponse de la biodiversité aux chablis en Brie : interaction avec le type d'exploitation et la taille des trouées. Rapport d'activité</text:a></text:p>
              <text:p text:style-name="Normal"><text:a xlink:type="simple" xlink:href="https://hal.science/search/index/?q=*&amp;authFullName_s=Frédéric Gosselin">Frédéric Gosselin</text:a><text:span>,</text:span><text:a xlink:type="simple" xlink:href="https://hal.science/search/index/?q=*&amp;authFullName_s=Laurent Bergès">Laurent Bergès</text:a></text:p>
              <text:p text:style-name="Normal"><text:span>irstea. 2003, pp.58</text:span></text:p>
              <text:p text:style-name="Normal"><text:span>Rapport</text:span></text:p>
              <text:p text:style-name="Normal"><text:a xlink:type="simple" xlink:href="https://hal.inrae.fr/hal-02581757v1">hal-0258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72v1">Substitution de flores après traitements herbicides : mise au point d'une méthode d'étude de la dynamique de la végétation après traitements (Rapport final 5e tranche)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A. Gama">A. Gama</text:a><text:span>,</text:span><text:a xlink:type="simple" xlink:href="https://hal.science/search/index/?q=*&amp;authFullName_s=Laurent Bergès">Laurent Bergès</text:a></text:p>
              <text:p text:style-name="Normal"><text:span>irstea. 2003, pp.55</text:span></text:p>
              <text:p text:style-name="Normal"><text:span>Rapport</text:span></text:p>
              <text:p text:style-name="Normal"><text:a xlink:type="simple" xlink:href="https://hal.inrae.fr/hal-02583072v1">hal-02583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47v1">Substitution de flores après traitements herbicides : mise au point d'une méthode d'étude de la dynamique de la végétation après traitements (Rapport final 4ème tranche)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A. Gama">A. Gama</text:a><text:span>,</text:span><text:a xlink:type="simple" xlink:href="https://hal.science/search/index/?q=*&amp;authFullName_s=Laurent Bergès">Laurent Bergès</text:a></text:p>
              <text:p text:style-name="Normal"><text:span>irstea. 2002, pp.60</text:span></text:p>
              <text:p text:style-name="Normal"><text:span>Rapport</text:span></text:p>
              <text:p text:style-name="Normal"><text:a xlink:type="simple" xlink:href="https://hal.inrae.fr/hal-02580647v1">hal-025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66v1">Diversité végétale et gestion forestiére en espace protégé. Variabilité spatio-temporelle et application a I'étage montagnard de l'Aigoual, zone centrale du Parc National des Cévennes. Compte-rendu d'activités 1999, programme &amp;quot;Biodiversité et gestion forestière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Francis Kessler">Francis Kessler</text:a></text:p>
              <text:p text:style-name="Normal"><text:span>[Rapport de recherche] Cemagref. 2000</text:span></text:p>
              <text:p text:style-name="Normal"><text:span>Rapport</text:span></text:p>
              <text:p text:style-name="Normal"><text:a xlink:type="simple" xlink:href="https://hal.science/hal-03703066v1">hal-03703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08v1">Substitution de flores après traitements herbicides : mise au point d'une méthode d'étude de la dynamique de la végétation après traitements (Rapport final 3ème tranche)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A. Gama">A. Gama</text:a><text:span>,</text:span><text:a xlink:type="simple" xlink:href="https://hal.science/search/index/?q=*&amp;authFullName_s=Laurent Bergès">Laurent Bergès</text:a></text:p>
              <text:p text:style-name="Normal"><text:span>irstea. 2000, pp.99</text:span></text:p>
              <text:p text:style-name="Normal"><text:span>Rapport</text:span></text:p>
              <text:p text:style-name="Normal"><text:a xlink:type="simple" xlink:href="https://hal.inrae.fr/hal-02580208v1">hal-0258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240v1">Etude des relations entre le milieu et la qualité des chênes indigènes : plan d'échantillonnage et protocole de mesure et de prélévement en vue d'analyser les relations entre le milieu et la qualité interne du bois des chênes indigènes</text:a></text:p>
              <text:p text:style-name="Normal"><text:a xlink:type="simple" xlink:href="https://hal.science/search/index/?q=*&amp;authFullName_s=Laurent Bergès">Laurent Bergès</text:a></text:p>
              <text:p text:style-name="Normal"><text:span>irstea. 1995, pp.29</text:span></text:p>
              <text:p text:style-name="Normal"><text:span>Rapport</text:span></text:p>
              <text:p text:style-name="Normal"><text:a xlink:type="simple" xlink:href="https://hal.inrae.fr/hal-02578240v1">hal-02578240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9708b4" table:style-name="9708b4">
          <table:table-column table:style-name="9708b4.0"/>
          <table:table-row>
            <table:table-cell office:value-type="string">
              <text:p text:style-name="Normal"><text:a xlink:type="simple" xlink:href="https://hal.inrae.fr/tel-02579294v1">Variabilité individuelle et collective de la croissance et de la densité du bois de Quercus petraea (Matt.) Liebl. en relation avec les facteurs écologiques</text:a></text:p>
              <text:p text:style-name="Normal"><text:a xlink:type="simple" xlink:href="https://hal.science/search/index/?q=*&amp;authFullName_s=Laurent Bergès">Laurent Bergès</text:a></text:p>
              <text:p text:style-name="Normal"><text:span>Sciences de l'environnement. Doctorat Sciences forestières, ENGREF Nancy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79294v1">tel-02579294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2554df" table:style-name="2554df">
          <table:table-column table:style-name="2554df.0"/>
          <table:table-row>
            <table:table-cell office:value-type="string">
              <text:p text:style-name="Normal"><text:a xlink:type="simple" xlink:href="https://hal.inrae.fr/tel-04426718v1">Conservation de la biodiversité à l'Anthropocène : quels rôles de la gestion forestière, de l'histoire, du paysage et des changements climatiques ?</text:a></text:p>
              <text:p text:style-name="Normal"><text:a xlink:type="simple" xlink:href="https://hal.science/search/index/?q=*&amp;authFullName_s=Laurent Bergès">Laurent Bergès</text:a></text:p>
              <text:p text:style-name="Normal"><text:span>Sciences de l'environnement. UGA - Ecole Doctorale Ingénierie pour la Santé, la Cognition et l'Environnement, 2022</text:span></text:p>
              <text:p text:style-name="Normal"><text:span>HDR</text:span></text:p>
              <text:p text:style-name="Normal"><text:a xlink:type="simple" xlink:href="https://hal.inrae.fr/tel-04426718v1">tel-04426718v1</text:a></text:p>
            </table:table-cell>
          </table:table-row>
        </table:table>
        <text:p text:style-name="P37"/>
        <text:p text:style-name="Heading2"><text:span text:style-name="T13">Chapitre de rapport (1)</text:span></text:p>
        <text:p text:style-name="P39"/>
        <table:table table:name="0c74f2" table:style-name="0c74f2">
          <table:table-column table:style-name="0c74f2.0"/>
          <table:table-row>
            <table:table-cell office:value-type="string">
              <text:p text:style-name="Normal"><text:a xlink:type="simple" xlink:href="https://hal.inrae.fr/hal-02800364v1">Identifier les facteurs historiques de vulnérabilité dans la relation sylviculture-biodiversité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Rocio Besoain">Rocio Besoain</text:a><text:span>,</text:span><text:a xlink:type="simple" xlink:href="https://hal.science/search/index/?q=*&amp;authFullName_s=Sandrine Chauchard">Sandrine Chauchard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Idaline Laigle">Idaline Laigle</text:a><text:span>et al.</text:span></text:p>
              <text:p text:style-name="Normal"><text:span>52 p. 2014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00364v1">hal-02800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ergès</dc:title>
    <dc:subject/>
    <dc:description>CV</dc:description>
    <dc:creator/>
    <dc:date>2026-05-24T12:01:09.000</dc:date>
    <meta:generator>PHPWord</meta:generator>
    <meta:initial-creator>CCSD</meta:initial-creator>
    <meta:creation-date>2026-05-24T12:01:09.000</meta:creation-date>
    <meta:keyword/>
    <meta:user-defined meta:name="Category"/>
    <meta:user-defined meta:name="Company"/>
    <meta:user-defined meta:name="Manager"/>
  </office:meta>
</office:document-meta>
</file>