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1f70" style:family="table">
      <style:table-properties style:rel-width="100" table:align="center"/>
    </style:style>
    <style:style style:name="831f70.0" style:family="table-column">
      <style:table-column-properties style:column-width="0.00cm"/>
    </style:style>
    <style:style style:name="d0bfe7" style:family="table">
      <style:table-properties style:rel-width="100" table:align="center"/>
    </style:style>
    <style:style style:name="d0bfe7.0" style:family="table-column">
      <style:table-column-properties style:column-width="0.00cm"/>
    </style:style>
    <style:style style:name="bae1a4" style:family="table">
      <style:table-properties style:rel-width="100" table:align="center"/>
    </style:style>
    <style:style style:name="bae1a4.0" style:family="table-column">
      <style:table-column-properties style:column-width="0.00cm"/>
    </style:style>
    <style:style style:name="da6cf3" style:family="table">
      <style:table-properties style:rel-width="100" table:align="center"/>
    </style:style>
    <style:style style:name="da6cf3.0" style:family="table-column">
      <style:table-column-properties style:column-width="0.00cm"/>
    </style:style>
    <style:style style:name="e1a590" style:family="table">
      <style:table-properties style:rel-width="100" table:align="center"/>
    </style:style>
    <style:style style:name="e1a5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océno<text:s/></text:span><text:span text:style-name="T2">Maître de conférences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boceno">laurent-boce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640-787X">0009-0005-9640-78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209808">0952098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831f70" table:style-name="831f70">
          <table:table-column table:style-name="831f70.0"/>
          <table:table-row>
            <table:table-cell office:value-type="string">
              <text:p text:style-name="Normal"><text:a xlink:type="simple" xlink:href="https://hal.science/hal-03120435v1">[Compte-rendu] Tatiana KASPERSKI, Les politiques de la radioactivité. Tchernobyl et la mémoire nationale en Biélorussie contemporaine</text:a></text:p>
              <text:p text:style-name="Normal"><text:a xlink:type="simple" xlink:href="https://hal.science/search/index/?q=*&amp;authFullName_s=Laurent Bocéno">Laurent Bocéno</text:a></text:p>
              <text:p text:style-name="Normal"><text:span>Revue européenne des sciences sociales (Cahiers Vilfredo Pareto)</text:span><text:span>, 2020, La pensée populiste, 58-2, pp.261-264.<text:s/></text:span><text:a xlink:type="simple" xlink:href="https://dx.doi.org/10.4000/ress.6757">⟨10.4000/ress.67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20435v1">hal-031204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883v1">Fukushinobyl, l'impossible catastrophe</text:a></text:p>
              <text:p text:style-name="Normal"><text:a xlink:type="simple" xlink:href="https://hal.science/search/index/?q=*&amp;authFullName_s=Laurent Bocéno">Laurent Bocéno</text:a></text:p>
              <text:p text:style-name="Normal"><text:span>Chimères : revue des schizoanalyses</text:span><text:span>, 2012, Ecosophie, 1 (76), pp.53-59.<text:s/></text:span><text:a xlink:type="simple" xlink:href="https://dx.doi.org/10.3917/chime.076.0053">⟨10.3917/chime.076.0053⟩</text:a></text:p>
              <text:p text:style-name="Normal"><text:span>Article dans une revue</text:span></text:p>
              <text:p text:style-name="Normal"><text:a xlink:type="simple" xlink:href="https://normandie-univ.hal.science/hal-01937883v1">hal-01937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7445v1">Aux frontières de l'expertise en environnement : le risque nucléaire pour les habitants de La Hague</text:a></text:p>
              <text:p text:style-name="Normal"><text:a xlink:type="simple" xlink:href="https://hal.science/search/index/?q=*&amp;authFullName_s=Laurent Bocéno">Laurent Bocéno</text:a></text:p>
              <text:p text:style-name="Normal"><text:span>Quaderni</text:span><text:span>, 2007, Environnement et expertise : entre science et politique, quelle légitimité ?, 64, pp.51-62.<text:s/></text:span><text:a xlink:type="simple" xlink:href="https://dx.doi.org/10.3406/quad.2007.1809">⟨10.3406/quad.2007.1809⟩</text:a></text:p>
              <text:p text:style-name="Normal"><text:span>Article dans une revue</text:span></text:p>
              <text:p text:style-name="Normal"><text:a xlink:type="simple" xlink:href="https://normandie-univ.hal.science/hal-02307445v1">hal-02307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7426v1">Les conséquences de Tchernobyl et la pathologie</text:a></text:p>
              <text:p text:style-name="Normal"><text:a xlink:type="simple" xlink:href="https://hal.science/search/index/?q=*&amp;authFullName_s=Laurent Bocéno">Laurent Bocéno</text:a></text:p>
              <text:p text:style-name="Normal"><text:span>Horizontes Antropológicos</text:span><text:span>, 2006, 12 (25), pp.191-216.<text:s/></text:span><text:a xlink:type="simple" xlink:href="https://dx.doi.org/10.1590/S0104-71832006000100010">⟨10.1590/S0104-71832006000100010⟩</text:a></text:p>
              <text:p text:style-name="Normal"><text:span>Article dans une revue</text:span></text:p>
              <text:p text:style-name="Normal"><text:a xlink:type="simple" xlink:href="https://normandie-univ.hal.science/hal-02307426v1">hal-02307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7441v1">Le risque nucléaire à La Hague</text:a></text:p>
              <text:p text:style-name="Normal"><text:a xlink:type="simple" xlink:href="https://hal.science/search/index/?q=*&amp;authFullName_s=Laurent Bocéno">Laurent Bocéno</text:a></text:p>
              <text:p text:style-name="Normal"><text:span>Les Annales de la Recherche Urbaine</text:span><text:span>, 2004, Apprivoiser les catastrophes, 95, pp.78-81.<text:s/></text:span><text:a xlink:type="simple" xlink:href="https://dx.doi.org/10.3406/aru.2004.2536">⟨10.3406/aru.2004.2536⟩</text:a></text:p>
              <text:p text:style-name="Normal"><text:span>Article dans une revue</text:span></text:p>
              <text:p text:style-name="Normal"><text:a xlink:type="simple" xlink:href="https://normandie-univ.hal.science/hal-02307441v1">hal-02307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7518v1">La psychiatrie aux risques de la santé</text:a></text:p>
              <text:p text:style-name="Normal"><text:a xlink:type="simple" xlink:href="https://hal.science/search/index/?q=*&amp;authFullName_s=Golse Anne">Golse Anne</text:a><text:span>,</text:span><text:a xlink:type="simple" xlink:href="https://hal.science/search/index/?q=*&amp;authFullName_s=Laurent Bocéno">Laurent Bocéno</text:a></text:p>
              <text:p text:style-name="Normal"><text:span>Rhizome</text:span><text:span>, 2002, La psychiatrie publique en question – 2ème volet : Un héritage à réinventer (Septembre 2002), 9, p. 11</text:span></text:p>
              <text:p text:style-name="Normal"><text:span>Article dans une revue</text:span></text:p>
              <text:p text:style-name="Normal"><text:a xlink:type="simple" xlink:href="https://normandie-univ.hal.science/hal-02307518v1">hal-023075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984v1">Vivre en zone contaminée ou les paradoxes de la gestion du risque</text:a></text:p>
              <text:p text:style-name="Normal"><text:a xlink:type="simple" xlink:href="https://hal.science/search/index/?q=*&amp;authFullName_s=Guillaume Grandazzi">Guillaume Grandazzi</text:a><text:span>,</text:span><text:a xlink:type="simple" xlink:href="https://hal.science/search/index/?q=*&amp;authFullName_s=Yves Dupont">Yves Dupont</text:a><text:span>,</text:span><text:a xlink:type="simple" xlink:href="https://hal.science/search/index/?q=*&amp;authFullName_s=Laurent Bocéno">Laurent Bocéno</text:a><text:span>,</text:span><text:a xlink:type="simple" xlink:href="https://hal.science/search/index/?q=*&amp;authFullName_s=Frédérick Lemarchand">Frédérick Lemarchand</text:a></text:p>
              <text:p text:style-name="Normal"><text:span>Innovations et Sociétés</text:span><text:span>, 2000, Connaissance et risque, 1, pp.41-64</text:span></text:p>
              <text:p text:style-name="Normal"><text:span>Article dans une revue</text:span></text:p>
              <text:p text:style-name="Normal"><text:a xlink:type="simple" xlink:href="https://normandie-univ.hal.science/hal-02125984v1">hal-02125984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d0bfe7" table:style-name="d0bfe7">
          <table:table-column table:style-name="d0bfe7.0"/>
          <table:table-row>
            <table:table-cell office:value-type="string">
              <text:p text:style-name="Normal"><text:a xlink:type="simple" xlink:href="https://hal.science/hal-04093421v1">Les rôles de tiers dans la relation médecin-patient en situation de téléconsultation en EHPAD : réflexions sociologiques</text:a></text:p>
              <text:p text:style-name="Normal"><text:a xlink:type="simple" xlink:href="https://hal.science/search/index/?q=*&amp;authFullName_s=Laurent Bocéno">Laurent Bocéno</text:a><text:span>,</text:span><text:a xlink:type="simple" xlink:href="https://hal.science/search/index/?q=*&amp;authFullName_s=Gillonne Desquesnes">Gillonne Desquesnes</text:a></text:p>
              <text:p text:style-name="Normal"><text:span>Colloque de restitution du projet EDETEN : Les enjeux du développement de la télémédecine en Normandie</text:span><text:span>, Institut caennais de recherche juridique (ICREJ), Mar 2023, Caen, France</text:span></text:p>
              <text:p text:style-name="Normal"><text:span>Communication dans un congrès</text:span></text:p>
              <text:p text:style-name="Normal"><text:a xlink:type="simple" xlink:href="https://hal.science/hal-04093421v1">hal-040934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421v1">Habitat et vieillissement : réflexions pluridisciplinaires</text:a></text:p>
              <text:p text:style-name="Normal"><text:a xlink:type="simple" xlink:href="https://hal.science/search/index/?q=*&amp;authFullName_s=Laurent Bocéno">Laurent Bocéno</text:a></text:p>
              <text:p text:style-name="Normal"><text:span>Journée d'étude thématique en gérontologie</text:span><text:span>, IAE Caen, Mar 2020, Caen, France</text:span></text:p>
              <text:p text:style-name="Normal"><text:span>Communication dans un congrès</text:span></text:p>
              <text:p text:style-name="Normal"><text:a xlink:type="simple" xlink:href="https://normandie-univ.hal.science/hal-04622421v1">hal-0462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87v1">La construction du risque comme risque central dans l'approche du risque : Le Bélarus et La Hague</text:a></text:p>
              <text:p text:style-name="Normal"><text:a xlink:type="simple" xlink:href="https://hal.science/search/index/?q=*&amp;authFullName_s=Laurent Bocéno">Laurent Bocéno</text:a></text:p>
              <text:p text:style-name="Normal"><text:span>Colloque International Risques et territoires</text:span><text:span>, UMR CNRS 5600 Environnement, Ville, Société; Ecole Nationale des Travaux Publics de l'Etat (ENTPE), May 2001, Vaux-en-Velin, France. pp.103-112</text:span></text:p>
              <text:p text:style-name="Normal"><text:span>Communication dans un congrès</text:span></text:p>
              <text:p text:style-name="Normal"><text:a xlink:type="simple" xlink:href="https://hal.science/hal-04102787v1">hal-04102787v1</text:a></text:p>
            </table:table-cell>
          </table:table-row>
        </table:table>
        <text:p text:style-name="P22"/>
        <text:p text:style-name="Heading2"><text:span text:style-name="T10">Chapitre d'ouvrage (6)</text:span></text:p>
        <text:p text:style-name="P24"/>
        <table:table table:name="bae1a4" table:style-name="bae1a4">
          <table:table-column table:style-name="bae1a4.0"/>
          <table:table-row>
            <table:table-cell office:value-type="string">
              <text:p text:style-name="Normal"><text:a xlink:type="simple" xlink:href="https://hal.science/hal-04625914v1">Les rôles du tiers dans la relation patient-médecin en situation de téléconsultation en EHPAD : quelques réflexions sociologiques</text:a></text:p>
              <text:p text:style-name="Normal"><text:a xlink:type="simple" xlink:href="https://hal.science/search/index/?q=*&amp;authFullName_s=Laurent Bocéno">Laurent Bocéno</text:a><text:span>,</text:span><text:a xlink:type="simple" xlink:href="https://hal.science/search/index/?q=*&amp;authFullName_s=Gillonne Desquesnes">Gillonne Desquesnes</text:a></text:p>
              <text:p text:style-name="Normal"><text:span>Amandine Cayol.<text:s/></text:span><text:span>Les enjeux du développement de la télémédecine</text:span><text:span>, LEH Éditions, pp.151-158, 2024, (Actes et séminaires), 978-2-38612-014-5</text:span></text:p>
              <text:p text:style-name="Normal"><text:span>Chapitre d'ouvrage</text:span></text:p>
              <text:p text:style-name="Normal"><text:a xlink:type="simple" xlink:href="https://hal.science/hal-04625914v1">hal-04625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792v1">Les relations entre l’État français et ses chasseurs sur le littoral Normand</text:a></text:p>
              <text:p text:style-name="Normal"><text:a xlink:type="simple" xlink:href="https://hal.science/search/index/?q=*&amp;authFullName_s=Laurent Bocéno">Laurent Bocéno</text:a></text:p>
              <text:p text:style-name="Normal"><text:span>Le littoral en tensions : rigidités, stratégies d’adaptation et de préservation écologique</text:span><text:span>, Presses universitaires de Caen, pp.87-95, 2019, Symposia, 978-2-84133-911-2</text:span></text:p>
              <text:p text:style-name="Normal"><text:span>Chapitre d'ouvrage</text:span></text:p>
              <text:p text:style-name="Normal"><text:a xlink:type="simple" xlink:href="https://shs.hal.science/halshs-02157792v1">halshs-02157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7567v1">Les disparités spatiales de la santé</text:a></text:p>
              <text:p text:style-name="Normal"><text:a xlink:type="simple" xlink:href="https://hal.science/search/index/?q=*&amp;authFullName_s=Laurent Bocéno">Laurent Bocéno</text:a></text:p>
              <text:p text:style-name="Normal"><text:span>Atlas des campagnes de l'Ouest</text:span><text:span>, Presses universitaires de Rennes, pp.40-41, 2014, Espace et territoires, 978-2-7535-3373-8</text:span></text:p>
              <text:p text:style-name="Normal"><text:span>Chapitre d'ouvrage</text:span></text:p>
              <text:p text:style-name="Normal"><text:a xlink:type="simple" xlink:href="https://normandie-univ.hal.science/hal-02307567v1">hal-023075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7455v1">ÉMILE DURKHEIM, « La conception matérialiste de l’histoire - Une analyse critique de l’ouvrage d’Antonio Labriola, Essais sur la conception matérialiste de l’histoire », Revue philosophique, XLIV, 1897, 645-651</text:a></text:p>
              <text:p text:style-name="Normal"><text:a xlink:type="simple" xlink:href="https://hal.science/search/index/?q=*&amp;authFullName_s=Laurent Bocéno">Laurent Bocéno</text:a></text:p>
              <text:p text:style-name="Normal"><text:span>46 commentaires de textes en clinique institutionnelle</text:span><text:span>, Dunod, pp.55-61, 2013, Psycho Sup, 9782100702145.<text:s/></text:span><text:a xlink:type="simple" xlink:href="https://dx.doi.org/10.3917/dunod.drie.2013.01.0055">⟨10.3917/dunod.drie.2013.01.0055⟩</text:a></text:p>
              <text:p text:style-name="Normal"><text:span>Chapitre d'ouvrage</text:span></text:p>
              <text:p text:style-name="Normal"><text:a xlink:type="simple" xlink:href="https://normandie-univ.hal.science/hal-02307455v1">hal-02307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7501v1">Vivre en zone contaminée ou les paradoxes de la gestion du risque</text:a></text:p>
              <text:p text:style-name="Normal"><text:a xlink:type="simple" xlink:href="https://hal.science/search/index/?q=*&amp;authFullName_s=Laurent Bocéno">Laurent Bocéno</text:a><text:span>,</text:span><text:a xlink:type="simple" xlink:href="https://hal.science/search/index/?q=*&amp;authFullName_s=Yves Dupont">Yves Dupont</text:a><text:span>,</text:span><text:a xlink:type="simple" xlink:href="https://hal.science/search/index/?q=*&amp;authFullName_s=Guillaume Grandazzi">Guillaume Grandazzi</text:a><text:span>,</text:span><text:a xlink:type="simple" xlink:href="https://hal.science/search/index/?q=*&amp;authFullName_s=Frédérick Lemarchand">Frédérick Lemarchand</text:a></text:p>
              <text:p text:style-name="Normal"><text:span>Les silences de Tchernobyl : l'avenir contaminé</text:span><text:span>, Éditions Autrement, pp.114-125, 2006, (Frontières), 978-2-7467-0821-1</text:span></text:p>
              <text:p text:style-name="Normal"><text:span>Chapitre d'ouvrage</text:span></text:p>
              <text:p text:style-name="Normal"><text:a xlink:type="simple" xlink:href="https://normandie-univ.hal.science/hal-02307501v1">hal-0230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70v1">Habiter la Hague</text:a></text:p>
              <text:p text:style-name="Normal"><text:a xlink:type="simple" xlink:href="https://hal.science/search/index/?q=*&amp;authFullName_s=Laurent Bocéno">Laurent Bocéno</text:a></text:p>
              <text:p text:style-name="Normal"><text:span>Salvador Juan; Didier Le Gall.<text:s/></text:span><text:span>Conditions et genres de vie. Chroniques d'une autre France</text:span><text:span>, L'Harmattan, pp.59-72, 2002, (Sociologies et environnement), 2-7475-3408-1</text:span></text:p>
              <text:p text:style-name="Normal"><text:span>Chapitre d'ouvrage</text:span></text:p>
              <text:p text:style-name="Normal"><text:a xlink:type="simple" xlink:href="https://hal.science/hal-04102770v1">hal-04102770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da6cf3" table:style-name="da6cf3">
          <table:table-column table:style-name="da6cf3.0"/>
          <table:table-row>
            <table:table-cell office:value-type="string">
              <text:p text:style-name="Normal"><text:a xlink:type="simple" xlink:href="https://hal.science/hal-03375233v1">Avis complémentaire [du Haut Conseil de la santé publique] relatif aux recommandations sanitaires associées aux index UV du 29 mai 2020</text:a></text:p>
              <text:p text:style-name="Normal"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Laurent Bocéno">Laurent Bocéno</text:a><text:span>,</text:span><text:a xlink:type="simple" xlink:href="https://hal.science/search/index/?q=*&amp;authFullName_s=Alice Desbiolles">Alice Desbiolles</text:a><text:span>,</text:span><text:a xlink:type="simple" xlink:href="https://hal.science/search/index/?q=*&amp;authFullName_s=Jean-François Dore">Jean-François Dore</text:a><text:span>et al.</text:span></text:p>
              <text:p text:style-name="Normal"><text:span>2020, 39 p</text:span></text:p>
              <text:p text:style-name="Normal"><text:span>Autre publication scientifique</text:span></text:p>
              <text:p text:style-name="Normal"><text:a xlink:type="simple" xlink:href="https://hal.science/hal-03375233v1">hal-0337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06v1">Avis [du Haut Conseil de la santé publique] relatif aux recommandations sanitaires associées aux index UV du 2 mai 2019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Laurent Bocéno">Laurent Bocéno</text:a><text:span>,</text:span><text:a xlink:type="simple" xlink:href="https://hal.science/search/index/?q=*&amp;authFullName_s=Alice Desbiolles">Alice Desbiolles</text:a><text:span>,</text:span><text:a xlink:type="simple" xlink:href="https://hal.science/search/index/?q=*&amp;authFullName_s=Jean-François Dore">Jean-François Dore</text:a><text:span>,</text:span><text:a xlink:type="simple" xlink:href="https://hal.science/search/index/?q=*&amp;authFullName_s=Franceline Marano">Franceline Marano</text:a><text:span>et al.</text:span></text:p>
              <text:p text:style-name="Normal"><text:span>2019, 13 p</text:span></text:p>
              <text:p text:style-name="Normal"><text:span>Autre publication scientifique</text:span></text:p>
              <text:p text:style-name="Normal"><text:a xlink:type="simple" xlink:href="https://hal.science/hal-03375206v1">hal-03375206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e1a590" table:style-name="e1a590">
          <table:table-column table:style-name="e1a590.0"/>
          <table:table-row>
            <table:table-cell office:value-type="string">
              <text:p text:style-name="Normal"><text:a xlink:type="simple" xlink:href="https://hal.science/hal-04040421v1">Livre blanc - Les enjeux juridiques et éthiques du développement de la télémédecine à destination des personnes âgées en Normandie - Projet de recherche EDeTeN</text:a></text:p>
              <text:p text:style-name="Normal"><text:a xlink:type="simple" xlink:href="https://hal.science/search/index/?q=*&amp;authFullName_s=Amandine Cayol">Amandine Cayol</text:a><text:span>,</text:span><text:a xlink:type="simple" xlink:href="https://hal.science/search/index/?q=*&amp;authFullName_s=Annick Batteur">Annick Batteur</text:a><text:span>,</text:span><text:a xlink:type="simple" xlink:href="https://hal.science/search/index/?q=*&amp;authFullName_s=Laurent Bocéno">Laurent Bocéno</text:a><text:span>,</text:span><text:a xlink:type="simple" xlink:href="https://hal.science/search/index/?q=*&amp;authFullName_s=Cecilia Calheiros">Cecilia Calheiros</text:a><text:span>,</text:span><text:a xlink:type="simple" xlink:href="https://hal.science/search/index/?q=*&amp;authFullName_s=Aurore Catherine">Aurore Catherine</text:a><text:span>et al.</text:span></text:p>
              <text:p text:style-name="Normal"><text:span>Université de Caen Normandie. 2023, 75 p</text:span></text:p>
              <text:p text:style-name="Normal"><text:span>Rapport</text:span></text:p>
              <text:p text:style-name="Normal"><text:a xlink:type="simple" xlink:href="https://hal.science/hal-04040421v1">hal-04040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océno</dc:title>
    <dc:subject/>
    <dc:description>CV</dc:description>
    <dc:creator/>
    <dc:date>2026-05-20T17:12:38.000</dc:date>
    <meta:generator>PHPWord</meta:generator>
    <meta:initial-creator>CCSD</meta:initial-creator>
    <meta:creation-date>2026-05-20T17:12:38.000</meta:creation-date>
    <meta:keyword/>
    <meta:user-defined meta:name="Category"/>
    <meta:user-defined meta:name="Company"/>
    <meta:user-defined meta:name="Manager"/>
  </office:meta>
</office:document-meta>
</file>