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fd5f" style:family="table">
      <style:table-properties style:rel-width="100" table:align="center"/>
    </style:style>
    <style:style style:name="5efd5f.0" style:family="table-column">
      <style:table-column-properties style:column-width="0.00cm"/>
    </style:style>
    <style:style style:name="59294c" style:family="table">
      <style:table-properties style:rel-width="100" table:align="center"/>
    </style:style>
    <style:style style:name="59294c.0" style:family="table-column">
      <style:table-column-properties style:column-width="0.00cm"/>
    </style:style>
    <style:style style:name="01b962" style:family="table">
      <style:table-properties style:rel-width="100" table:align="center"/>
    </style:style>
    <style:style style:name="01b962.0" style:family="table-column">
      <style:table-column-properties style:column-width="0.00cm"/>
    </style:style>
    <style:style style:name="a95ec6" style:family="table">
      <style:table-properties style:rel-width="100" table:align="center"/>
    </style:style>
    <style:style style:name="a95ec6.0" style:family="table-column">
      <style:table-column-properties style:column-width="0.00cm"/>
    </style:style>
    <style:style style:name="fbce18" style:family="table">
      <style:table-properties style:rel-width="100" table:align="center"/>
    </style:style>
    <style:style style:name="fbce18.0" style:family="table-column">
      <style:table-column-properties style:column-width="0.00cm"/>
    </style:style>
    <style:style style:name="370cad" style:family="table">
      <style:table-properties style:rel-width="100" table:align="center"/>
    </style:style>
    <style:style style:name="370cad.0" style:family="table-column">
      <style:table-column-properties style:column-width="0.00cm"/>
    </style:style>
    <style:style style:name="751935" style:family="table">
      <style:table-properties style:rel-width="100" table:align="center"/>
    </style:style>
    <style:style style:name="751935.0" style:family="table-column">
      <style:table-column-properties style:column-width="0.00cm"/>
    </style:style>
    <style:style style:name="eca45f" style:family="table">
      <style:table-properties style:rel-width="100" table:align="center"/>
    </style:style>
    <style:style style:name="eca45f.0" style:family="table-column">
      <style:table-column-properties style:column-width="0.00cm"/>
    </style:style>
    <style:style style:name="1f02c7" style:family="table">
      <style:table-properties style:rel-width="100" table:align="center"/>
    </style:style>
    <style:style style:name="1f0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orel<text:s/></text:span><text:span text:style-name="T2">Architecte, ingénieur de recherche en archéologie an CNRS (IRH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borel">laurent-bo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48-8636">0000-0002-8548-86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968684">1669686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rchitecte, ingénieur de recherche en archéologie an CNRS (IRHC)Centre Camille Jullian UMR7299 / Maison méditerranéenne des sciences humaines et sociales5, rue du Château de l'horloge - CS 90412 / 13097 Aix-en-Provence cedex 2laurent.borel[at]univ-amu.fr</text:span><text:a xlink:type="simple" xlink:href="https://ccj.cnrs.fr/spip.php?article1412">https://ccj.cnrs.fr/spip.php?article1412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5efd5f" table:style-name="5efd5f">
          <table:table-column table:style-name="5efd5f.0"/>
          <table:table-row>
            <table:table-cell office:value-type="string">
              <text:p text:style-name="Normal"><text:a xlink:type="simple" xlink:href="https://hal.science/hal-04836679v1">Les Bouches de Bonifacio à l'époque romaine : approches archéologique et géoarchéologique. Projet collectif de recherch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4, Corse 2020 - PCR, pp.156137</text:span></text:p>
              <text:p text:style-name="Normal"><text:span>Article dans une revue</text:span></text:p>
              <text:p text:style-name="Normal"><text:a xlink:type="simple" xlink:href="https://hal.science/hal-04836679v1">hal-048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52v1">Piantarella EA5557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mmanuel Botte">Emmanuel Botte</text:a></text:p>
              <text:p text:style-name="Normal"><text:span>Bilan scientifique - Direction générale des Patrimoines - DRASSM</text:span><text:span>, 2024, 2017, pp.101‒103</text:span></text:p>
              <text:p text:style-name="Normal"><text:span>Article dans une revue</text:span></text:p>
              <text:p text:style-name="Normal"><text:a xlink:type="simple" xlink:href="https://hal.science/hal-04671252v1">hal-0467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67v1">Au large de Fos-sur-Mer – Le complexe portuaire antique du golfe de Fos. Programme de recherche et chantier-école (2015)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Laurent Borel">Laurent Borel</text:a></text:p>
              <text:p text:style-name="Normal"><text:span>Archéologie de la France - Informations</text:span><text:span>, 2023, https://journals.openedition.org/adlfi/134930</text:span></text:p>
              <text:p text:style-name="Normal"><text:span>Article dans une revue</text:span></text:p>
              <text:p text:style-name="Normal"><text:a xlink:type="simple" xlink:href="https://hal.science/hal-04836767v1">hal-0483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587v1">Les structures immergées d'Olbia-de-Provence (Almanarre, Hyères, Provence) : vers une reprise de l'étude archéologique et architecturale</text:a></text:p>
              <text:p text:style-name="Normal"><text:a xlink:type="simple" xlink:href="https://hal.science/search/index/?q=*&amp;authFullName_s=Alex Sabastia">Alex Sabastia</text:a><text:span>,</text:span><text:a xlink:type="simple" xlink:href="https://hal.science/search/index/?q=*&amp;authFullName_s=Laurent Borel">Laurent Borel</text:a></text:p>
              <text:p text:style-name="Normal"><text:span>Scientific Reports of the Port-Cros National Park</text:span><text:span>, 2021, 35, pp.435-441</text:span></text:p>
              <text:p text:style-name="Normal"><text:span>Article dans une revue</text:span></text:p>
              <text:p text:style-name="Normal"><text:a xlink:type="simple" xlink:href="https://hal.science/hal-03312587v1">hal-033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53v1">Le complexe portuaire antique du golfe de Fos : programme de recherche et chantier-école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Laurent Borel">Laurent Borel</text:a></text:p>
              <text:p text:style-name="Normal"><text:span>Bilan scientifique - Direction générale des Patrimoines - DRASSM</text:span><text:span>, 2021, 2015, pp.83-86</text:span></text:p>
              <text:p text:style-name="Normal"><text:span>Article dans une revue</text:span></text:p>
              <text:p text:style-name="Normal"><text:a xlink:type="simple" xlink:href="https://hal.science/hal-03352553v1">hal-0335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29v1">Les Bouches de Bonifacio à l'époque romaine : approches archéologique et géoarchéologique. Projet collectif de recherche (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1, Corse 2019, pp.50463</text:span></text:p>
              <text:p text:style-name="Normal"><text:span>Article dans une revue</text:span></text:p>
              <text:p text:style-name="Normal"><text:a xlink:type="simple" xlink:href="https://hal.science/hal-04836629v1">hal-048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88v1">Les Bouches de Bonifacio à l'époque romaine : approches archéologique et géoarchéologique. Projet collectif de recherche (2018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et al.</text:span></text:p>
              <text:p text:style-name="Normal"><text:span>Archéologie de la France - Informations</text:span><text:span>, 2021, https://journals-openedition-org.inshs.bib.cnrs.fr/adlfi/47906</text:span></text:p>
              <text:p text:style-name="Normal"><text:span>Article dans une revue</text:span></text:p>
              <text:p text:style-name="Normal"><text:a xlink:type="simple" xlink:href="https://hal.science/hal-03325488v1">hal-033254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421v1">Les aménagements « bois-pierre » de la Marronède centrale (Fos-su-Mer) : premières études archéologiques et dendro-archéologiques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Frédéric Guibal">Frédéric Guibal</text:a><text:span>et al.</text:span></text:p>
              <text:p text:style-name="Normal"><text:span>Revue archéologique de Narbonnaise</text:span><text:span>, 2020, 2019 (52), pp.85-108</text:span></text:p>
              <text:p text:style-name="Normal"><text:span>Article dans une revue</text:span></text:p>
              <text:p text:style-name="Normal"><text:a xlink:type="simple" xlink:href="https://inrap.hal.science/hal-03227421v1">hal-032274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384v1">Le système portuaire du golfe de Fos et le canal de Marius : un état des lieux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Laurent Borel">Laurent Borel</text:a><text:span>et al.</text:span></text:p>
              <text:p text:style-name="Normal"><text:span>Revue archéologique de Narbonnaise</text:span><text:span>, 2020, 2019 (52), pp.15-54</text:span></text:p>
              <text:p text:style-name="Normal"><text:span>Article dans une revue</text:span></text:p>
              <text:p text:style-name="Normal"><text:a xlink:type="simple" xlink:href="https://inrap.hal.science/hal-03227384v1">hal-03227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399v1">Piantarella. Une luxueuse villa maritime ?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a</text:span><text:span>, 2019, 580, pp.24‒29</text:span></text:p>
              <text:p text:style-name="Normal"><text:span>Article dans une revue</text:span></text:p>
              <text:p text:style-name="Normal"><text:a xlink:type="simple" xlink:href="https://shs.hal.science/halshs-02302399v1">halshs-0230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12v1">La plongée professionnelle au service de la recherche : le relevé architectural en milieu immergé</text:a></text:p>
              <text:p text:style-name="Normal"><text:a xlink:type="simple" xlink:href="https://hal.science/search/index/?q=*&amp;authFullName_s=Laurent Borel">Laurent Borel</text:a></text:p>
              <text:p text:style-name="Normal"><text:span>La Lettre de l'InSHS</text:span><text:span>, 2017, 47, pp.13-15</text:span></text:p>
              <text:p text:style-name="Normal"><text:span>Article dans une revue</text:span></text:p>
              <text:p text:style-name="Normal"><text:a xlink:type="simple" xlink:href="https://hal.science/hal-01760812v1">hal-017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51v1">Le sanctuaire du Qasr al-Bint et ses abords : un état des lieux des travaux de la mission archéologique française à Pétra, Jordanie (1999-2013)</text:a></text:p>
              <text:p text:style-name="Normal"><text:a xlink:type="simple" xlink:href="https://hal.science/search/index/?q=*&amp;authFullName_s=Christian Augé">Christian Augé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Jacqueline Dentzer-Feydy">Jacqueline Dentzer-Feydy</text:a><text:span>,</text:span><text:a xlink:type="simple" xlink:href="https://hal.science/search/index/?q=*&amp;authFullName_s=Chrystelle March">Chrystelle March</text:a><text:span>,</text:span><text:a xlink:type="simple" xlink:href="https://hal.science/search/index/?q=*&amp;authFullName_s=François Renel">François Renel</text:a><text:span>et al.</text:span></text:p>
              <text:p text:style-name="Normal"><text:span>Syria. Archéologie, art et histoire</text:span><text:span>, 2016, 93, pp.255-310.<text:s/></text:span><text:a xlink:type="simple" xlink:href="https://dx.doi.org/10.4000/syria.4689">⟨10.4000/syria.4689⟩</text:a></text:p>
              <text:p text:style-name="Normal"><text:span>Article dans une revue</text:span></text:p>
              <text:p text:style-name="Normal"><text:a xlink:type="simple" xlink:href="https://hal.science/hal-01448351v1">hal-014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81v1">La citerne el-Nabih à Alexandrie: un exemple d'utilisation de la photogrammétrie, de la lasergrammétrie et du modèle 3D sur un chantier de fouille archéologique</text:a></text:p>
              <text:p text:style-name="Normal"><text:a xlink:type="simple" xlink:href="https://hal.science/search/index/?q=*&amp;authFullName_s=Laurent Borel">Laurent Borel</text:a></text:p>
              <text:p text:style-name="Normal"><text:span>Revue Française de Photogrammétrie et de Télédétection</text:span><text:span>, 2013, 201, pp.27-36.<text:s/></text:span><text:a xlink:type="simple" xlink:href="https://dx.doi.org/10.52638/rfpt.2013.43">⟨10.52638/rfpt.2013.43⟩</text:a></text:p>
              <text:p text:style-name="Normal"><text:span>Article dans une revue</text:span></text:p>
              <text:p text:style-name="Normal"><text:a xlink:type="simple" xlink:href="https://hal.science/hal-03325381v1">hal-033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21v1">La citerne el-Nabih à Alexandrie : un exemple d'utilisation de la photogrammétrie, de la lasergrammétrie et du modèle 3D sur un chantier de fouille archéologique</text:a></text:p>
              <text:p text:style-name="Normal"><text:a xlink:type="simple" xlink:href="https://hal.science/search/index/?q=*&amp;authFullName_s=Laurent Borel">Laurent Borel</text:a></text:p>
              <text:p text:style-name="Normal"><text:span>Revue Française de Photogrammétrie et de Télédétection</text:span><text:span>, 2011, 196, pp.21-30.<text:s/></text:span><text:a xlink:type="simple" xlink:href="https://dx.doi.org/10.52638/rfpt.2011.33">⟨10.52638/rfpt.2011.33⟩</text:a></text:p>
              <text:p text:style-name="Normal"><text:span>Article dans une revue</text:span></text:p>
              <text:p text:style-name="Normal"><text:a xlink:type="simple" xlink:href="https://hal.science/hal-03325421v1">hal-03325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91v1">Archéologie et photogrammétrie : les nouveaux potentiels</text:a></text:p>
              <text:p text:style-name="Normal"><text:a xlink:type="simple" xlink:href="https://hal.science/search/index/?q=*&amp;authFullName_s=Raphaële Héno">Raphaële Héno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mmanuel Alby">Emmanuel Alby</text:a><text:span>,</text:span><text:a xlink:type="simple" xlink:href="https://hal.science/search/index/?q=*&amp;authFullName_s=Aurélie Favre-Brun">Aurélie Favre-Brun</text:a></text:p>
              <text:p text:style-name="Normal"><text:span>Géomètre</text:span><text:span>, 2010, 2075, pp.26-40</text:span></text:p>
              <text:p text:style-name="Normal"><text:span>Article dans une revue</text:span></text:p>
              <text:p text:style-name="Normal"><text:a xlink:type="simple" xlink:href="https://shs.hal.science/halshs-00627791v1">halshs-00627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73397v1">Recherches récentes sur le domaine dʼʻIraq al-Amir : nouveaux éléments sur le paysage construit</text:a></text:p>
              <text:p text:style-name="Normal"><text:a xlink:type="simple" xlink:href="https://hal.science/search/index/?q=*&amp;authFullName_s=Laurent Borel">Laurent Borel</text:a></text:p>
              <text:p text:style-name="Normal"><text:span>Topoi Orient - Occident</text:span><text:span>, 2006, 14 (1), pp.291-330.<text:s/></text:span><text:a xlink:type="simple" xlink:href="https://dx.doi.org/10.3406/topoi.2006.2159">⟨10.3406/topoi.2006.2159⟩</text:a></text:p>
              <text:p text:style-name="Normal"><text:span>Article dans une revue</text:span></text:p>
              <text:p text:style-name="Normal"><text:a xlink:type="simple" xlink:href="https://amu.hal.science/hal-01373397v1">hal-0137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84v1">New Excavations in the Qasr al-Bint Area at Petra</text:a></text:p>
              <text:p text:style-name="Normal"><text:a xlink:type="simple" xlink:href="https://hal.science/search/index/?q=*&amp;authFullName_s=Christian Augé">Christian Augé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Chrystelle March">Chrystelle March</text:a></text:p>
              <text:p text:style-name="Normal"><text:span>Ḥawliyyaẗ dāʹiraẗ al-āṯār al-’āmmaẗ = Annual of the Department of Antiquities of Jordan</text:span><text:span>, 2002, 46, pp.309-313</text:span></text:p>
              <text:p text:style-name="Normal"><text:span>Article dans une revue</text:span></text:p>
              <text:p text:style-name="Normal"><text:a xlink:type="simple" xlink:href="https://hal.science/hal-03325484v1">hal-03325484v1</text:a></text:p>
            </table:table-cell>
          </table:table-row>
        </table:table>
        <text:p text:style-name="P23"/>
        <text:p text:style-name="Heading2"><text:span text:style-name="T11">Communication dans un congrès (24)</text:span></text:p>
        <text:p text:style-name="P25"/>
        <table:table table:name="59294c" table:style-name="59294c">
          <table:table-column table:style-name="59294c.0"/>
          <table:table-row>
            <table:table-cell office:value-type="string">
              <text:p text:style-name="Normal"><text:a xlink:type="simple" xlink:href="https://hal.science/hal-05404883v1">Risques côtiers et évolution du littoral à long terme : apports de l’imagerie spatiale pour l’étude et la protection du patrimoine archéologique dans le cadre du projet SEMSPAT</text:a></text:p>
              <text:p text:style-name="Normal"><text:a xlink:type="simple" xlink:href="https://hal.science/search/index/?q=*&amp;authFullName_s=Katia Schörle">Katia Schörle</text:a><text:span>,</text:span><text:a xlink:type="simple" xlink:href="https://hal.science/search/index/?q=*&amp;authFullName_s=Luc Lapierre">Luc Lapierre</text:a><text:span>,</text:span><text:a xlink:type="simple" xlink:href="https://hal.science/search/index/?q=*&amp;authFullName_s=Luc Simiroré Diatta">Luc Simiroré Diatta</text:a><text:span>,</text:span><text:a xlink:type="simple" xlink:href="https://hal.science/search/index/?q=*&amp;authFullName_s=Julien Seinturier">Julien Seinturier</text:a><text:span>,</text:span><text:a xlink:type="simple" xlink:href="https://hal.science/search/index/?q=*&amp;authFullName_s=Ali Drine">Ali Drine</text:a><text:span>et al.</text:span></text:p>
              <text:p text:style-name="Normal"><text:span>Copernicus et Recherche Collaborative Européenne en sciences du Patrimoine</text:span><text:span>, ministère de l'Aménagement du territoire et de la Décentralisation; ministère de la Transition écologique, de la Biodiversité, de la Forêt, de la Mer et de la Pêche, Nov 2025, Paris, France</text:span></text:p>
              <text:p text:style-name="Normal"><text:span>Communication dans un congrès</text:span></text:p>
              <text:p text:style-name="Normal"><text:a xlink:type="simple" xlink:href="https://hal.science/hal-05404883v1">hal-0540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36v1">Atoll: a strategy for protecting heritage assets against climate hazard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Maya Bresciani">Maya Bresciani</text:a><text:span>,</text:span><text:a xlink:type="simple" xlink:href="https://hal.science/search/index/?q=*&amp;authFullName_s=Luc Simiroré Diatta">Luc Simiroré Diatta</text:a><text:span>,</text:span><text:a xlink:type="simple" xlink:href="https://hal.science/search/index/?q=*&amp;authFullName_s=Monneron Claude-Marie">Monneron Claude-Marie</text:a><text:span>,</text:span><text:a xlink:type="simple" xlink:href="https://hal.science/search/index/?q=*&amp;authFullName_s=Roch Payet">Roch Payet</text:a><text:span>et al.</text:span></text:p>
              <text:p text:style-name="Normal"><text:span>CIESM WORKSHOP 54, High-Resolution Seabed Geodata for Coastal Management: Where Land Meets Sea — and Science Meets Policy</text:span><text:span>, CIESM - Mediterranean Science Commission, Nov 2025, Nicosia, Cyprus</text:span></text:p>
              <text:p text:style-name="Normal"><text:span>Communication dans un congrès</text:span></text:p>
              <text:p text:style-name="Normal"><text:a xlink:type="simple" xlink:href="https://hal.science/hal-05404936v1">hal-054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982v1">Interpréter la vision des autres : premières plongées à Olbia de Provence (France, Var)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/text:p>
              <text:p text:style-name="Normal"><text:span>Les pratiques pionnières de la plongée archéologique en Méditerranée et mer Noire : acteurs, méthodes et collections depuis les années 1940</text:span><text:span>, Martin Galinier, Université de Perpignan Via Domitia; Emmanuel Nantet, Université de Haïfa; Georges Castellvi, ARESMAR, Jun 2025, Perpignan, France</text:span></text:p>
              <text:p text:style-name="Normal"><text:span>Communication dans un congrès</text:span></text:p>
              <text:p text:style-name="Normal"><text:a xlink:type="simple" xlink:href="https://hal.science/hal-05578982v1">hal-055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039v1">Les assemblages des structures architecturales littorales immergées d’Olbia de Provence (France, Var) : état des recherches en cour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/text:p>
              <text:p text:style-name="Normal"><text:span>Journées d’études IRAA – « Les assemblages en bois et en métal dans l’architecture monumentale »</text:span><text:span>, Isabel Bonora, Musée du Louvre; Stéphane Lamouille, IRAA; Jean-Charles Moretti, IRAA; Stéphanie Zugmeyer, IRAA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579039v1">hal-055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89v1">La prévention des risques des missions en milieu hyperbare (plongée)</text:a></text:p>
              <text:p text:style-name="Normal"><text:a xlink:type="simple" xlink:href="https://hal.science/search/index/?q=*&amp;authFullName_s=Laurent Borel">Laurent Borel</text:a></text:p>
              <text:p text:style-name="Normal"><text:span>Journée 2025 des assistantes et assistants de prévention de la Délégation Provence et Corse du CNRS : journée thématique santé et sécurité au travail, la prévention des risques en mission</text:span><text:span>, Service Prévention et sécurité de la Délégation Provence et Corse du CNRS; amU; Inserm, Jul 2025, Marseile, France</text:span></text:p>
              <text:p text:style-name="Normal"><text:span>Communication dans un congrès</text:span></text:p>
              <text:p text:style-name="Normal"><text:a xlink:type="simple" xlink:href="https://hal.science/hal-05607889v1">hal-0560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340v1">Quelques interprétations à propos des vestiges immergés d’Olbia de Provence (France, Var)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/text:p>
              <text:p text:style-name="Normal"><text:span>Séminaire Studio IMU.2 Ports romains : Modéliser la morphologie et la dynamique des villes portuaires de la Méditerranée romaine</text:span><text:span>, École Nationale Supérieure d’Architecture de Lyon; Renato Saleri; Stéphanie Mailleur, Jan 2023, Vaulx-en-Velin, France</text:span></text:p>
              <text:p text:style-name="Normal"><text:span>Communication dans un congrès</text:span></text:p>
              <text:p text:style-name="Normal"><text:a xlink:type="simple" xlink:href="https://shs.hal.science/halshs-03936340v1">halshs-039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55v1">Roman harbour structures and wrecks in the “Anse des Laurons” (Martigues, France): a new study and new data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Tiffany Kerschenmeyer">Tiffany Kerschenmeyer</text:a><text:span>,</text:span><text:a xlink:type="simple" xlink:href="https://hal.science/search/index/?q=*&amp;authFullName_s=Dimitra Voutyrea">Dimitra Voutyrea</text:a><text:span>et al.</text:span></text:p>
              <text:p text:style-name="Normal"><text:span>1st International Conference of Mediterranean Harbour &amp; Coastal Archaeology 2022</text:span><text:span>, Centre Camille Jullian; Institut Archéologie Méditerranéenne - ARKAIA; Département des recherches archéologiques subaquatiques et sous-marines (Drassm), Sep 2022, Aix-en-Provence, France</text:span></text:p>
              <text:p text:style-name="Normal"><text:span>Communication dans un congrès</text:span></text:p>
              <text:p text:style-name="Normal"><text:a xlink:type="simple" xlink:href="https://hal.science/hal-03797755v1">hal-0379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031v1">Olbia de Provence structures littorales immergées : bilan des opérations archéologiques sous-marines 2019-2022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/text:p>
              <text:p text:style-name="Normal"><text:span>Les Jeudis scientifiques du Bachelor Universitaire de Technologie de Chimie</text:span><text:span>, IUT d'Aix-Marseille Université, site Marseille Saint-Jérôme, Dec 2022, Marseille, France</text:span></text:p>
              <text:p text:style-name="Normal"><text:span>Communication dans un congrès</text:span></text:p>
              <text:p text:style-name="Normal"><text:a xlink:type="simple" xlink:href="https://shs.hal.science/halshs-03903031v1">halshs-0390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34v1">New investigation and results at the Olbia-de-Provence (France, Var, Hyères): harbour structure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/text:p>
              <text:p text:style-name="Normal"><text:span>1st International Conference of Mediterranean Harbour &amp; Coastal Archaeology 2022</text:span><text:span>, Centre Camille Jullian; Institut Archéologie Méditerranéenne - ARKAIA; Département des recherches archéologiques subaquatiques et sous-marines (Drassm), Sep 2022, Aix-en-Provence, France</text:span></text:p>
              <text:p text:style-name="Normal"><text:span>Communication dans un congrès</text:span></text:p>
              <text:p text:style-name="Normal"><text:a xlink:type="simple" xlink:href="https://hal.science/hal-03797634v1">hal-037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42v1">Recherches sur les structures immergées de Piantarella et Cavallo : des aménagements au service du commerce romain ?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/text:p>
              <text:p text:style-name="Normal"><text:span>Journée du Drassm 2022</text:span><text:span>, Département des recherches archéologiques subaquatiques et sous-marines (Drassm), Oct 2022, Marseille, Auditorium du musée d'Histoire de Marseille, France</text:span></text:p>
              <text:p text:style-name="Normal"><text:span>Communication dans un congrès</text:span></text:p>
              <text:p text:style-name="Normal"><text:a xlink:type="simple" xlink:href="https://hal.science/hal-03818242v1">hal-038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42v1">Le relevé et l’étude d’une structure immergée : le cas d’Olbia de Provence</text:a></text:p>
              <text:p text:style-name="Normal"><text:a xlink:type="simple" xlink:href="https://hal.science/search/index/?q=*&amp;authFullName_s=Alex Sabastia">Alex Sabastia</text:a><text:span>,</text:span><text:a xlink:type="simple" xlink:href="https://hal.science/search/index/?q=*&amp;authFullName_s=Laurent Borel">Laurent Borel</text:a></text:p>
              <text:p text:style-name="Normal"><text:span>Archéologie et fouilles en contexte difficile. 16ème Journée doctorale d'archéologie [webinaire]</text:span><text:span>, Université Paris 1 Panthéon-Sorbonne, ED112; Institut d'art et d'archéologie (Paris), May 2021, Paris, France</text:span></text:p>
              <text:p text:style-name="Normal"><text:span>Communication dans un congrès</text:span></text:p>
              <text:p text:style-name="Normal"><text:a xlink:type="simple" xlink:href="https://hal.science/hal-03262842v1">hal-0326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18v1">Témoignages archéologiques et géologiques de l’évolution du niveau de la mer à partir de l’époque romaine : nouvelles données dans les Bouches de Bonifacio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atteo Vacchi">Matteo Vacchi</text:a><text:span>,</text:span><text:a xlink:type="simple" xlink:href="https://hal.science/search/index/?q=*&amp;authFullName_s=Matthieu Ghilardi">Matthieu Ghilardi</text:a></text:p>
              <text:p text:style-name="Normal"><text:span>Journée d’études interdisciplinaires</text:span><text:span>, GIS d’Histoire &amp; Sciences de la mer, May 2021, Webinaire, France</text:span></text:p>
              <text:p text:style-name="Normal"><text:span>Communication dans un congrès</text:span></text:p>
              <text:p text:style-name="Normal"><text:a xlink:type="simple" xlink:href="https://hal.science/hal-03262818v1">hal-032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70v1">The French National Committee on Scientific Diving (CNPS): a key actor for developing scientific diving in France</text:a></text:p>
              <text:p text:style-name="Normal"><text:a xlink:type="simple" xlink:href="https://hal.science/search/index/?q=*&amp;authFullName_s=Gérard Thouzeau">Gérard Thouzeau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Jean-Pierre Beurier">Jean-Pierre Beurier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5th European Conference on Scientific Diving (ECSD)</text:span><text:span>, Institute of Oceanology, Polish Academy of Sciences, ​Sopot, Poland, Apr 2019, Sopot, Poland. pp.61-62,<text:s/></text:span><text:a xlink:type="simple" xlink:href="https://dx.doi.org/10.23708/fdi:010076263">⟨10.23708/fdi:010076263⟩</text:a></text:p>
              <text:p text:style-name="Normal"><text:span>Communication dans un congrès</text:span></text:p>
              <text:p text:style-name="Normal"><text:a xlink:type="simple" xlink:href="https://hal.science/hal-02123970v1">hal-021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91v1">La face cachée de l'exploitation du granite des îles de Cavallo et de San Baïnsu : expertise des structures immergées des lieux d’extraction et/ou carrière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/text:p>
              <text:p text:style-name="Normal"><text:span>Réunion scientifique du PCR « Les Bouches de Bonifacio à l’époque romaine : approches archéologiques et géoarchéologique »</text:span><text:span>, CReA Patrimoine, Université libre de Bruxelles, Mar 2019, Bruxelles, Belgique</text:span></text:p>
              <text:p text:style-name="Normal"><text:span>Communication dans un congrès</text:span></text:p>
              <text:p text:style-name="Normal"><text:a xlink:type="simple" xlink:href="https://hal.science/hal-02173091v1">hal-021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96v1">Les structures immergées en périphérie de Piantarella, bilan des campagnes de 2017 et 2018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/text:p>
              <text:p text:style-name="Normal"><text:span>Réunion scientifique du PCR « Les Bouches de Bonifacio à l’époque romaine : approches archéologiques et géoarchéologique »</text:span><text:span>, CReA Patrimoine, Université libre de Bruxelles, Mar 2019, Bruxelles, Belgique</text:span></text:p>
              <text:p text:style-name="Normal"><text:span>Communication dans un congrès</text:span></text:p>
              <text:p text:style-name="Normal"><text:a xlink:type="simple" xlink:href="https://hal.science/hal-02173096v1">hal-021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32v1">Les opérations archéologiques sous-marines et des prospections géoradars sur la presqu’île de Saint-Gervais à Fos-sur-Mer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et al.</text:span></text:p>
              <text:p text:style-name="Normal"><text:span>Conférence publique</text:span><text:span>, Ville de Fos-sur-Mer, Jun 2019, Fos-sur-Mer, France</text:span></text:p>
              <text:p text:style-name="Normal"><text:span>Communication dans un congrès</text:span></text:p>
              <text:p text:style-name="Normal"><text:a xlink:type="simple" xlink:href="https://hal.science/hal-02172932v1">hal-021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21v1">Photogrammétrie rapprochée en eau peu profonde et/ou turbide : l’acquisition tridimensionnelle des vestiges archéologiques immergés</text:a></text:p>
              <text:p text:style-name="Normal"><text:a xlink:type="simple" xlink:href="https://hal.science/search/index/?q=*&amp;authFullName_s=Laurent Borel">Laurent Borel</text:a></text:p>
              <text:p text:style-name="Normal"><text:span>Journée « Archéologie – Sciences et Technologies »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760821v1">hal-017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21v1">La photogrammétrie numérique par corrélation dense et l’utilisation de la photogrammétrie pour le relevé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Laurent Borel">Laurent Borel</text:a></text:p>
              <text:p text:style-name="Normal"><text:span>Séminaire "Du relevé à la restitution architecturale"</text:span><text:span>, Institut de Recherche sur l'Architecture Antique - USR 3155; Université Aix-Marseille, Oct 2018, Arles, France</text:span></text:p>
              <text:p text:style-name="Normal"><text:span>Communication dans un congrès</text:span></text:p>
              <text:p text:style-name="Normal"><text:a xlink:type="simple" xlink:href="https://hal.science/hal-02882921v1">hal-028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85v1">Le relevé par drone, l’exemple d’Olbia de Provence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Loïc Damelet">Loïc Damelet</text:a></text:p>
              <text:p text:style-name="Normal"><text:span>Du relevé à la restitution architecturale</text:span><text:span>, Institut de recherche sur l'architecture antique (IRAA); LabexMed, Oct 2018, Arles, France</text:span></text:p>
              <text:p text:style-name="Normal"><text:span>Communication dans un congrès</text:span></text:p>
              <text:p text:style-name="Normal"><text:a xlink:type="simple" xlink:href="https://hal.science/hal-02172985v1">hal-02172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840v1">Acquisition et traitement de nuages de points pour appréhender et analyser des vestiges architecturaux : l’étude architecturale des structures A et B de l’anse de Saint-Gervais à Fos</text:a></text:p>
              <text:p text:style-name="Normal"><text:a xlink:type="simple" xlink:href="https://hal.science/search/index/?q=*&amp;authFullName_s=Laurent Borel">Laurent Borel</text:a></text:p>
              <text:p text:style-name="Normal"><text:span>Over the Cloud. Architecture, archéologie et pratiques numériques</text:span><text:span>, Institut de Recherche sur l’Architecture Antique (USR 3155), Centre Camille Julian (UMR 7299), Jun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2882840v1">halshs-0288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346v1">Photogrammétrie appliquée à l'étude architecturale et archéologique, exemples de quelques chantiers récent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Yves Egels">Yves Egels</text:a><text:span>,</text:span><text:a xlink:type="simple" xlink:href="https://hal.science/search/index/?q=*&amp;authFullName_s=Emmanuel Laroze">Emmanuel Laroze</text:a></text:p>
              <text:p text:style-name="Normal"><text:span>3èmes Journées d'Informatique et Archéologie de Paris - JIAP 2012</text:span><text:span>, L. Costa,; F. Djindjian; F. Giligny, Jun 2012, Paris, France. pp.137-148</text:span></text:p>
              <text:p text:style-name="Normal"><text:span>Communication dans un congrès</text:span></text:p>
              <text:p text:style-name="Normal"><text:a xlink:type="simple" xlink:href="https://hal.science/hal-02947346v1">hal-0294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830v1">Lasergrammétrie et photogrammétrie appliquées au relevé architectural : quelques exemples de blocs décorés alexandrin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Sandrine Dubourg">Sandrine Dubourg</text:a></text:p>
              <text:p text:style-name="Normal"><text:span>A l’ère du numérique.. Quelles mesures pour la mesure ? Le relevé des blocs d’architecture décorés et l’apport des outils numériques 3D</text:span><text:span>, Institut de Recherche sur l'Architecture Antique, USR 3155, Sep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2882830v1">halshs-0288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50v1">Acquisition tridimensionnelle des vestiges archéologiques par photogrammétrie : quelques exemples de chantiers récents dans le domaine de l’archéologie navale et sous-marine</text:a></text:p>
              <text:p text:style-name="Normal"><text:a xlink:type="simple" xlink:href="https://hal.science/search/index/?q=*&amp;authFullName_s=Laurent Borel">Laurent Borel</text:a></text:p>
              <text:p text:style-name="Normal"><text:span>Virtual Retrospect 2013</text:span><text:span>, Nov 2013, Pessac, France</text:span></text:p>
              <text:p text:style-name="Normal"><text:span>Communication dans un congrès</text:span></text:p>
              <text:p text:style-name="Normal"><text:a xlink:type="simple" xlink:href="https://hal.science/hal-03325650v1">hal-033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03v1">D’X,Y à X,Y,Z, de nouveaux outils pour l’étude architecturale et archéologique. Restitution 3D, lasergrammétrie et photogrammétrie : le cas de la citerne el-Nabih à Alexandrie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Magali Cabarrou">Magali Cabarrou</text:a><text:span>,</text:span><text:a xlink:type="simple" xlink:href="https://hal.science/search/index/?q=*&amp;authFullName_s=Yves Egels">Yves Egels</text:a></text:p>
              <text:p text:style-name="Normal"><text:span>Virtual Retrospect 2009</text:span><text:span>, Robert Vergnieux, Nov 2009, Pessac, France. pp.215-228</text:span></text:p>
              <text:p text:style-name="Normal"><text:span>Communication dans un congrès</text:span></text:p>
              <text:p text:style-name="Normal"><text:a xlink:type="simple" xlink:href="https://hal.science/hal-02539703v1">hal-02539703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01b962" table:style-name="01b962">
          <table:table-column table:style-name="01b962.0"/>
          <table:table-row>
            <table:table-cell office:value-type="string">
              <text:p text:style-name="Normal"><text:a xlink:type="simple" xlink:href="https://ird.hal.science/ird-04574999v1">Scientific diving in France: an overview of the current practices in science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Erwan Amice">Erwan Amic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8th European Conference on Scientific Diving (ECSD8)</text:span><text:span>, Apr 2024, Heraklion (Crete Island), Greece. Zenodo, 2024,<text:s/></text:span><text:a xlink:type="simple" xlink:href="https://dx.doi.org/10.5281/zenodo.10894845">⟨10.5281/zenodo.10894845⟩</text:a></text:p>
              <text:p text:style-name="Normal"><text:span>Poster de conférence</text:span></text:p>
              <text:p text:style-name="Normal"><text:a xlink:type="simple" xlink:href="https://ird.hal.science/ird-04574999v1">ird-045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61v1">Scientific diving in France: an overview of the current practices in science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Sophie Bourquin">Sophie Bourquin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7th European Conference on Scientific Diving</text:span><text:span>, May 2023, Roscoff, France. 1 p. multigr., 2023,<text:s/></text:span><text:a xlink:type="simple" xlink:href="https://dx.doi.org/10.23708/fdi:010087876">⟨10.23708/fdi:010087876⟩</text:a></text:p>
              <text:p text:style-name="Normal"><text:span>Poster de conférence</text:span></text:p>
              <text:p text:style-name="Normal"><text:a xlink:type="simple" xlink:href="https://hal.science/hal-04094861v1">hal-040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34v1">Nouvelles données sur la chronologie d’implantation des structures immergées d’Olbia de Provence (Var, 1er s. ap. J.-C.)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Marie-Brigitte Carre">Marie-Brigitte Carre</text:a></text:p>
              <text:p text:style-name="Normal"><text:span>Congrès international de la SFECAG. La mer, le littoral et le territoire du IIe s. av. J.-C. au milieu du Ier s. apr. J.-C. entre le Rhône et les Alpes Maritimes</text:span><text:span>, May 2023, Hyères-les-Palmiers, France.<text:s/></text:span></text:p>
              <text:p text:style-name="Normal"><text:span>Poster de conférence</text:span></text:p>
              <text:p text:style-name="Normal"><text:a xlink:type="simple" xlink:href="https://hal.science/hal-04096134v1">hal-040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38v1">Aménagement et mise en valeur du site d'Iraq Al-Amir</text:a></text:p>
              <text:p text:style-name="Normal"><text:a xlink:type="simple" xlink:href="https://hal.science/search/index/?q=*&amp;authFullName_s=Laurent Borel">Laurent Borel</text:a></text:p>
              <text:p text:style-name="Normal"><text:span>Meetings with the Past: Treasures for the Future. An Exhibition on European-Jordanian Cooperation in the field of Archaeology in Jordan</text:span><text:span>, May 2005, Amman, Jordanie.<text:s/></text:span></text:p>
              <text:p text:style-name="Normal"><text:span>Poster de conférence</text:span></text:p>
              <text:p text:style-name="Normal"><text:a xlink:type="simple" xlink:href="https://hal.science/hal-04183438v1">hal-04183438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a95ec6" table:style-name="a95ec6">
          <table:table-column table:style-name="a95ec6.0"/>
          <table:table-row>
            <table:table-cell office:value-type="string">
              <text:p text:style-name="Normal"><text:a xlink:type="simple" xlink:href="https://shs.hal.science/halshs-03477170v1">Citerne el-Nabih (Alexandrie) : le mobilier céramique issu des fouilles</text:a></text:p>
              <text:p text:style-name="Normal"><text:a xlink:type="simple" xlink:href="https://hal.science/search/index/?q=*&amp;authFullName_s=Delphine Dixneuf">Delphine Dixneuf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Frédéric Bauden">Frédéric Bauden</text:a></text:p>
              <text:p text:style-name="Normal"><text:span>Centre d'Études Alexandrines, 52, pp.309, 2020, Études Alexandrines, Marie-Dominique Nenna, 9782490128150</text:span></text:p>
              <text:p text:style-name="Normal"><text:span>Ouvrages</text:span></text:p>
              <text:p text:style-name="Normal"><text:a xlink:type="simple" xlink:href="https://shs.hal.science/halshs-03477170v1">halshs-03477170v1</text:a></text:p>
            </table:table-cell>
          </table:table-row>
        </table:table>
        <text:p text:style-name="P32"/>
        <text:p text:style-name="Heading2"><text:span text:style-name="T14">Chapitre d'ouvrage (14)</text:span></text:p>
        <text:p text:style-name="P34"/>
        <table:table table:name="fbce18" table:style-name="fbce18">
          <table:table-column table:style-name="fbce18.0"/>
          <table:table-row>
            <table:table-cell office:value-type="string">
              <text:p text:style-name="Normal"><text:a xlink:type="simple" xlink:href="https://hal.science/hal-05544342v1">Chapitre 7 : les structures immergées des lieux d’extraction et des carrières des îles de Cavallo et de San Bainzu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atteo Vacchi">Matteo Vacchi</text:a></text:p>
              <text:p text:style-name="Normal"><text:span>Sébastien Clerbois.<text:s/></text:span><text:span>Lapidum natura restat, hoc est praecipua morum insania [..]. Les carrières romaines de granodiorite de l'archipel des Lavezzi, au sud de la Corse. Étude archéologique et géoarchéologique</text:span><text:span>, 25,<text:s/></text:span><text:a xlink:type="simple" xlink:href="https://crea.phisoc.ulb.be/fr/collection-etudes-darcheologie/les-carrieres-romaines-de-granodiorite-de-larchipel-des-lavezzi-au-sud-de-la-corse">CReA-Patrimoine</text:a><text:span>, pp.161−187, 2025, Études d’archéologie, 978-2-9603778-3-5</text:span></text:p>
              <text:p text:style-name="Normal"><text:span>Chapitre d'ouvrage</text:span></text:p>
              <text:p text:style-name="Normal"><text:a xlink:type="simple" xlink:href="https://hal.science/hal-05544342v1">hal-055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88v1">D’un port fermé à un débarcadère : nouveaux éléments sur les structures immergées d’Olbia-de-Provence (Hyères)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/text:p>
              <text:p text:style-name="Normal"><text:span>Emmanuel Botte; Souen Fontaine; Corinne Rousse.<text:s/></text:span><text:span>Par-delà les mers de Gaule et d'Italie. Mélanges en l'honneur de Marie-Brigitte Carre</text:span><text:span>,<text:s/></text:span><text:a xlink:type="simple" xlink:href="https://www.cnrseditions.fr/catalogue/revues/archaeonautica-22/">CNRS Éditions</text:a><text:span>, pp.45-55, 2024, Archaeonautica 22, 978-2-271-15309-8</text:span></text:p>
              <text:p text:style-name="Normal"><text:span>Chapitre d'ouvrage</text:span></text:p>
              <text:p text:style-name="Normal"><text:a xlink:type="simple" xlink:href="https://hal.science/hal-04836988v1">hal-04836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8168v1">Nouvelles données sur la chronologie d’implantation des structures immergées d’Olbia de Provence (Var, 1er s. apr. J.-C.)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Marie-Brigitte Carre">Marie-Brigitte Carre</text:a></text:p>
              <text:p text:style-name="Normal"><text:span>Lucien Rivet.<text:s/></text:span><text:span>SFECAG, actes du congrès d’Hyères (18-21 mai 2023), La mer, le littoral et le territoire du IIe s. av. J.-C. au milieu du Ier s. apr. J.-C. entre le Rhône et les Alpes Maritimes</text:span><text:span>,<text:s/></text:span><text:a xlink:type="simple" xlink:href="http://sfecagq.cluster031.hosting.ovh.net/">Société française d'étude de la céramique antique en Gaule</text:a><text:span>, pp.243-244, 2023, Actes des congrès de la Société française d'étude de la céramique antique en Gaule, 978-2-9579916-2-4</text:span></text:p>
              <text:p text:style-name="Normal"><text:span>Chapitre d'ouvrage</text:span></text:p>
              <text:p text:style-name="Normal"><text:a xlink:type="simple" xlink:href="https://shs.hal.science/halshs-04488168v1">halshs-0448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717v1">Le relevé et l’étude d’une structure immergée : le cas d’Olbia de Provence (Hyères, Var, France)</text:a></text:p>
              <text:p text:style-name="Normal"><text:a xlink:type="simple" xlink:href="https://hal.science/search/index/?q=*&amp;authFullName_s=Alex Sabastia">Alex Sabastia</text:a><text:span>,</text:span><text:a xlink:type="simple" xlink:href="https://hal.science/search/index/?q=*&amp;authFullName_s=Laurent Borel">Laurent Borel</text:a></text:p>
              <text:p text:style-name="Normal"><text:span>Sonia De Andreis; Gwendoline Guillaume; Clément Salviani; Juliette Taieb.<text:s/></text:span><text:span>Archéologie et fouilles en contexte difficile</text:span><text:span>,<text:s/></text:span><text:a xlink:type="simple" xlink:href="https://books.openedition.org/psorbonne/111045">Éditions de la Sorbonne</text:a><text:span>, pp.81-98, 2023, Archéo.doct, 16, 9791035108540.<text:s/></text:span><text:a xlink:type="simple" xlink:href="https://dx.doi.org/10.4000/books.psorbonne.111045">⟨10.4000/books.psorbonne.111045⟩</text:a></text:p>
              <text:p text:style-name="Normal"><text:span>Chapitre d'ouvrage</text:span></text:p>
              <text:p text:style-name="Normal"><text:a xlink:type="simple" xlink:href="https://shs.hal.science/halshs-04252717v1">halshs-042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13v1">Le complexe monumental de l’anse Saint-Gervais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Laurent Borel">Laurent Borel</text:a></text:p>
              <text:p text:style-name="Normal"><text:span>Frédéric Marty; Mourad El Amouri; Marina Lo Blundo; Cristina Genovese.<text:s/></text:span><text:span>D'un port à l'autre : Voyage en Méditerranée romaine entre Arles et Rome / Da un porto all'altro : Viaggio nel Mediterraneo romano tra Arles e Roma. Catalogue de l'exposition présentée au Musée départemental Arles antique (Arles, France) et au Museo delle Navi (Fiumicino, Italie)</text:span><text:span>,<text:s/></text:span><text:a xlink:type="simple" xlink:href="https://nouveautes-editeurs.bnf.fr/annonces.html?id_declaration=10000000753536&amp;amp;titre_livre=D%27un_port_à_l%27autre#">Métropole Aix-Marseille Provence, Territoire Istres Ouest Provence; Direction du Patrimoine Culturel</text:a><text:span>, pp.104-107, 2022, 978-2-9522229-5-2</text:span></text:p>
              <text:p text:style-name="Normal"><text:span>Chapitre d'ouvrage</text:span></text:p>
              <text:p text:style-name="Normal"><text:a xlink:type="simple" xlink:href="https://hal.science/hal-03666513v1">hal-036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20v1">Les aménagements sur pilotis de la Marronède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Laurent Borel">Laurent Borel</text:a></text:p>
              <text:p text:style-name="Normal"><text:span>Frédéric Marty; Mourad El Amouri; Marina Lo Blundo; Cristina Genovese.<text:s/></text:span><text:span>D'un port à l'autre : Voyage en Méditerranée romaine entre Arles et Rome = Da un porto all'altro : Viaggio nel Mediterraneo romano tra Arles e Roma. Catalogue de l'exposition présentée au Musée départemental Arles antique (Arles, France) et au Museo delle Navi (Fiumicino, Italie)</text:span><text:span>,<text:s/></text:span><text:a xlink:type="simple" xlink:href="https://nouveautes-editeurs.bnf.fr/annonces.html?id_declaration=10000000753536&amp;amp;titre_livre=D%27un_port_à_l%27autre#">Métropole Aix-Marseille Provence, Territoire Istres Ouest Provence; Direction du Patrimoine Culturel</text:a><text:span>, pp.78-81, 2022, 978-2-9522229-5-2</text:span></text:p>
              <text:p text:style-name="Normal"><text:span>Chapitre d'ouvrage</text:span></text:p>
              <text:p text:style-name="Normal"><text:a xlink:type="simple" xlink:href="https://hal.science/hal-03666520v1">hal-036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33v1">Les pilae du port romain de Fossae Marianae (Fos-sur-Mer, Bouches-du-Rhône). Un cas particulier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Frédéric Marty">Frédéric Marty</text:a></text:p>
              <text:p text:style-name="Normal"><text:span>Marie-Brigitte Carre; Pierre Excoffon.<text:s/></text:span><text:span>Les ports dans l’espace méditerranéen antique. Fréjus et les ports maritimes [actes du 12e Colloque historique de Fréjus, 16-17 novembre 2018]</text:span><text:span>, 30,<text:s/></text:span><text:a xlink:type="simple" xlink:href="https://presses-universitaires.univ-amu.fr/ports-lespace-mediterraneen-antique">Presses Universitaires de Provence</text:a><text:span>, pp.229‒244, 2021, Archéologies méditerranéennes. BiAMA, 979-10-320-0348-0</text:span></text:p>
              <text:p text:style-name="Normal"><text:span>Chapitre d'ouvrage</text:span></text:p>
              <text:p text:style-name="Normal"><text:a xlink:type="simple" xlink:href="https://hal.science/hal-03463533v1">hal-0346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262v1">Introduction archéologique et architecturale</text:a></text:p>
              <text:p text:style-name="Normal"><text:a xlink:type="simple" xlink:href="https://hal.science/search/index/?q=*&amp;authFullName_s=Laurent Borel">Laurent Borel</text:a></text:p>
              <text:p text:style-name="Normal"><text:span>Delphine Dixneuf.<text:s/></text:span><text:span>Citerne el-Nabih (Alexandrie) : le mobilier céramique issu des fouilles</text:span><text:span>, 52,<text:s/></text:span><text:a xlink:type="simple" xlink:href="https://www.cealex.org/publication/citerne-el-nabih-alexandrie-le-mobilier-ceramique-issu-des-fouilles/">Centre d'Études Alexandrines</text:a><text:span>, pp.5-15, 2020, Études Alexandrines, 9782490128150</text:span></text:p>
              <text:p text:style-name="Normal"><text:span>Chapitre d'ouvrage</text:span></text:p>
              <text:p text:style-name="Normal"><text:a xlink:type="simple" xlink:href="https://shs.hal.science/halshs-03479262v1">halshs-0347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33v1">Le bassin de la falaise</text:a></text:p>
              <text:p text:style-name="Normal"><text:a xlink:type="simple" xlink:href="https://hal.science/search/index/?q=*&amp;authFullName_s=Laurent Borel">Laurent Borel</text:a></text:p>
              <text:p text:style-name="Normal"><text:span>Presses de l’Ifpo.<text:s/></text:span><text:span>ʿIraq al-Amīr : guide historique et archéologique du domaine des Tobiades</text:span><text:span>, 8, pp.83‒86, 2010, 978-2-35159-165-9</text:span></text:p>
              <text:p text:style-name="Normal"><text:span>Chapitre d'ouvrage</text:span></text:p>
              <text:p text:style-name="Normal"><text:a xlink:type="simple" xlink:href="https://hal.science/hal-04182933v1">hal-041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44v1">Le complexe troglodytique</text:a></text:p>
              <text:p text:style-name="Normal"><text:a xlink:type="simple" xlink:href="https://hal.science/search/index/?q=*&amp;authFullName_s=Laurent Borel">Laurent Borel</text:a></text:p>
              <text:p text:style-name="Normal"><text:span>Presses de l’Ifpo.<text:s/></text:span><text:span>ʿIraq al-Amīr : guide historique et archéologique du domaine des Tobiades</text:span><text:span>, 8, , pp.77‒82, 2010, Guides archéologiques de l’Institut français du Proche-Orient, 978-2-35159-165-9</text:span></text:p>
              <text:p text:style-name="Normal"><text:span>Chapitre d'ouvrage</text:span></text:p>
              <text:p text:style-name="Normal"><text:a xlink:type="simple" xlink:href="https://hal.science/hal-04182944v1">hal-04182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73420v1">D'X,Y à X,Y,Z, de nouveaux outils pour l' étude architecturale et archéologique. Restitution 3D, lasergrammétrie et photogrammétrie : le cas de la citerne el-Nabih à Alexandrie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Magali Cabarrou">Magali Cabarrou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Yves Egels">Yves Egels</text:a></text:p>
              <text:p text:style-name="Normal"><text:span>Actes du Colloque Virtual Retrospect 2009</text:span><text:span>, Ausonius, pp.215-228, 2010, 978-2-35613-034-1</text:span></text:p>
              <text:p text:style-name="Normal"><text:span>Chapitre d'ouvrage</text:span></text:p>
              <text:p text:style-name="Normal"><text:a xlink:type="simple" xlink:href="https://amu.hal.science/hal-01373420v1">hal-0137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73v1">Le projet el-Nabih : conservation d’un symbole du patrimoine hydraulique alexandrin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Chrystelle March">Chrystelle March</text:a></text:p>
              <text:p text:style-name="Normal"><text:span>Isabelle Hairy.<text:s/></text:span><text:span>Du Nil à Alexandrie : histoires d'eaux. Catalogue d'exposition, Laténium de Neuchâtel</text:span><text:span>, Editions Harpocrates, pp.444-457, 2009, 978-977-5845-24-5</text:span></text:p>
              <text:p text:style-name="Normal"><text:span>Chapitre d'ouvrage</text:span></text:p>
              <text:p text:style-name="Normal"><text:a xlink:type="simple" xlink:href="https://hal.science/hal-03326773v1">hal-033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77v1">Citerne el-Nabih, un dispositif remarquable de l’hydraulique alexandrine</text:a></text:p>
              <text:p text:style-name="Normal"><text:a xlink:type="simple" xlink:href="https://hal.science/search/index/?q=*&amp;authFullName_s=Chrystelle March">Chrystelle March</text:a><text:span>,</text:span><text:a xlink:type="simple" xlink:href="https://hal.science/search/index/?q=*&amp;authFullName_s=Laurent Borel">Laurent Borel</text:a></text:p>
              <text:p text:style-name="Normal"><text:span>Isabelle Hairy.<text:s/></text:span><text:span>Du Nil à Alexandrie : histoires d'eaux. Catalogue d'exposition, Laténium de Neuchâtel</text:span><text:span>, Editions Harpocrates, pp.420-421, 2009, 978-977-5845-24-5</text:span></text:p>
              <text:p text:style-name="Normal"><text:span>Chapitre d'ouvrage</text:span></text:p>
              <text:p text:style-name="Normal"><text:a xlink:type="simple" xlink:href="https://hal.science/hal-03326777v1">hal-033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58v1">Le réservoir monumental du domaine hellénistique de Tyros (‘Iraq al-Amir, Jordanie). Quelques observations récentes sur le système d’alimentation en eau</text:a></text:p>
              <text:p text:style-name="Normal"><text:a xlink:type="simple" xlink:href="https://hal.science/search/index/?q=*&amp;authFullName_s=Laurent Borel">Laurent Borel</text:a></text:p>
              <text:p text:style-name="Normal"><text:span>Anne-Marie Guimier-Sorbets.<text:s/></text:span><text:span>L’eau : enjeux, usages et représentations</text:span><text:span>, Éditions de Boccard, pp.43-53, 2008, Colloques de la MAE René-Ginouvès (4), 978-2-7018-0241-1</text:span></text:p>
              <text:p text:style-name="Normal"><text:span>Chapitre d'ouvrage</text:span></text:p>
              <text:p text:style-name="Normal"><text:a xlink:type="simple" xlink:href="https://hal.science/hal-03337458v1">hal-03337458v1</text:a></text:p>
            </table:table-cell>
          </table:table-row>
        </table:table>
        <text:p text:style-name="P35"/>
        <text:p text:style-name="Heading2"><text:span text:style-name="T15">Autre publication scientifique (4)</text:span></text:p>
        <text:p text:style-name="P37"/>
        <table:table table:name="370cad" table:style-name="370cad">
          <table:table-column table:style-name="370cad.0"/>
          <table:table-row>
            <table:table-cell office:value-type="string">
              <text:p text:style-name="Normal"><text:a xlink:type="simple" xlink:href="https://hal.science/hal-04094862v1">Des bulles et des blocs. Rétrospective en images des quatre dernières campagnes de fouilles sous-marines sur les vestiges immergés d’Olbia de Provence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Philippe Soubias">Philippe Soubi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94862v1">hal-040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45v1">Aménagements littoraux de la colonie d’Olbia de Provence : reprise de l’étude des vestiges immergés</text:a></text:p>
              <text:p text:style-name="Normal"><text:a xlink:type="simple" xlink:href="https://hal.science/search/index/?q=*&amp;authFullName_s=Alex Sabastia">Alex Sabastia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59045v1">hal-0215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65v1">Présentation des opérations archéologiques sous-marines du port romain de Fos-sur-Mer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Frédéric Marty">Frédéric Mart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00965v1">hal-020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29v1">Pétra - Le sanctuaire du Qasr al-Bint et ses abords : un état des lieux des travaux de la Mission archéologique française à Pétra, Jordanie</text:a></text:p>
              <text:p text:style-name="Normal"><text:a xlink:type="simple" xlink:href="https://hal.science/search/index/?q=*&amp;authFullName_s=Christian Augé">Christian Augé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Jacqueline Dentzer-Feydy">Jacqueline Dentzer-Feydy</text:a><text:span>,</text:span><text:a xlink:type="simple" xlink:href="https://hal.science/search/index/?q=*&amp;authFullName_s=Chrystelle March">Chrystelle March</text:a><text:span>,</text:span><text:a xlink:type="simple" xlink:href="https://hal.science/search/index/?q=*&amp;authFullName_s=François Renel">François Renel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48229v1">hal-01448229v1</text:a></text:p>
            </table:table-cell>
          </table:table-row>
        </table:table>
        <text:p text:style-name="P38"/>
        <text:p text:style-name="Heading2"><text:span text:style-name="T16">Rapport (23)</text:span></text:p>
        <text:p text:style-name="P40"/>
        <table:table table:name="751935" table:style-name="751935">
          <table:table-column table:style-name="751935.0"/>
          <table:table-row>
            <table:table-cell office:value-type="string">
              <text:p text:style-name="Normal"><text:a xlink:type="simple" xlink:href="https://hal.science/hal-05607951v1">Chantier MoMArch Sainte Marguerite : 2025</text:a></text:p>
              <text:p text:style-name="Normal"><text:a xlink:type="simple" xlink:href="https://hal.science/search/index/?q=*&amp;authFullName_s=Anaïs Diméglio">Anaïs Diméglio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Département des recherches archéologiques subaquatiques et sous-marines (Drassm); Ipso Facto; Centre Camille Jullian (UMR 7299). 2026, pp.264</text:span></text:p>
              <text:p text:style-name="Normal"><text:span>Rapport</text:span><text:span><text:s/>(rapport de recherche)</text:span></text:p>
              <text:p text:style-name="Normal"><text:a xlink:type="simple" xlink:href="https://hal.science/hal-05607951v1">hal-056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38v1">Chantier MoMArch Ste Marguerite : 2024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Anaïs Diméglio">Anaïs Diméglio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tienne Courné">Etienne Courné</text:a><text:span>et al.</text:span></text:p>
              <text:p text:style-name="Normal"><text:span>[Rapport de recherche] Département des recherches archéologiques subaquatiques et sous-marines (Drassm); Ipso Facto; Centre Camille Jullian (UMR 7299); Arkaeos. 2025, pp.266</text:span></text:p>
              <text:p text:style-name="Normal"><text:span>Rapport</text:span><text:span><text:s/>(rapport de recherche)</text:span></text:p>
              <text:p text:style-name="Normal"><text:a xlink:type="simple" xlink:href="https://hal.science/hal-05607938v1">hal-056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79v1">Chantier MoMArch Les Laurons : jetée Sud et dépotoirs N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Dimitra Voutyrea">Dimitra Voutyrea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Anaïs Dimeglio">Anaïs Dimeglio</text:a><text:span>et al.</text:span></text:p>
              <text:p text:style-name="Normal"><text:span>[Rapport de recherche] OA 5246, Département des recherches archéologiques subaquatiques et sous-marines (Drassm); Ipso Facto; Centre Camille Jullian (UMR 7299); Institut d'archéologie méditerranéenne (ARKAIA). 2024, 18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71279v1">hal-0467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87v1">Chantier MoMArch Les Laurons : Digue Sud et Dépotoir N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Dimitra Voutyrea">Dimitra Voutyre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aurent Borel">Laurent Borel</text:a></text:p>
              <text:p text:style-name="Normal"><text:span>[Rapport de recherche] OA 4959, Département des recherches archéologiques subaquatiques et sous-marines (Drassm); Ipso Facto; Centre Camille Jullian (UMR 7299); Institut Archéologie Méditerranéenne (ARKAIA). 2023, 11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2887v1">hal-0418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63v1">Olbia de Provence, structures immergées. Rapport final d’opération 2022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Lucien F. Montaggioni">Lucien F. Montaggioni</text:a></text:p>
              <text:p text:style-name="Normal"><text:span>[Rapport de recherche] OA4944, Centre Camille Jullian, UMR7299. 2023, pp.136</text:span></text:p>
              <text:p text:style-name="Normal"><text:span>Rapport</text:span><text:span><text:s/>(rapport de recherche)</text:span></text:p>
              <text:p text:style-name="Normal"><text:a xlink:type="simple" xlink:href="https://hal.science/hal-04129963v1">hal-0412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53v1">Chantier MoMArch Les Laurons : sondages dépotoir et jetée Sud. Rapport final d’opération 2021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Tiffany Kerschenmeyer">Tiffany Kerschenmeyer</text:a><text:span>,</text:span><text:a xlink:type="simple" xlink:href="https://hal.science/search/index/?q=*&amp;authFullName_s=Dimitra Voutyrea">Dimitra Voutyre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aurent Borel">Laurent Borel</text:a></text:p>
              <text:p text:style-name="Normal"><text:span>[Rapport de recherche] Département des recherches archéologiques subaquatiques et sous-marines (DRASSM); Ipso Facto; Centre Camille Jullian (UMR 7299). 2022, pp.97</text:span></text:p>
              <text:p text:style-name="Normal"><text:span>Rapport</text:span></text:p>
              <text:p text:style-name="Normal"><text:a xlink:type="simple" xlink:href="https://hal.science/hal-03666553v1">hal-0366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443v1">Olbia de Provence, structures immergées. Rapport final d’opération 2021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Marie-Brigitte Carre">Marie-Brigitte Carre</text:a></text:p>
              <text:p text:style-name="Normal"><text:span>[Rapport de recherche] Centre Camille Jullian, UMR7299. 2022, pp.93</text:span></text:p>
              <text:p text:style-name="Normal"><text:span>Rapport</text:span><text:span><text:s/>(rapport de recherche)</text:span></text:p>
              <text:p text:style-name="Normal"><text:a xlink:type="simple" xlink:href="https://hal.science/hal-03552443v1">hal-0355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61v1">Les Bouches de Bonifacio : approches archéologique et géoarchéologique. Projet collectif de recherch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[Rapport de recherche] Service régional de l'archéologie de Corse. 2021, pp.98</text:span></text:p>
              <text:p text:style-name="Normal"><text:span>Rapport</text:span><text:span><text:s/>(rapport de recherche)</text:span></text:p>
              <text:p text:style-name="Normal"><text:a xlink:type="simple" xlink:href="https://hal.science/hal-03512861v1">hal-035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72v1">Olbia de Provence, structures immergées. Rapport final d’opération 2020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/text:p>
              <text:p text:style-name="Normal"><text:span>[Rapport de recherche] Centre Camille Jullian, UMR7299. 2021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3164272v1">hal-031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97v1">Olbia de Provence, structures immergées. Rapport final d’opération 2019</text:a></text:p>
              <text:p text:style-name="Normal"><text:a xlink:type="simple" xlink:href="https://hal.science/search/index/?q=*&amp;authFullName_s=Alex Sabastia">Alex Sabastia</text:a><text:span>,</text:span><text:a xlink:type="simple" xlink:href="https://hal.science/search/index/?q=*&amp;authFullName_s=Laurent Borel">Laurent Borel</text:a></text:p>
              <text:p text:style-name="Normal"><text:span>[Rapport de recherche] Centre Camille Jullian, UMR7299. 2020, pp.91</text:span></text:p>
              <text:p text:style-name="Normal"><text:span>Rapport</text:span><text:span><text:s/>(rapport de recherche)</text:span></text:p>
              <text:p text:style-name="Normal"><text:a xlink:type="simple" xlink:href="https://hal.science/hal-02547897v1">hal-0254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48v1">Les Bouches de Bonifacio : approches archéologique et géoarchéologique. Projet collectif de recherche (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[Rapport de recherche] DRAC - SRA Corse. 2020, pp.180</text:span></text:p>
              <text:p text:style-name="Normal"><text:span>Rapport</text:span><text:span><text:s/>(rapport de recherche)</text:span></text:p>
              <text:p text:style-name="Normal"><text:a xlink:type="simple" xlink:href="https://hal.science/hal-03512748v1">hal-0351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122v1">Structures et carrières immergées des îles de Cavallo et de San Baïnsu. Rapport final d’opération 2019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/text:p>
              <text:p text:style-name="Normal"><text:span>[Rapport de recherche] RFO OA3886, Centre Camille Jullian, Drassm. 2020, pp.52</text:span></text:p>
              <text:p text:style-name="Normal"><text:span>Rapport</text:span><text:span><text:s/>(rapport de recherche)</text:span></text:p>
              <text:p text:style-name="Normal"><text:a xlink:type="simple" xlink:href="https://hal.science/hal-03259122v1">hal-0325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32v1">Expertise des structures immergées des lieux d’extraction et/ou des carrières de l’île de Cavallo, Rapport final d’opération 2018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/text:p>
              <text:p text:style-name="Normal"><text:span>[Rapport de recherche] RFO OA3367, Centre Camille Jullian, Drassm. 2019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2023432v1">hal-020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94v1">Les Bouches de Bonifacio : approches archéologique et géoarchéologique. Projet collectif de recherche (2018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et al.</text:span></text:p>
              <text:p text:style-name="Normal"><text:span>[Rapport de recherche] DRAC-SRA Corse. 2019, pp.223</text:span></text:p>
              <text:p text:style-name="Normal"><text:span>Rapport</text:span><text:span><text:s/>(rapport de recherche)</text:span></text:p>
              <text:p text:style-name="Normal"><text:a xlink:type="simple" xlink:href="https://hal.science/hal-03514294v1">hal-0351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29v1">Opérations archéologiques sous-marines du Port antique de Fos-sur-Mer, Chantier-école MoMArch 2018. Opération de sondage, Structure J (Sondage J1 et découverte Structure K), Rapport final d’opération 2018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et al.</text:span></text:p>
              <text:p text:style-name="Normal"><text:span>[Rapport de recherche] RFO OA3364, DRASSM. 2018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2172329v1">hal-021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827v1">Opérations archéologiques sous-marines du Port antique de Fos-sur-Mer. Chantier-école MoMArch 2018 : Opération de sondage Structure T, Rapport final d’opération 2018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Frédéric Marty">Frédéric Marty</text:a><text:span>et al.</text:span></text:p>
              <text:p text:style-name="Normal"><text:span>[Rapport de recherche] RFO OA3363, DRASSM. 2018, pp.59</text:span></text:p>
              <text:p text:style-name="Normal"><text:span>Rapport</text:span><text:span><text:s/>(rapport de recherche)</text:span></text:p>
              <text:p text:style-name="Normal"><text:a xlink:type="simple" xlink:href="https://hal.science/hal-02172827v1">hal-0217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66v1">Fossae Marianae : le système portuaire antique du golfe de Fos et le canal de Marius. Rapport du programme collectif de recherche 2018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ourad El Amouri">Mourad El Amouri</text:a><text:span>et al.</text:span></text:p>
              <text:p text:style-name="Normal"><text:span>[Rapport de recherche] DRASSM - Département des recherches archéologiques subaquatiques et sous-marines. 2018, pp.96</text:span></text:p>
              <text:p text:style-name="Normal"><text:span>Rapport</text:span><text:span><text:s/>(rapport de recherche)</text:span></text:p>
              <text:p text:style-name="Normal"><text:a xlink:type="simple" xlink:href="https://hal.science/hal-02172966v1">hal-021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67v1">Opérations archéologiques sous-marines du Port antique de Fos-sur-Mer, Chantier-école MoMArch 2018 : Opération de sondage, Structure A (Sondage S-A3), Rapport final d’opération 2018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Souen Fontaine">Souen Fontaine</text:a></text:p>
              <text:p text:style-name="Normal"><text:span>[Rapport de recherche] RFO OA3361, DRASSM. 2018, pp.57</text:span></text:p>
              <text:p text:style-name="Normal"><text:span>Rapport</text:span><text:span><text:s/>(rapport de recherche)</text:span></text:p>
              <text:p text:style-name="Normal"><text:a xlink:type="simple" xlink:href="https://hal.science/hal-02172267v1">hal-021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82v1">Opérations archéologiques sous-marines du Port antique de Fos-sur-Mer, Chantier-école MoMArch 2018 : Opération de sondage, Structure B (Sondage S-B2), Rapport final d’opération 2018</text:a></text:p>
              <text:p text:style-name="Normal"><text:a xlink:type="simple" xlink:href="https://hal.science/search/index/?q=*&amp;authFullName_s=Mourad El Amouri">Mourad El Amour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Souen Fontaine">Souen Fontaine</text:a><text:span>,</text:span><text:a xlink:type="simple" xlink:href="https://hal.science/search/index/?q=*&amp;authFullName_s=Frédéric Marty">Frédéric Marty</text:a></text:p>
              <text:p text:style-name="Normal"><text:span>[Rapport de recherche] RFO OA3360, DRASSM. 2018, pp.26</text:span></text:p>
              <text:p text:style-name="Normal"><text:span>Rapport</text:span><text:span><text:s/>(rapport de recherche)</text:span></text:p>
              <text:p text:style-name="Normal"><text:a xlink:type="simple" xlink:href="https://hal.science/hal-02172282v1">hal-0217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49v1">Fossae Marianae : le système portuaire antique du golfe de Fos et le canal de Marius. Rapport du programme collectif de recherche 2017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Philippe Bromblet">Philippe Bromblet</text:a><text:span>et al.</text:span></text:p>
              <text:p text:style-name="Normal"><text:span>[Rapport de recherche] DRASSM. 2017, pp.(2 vol.) 129, 262</text:span></text:p>
              <text:p text:style-name="Normal"><text:span>Rapport</text:span><text:span><text:s/>(rapport de recherche)</text:span></text:p>
              <text:p text:style-name="Normal"><text:a xlink:type="simple" xlink:href="https://hal.science/hal-02023749v1">hal-020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86v1">Expertise et sondages des structures immergées aux abords de la villa romaine de Piantarella, Rapport final d’opération 2016-2017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mmanuel Botte">Emmanuel Botte</text:a></text:p>
              <text:p text:style-name="Normal"><text:span>[Rapport de recherche] RFO OA3154, DRASSM. 2017, pp.77</text:span></text:p>
              <text:p text:style-name="Normal"><text:span>Rapport</text:span><text:span><text:s/>(rapport de recherche)</text:span></text:p>
              <text:p text:style-name="Normal"><text:a xlink:type="simple" xlink:href="https://hal.science/hal-02023386v1">hal-0202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54v1">Opérations archéologiques sous-marines du Port antique de Fos-sur-Mer Chantier-école MoMArch 2017 : Opération de sondages et de documentation des Structures A et B (Complexe monumental de l’Anse Saint-Gervais), Rapport final d’opération 2017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Daniel Rodriguez Lopez">Daniel Rodriguez Lopez</text:a></text:p>
              <text:p text:style-name="Normal"><text:span>[Rapport de recherche] RFO OA3215, DRASSM. 2017, pp.35</text:span></text:p>
              <text:p text:style-name="Normal"><text:span>Rapport</text:span><text:span><text:s/>(rapport de recherche)</text:span></text:p>
              <text:p text:style-name="Normal"><text:a xlink:type="simple" xlink:href="https://hal.science/hal-02023654v1">hal-020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75v1">Opérations archéologiques sous-marines du Port antique de Fos-sur-Mer Chantier-école MoMArch 2017 : Opération de sondage Structure T, Rapport final d’opération 2017</text:a></text:p>
              <text:p text:style-name="Normal"><text:a xlink:type="simple" xlink:href="https://hal.science/search/index/?q=*&amp;authFullName_s=Sandra Greck">Sandra Greck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ouen Fontaine">Souen Fontaine</text:a><text:span>,</text:span><text:a xlink:type="simple" xlink:href="https://hal.science/search/index/?q=*&amp;authFullName_s=Daniel Rodriguez Lopez">Daniel Rodriguez Lopez</text:a><text:span>et al.</text:span></text:p>
              <text:p text:style-name="Normal"><text:span>[Rapport de recherche] RFO OA3215, DRASSM. 2017, pp.64</text:span></text:p>
              <text:p text:style-name="Normal"><text:span>Rapport</text:span><text:span><text:s/>(rapport de recherche)</text:span></text:p>
              <text:p text:style-name="Normal"><text:a xlink:type="simple" xlink:href="https://hal.science/hal-02023675v1">hal-02023675v1</text:a></text:p>
            </table:table-cell>
          </table:table-row>
        </table:table>
        <text:p text:style-name="P41"/>
        <text:p text:style-name="Heading2"><text:span text:style-name="T17">Vidéo (1)</text:span></text:p>
        <text:p text:style-name="P43"/>
        <table:table table:name="eca45f" table:style-name="eca45f">
          <table:table-column table:style-name="eca45f.0"/>
          <table:table-row>
            <table:table-cell office:value-type="string">
              <text:p text:style-name="Normal"><text:a xlink:type="simple" xlink:href="https://media.hal.science/hal-02969460v1">Aménagements littoraux immergés de la colonie grecque d’Olbia de Provence : acquisition tridimensionnelle sous-marine, campagne 2019</text:a></text:p>
              <text:p text:style-name="Normal"><text:a xlink:type="simple" xlink:href="https://hal.science/search/index/?q=*&amp;authFullName_s=Alex Sabastia">Alex Sabastia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aurent Borel">Laurent Borel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2969460v1">hal-02969460v1</text:a></text:p>
            </table:table-cell>
          </table:table-row>
        </table:table>
        <text:p text:style-name="P44"/>
        <text:p text:style-name="Heading2"><text:span text:style-name="T18">Article de blog scientifique (1)</text:span></text:p>
        <text:p text:style-name="P46"/>
        <table:table table:name="1f02c7" table:style-name="1f02c7">
          <table:table-column table:style-name="1f02c7.0"/>
          <table:table-row>
            <table:table-cell office:value-type="string">
              <text:p text:style-name="Normal"><text:a xlink:type="simple" xlink:href="https://hal.science/hal-03477129v1">La plongée professionnelle au service de la recherche : le relevé architectural en milieu immergé</text:a></text:p>
              <text:p text:style-name="Normal"><text:a xlink:type="simple" xlink:href="https://hal.science/search/index/?q=*&amp;authFullName_s=Laurent Borel">Laurent Borel</text:a></text:p>
              <text:p text:style-name="Normal"><text:span>Blog RH du CNRS</text:span><text:span>, 2017</text:span></text:p>
              <text:p text:style-name="Normal"><text:span>Article de blog scientifique</text:span></text:p>
              <text:p text:style-name="Normal"><text:a xlink:type="simple" xlink:href="https://hal.science/hal-03477129v1">hal-03477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rel</dc:title>
    <dc:subject/>
    <dc:description>CV</dc:description>
    <dc:creator/>
    <dc:date>2026-05-06T12:27:05.000</dc:date>
    <meta:generator>PHPWord</meta:generator>
    <meta:initial-creator>CCSD</meta:initial-creator>
    <meta:creation-date>2026-05-06T12:27:05.000</meta:creation-date>
    <meta:keyword/>
    <meta:user-defined meta:name="Category"/>
    <meta:user-defined meta:name="Company"/>
    <meta:user-defined meta:name="Manager"/>
  </office:meta>
</office:document-meta>
</file>