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4d2" style:family="table">
      <style:table-properties style:rel-width="100" table:align="center"/>
    </style:style>
    <style:style style:name="0684d2.0" style:family="table-column">
      <style:table-column-properties style:column-width="0.00cm"/>
    </style:style>
    <style:style style:name="0534bb" style:family="table">
      <style:table-properties style:rel-width="100" table:align="center"/>
    </style:style>
    <style:style style:name="0534bb.0" style:family="table-column">
      <style:table-column-properties style:column-width="0.00cm"/>
    </style:style>
    <style:style style:name="ad1ccf" style:family="table">
      <style:table-properties style:rel-width="100" table:align="center"/>
    </style:style>
    <style:style style:name="ad1ccf.0" style:family="table-column">
      <style:table-column-properties style:column-width="0.00cm"/>
    </style:style>
    <style:style style:name="cd4298" style:family="table">
      <style:table-properties style:rel-width="100" table:align="center"/>
    </style:style>
    <style:style style:name="cd4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ULA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oulanger">laurent-boulang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0684d2" table:style-name="0684d2">
          <table:table-column table:style-name="0684d2.0"/>
          <table:table-row>
            <table:table-cell office:value-type="string">
              <text:p text:style-name="Normal"><text:a xlink:type="simple" xlink:href="https://hal.inrae.fr/hal-03536539v1">CEP250 is Required for Maintaining Centrosome Cohesion in the Germline and Fertility in Male Mice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Laura Bellutti">Laura Bellutti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Pauline Moison">Pauline Moison</text:a><text:span>,</text:span><text:a xlink:type="simple" xlink:href="https://hal.science/search/index/?q=*&amp;authFullName_s=Sébastien Messiaen">Sébastien Messiaen</text:a><text:span>et al.</text:span></text:p>
              <text:p text:style-name="Normal"><text:span>Frontiers in Cell and Developmental Biology</text:span><text:span>, 2022, 9, pp.754054.<text:s/></text:span><text:a xlink:type="simple" xlink:href="https://dx.doi.org/10.3389/fcell.2021.754054">⟨10.3389/fcell.2021.754054⟩</text:a></text:p>
              <text:p text:style-name="Normal"><text:span>Article dans une revue</text:span></text:p>
              <text:p text:style-name="Normal"><text:a xlink:type="simple" xlink:href="https://hal.inrae.fr/hal-03536539v1">hal-035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16v1">Fetal estrogens are not involved in sex determination but critical for early ovarian differentiation in rabbits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Harscoët">Erwana Harscoët</text:a><text:span>,</text:span><text:a xlink:type="simple" xlink:href="https://hal.science/search/index/?q=*&amp;authFullName_s=Eloïse Airaud">Eloïse Airaud</text:a><text:span>,</text:span><text:a xlink:type="simple" xlink:href="https://hal.science/search/index/?q=*&amp;authFullName_s=Aurélie Dewaele">Aurélie Dewaele</text:a><text:span>et al.</text:span></text:p>
              <text:p text:style-name="Normal"><text:span>Endocrinology</text:span><text:span>, 2022, 163 (1),<text:s/></text:span><text:a xlink:type="simple" xlink:href="https://dx.doi.org/10.1210/endocr/bqab210">⟨10.1210/endocr/bqab210⟩</text:a></text:p>
              <text:p text:style-name="Normal"><text:span>Article dans une revue</text:span></text:p>
              <text:p text:style-name="Normal"><text:a xlink:type="simple" xlink:href="https://hal.science/hal-03370216v1">hal-0337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41v1">Investigating the role of BCAR4 in ovarian physiology and female fertility by genome editing in rabbit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Scientific Reports</text:span><text:span>, 2020, 10 (1), pp.1-11.<text:s/></text:span><text:a xlink:type="simple" xlink:href="https://dx.doi.org/10.1038/s41598-020-61689-6">⟨10.1038/s41598-020-61689-6⟩</text:a></text:p>
              <text:p text:style-name="Normal"><text:span>Article dans une revue</text:span></text:p>
              <text:p text:style-name="Normal"><text:a xlink:type="simple" xlink:href="https://hal.inrae.fr/hal-02549941v1">hal-0254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75v1">Progressive methylation of POU5F1 regulatory regions during blastocyst development.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Reproduction [Cambridge]. Supplement</text:span><text:span>, 2018, 156 (2), pp.145-161.<text:s/></text:span><text:a xlink:type="simple" xlink:href="https://dx.doi.org/10.1530/REP-17-0689">⟨10.1530/REP-17-0689⟩</text:a></text:p>
              <text:p text:style-name="Normal"><text:span>Article dans une revue</text:span></text:p>
              <text:p text:style-name="Normal"><text:a xlink:type="simple" xlink:href="https://hal.inrae.fr/hal-02623175v1">hal-0262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2v1">Bovine and murine models highlight novel roles for SLC25A46 in mitochondrial dynamics and metabolism, with implications for human and animal health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Pauline Gaignard">Pauline Gaignard</text:a><text:span>et al.</text:span></text:p>
              <text:p text:style-name="Normal"><text:span>PLoS Genetics</text:span><text:span>, 2017, 13 (4), Non paginé.<text:s/></text:span><text:a xlink:type="simple" xlink:href="https://dx.doi.org/10.1371/journal.pgen.1006597">⟨10.1371/journal.pgen.1006597⟩</text:a></text:p>
              <text:p text:style-name="Normal"><text:span>Article dans une revue</text:span></text:p>
              <text:p text:style-name="Normal"><text:a xlink:type="simple" xlink:href="https://hal.science/hal-01605182v1">hal-0160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9v1">FOXL2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Current Biology</text:span><text:span>, 2014, 24 (4), pp.404-408.<text:s/></text:span><text:a xlink:type="simple" xlink:href="https://dx.doi.org/10.1016/j.cub.2013.12.039">⟨10.1016/j.cub.2013.12.039⟩</text:a></text:p>
              <text:p text:style-name="Normal"><text:span>Article dans une revue</text:span></text:p>
              <text:p text:style-name="Normal"><text:a xlink:type="simple" xlink:href="https://hal.inrae.fr/hal-02638689v1">hal-026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8v1">Stable methylation at promoters distinguishes epiblast stem cells from embryonic stem cells and the in vivo epiblasts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Hendrik Marks">Hendrik Marks</text:a><text:span>,</text:span><text:a xlink:type="simple" xlink:href="https://hal.science/search/index/?q=*&amp;authFullName_s=Andreia Sofia Bernardo">Andreia Sofia Bernard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nis Laloë">Denis Laloë</text:a><text:span>et al.</text:span></text:p>
              <text:p text:style-name="Normal"><text:span>Stem Cells and Development</text:span><text:span>, 2014, 23 (17), pp.2014-2029.<text:s/></text:span><text:a xlink:type="simple" xlink:href="https://dx.doi.org/10.1089/scd.2013.0639">⟨10.1089/scd.2013.0639⟩</text:a></text:p>
              <text:p text:style-name="Normal"><text:span>Article dans une revue</text:span></text:p>
              <text:p text:style-name="Normal"><text:a xlink:type="simple" xlink:href="https://hal.science/hal-01193858v1">hal-011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91v1">Transgenesis applied to goat: current applications and ongoing research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Jean-Luc Vilotte">Jean-Luc Vilotte</text:a></text:p>
              <text:p text:style-name="Normal"><text:span>Transgenic Research</text:span><text:span>, 2012, 21 (6), pp.1183-1190.<text:s/></text:span><text:a xlink:type="simple" xlink:href="https://dx.doi.org/10.1007/s11248-012-9618-y">⟨10.1007/s11248-012-9618-y⟩</text:a></text:p>
              <text:p text:style-name="Normal"><text:span>Article dans une revue</text:span></text:p>
              <text:p text:style-name="Normal"><text:a xlink:type="simple" xlink:href="https://api.istex.fr/ark:/67375/VQC-K7Z0ZXZ5-V/fulltext.pdf?sid=hal">istex</text:a></text:p>
              <text:p text:style-name="Normal"><text:a xlink:type="simple" xlink:href="https://hal.science/hal-01019791v1">hal-010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5v1">Attempt to rescue sex-reversal by transgenic expression of the PISRT1 gene in XX PIS-/- goat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Patrick Chesné">Patrick Chesné</text:a><text:span>et al.</text:span></text:p>
              <text:p text:style-name="Normal"><text:span>Sexual Development</text:span><text:span>, 2008, 2, pp.142-151.<text:s/></text:span><text:a xlink:type="simple" xlink:href="https://dx.doi.org/10.1159/000143432">⟨10.1159/000143432⟩</text:a></text:p>
              <text:p text:style-name="Normal"><text:span>Article dans une revue</text:span></text:p>
              <text:p text:style-name="Normal"><text:a xlink:type="simple" xlink:href="https://hal.science/hal-01193505v1">hal-0119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03v1">Genetic identity of clones and methods to explore DNA</text:a></text:p>
              <text:p text:style-name="Normal"><text:a xlink:type="simple" xlink:href="https://hal.science/search/index/?q=*&amp;authFullName_s=Beatrice B. de Montera">Beatrice B. de Montera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Sead Taourit">Sead Taourit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Andre A. Eggen">Andre A. Eggen</text:a></text:p>
              <text:p text:style-name="Normal"><text:span>Cloning and Stem Cells</text:span><text:span>, 2004, 6 (2), pp.133-139.<text:s/></text:span><text:a xlink:type="simple" xlink:href="https://dx.doi.org/10.1089/1536230041372382">⟨10.1089/1536230041372382⟩</text:a></text:p>
              <text:p text:style-name="Normal"><text:span>Article dans une revue</text:span></text:p>
              <text:p text:style-name="Normal"><text:a xlink:type="simple" xlink:href="https://hal.inrae.fr/hal-02675903v1">hal-0267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06v1">Advantages and limits of using the ubiquitous expressed EF1alpha promoter for transgenesis in vivo and in vitro in rabbi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Peter Chrenek">Peter Chrenek</text:a><text:span>,</text:span><text:a xlink:type="simple" xlink:href="https://hal.science/search/index/?q=*&amp;authFullName_s=Céline Viglietta">Céline Viglietta</text:a><text:span>et al.</text:span></text:p>
              <text:p text:style-name="Normal"><text:span>Transgenic Research</text:span><text:span>, 2002, 11, pp.88</text:span></text:p>
              <text:p text:style-name="Normal"><text:span>Article dans une revue</text:span></text:p>
              <text:p text:style-name="Normal"><text:a xlink:type="simple" xlink:href="https://hal.inrae.fr/hal-02679806v1">hal-0267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01v1">Cloned rabbits produced by nuclear transfer from adult somatic cells</text:a></text:p>
              <text:p text:style-name="Normal"><text:a xlink:type="simple" xlink:href="https://hal.science/search/index/?q=*&amp;authFullName_s=P. Chesne">P. Chesne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Céline Viglietta">Céline Viglietta</text:a><text:span>,</text:span><text:a xlink:type="simple" xlink:href="https://hal.science/search/index/?q=*&amp;authFullName_s=M. Baratte">M. Baratte</text:a><text:span>,</text:span><text:a xlink:type="simple" xlink:href="https://hal.science/search/index/?q=*&amp;authFullName_s=Laurent Boulanger">Laurent Boulanger</text:a><text:span>et al.</text:span></text:p>
              <text:p text:style-name="Normal"><text:span>Nature Biotechnology</text:span><text:span>, 2002, 20, pp.366-369</text:span></text:p>
              <text:p text:style-name="Normal"><text:span>Article dans une revue</text:span></text:p>
              <text:p text:style-name="Normal"><text:a xlink:type="simple" xlink:href="https://hal.inrae.fr/hal-02679701v1">hal-0267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2v1">Sexing and multiple genotype analysis from a single cell of bovine embryo</text:a></text:p>
              <text:p text:style-name="Normal"><text:a xlink:type="simple" xlink:href="https://hal.science/search/index/?q=*&amp;authFullName_s=Peter Chrenek">Peter Chrenek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P. Uhrin">P. Uhrin</text:a><text:span>,</text:span><text:a xlink:type="simple" xlink:href="https://hal.science/search/index/?q=*&amp;authFullName_s=J. Laurincik">J. Laurincik</text:a><text:span>et al.</text:span></text:p>
              <text:p text:style-name="Normal"><text:span>Theriogenology</text:span><text:span>, 2001, 55, pp.1071-1081</text:span></text:p>
              <text:p text:style-name="Normal"><text:span>Article dans une revue</text:span></text:p>
              <text:p text:style-name="Normal"><text:a xlink:type="simple" xlink:href="https://hal.inrae.fr/hal-02673122v1">hal-0267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67v1">Plasticité du génome et totipotence nucléaire : application à la transgenèse par clonage chez les mammifères d'élevage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Xavier Vignon">Xavier Vignon</text:a></text:p>
              <text:p text:style-name="Normal"><text:span>Comptes Rendus de l'Académie d'Agriculture de France</text:span><text:span>, 2000, 86 (4), pp.98-102</text:span></text:p>
              <text:p text:style-name="Normal"><text:span>Article dans une revue</text:span></text:p>
              <text:p text:style-name="Normal"><text:a xlink:type="simple" xlink:href="https://hal.inrae.fr/hal-02684367v1">hal-02684367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0534bb" table:style-name="0534bb">
          <table:table-column table:style-name="0534bb.0"/>
          <table:table-row>
            <table:table-cell office:value-type="string">
              <text:p text:style-name="Normal"><text:a xlink:type="simple" xlink:href="https://hal.inrae.fr/hal-02737533v1">Estrogens are key differentiating hormones in rabbits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Erwana Harscoet">Erwana Harscoet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et al.</text:span></text:p>
              <text:p text:style-name="Normal"><text:span>8. International Symposium on Vertebrate Sex Determination</text:span><text:span>, Apr 2018, Kona, Hawaï, United States. pp.146</text:span></text:p>
              <text:p text:style-name="Normal"><text:span>Communication dans un congrès</text:span></text:p>
              <text:p text:style-name="Normal"><text:a xlink:type="simple" xlink:href="https://hal.inrae.fr/hal-02737533v1">hal-0273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9v1">The rabbit as experimental model for studying the functions of genes using the new genome editing technologies: the example of AROMATASE-/- Rabbits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Erwana Harscoet">Erwana Harscoet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Nathalie Daniel">Nathalie Daniel</text:a><text:span>et al.</text:span></text:p>
              <text:p text:style-name="Normal"><text:span>Large Animal Genetic Engineering Summit (LAGE)</text:span><text:span>, Utah State University (USU). USA., Jun 2018, Park City Utah, United States. pp.56</text:span></text:p>
              <text:p text:style-name="Normal"><text:span>Communication dans un congrès</text:span></text:p>
              <text:p text:style-name="Normal"><text:a xlink:type="simple" xlink:href="https://hal.inrae.fr/hal-02738299v1">hal-0273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8v1">Genetic cascade of sex determination in goat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Eric Pailhoux">Eric Pailhoux</text:a></text:p>
              <text:p text:style-name="Normal"><text:span>7. International Symposium on the Biology Vertebrate Sex Determination</text:span><text:span>, The Endocrine Society. USA., Apr 2015, Kona, Hawaii, United States</text:span></text:p>
              <text:p text:style-name="Normal"><text:span>Communication dans un congrès</text:span></text:p>
              <text:p text:style-name="Normal"><text:a xlink:type="simple" xlink:href="https://hal.inrae.fr/hal-02741278v1">hal-0274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3v1">FOXL2, a critical regumator of steroid synthesis, acts as a female sex-determining gene in goat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Maeva Elzaiat">Maeva Elzaia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27. Conference of European Comparative Endocrinologists</text:span><text:span>, European Society of Endocrinology (ESE). GBR., Aug 2014, Rennes, France</text:span></text:p>
              <text:p text:style-name="Normal"><text:span>Communication dans un congrès</text:span></text:p>
              <text:p text:style-name="Normal"><text:a xlink:type="simple" xlink:href="https://hal.inrae.fr/hal-02741073v1">hal-0274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8v1">&amp;lt;em&amp;gt;FOXL2&amp;lt;/em&amp;gt; is a female sex-determining gene in the goa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M. El Zaiat">Maeva M. El Zaiat</text:a><text:span>et al.</text:span></text:p>
              <text:p text:style-name="Normal"><text:span>Opening Conference "COST Action BM1308. Sharing Advances on Large Animal Models"</text:span><text:span>, European Cooperation in Science and Technology (COST). BEL., Dec 2014, Munich, Germany</text:span></text:p>
              <text:p text:style-name="Normal"><text:span>Communication dans un congrès</text:span></text:p>
              <text:p text:style-name="Normal"><text:a xlink:type="simple" xlink:href="https://hal.inrae.fr/hal-02741098v1">hal-0274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1v1">ZEN, TALEN, CRISPR/Cas9, the new tools of functional genomic</text:a></text:p>
              <text:p text:style-name="Normal"><text:a xlink:type="simple" xlink:href="https://hal.science/search/index/?q=*&amp;authFullName_s=Nathalie Daniel">Nathalie Daniel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Laurent Boulanger">Laurent Boulanger</text:a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pp.1-2</text:span></text:p>
              <text:p text:style-name="Normal"><text:span>Communication dans un congrès</text:span></text:p>
              <text:p text:style-name="Normal"><text:a xlink:type="simple" xlink:href="https://hal.science/hal-01019181v1">hal-010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6v1">Characterisation of DNA methylation in mouse epiblast stem cells (EpiSCs): comparison with the epiblast and with embryonic stem cells (ESCs)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Bernado Andreia">Bernado Andreia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Vincent Brochard">Vincent Brochard</text:a><text:span>et al.</text:span></text:p>
              <text:p text:style-name="Normal"><text:span>Conférence Jacques Monod, DNA methylation and demethylation</text:span><text:span>, Centre National de la Recherche Scientifique (CNRS). FRA., Sep 2013, Roscoff, France. 1 p</text:span></text:p>
              <text:p text:style-name="Normal"><text:span>Communication dans un congrès</text:span></text:p>
              <text:p text:style-name="Normal"><text:a xlink:type="simple" xlink:href="https://hal.science/hal-01019186v1">hal-010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4v1">Invalidation du gène FOXL2 chez la chèvre; démonstration de son rôle de déterminant ovarien chez les bovidé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eva Elzaiat">Maeva Elzaiat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1 p</text:span></text:p>
              <text:p text:style-name="Normal"><text:span>Communication dans un congrès</text:span></text:p>
              <text:p text:style-name="Normal"><text:a xlink:type="simple" xlink:href="https://hal.science/hal-01019184v1">hal-0101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51v1">ZFN, TALEN, CRISPR/Cas9. The new tool of functionnal genomic</text:a></text:p>
              <text:p text:style-name="Normal"><text:a xlink:type="simple" xlink:href="https://hal.science/search/index/?q=*&amp;authFullName_s=Nathalie N. Daniel">Nathalie N. Daniel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Laurent Boulanger">Laurent Boulanger</text:a></text:p>
              <text:p text:style-name="Normal"><text:span>36. ECFS Basic Science Conference "New Fontiers in Basic Science of Cystic Fibrosis"</text:span><text:span>, European Cystic Fibrosis Society. DNK., Mar 2013, Malaga, Spain. 1 p</text:span></text:p>
              <text:p text:style-name="Normal"><text:span>Communication dans un congrès</text:span></text:p>
              <text:p text:style-name="Normal"><text:a xlink:type="simple" xlink:href="https://hal.inrae.fr/hal-02807651v1">hal-0280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96v1">Etude de la vascularisation placentaire par échoDoppler 3D quantitatif et intérêt de modèles animaux avec cellules marqué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Laurent Boulanger">Laurent Boulanger</text:a><text:span>et al.</text:span></text:p>
              <text:p text:style-name="Normal"><text:span>Imagerie in vivo, quelles promesses pour de nouvelles biothérapies ?</text:span><text:span>, Ecole Nationale Vétérinaire d'Alfort (ENVA). FRA., Nov 2012, Maisons Alfort, France</text:span></text:p>
              <text:p text:style-name="Normal"><text:span>Communication dans un congrès</text:span></text:p>
              <text:p text:style-name="Normal"><text:a xlink:type="simple" xlink:href="https://hal.inrae.fr/hal-02807696v1">hal-028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65v1">Utilisation de Zinc Finger Nucleases pour la production de modèles animaux de maladies humaines chez les animaux de rente</text:a></text:p>
              <text:p text:style-name="Normal"><text:a xlink:type="simple" xlink:href="https://hal.science/search/index/?q=*&amp;authFullName_s=Laurent Boulanger">Laurent Boulanger</text:a></text:p>
              <text:p text:style-name="Normal"><text:span>5. Colloque du Club des Belles Souris</text:span><text:span>, Institut Curie. FRA., Apr 2012, Paris, France</text:span></text:p>
              <text:p text:style-name="Normal"><text:span>Communication dans un congrès</text:span></text:p>
              <text:p text:style-name="Normal"><text:a xlink:type="simple" xlink:href="https://hal.inrae.fr/hal-02808165v1">hal-028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3v1">Generation of a rabbit model of cystic fibrosis by injection of a zinc finger nuclease mRNA in one cell embryos</text:a></text:p>
              <text:p text:style-name="Normal"><text:a xlink:type="simple" xlink:href="https://hal.science/search/index/?q=*&amp;authFullName_s=Nathalie Daniel">Nathalie Daniel</text:a><text:span>,</text:span><text:a xlink:type="simple" xlink:href="https://hal.science/search/index/?q=*&amp;authFullName_s=Michel Baratte">Michel Baratte</text:a><text:span>,</text:span><text:a xlink:type="simple" xlink:href="https://hal.science/search/index/?q=*&amp;authFullName_s=Jean Paul Renard">Jean Paul Renard</text:a><text:span>,</text:span><text:a xlink:type="simple" xlink:href="https://hal.science/search/index/?q=*&amp;authFullName_s=Laurent Boulanger">Laurent Boulanger</text:a></text:p>
              <text:p text:style-name="Normal"><text:span>Gene Targeting Conference International</text:span><text:span>, Cellectifs. Paris, FRA., Feb 2011, Vienne, Austria</text:span></text:p>
              <text:p text:style-name="Normal"><text:span>Communication dans un congrès</text:span></text:p>
              <text:p text:style-name="Normal"><text:a xlink:type="simple" xlink:href="https://hal.science/hal-01019063v1">hal-01019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91v1">Obtention d'un modèle lapin de la mucoviscidose par injection d'une zinc finger nucléase dans des embryons au stade une cellule</text:a></text:p>
              <text:p text:style-name="Normal"><text:a xlink:type="simple" xlink:href="https://hal.science/search/index/?q=*&amp;authFullName_s=Laurent Boulanger">Laurent Boulanger</text:a></text:p>
              <text:p text:style-name="Normal"><text:span>2. Séminaire du Réseau EFOR "Nouvelles Technologies pour les Etudes Fonctionnelles chez les Organismes Modèles "</text:span><text:span>, Réseau d'Etudes Fonctionnelles chez les Organismes Modèles (EFOR). Paris, FRA., Feb 2011, Paris, France</text:span></text:p>
              <text:p text:style-name="Normal"><text:span>Communication dans un congrès</text:span></text:p>
              <text:p text:style-name="Normal"><text:a xlink:type="simple" xlink:href="https://hal.inrae.fr/hal-02807991v1">hal-028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5v1">Generation of a cloned green fluorescent protein (GFP) expressing transgenic sheep for muscle stem cell graft experiment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Yvan Heyman">Yvan Heyman</text:a><text:span>et al.</text:span></text:p>
              <text:p text:style-name="Normal"><text:span>37. Annual Conference of the IETS</text:span><text:span>, International Embryo Transfer Society (IETS). USA., Jan 2011, Orlando, United States. pp.259,<text:s/></text:span><text:a xlink:type="simple" xlink:href="https://dx.doi.org/10.1071/RDv23n1Ab325">⟨10.1071/RDv23n1Ab325⟩</text:a></text:p>
              <text:p text:style-name="Normal"><text:span>Communication dans un congrès</text:span></text:p>
              <text:p text:style-name="Normal"><text:a xlink:type="simple" xlink:href="https://hal.science/hal-01019055v1">hal-0101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1v1">Goats, an alternative sex-determination model within mammal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Lauriane Renault">Lauriane Renault</text:a><text:span>,</text:span><text:a xlink:type="simple" xlink:href="https://hal.science/search/index/?q=*&amp;authFullName_s=Eric Pailhoux">Eric Pailhoux</text:a></text:p>
              <text:p text:style-name="Normal"><text:span>5. International Symposium on the Biology of Vertebreate Sex Determination</text:span><text:span>, Apr 2009, Kona, United States. pp.*</text:span></text:p>
              <text:p text:style-name="Normal"><text:span>Communication dans un congrès</text:span></text:p>
              <text:p text:style-name="Normal"><text:a xlink:type="simple" xlink:href="https://hal.inrae.fr/hal-02817291v1">hal-02817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2v1">Genomic instability following somatic cell nuclear transfer in cattle</text:a></text:p>
              <text:p text:style-name="Normal"><text:a xlink:type="simple" xlink:href="https://hal.science/search/index/?q=*&amp;authFullName_s=Beatrice de Montera">Beatrice de Montera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Guy Noé">Guy Noé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60. Annual Meeting of the European Association for Animal Production (EAAP)</text:span><text:span>, Aug 2009, Barcelona, Spain</text:span></text:p>
              <text:p text:style-name="Normal"><text:span>Communication dans un congrès</text:span></text:p>
              <text:p text:style-name="Normal"><text:a xlink:type="simple" xlink:href="https://hal.inrae.fr/hal-02752742v1">hal-0275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33v1">Modèles animaux de physiopathologies humaines: un nouveau rôle pour les mammifères d'élevage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acques Marchal">Jacques Marchal</text:a><text:span>et al.</text:span></text:p>
              <text:p text:style-name="Normal"><text:span>32. Journées de l'Association Française des Sciences et Techniques de l'Animal de Laboratoire</text:span><text:span>, May 2006, Bordeaux, France. 1 p</text:span></text:p>
              <text:p text:style-name="Normal"><text:span>Communication dans un congrès</text:span></text:p>
              <text:p text:style-name="Normal"><text:a xlink:type="simple" xlink:href="https://hal.inrae.fr/hal-02824633v1">hal-0282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81v1">Advantages and limits of using the ubiquitous expressed EF1alpha promoter for transgenesis in vivo and in vitro in rabbit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Peter Chrenek">Peter Chrenek</text:a><text:span>,</text:span><text:a xlink:type="simple" xlink:href="https://hal.science/search/index/?q=*&amp;authFullName_s=Céline Viglietta">Céline Viglietta</text:a><text:span>et al.</text:span></text:p>
              <text:p text:style-name="Normal"><text:span>3. UC Davis Transgenic Animal Research Conference</text:span><text:span>, Sep 2001, Tahoe City, California, United States</text:span></text:p>
              <text:p text:style-name="Normal"><text:span>Communication dans un congrès</text:span></text:p>
              <text:p text:style-name="Normal"><text:a xlink:type="simple" xlink:href="https://hal.inrae.fr/hal-02832281v1">hal-02832281v1</text:a></text:p>
            </table:table-cell>
          </table:table-row>
        </table:table>
        <text:p text:style-name="P19"/>
        <text:p text:style-name="Heading2"><text:span text:style-name="T8">Poster de conférence (13)</text:span></text:p>
        <text:p text:style-name="P21"/>
        <table:table table:name="ad1ccf" table:style-name="ad1ccf">
          <table:table-column table:style-name="ad1ccf.0"/>
          <table:table-row>
            <table:table-cell office:value-type="string">
              <text:p text:style-name="Normal"><text:a xlink:type="simple" xlink:href="https://hal.inrae.fr/hal-05119098v1">Optimization and validation of a combined iDISCO/CUBIC method for studying global c-fos expression in the mouse brain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inauguration MesoSPIM Paris-Saclay</text:span><text:span>, Jun 2025, Jouy-en-Josas (FR), France. 1, 2021</text:span></text:p>
              <text:p text:style-name="Normal"><text:span>Poster de conférence</text:span></text:p>
              <text:p text:style-name="Normal"><text:a xlink:type="simple" xlink:href="https://hal.inrae.fr/hal-05119098v1">hal-0511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47v1">Rôle du gène BCAR4 dans la physiologie ovarienne chez la lap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Laurent Boulanger">Laurent Boulanger</text:a><text:span>et al.</text:span></text:p>
              <text:p text:style-name="Normal"><text:span>Journées Reprosciences 2019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4165047v1">hal-041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0v1">Functional investigation of the human oocyte-expressed gene bcar4 using domestic animal models and genome editing.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33780v1">hal-0273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7v1">Rôle du gène &amp;lt;em&amp;gt;BCAR4&amp;lt;/em&amp;gt; dans la fertilité femelle : expression et approche fonctionnelle &amp;lt;em&amp;gt;in vivo&amp;lt;/em&amp;gt; chez le lapin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et al.</text:span></text:p>
              <text:p text:style-name="Normal"><text:span>31.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7997v1">hal-027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1v1">Caractérisation de la 12-s-lipoxygenase dans l’endomètre ovin pendant la gestation précoce : mise en évidence de l’existence de deux transcrits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7151v1">hal-016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93v1">The rabbit as a model for the study of genes involved in the mechanisms of sex differentiation: phenotype of the aromatase knockout (ArKO) rabbit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Harscoet">Erwana Harsco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ric Pailhoux">Eric Pailhoux</text:a><text:span>et al.</text:span></text:p>
              <text:p text:style-name="Normal"><text:span>1. European Symposium on Sex Determination in Vertebrates</text:span><text:span>, Mar 2017, Dinard, France. , 47 p., 2017, 1st European Symposium on Sex Determination in Vertebrates</text:span></text:p>
              <text:p text:style-name="Normal"><text:span>Poster de conférence</text:span></text:p>
              <text:p text:style-name="Normal"><text:a xlink:type="simple" xlink:href="https://hal.science/hal-01606993v1">hal-016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8v1">BCAR4 is involved in in vitro preimplantation development: investigating its role in vivo by genome efditing in rabbi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8768v1">hal-016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2v1">Expression de la protéine Doppel dans les cellules de Sertoli : Impact sur la fertilité mâle chez la souris</text:a></text:p>
              <text:p text:style-name="Normal"><text:a xlink:type="simple" xlink:href="https://hal.science/search/index/?q=*&amp;authFullName_s=Mathilde Le Marchand">Mathilde Le Marchand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Marthe Vilotte">Marthe Vilotte</text:a><text:span>et al.</text:span></text:p>
              <text:p text:style-name="Normal"><text:span>2. Journées Scientifiques du GdR Repro</text:span><text:span>, Apr 2017, Tours, France. 76 p., 2017</text:span></text:p>
              <text:p text:style-name="Normal"><text:span>Poster de conférence</text:span></text:p>
              <text:p text:style-name="Normal"><text:a xlink:type="simple" xlink:href="https://hal.science/hal-01530842v1">hal-0153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9v1">Identification of a platelet-type of 12-lipoxygenase in ovine uterus involved in high level production of 12-S-HETE during oestrous cycle and early pregnancy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Gilles Charpigny">Gilles Charpigny</text:a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089v1">hal-0274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3v1">KO d’un gène OvocytAire chez le Lapin (KOALA)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3v1">hal-0274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1v1">Tentative de démonstration de la pluripotence des cellules iPS de lapin par injection micro-échoguidée &amp;lt;em&amp;gt;in vivo&amp;lt;/em&amp;gt; au stade péri-implantatoire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1v1">hal-0274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78v1">Progressive establishment of differential methylation on POU5F1 upstream sequence over blastocyst development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Laurent Boulanger">Laurent Boulanger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62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2778v1">hal-0274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3v1">DNA methylation of the POU5F1 regulatory region in rabbit first embryonic lineages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T. Blachère">T. Blachère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urielle Godet">Murielle Godet</text:a><text:span>et al.</text:span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59046_2.pdf">Cost Office</text:a><text:span>, 76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93v1">hal-0274119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cd4298" table:style-name="cd4298">
          <table:table-column table:style-name="cd4298.0"/>
          <table:table-row>
            <table:table-cell office:value-type="string">
              <text:p text:style-name="Normal"><text:a xlink:type="simple" xlink:href="https://hal.inrae.fr/hal-03114609v1">Fetal estrogens are not involved in sex determination but critical for early ovarian differentiation in rabbits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Harscoet">Erwana Harscoet</text:a><text:span>,</text:span><text:a xlink:type="simple" xlink:href="https://hal.science/search/index/?q=*&amp;authFullName_s=Eloïse Airaud">Eloïse Airaud</text:a><text:span>,</text:span><text:a xlink:type="simple" xlink:href="https://hal.science/search/index/?q=*&amp;authFullName_s=Aurélie Dewaele">Aurélie Dewael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14609v1">hal-03114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LANGER</dc:title>
    <dc:subject/>
    <dc:description>CV</dc:description>
    <dc:creator/>
    <dc:date>2026-05-24T06:48:40.000</dc:date>
    <meta:generator>PHPWord</meta:generator>
    <meta:initial-creator>CCSD</meta:initial-creator>
    <meta:creation-date>2026-05-24T06:48:40.000</meta:creation-date>
    <meta:keyword/>
    <meta:user-defined meta:name="Category"/>
    <meta:user-defined meta:name="Company"/>
    <meta:user-defined meta:name="Manager"/>
  </office:meta>
</office:document-meta>
</file>