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959" style:family="table">
      <style:table-properties style:rel-width="100" table:align="center"/>
    </style:style>
    <style:style style:name="215959.0" style:family="table-column">
      <style:table-column-properties style:column-width="0.00cm"/>
    </style:style>
    <style:style style:name="a48422" style:family="table">
      <style:table-properties style:rel-width="100" table:align="center"/>
    </style:style>
    <style:style style:name="a48422.0" style:family="table-column">
      <style:table-column-properties style:column-width="0.00cm"/>
    </style:style>
    <style:style style:name="defa8e" style:family="table">
      <style:table-properties style:rel-width="100" table:align="center"/>
    </style:style>
    <style:style style:name="defa8e.0" style:family="table-column">
      <style:table-column-properties style:column-width="0.00cm"/>
    </style:style>
    <style:style style:name="b5bf66" style:family="table">
      <style:table-properties style:rel-width="100" table:align="center"/>
    </style:style>
    <style:style style:name="b5bf66.0" style:family="table-column">
      <style:table-column-properties style:column-width="0.00cm"/>
    </style:style>
    <style:style style:name="d32ce0" style:family="table">
      <style:table-properties style:rel-width="100" table:align="center"/>
    </style:style>
    <style:style style:name="d32ce0.0" style:family="table-column">
      <style:table-column-properties style:column-width="0.00cm"/>
    </style:style>
    <style:style style:name="06f213" style:family="table">
      <style:table-properties style:rel-width="100" table:align="center"/>
    </style:style>
    <style:style style:name="06f213.0" style:family="table-column">
      <style:table-column-properties style:column-width="0.00cm"/>
    </style:style>
    <style:style style:name="429abf" style:family="table">
      <style:table-properties style:rel-width="100" table:align="center"/>
    </style:style>
    <style:style style:name="429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rass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215959" table:style-name="215959">
          <table:table-column table:style-name="215959.0"/>
          <table:table-row>
            <table:table-cell office:value-type="string">
              <text:p text:style-name="Normal"><text:a xlink:type="simple" xlink:href="https://hal.science/hal-05117330v1">¿Ciudades invisibles?</text:a></text:p>
              <text:p text:style-name="Normal"><text:a xlink:type="simple" xlink:href="https://hal.science/search/index/?q=*&amp;authFullName_s=Sabine Panzram">Sabine Panzram</text:a><text:span>,</text:span><text:a xlink:type="simple" xlink:href="https://hal.science/search/index/?q=*&amp;authFullName_s=Laurent Brassous">Laurent Brassous</text:a></text:p>
              <text:p text:style-name="Normal"><text:span>Casa de Velázquez, 2025,<text:s/></text:span><text:a xlink:type="simple" xlink:href="https://dx.doi.org/10.4000/144ib">⟨10.4000/144ib⟩</text:a></text:p>
              <text:p text:style-name="Normal"><text:span>Ouvrages</text:span></text:p>
              <text:p text:style-name="Normal"><text:a xlink:type="simple" xlink:href="https://hal.science/hal-05117330v1">hal-051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11v1">De Jules César à César Auguste: cinquante ans de Révolution romaine. Recueil d’articles de Jean-Michel Roddaz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Stéphanie Guédon">Stéphanie Guédon</text:a><text:span>,</text:span><text:a xlink:type="simple" xlink:href="https://hal.science/search/index/?q=*&amp;authFullName_s=Marie-Claire Ferriès">Marie-Claire Ferriès</text:a><text:span>,</text:span><text:a xlink:type="simple" xlink:href="https://hal.science/search/index/?q=*&amp;authFullName_s=Valérie Fromentin">Valérie Fromentin</text:a><text:span>et al.</text:span></text:p>
              <text:p text:style-name="Normal"><text:span>Ausonius, 2021</text:span></text:p>
              <text:p text:style-name="Normal"><text:span>Ouvrages</text:span></text:p>
              <text:p text:style-name="Normal"><text:a xlink:type="simple" xlink:href="https://hal.science/hal-03505611v1">hal-0350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889v1">La ville antique de Baelo, cent ans après Pierre Pari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éverine Lemaître">Séverine Lemaître</text:a></text:p>
              <text:p text:style-name="Normal"><text:a xlink:type="simple" xlink:href="https://journals.openedition.org/mcv/7321">Casa de Velázquez</text:a><text:span>, 47 (1), 2017, Mélanges de la Casa de Velázquez, 978-84-9096-083-7.<text:s/></text:span><text:a xlink:type="simple" xlink:href="https://dx.doi.org/10.4000/mcv.7321">⟨10.4000/mcv.7321⟩</text:a></text:p>
              <text:p text:style-name="Normal"><text:span>Ouvrages</text:span></text:p>
              <text:p text:style-name="Normal"><text:a xlink:type="simple" xlink:href="https://shs.hal.science/halshs-01519889v1">halshs-015198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5581v1">La vie publique des cités dans l’Occident romain</text:a></text:p>
              <text:p text:style-name="Normal"><text:a xlink:type="simple" xlink:href="https://hal.science/search/index/?q=*&amp;authFullName_s=Bertrand Goffaux">Bertrand Goffaux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Delphine Ackermann">Delphine Ackermann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François Cadiou">François Cadiou</text:a><text:span>et al.</text:span></text:p>
              <text:p text:style-name="Normal"><text:span>Presses universitaires de Rennes, 2016, 978-2-7535-4317.<text:s/></text:span><text:a xlink:type="simple" xlink:href="https://dx.doi.org/10.4000/books.pur.47843">⟨10.4000/books.pur.47843⟩</text:a></text:p>
              <text:p text:style-name="Normal"><text:span>Ouvrages</text:span></text:p>
              <text:p text:style-name="Normal"><text:a xlink:type="simple" xlink:href="https://lilloa.hal.science/hal-01735581v1">hal-0173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313v1">Urbanisme civique en temps de crise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Alejandro Quevedo Sánchez">Alejandro Quevedo Sánchez</text:a></text:p>
              <text:p text:style-name="Normal"><text:a xlink:type="simple" xlink:href="https://books.openedition.org/cvz/1413">Casa de Velázquez</text:a><text:span>, 149, pp.404, 2015, Collection de la Casa de Velázquez, 9788490960103.<text:s/></text:span><text:a xlink:type="simple" xlink:href="https://dx.doi.org/10.4000/books.cvz.1413">⟨10.4000/books.cvz.1413⟩</text:a></text:p>
              <text:p text:style-name="Normal"><text:span>Ouvrages</text:span></text:p>
              <text:p text:style-name="Normal"><text:a xlink:type="simple" xlink:href="https://shs.hal.science/halshs-01396313v1">halshs-0139631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a48422" table:style-name="a48422">
          <table:table-column table:style-name="a48422.0"/>
          <table:table-row>
            <table:table-cell office:value-type="string">
              <text:p text:style-name="Normal"><text:a xlink:type="simple" xlink:href="https://hal.science/hal-05376996v1">Étude comparée des villes de la péninsule Ibérique méridionale et du nord de l’Afrique durant l’Antiquité tardive : la polynucléarité urbaine en question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abine Panzram">Sabine Panzram</text:a></text:p>
              <text:p text:style-name="Normal"><text:span>Gallia - Archéologie des Gaules</text:span><text:span>, 2025, Topographie urbaine en Gaule durant l’Antiquité tardive : des chefs-lieux de cité multipolaires, 82, pp.407-421.<text:s/></text:span><text:a xlink:type="simple" xlink:href="https://dx.doi.org/10.4000/15h4m">⟨10.4000/15h4m⟩</text:a></text:p>
              <text:p text:style-name="Normal"><text:span>Article dans une revue</text:span></text:p>
              <text:p text:style-name="Normal"><text:a xlink:type="simple" xlink:href="https://hal.science/hal-05376996v1">hal-0537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6338v1">Découverte d’un entrepôt dans la zone portuaire de Thapsus (Ras Dimass, Tunisie)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37x">⟨10.4000/1337x⟩</text:a></text:p>
              <text:p text:style-name="Normal"><text:span>Article dans une revue</text:span></text:p>
              <text:p text:style-name="Normal"><text:a xlink:type="simple" xlink:href="https://shs.hal.science/halshs-04976338v1">halshs-0497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7843v1">Nuevo edificio de atrio en el entorno del foro de Baelo Claudia (Tarifa, Cádiz)</text:a></text:p>
              <text:p text:style-name="Normal"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/text:p>
              <text:p text:style-name="Normal"><text:span>Madrider Mitteilungen</text:span><text:span>, 2024, 64, pp.318-368.<text:s/></text:span><text:a xlink:type="simple" xlink:href="https://dx.doi.org/10.34780/c5e8-afca">⟨10.34780/c5e8-afca⟩</text:a></text:p>
              <text:p text:style-name="Normal"><text:span>Article dans une revue</text:span></text:p>
              <text:p text:style-name="Normal"><text:a xlink:type="simple" xlink:href="https://shs.hal.science/halshs-04487843v1">halshs-0448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679v1">Tritium Autrigonum (Monasterio de Rodilla, BURGOS): an urban approach to a Hispano-Roman agglomeration based on recent aerial survey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François Didierjean">François Didierjean</text:a></text:p>
              <text:p text:style-name="Normal"><text:span>Zephyrvs</text:span><text:span>, 2023, 91, pp.103-140.<text:s/></text:span><text:a xlink:type="simple" xlink:href="https://dx.doi.org/10.14201/zephyrus202391103140">⟨10.14201/zephyrus202391103140⟩</text:a></text:p>
              <text:p text:style-name="Normal"><text:span>Article dans une revue</text:span></text:p>
              <text:p text:style-name="Normal"><text:a xlink:type="simple" xlink:href="https://shs.hal.science/halshs-04378679v1">halshs-0437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7808v1">Thapsus, port antique de Méditerranée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660">⟨10.4000/baefe.7660⟩</text:a></text:p>
              <text:p text:style-name="Normal"><text:span>Article dans une revue</text:span></text:p>
              <text:p text:style-name="Normal"><text:a xlink:type="simple" xlink:href="https://shs.hal.science/halshs-04297808v1">halshs-0429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492v1">Review of Trinidad nogales BasarraTe (Ed.), Ciudades Romanas de Hispania. Cities of Roman Hispania, I. Hispania Antigua, Serie Arqueológica, 13. Museo Nacional de Arte Romano, «L’Erma» di Bretschneider</text:a></text:p>
              <text:p text:style-name="Normal"><text:a xlink:type="simple" xlink:href="https://hal.science/search/index/?q=*&amp;authFullName_s=Laurent Brassous">Laurent Brassous</text:a></text:p>
              <text:p text:style-name="Normal"><text:span>Archivo español de arqueología : serie Anejo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2492v1">halshs-0386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063v1">« Ricardo González Villaescusa, Katia Schörle, Frédéric Gayet, François Réchin (dir.), L’exploitation des ressources maritimes de l’Antiquité. Activités productives et organisation des territoires », Mélanges de la Casa de Velázquez [En ligne], 51-2 | 2021, mis en ligne le 01 novembre 2021, consulté le 31 janvier 2022. URL : http://journals.openedition.org/mcv/15598 ; DOI : https://doi.org/10.4000/mcv.15598</text:a></text:p>
              <text:p text:style-name="Normal"><text:a xlink:type="simple" xlink:href="https://hal.science/search/index/?q=*&amp;authFullName_s=Laurent Brassous">Laurent Brassous</text:a></text:p>
              <text:p text:style-name="Normal"><text:span>Mélanges de la Casa de Velázquez</text:span><text:span>, 2021,<text:s/></text:span><text:a xlink:type="simple" xlink:href="https://dx.doi.org/10.4000/mcv.15598">⟨10.4000/mcv.155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49063v1">halshs-0354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6315v1">Site formation processes and urban transformations during Late Antiquity from a high‐resolution geoarchaeological perspective: Baelo Claudia , Spain</text:a></text:p>
              <text:p text:style-name="Normal"><text:a xlink:type="simple" xlink:href="https://hal.science/search/index/?q=*&amp;authFullName_s=Mario Gutiérrez‐rodríguez">Mario Gutiérrez‐rodríguez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Francisco José Martín Peinado">Francisco José Martín Peinado</text:a><text:span>,</text:span><text:a xlink:type="simple" xlink:href="https://hal.science/search/index/?q=*&amp;authFullName_s=Margarita Orfila">Margarita Orfila</text:a><text:span>et al.</text:span></text:p>
              <text:p text:style-name="Normal"><text:span>Geoarchaeology: An International Journal</text:span><text:span>, 2019, 35 (2), pp.258-286.<text:s/></text:span><text:a xlink:type="simple" xlink:href="https://dx.doi.org/10.1002/gea.21769">⟨10.1002/gea.21769⟩</text:a></text:p>
              <text:p text:style-name="Normal"><text:span>Article dans une revue</text:span></text:p>
              <text:p text:style-name="Normal"><text:a xlink:type="simple" xlink:href="https://shs.hal.science/halshs-02346315v1">halshs-0234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209v1">The provincial structure in the Iberian Peninsula (Late Antiquity - Early Middle Ages)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abine Panzram">Sabine Panzram</text:a></text:p>
              <text:p text:style-name="Normal"><text:span>Mélanges de la Casa de Velázquez</text:span><text:span>, 2019, 49-2,<text:s/></text:span><text:a xlink:type="simple" xlink:href="https://dx.doi.org/10.4000/mcv.10825">⟨10.4000/mcv.10825⟩</text:a></text:p>
              <text:p text:style-name="Normal"><text:span>Article dans une revue</text:span></text:p>
              <text:p text:style-name="Normal"><text:a xlink:type="simple" xlink:href="https://shs.hal.science/halshs-02386209v1">halshs-0238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173v1">&amp;lt;em&amp;gt;Aes collectaneus&amp;lt;/em&amp;gt;: fragmentos de bronces jurídicos procedentes del foro de Baelo Claudia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Antonio Caballos Rufino">Antonio Caballos Rufino</text:a><text:span>,</text:span><text:a xlink:type="simple" xlink:href="https://hal.science/search/index/?q=*&amp;authFullName_s=Oliva Rodríguez Gutiérrez">Oliva Rodríguez Gutiérrez</text:a></text:p>
              <text:p text:style-name="Normal"><text:span>Archivo español de arqueología : serie Anejos</text:span><text:span>, 2018, 91, pp.39-54.<text:s/></text:span><text:a xlink:type="simple" xlink:href="https://dx.doi.org/10.3989/aespa.091.018.002">⟨10.3989/aespa.091.018.002⟩</text:a></text:p>
              <text:p text:style-name="Normal"><text:span>Article dans une revue</text:span></text:p>
              <text:p text:style-name="Normal"><text:a xlink:type="simple" xlink:href="https://shs.hal.science/halshs-01809173v1">halshs-018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07v1">Baelo Claudia dans l’Antiquité tardive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imon Dienst">Simon Dienst</text:a><text:span>et al.</text:span></text:p>
              <text:p text:style-name="Normal"><text:span>Mélanges de la Casa de Velázquez</text:span><text:span>, 2017, 47 (1), pp.167-200.<text:s/></text:span><text:a xlink:type="simple" xlink:href="https://dx.doi.org/10.4000/mcv.7438">⟨10.4000/mcv.7438⟩</text:a></text:p>
              <text:p text:style-name="Normal"><text:span>Article dans une revue</text:span></text:p>
              <text:p text:style-name="Normal"><text:a xlink:type="simple" xlink:href="https://hal.science/hal-04454307v1">hal-044543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026v1">Présentation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éverine Lemaître">Séverine Lemaître</text:a></text:p>
              <text:p text:style-name="Normal"><text:span>Mélanges de la Casa de Velázquez</text:span><text:span>, 2017, La ville antique de Belo, cent ans après Pierre Paris, 47 (1), pp.43-48.<text:s/></text:span><text:a xlink:type="simple" xlink:href="https://dx.doi.org/10.4000/mcv.7330">⟨10.4000/mcv.7330⟩</text:a></text:p>
              <text:p text:style-name="Normal"><text:span>Article dans une revue</text:span></text:p>
              <text:p text:style-name="Normal"><text:a xlink:type="simple" xlink:href="https://hal.univ-lyon2.fr/hal-02109026v1">hal-0210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32v1">De Narbonne à León, les singularités d’un trajet de l’Itinéraire d’Antonin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Francois Didierjean">Francois Didierjean</text:a></text:p>
              <text:p text:style-name="Normal"><text:span>Pallas. Revue d'études antiques</text:span><text:span>, 2010, 82, pp.345-370</text:span></text:p>
              <text:p text:style-name="Normal"><text:span>Article dans une revue</text:span></text:p>
              <text:p text:style-name="Normal"><text:a xlink:type="simple" xlink:href="https://shs.hal.science/halshs-01444332v1">halshs-01444332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defa8e" table:style-name="defa8e">
          <table:table-column table:style-name="defa8e.0"/>
          <table:table-row>
            <table:table-cell office:value-type="string">
              <text:p text:style-name="Normal"><text:a xlink:type="simple" xlink:href="https://hal.science/hal-05149225v1">L’habitat urbain dans la péninsule ibérique méridionale et le Nord de l’Afrique entre les IIIe et VIII siècle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tefan Ardeleanu">Stefan Ardeleanu</text:a><text:span>,</text:span><text:a xlink:type="simple" xlink:href="https://hal.science/search/index/?q=*&amp;authFullName_s=María Teresa Casal García">María Teresa Casal García</text:a><text:span>,</text:span><text:a xlink:type="simple" xlink:href="https://hal.science/search/index/?q=*&amp;authFullName_s=Sonia Gutiérrez Lloret">Sonia Gutiérrez Lloret</text:a><text:span>,</text:span><text:a xlink:type="simple" xlink:href="https://hal.science/search/index/?q=*&amp;authFullName_s=Marc Heijmans">Marc Heijmans</text:a><text:span>et al.</text:span></text:p>
              <text:p text:style-name="Normal"><text:span>Sabine Panzram; Laurent Brassous.<text:s/></text:span><text:span>¿Ciudades invisibles? Paisajes urbanos de la Antigüedad tardía (siglos III-VIII)</text:span><text:span>, 201, Casa de Velázquez, pp.201-218, 2025, Collection de la Casa de Velázquez</text:span></text:p>
              <text:p text:style-name="Normal"><text:span>Chapitre d'ouvrage</text:span></text:p>
              <text:p text:style-name="Normal"><text:a xlink:type="simple" xlink:href="https://hal.science/hal-05149225v1">hal-051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0v1">Las transformaciones de la topografía urbana en el sur de la península ibérica y el norte de África entre los siglos III y VIII : Redimensionamiento y descentralización</text:a></text:p>
              <text:p text:style-name="Normal"><text:a xlink:type="simple" xlink:href="https://hal.science/search/index/?q=*&amp;authFullName_s=Ada Lasheras González">Ada Lasheras González</text:a><text:span>,</text:span><text:a xlink:type="simple" xlink:href="https://hal.science/search/index/?q=*&amp;authFullName_s=Stefan Ardeleanu">Stefan Ardeleanu</text:a><text:span>,</text:span><text:a xlink:type="simple" xlink:href="https://hal.science/search/index/?q=*&amp;authFullName_s=María Teresa Casal García">María Teresa Casal García</text:a><text:span>,</text:span><text:a xlink:type="simple" xlink:href="https://hal.science/search/index/?q=*&amp;authFullName_s=Sonia Gutiérrez Lloret">Sonia Gutiérrez Lloret</text:a><text:span>,</text:span><text:a xlink:type="simple" xlink:href="https://hal.science/search/index/?q=*&amp;authFullName_s=Marc Heijmans">Marc Heijmans</text:a><text:span>et al.</text:span></text:p>
              <text:p text:style-name="Normal"><text:span>Sabine Panzram; Laurent Brassous.<text:s/></text:span><text:span>¿Ciudades invisibles? Paisajes urbanos de la Antigüedad tardía (siglos III-VIII)</text:span><text:span>, 201, Casa de Velázquez, pp.154-169, 2025, Collection de la Casa de Velázquez,<text:s/></text:span><text:a xlink:type="simple" xlink:href="https://dx.doi.org/10.4000/144gy">⟨10.4000/144gy⟩</text:a></text:p>
              <text:p text:style-name="Normal"><text:span>Chapitre d'ouvrage</text:span></text:p>
              <text:p text:style-name="Normal"><text:a xlink:type="simple" xlink:href="https://hal.science/hal-05149240v1">hal-051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48v1">Baelo dans l’Antiquité tardive</text:a></text:p>
              <text:p text:style-name="Normal"><text:a xlink:type="simple" xlink:href="https://hal.science/search/index/?q=*&amp;authFullName_s=Laurent Brassous">Laurent Brassous</text:a></text:p>
              <text:p text:style-name="Normal"><text:span>¿Ciudades invisibles?</text:span><text:span>, Casa de Velázquez, pp.95-101, 2025, Collection de la Casa de Velázquez,<text:s/></text:span><text:a xlink:type="simple" xlink:href="https://dx.doi.org/10.4000/144hy">⟨10.4000/144hy⟩</text:a></text:p>
              <text:p text:style-name="Normal"><text:span>Chapitre d'ouvrage</text:span></text:p>
              <text:p text:style-name="Normal"><text:a xlink:type="simple" xlink:href="https://hal.science/hal-05117348v1">hal-051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886v1">Introducción. Las ciudades en el sur de la península ibérica y el norte de África en la Antigüedad tardía (ss.III-VIII)</text:a></text:p>
              <text:p text:style-name="Normal"><text:a xlink:type="simple" xlink:href="https://hal.science/search/index/?q=*&amp;authFullName_s=Sabine Panzram">Sabine Panzram</text:a><text:span>,</text:span><text:a xlink:type="simple" xlink:href="https://hal.science/search/index/?q=*&amp;authFullName_s=Laurent Brassous">Laurent Brassous</text:a></text:p>
              <text:p text:style-name="Normal"><text:span>¿Ciudades invisibles?</text:span><text:span>, Casa de Velázquez, pp.1-14, 2025,<text:s/></text:span><text:a xlink:type="simple" xlink:href="https://dx.doi.org/10.4000/144hs">⟨10.4000/144hs⟩</text:a></text:p>
              <text:p text:style-name="Normal"><text:span>Chapitre d'ouvrage</text:span></text:p>
              <text:p text:style-name="Normal"><text:a xlink:type="simple" xlink:href="https://hal.science/hal-05118886v1">hal-051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03v1">Les espaces publics et collectifs dans les villes d’Hispanie méridionale et du nord de l’Afrique entre les IIIe et VIIIe siècles</text:a></text:p>
              <text:p text:style-name="Normal"><text:a xlink:type="simple" xlink:href="https://hal.science/search/index/?q=*&amp;authFullName_s=Stefan Ardeleanu">Stefan Ardeleanu</text:a><text:span>,</text:span><text:a xlink:type="simple" xlink:href="https://hal.science/search/index/?q=*&amp;authFullName_s=Ada Lasheras González">Ada Lasheras González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Marc Heijmans">Marc Heijmans</text:a><text:span>,</text:span><text:a xlink:type="simple" xlink:href="https://hal.science/search/index/?q=*&amp;authFullName_s=Jaime Vizcaíno Sánchez">Jaime Vizcaíno Sánchez</text:a><text:span>et al.</text:span></text:p>
              <text:p text:style-name="Normal"><text:span>¿Ciudades invisibles?</text:span><text:span>, Casa de Velázquez, pp.171-200, 2025, Collection de la Casa de Velázquez,<text:s/></text:span><text:a xlink:type="simple" xlink:href="https://dx.doi.org/10.4000/144hj">⟨10.4000/144hj⟩</text:a></text:p>
              <text:p text:style-name="Normal"><text:span>Chapitre d'ouvrage</text:span></text:p>
              <text:p text:style-name="Normal"><text:a xlink:type="simple" xlink:href="https://hal.science/hal-05118903v1">hal-051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22v1">Historia urbana como historia comparada</text:a></text:p>
              <text:p text:style-name="Normal"><text:a xlink:type="simple" xlink:href="https://hal.science/search/index/?q=*&amp;authFullName_s=Sabine Panzram">Sabine Panzram</text:a><text:span>,</text:span><text:a xlink:type="simple" xlink:href="https://hal.science/search/index/?q=*&amp;authFullName_s=Laurent Brassous">Laurent Brassous</text:a></text:p>
              <text:p text:style-name="Normal"><text:span>¿Ciudades invisibles?</text:span><text:span>, Casa de Velázquez, pp.415-422, 2025,<text:s/></text:span><text:a xlink:type="simple" xlink:href="https://dx.doi.org/10.4000/144i7">⟨10.4000/144i7⟩</text:a></text:p>
              <text:p text:style-name="Normal"><text:span>Chapitre d'ouvrage</text:span></text:p>
              <text:p text:style-name="Normal"><text:a xlink:type="simple" xlink:href="https://hal.science/hal-05118922v1">hal-0511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846v1">Late Roman Spain</text:a></text:p>
              <text:p text:style-name="Normal"><text:a xlink:type="simple" xlink:href="https://hal.science/search/index/?q=*&amp;authFullName_s=Laurent Brassous">Laurent Brassous</text:a></text:p>
              <text:p text:style-name="Normal"><text:span>S. Panzram, P. Pachá.<text:s/></text:span><text:span>The Visigothic Kingdom: The Negotiation of Power in Post-Roman Iberia</text:span><text:span>, Amsterdam University Press, pp.39-55, 2020</text:span></text:p>
              <text:p text:style-name="Normal"><text:span>Chapitre d'ouvrage</text:span></text:p>
              <text:p text:style-name="Normal"><text:a xlink:type="simple" xlink:href="https://shs.hal.science/halshs-03098846v1">halshs-03098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6241v1">La carte provinciale de la Diocesis Hispaniarum</text:a></text:p>
              <text:p text:style-name="Normal"><text:a xlink:type="simple" xlink:href="https://hal.science/search/index/?q=*&amp;authFullName_s=Laurent Brassous">Laurent Brassous</text:a></text:p>
              <text:p text:style-name="Normal"><text:span>Dominic Moreau; Raul Gonzalez Salinero.<text:s/></text:span><text:span>"Academica Libertas" Essai en l'honneur du professeur Javier Arce</text:span><text:span>, Brepols, pp.185-192, 2020</text:span></text:p>
              <text:p text:style-name="Normal"><text:span>Chapitre d'ouvrage</text:span></text:p>
              <text:p text:style-name="Normal"><text:a xlink:type="simple" xlink:href="https://shs.hal.science/halshs-03076241v1">halshs-0307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253v1">Y'a-t-il eu des murailles de l'époque tétrarchique en Hispanie? Analyse critique de la chronologie de quelques encientes urbaines tardives.</text:a></text:p>
              <text:p text:style-name="Normal"><text:a xlink:type="simple" xlink:href="https://hal.science/search/index/?q=*&amp;authFullName_s=Laurent Brassous">Laurent Brassous</text:a></text:p>
              <text:p text:style-name="Normal"><text:span>Jean-Pascal Fourdrin.<text:s/></text:span><text:span>Les enceintes urbaines de Novempopulanie entre Aquitaine et Hispanies</text:span><text:span>, Presses universitaires de PAu et des Pays de l'Adour, pp.255-272, 2020, ARCHAIA-IV, 2-35311-112-2</text:span></text:p>
              <text:p text:style-name="Normal"><text:span>Chapitre d'ouvrage</text:span></text:p>
              <text:p text:style-name="Normal"><text:a xlink:type="simple" xlink:href="https://shs.hal.science/halshs-02493253v1">halshs-0249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570v1">Changes in the city network in Roman Hispania,</text:a></text:p>
              <text:p text:style-name="Normal"><text:a xlink:type="simple" xlink:href="https://hal.science/search/index/?q=*&amp;authFullName_s=Laurent Brassous">Laurent Brassous</text:a></text:p>
              <text:p text:style-name="Normal"><text:span>J. Andreu; A. Blanco-Pérez.<text:s/></text:span><text:span>Signs of weakness and crisis in the Western cities of the Roman Empire (c. II-III AD)</text:span><text:span>, 68, Franz Steiner Verlag, pp.191-205, 2019, 978-3-515-12406</text:span></text:p>
              <text:p text:style-name="Normal"><text:span>Chapitre d'ouvrage</text:span></text:p>
              <text:p text:style-name="Normal"><text:a xlink:type="simple" xlink:href="https://shs.hal.science/halshs-02163570v1">halshs-0216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605v1">Les transformations de la ville de Baelo Claudia à partir de la fin du Haut-Empire</text:a></text:p>
              <text:p text:style-name="Normal"><text:a xlink:type="simple" xlink:href="https://hal.science/search/index/?q=*&amp;authFullName_s=Laurent Brassous">Laurent Brassous</text:a></text:p>
              <text:p text:style-name="Normal"><text:span>Javier Andreu Pintado.<text:s/></text:span><text:span>Oppida labentia: Transformaciones, cambios y alteración en las ciudades hispanas entre el siglo II y la tardoantigüedad</text:span><text:span>, 2017, 978-84-617-9718-9</text:span></text:p>
              <text:p text:style-name="Normal"><text:span>Chapitre d'ouvrage</text:span></text:p>
              <text:p text:style-name="Normal"><text:a xlink:type="simple" xlink:href="https://shs.hal.science/halshs-01518605v1">halshs-015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04v1">Les édifices de spectacles d’Hispanie entre les IIe et IVe siècles</text:a></text:p>
              <text:p text:style-name="Normal"><text:a xlink:type="simple" xlink:href="https://hal.science/search/index/?q=*&amp;authFullName_s=Laurent Brassous">Laurent Brassous</text:a></text:p>
              <text:p text:style-name="Normal"><text:span>Laurent Brassous; Alejandro Quevedo Sanchez.<text:s/></text:span><text:span>Urbanisme civique en temps de crise : Les espaces publics dans les villes d’Hispanie et de l’Occident Romain entre le II et le IV siècle</text:span><text:span>, 149,<text:s/></text:span><text:a xlink:type="simple" xlink:href="https://books.openedition.org/cvz/1461">Casa de Velazquez</text:a><text:span>, p. 273-288, 2015, Collection de la Casa de Velazquez, 9788490960103.<text:s/></text:span><text:a xlink:type="simple" xlink:href="https://dx.doi.org/10.4000/books.cvz.1461">⟨10.4000/books.cvz.1461⟩</text:a></text:p>
              <text:p text:style-name="Normal"><text:span>Chapitre d'ouvrage</text:span></text:p>
              <text:p text:style-name="Normal"><text:a xlink:type="simple" xlink:href="https://hal.science/hal-01894704v1">hal-018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46v1">Nouvelles recherches sur le forum de Baelo Claudia (Bolonia, Tarifa, Cadiz)</text:a></text:p>
              <text:p text:style-name="Normal"><text:a xlink:type="simple" xlink:href="https://hal.science/search/index/?q=*&amp;authFullName_s=Bertrand Goffaux">Bertrand Goffaux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/text:p>
              <text:p text:style-name="Normal"><text:span>Casa de Velázquez. Rapport d’activité 2010-2011</text:span><text:span>, Casa de Velasquez, pp.171-174, 2011</text:span></text:p>
              <text:p text:style-name="Normal"><text:span>Chapitre d'ouvrage</text:span></text:p>
              <text:p text:style-name="Normal"><text:a xlink:type="simple" xlink:href="https://hal.science/hal-01589246v1">hal-0158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07v1">Les enceintes urbaines tardives de la péninsule Ibérique</text:a></text:p>
              <text:p text:style-name="Normal"><text:a xlink:type="simple" xlink:href="https://hal.science/search/index/?q=*&amp;authFullName_s=Laurent Brassous">Laurent Brassous</text:a></text:p>
              <text:p text:style-name="Normal"><text:span>Regula Schatzmann; Stefanie Martin-Kilcher.<text:s/></text:span><text:span>L'Empire romain en mutation. Répercussions sur les villes romaines dans la deuxième moitié du 3e siècle</text:span><text:span>, 20, Editions Monique Mergoil, 2011, Archéologie et Histoire Romaine, 978-2-35518-017-0</text:span></text:p>
              <text:p text:style-name="Normal"><text:span>Chapitre d'ouvrage</text:span></text:p>
              <text:p text:style-name="Normal"><text:a xlink:type="simple" xlink:href="https://shs.hal.science/halshs-01519907v1">halshs-0151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28v1">L’identification des capitales administratives du diocèse des Espagnes</text:a></text:p>
              <text:p text:style-name="Normal"><text:a xlink:type="simple" xlink:href="https://hal.science/search/index/?q=*&amp;authFullName_s=Laurent Brassous">Laurent Brassous</text:a></text:p>
              <text:p text:style-name="Normal"><text:span>Antonio Caballo; Sabine Lefebvre.<text:s/></text:span><text:span>Roma generadora de identidades. La experiencia hispana</text:span><text:span>, Casa de Velázquez, 2011,<text:s/></text:span><text:a xlink:type="simple" xlink:href="https://dx.doi.org/10.4000/books.cvz.16403">⟨10.4000/books.cvz.16403⟩</text:a></text:p>
              <text:p text:style-name="Normal"><text:span>Chapitre d'ouvrage</text:span></text:p>
              <text:p text:style-name="Normal"><text:a xlink:type="simple" xlink:href="https://shs.hal.science/halshs-01444328v1">halshs-0144432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5bf66" table:style-name="b5bf66">
          <table:table-column table:style-name="b5bf66.0"/>
          <table:table-row>
            <table:table-cell office:value-type="string">
              <text:p text:style-name="Normal"><text:a xlink:type="simple" xlink:href="https://shs.hal.science/halshs-04052049v1">Recension de : Sabine Panzram, Laurent Callegarin, Entre civitas y Madīna. El mundi de las ciudades en la Península Ibérica y en el norte de África (siglos IV-IX), Madrid, Collection de la Casa de Velázquez, 167, 2019, 393 p.</text:a></text:p>
              <text:p text:style-name="Normal"><text:a xlink:type="simple" xlink:href="https://hal.science/search/index/?q=*&amp;authFullName_s=Laurent Brassous">Laurent Brassous</text:a></text:p>
              <text:p text:style-name="Normal"><text:span>2023, pp.176-180.<text:s/></text:span><text:a xlink:type="simple" xlink:href="https://dx.doi.org/10.3917/rhu.065.0178">⟨10.3917/rhu.065.0178⟩</text:a></text:p>
              <text:p text:style-name="Normal"><text:span>Autre publication scientifique</text:span></text:p>
              <text:p text:style-name="Normal"><text:a xlink:type="simple" xlink:href="https://shs.hal.science/halshs-04052049v1">halshs-04052049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d32ce0" table:style-name="d32ce0">
          <table:table-column table:style-name="d32ce0.0"/>
          <table:table-row>
            <table:table-cell office:value-type="string">
              <text:p text:style-name="Normal"><text:a xlink:type="simple" xlink:href="https://shs.hal.science/halshs-03971934v1">Baelo Claudia (prov. Baetica, Tarifa, Cádiz), como small town</text:a></text:p>
              <text:p text:style-name="Normal"><text:a xlink:type="simple" xlink:href="https://hal.science/search/index/?q=*&amp;authFullName_s=Oliva Rodríguez">Oliva Rodríguez</text:a><text:span>,</text:span><text:a xlink:type="simple" xlink:href="https://hal.science/search/index/?q=*&amp;authFullName_s=Pierre Moret ">Pierre Moret 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Fernando Prados Martínez">Fernando Prados Martínez</text:a><text:span>,</text:span><text:a xlink:type="simple" xlink:href="https://hal.science/search/index/?q=*&amp;authFullName_s=Helena Jiménez Vialás">Helena Jiménez Vialás</text:a></text:p>
              <text:p text:style-name="Normal"><text:span>Small Towns, una realidad urbana en la Hispania romana</text:span><text:span>, Mateos Cruz Pedro; Manuel Olcina; Antonio Pizzo; Thomas Schattner, Oct 2021, Alicante, España. pp.559-570</text:span></text:p>
              <text:p text:style-name="Normal"><text:span>Communication dans un congrès</text:span></text:p>
              <text:p text:style-name="Normal"><text:a xlink:type="simple" xlink:href="https://shs.hal.science/halshs-03971934v1">halshs-039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50v1">Présentation du projet Thapsus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Laurence Tranoy">Laurence Tranoy</text:a></text:p>
              <text:p text:style-name="Normal"><text:span>Recherches récentes sur la ville au Maghreb (Antiquité/Moyen-âge)</text:span><text:span>, Nov 2019, Aix-en-Provence, France</text:span></text:p>
              <text:p text:style-name="Normal"><text:span>Communication dans un congrès</text:span></text:p>
              <text:p text:style-name="Normal"><text:a xlink:type="simple" xlink:href="https://hal.science/hal-03524150v1">hal-035241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0543v1">La céramique des niveaux tardifs du secteur sud-est du forum de Baelo Claudia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Gomes Manuel">Gomes Manuel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Renard Samuel">Renard Samuel</text:a><text:span>et al.</text:span></text:p>
              <text:p text:style-name="Normal"><text:span>Rei Cretariae Romanae Fautorum Acta 45</text:span><text:span>, Sep 2016, Lisbonne, France. pp.59-70</text:span></text:p>
              <text:p text:style-name="Normal"><text:span>Communication dans un congrès</text:span></text:p>
              <text:p text:style-name="Normal"><text:a xlink:type="simple" xlink:href="https://hal.univ-lyon2.fr/hal-02110543v1">hal-0211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162v2">Monuments vus du ciel. Les apports de la photographie aérienne à l’urbanisme de Tritium Autrigonum (Monasterio de Rodilla, Burgos)</text:a></text:p>
              <text:p text:style-name="Normal"><text:a xlink:type="simple" xlink:href="https://hal.science/search/index/?q=*&amp;authFullName_s=François Didierjean">François Didierjean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Benoit Guillot">Benoit Guillot</text:a><text:span>,</text:span><text:a xlink:type="simple" xlink:href="https://hal.science/search/index/?q=*&amp;authFullName_s=Ignacio Ruiz Velez">Ignacio Ruiz Velez</text:a></text:p>
              <text:p text:style-name="Normal"><text:span>Monumental ! La monumentalisation des villes de l'Aquitaine et de l'Hispanie septentrionale durant le Haut-Empire</text:span><text:span>, Sep 2015, Villeneuve-sur-Lot, France. pp.327-343</text:span></text:p>
              <text:p text:style-name="Normal"><text:span>Communication dans un congrès</text:span></text:p>
              <text:p text:style-name="Normal"><text:a xlink:type="simple" xlink:href="https://shs.hal.science/halshs-01457162v2">halshs-01457162v2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06f213" table:style-name="06f213">
          <table:table-column table:style-name="06f213.0"/>
          <table:table-row>
            <table:table-cell office:value-type="string">
              <text:p text:style-name="Normal"><text:a xlink:type="simple" xlink:href="https://hal.science/hal-04016147v1">Thapsus, port antique de Méditerranée (Rass Dimass, Tunisie). Étude archéo-environnementale d’une ville antique littorale et de son arrière-pays Thapsus, port antique de Méditerranée (Rass Dimass, Tunisie), Étude archéo-environnementale d’une ville antique littorale et de son arrière-pays.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Yamen Sghaïer">Yamen Sghaïer</text:a></text:p>
              <text:p text:style-name="Normal"><text:span>Lienss, INP Tunis; Ecole française de Rome, Casa de Velazquez. 2022</text:span></text:p>
              <text:p text:style-name="Normal"><text:span>Rapport</text:span></text:p>
              <text:p text:style-name="Normal"><text:a xlink:type="simple" xlink:href="https://hal.science/hal-04016147v1">hal-040161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6883v1">Thapsus, port antique de Méditerranée (Rass Dimass, Tunisie). Projet d’étude archéo-environnementale d’une ville antique littorale et de son arrière-pays</text:a></text:p>
              <text:p text:style-name="Normal"><text:a xlink:type="simple" xlink:href="https://hal.science/search/index/?q=*&amp;authFullName_s=Yamen Sghaïer">Yamen Sghaïer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Jean-Michel Carozza">Jean-Michel Carozza</text:a><text:span>et al.</text:span></text:p>
              <text:p text:style-name="Normal"><text:span>[Rapport de recherche] Institut National du Patrimoine, Tunis. 2019, pp.33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6883v1">hal-025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6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6v1">hal-036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46v1">Mission Baelo Claudia, Année 2017, Rapport d’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iguez Gutiérrez">Oliva Rodri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Université La Rochelle; Université Poitiers; Junta de Andalucía; Conjunto arqueológico de Baelo Claudia; Ministère des affaires étrangères et du développement international; CNRS; Université Lille 3 SHS; Universidad de Sevilla; HALMA (UMR 8164); LIENSs (UMR 7266); Institut de Recherche sur l'Architecture Antique (IRAA, USR 3155, CNRS–AMU); Casa de Velázquez, Ecole des hautes études hispaniques et ibériqu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19446v1">hal-0321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45v1">Mission Baelo Claudia. Rapport d'activité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íguez Gutiérrez">Oliva Rodríguez Gutiérrez</text:a><text:span>,</text:span><text:a xlink:type="simple" xlink:href="https://hal.science/search/index/?q=*&amp;authFullName_s=Jordan Boucard">Jordan Boucard</text:a><text:span>,</text:span><text:a xlink:type="simple" xlink:href="https://hal.science/search/index/?q=*&amp;authFullName_s=R. Conejero Redondo">R. Conejero Redondo</text:a><text:span>et al.</text:span></text:p>
              <text:p text:style-name="Normal"><text:span>[Rapport de recherche] Ministère des Affaires Étrangères et du Développement Internation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45v1">hal-0360574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4527v1">Avancées des recherches archéologiques sur le secteur sud-est du centre monumental de Baelo Claudia. Cinquième phase (2016).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Oliva Rodriguez Guttiérez">Oliva Rodriguez Guttiérez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Anaïs Denysiak">Anaïs Denysiak</text:a><text:span>et al.</text:span></text:p>
              <text:p text:style-name="Normal"><text:span>[Rapport de recherche] Chroniques de la Casa de Velazquez. 2016, pp.11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4527v1">hal-0256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26v1">Proyecto General de Investigación 2012-2017 El Conjunto Monumental de Baelo Claudia, evolución y transformaciones de un espacio público. Análisis diacrónico y multiescalar del sector sureste Fase V. Intervención arqueológica del 13 de abril al 6 de Mayo 2016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Oliva Rodriguez Guttiérez">Oliva Rodriguez Guttiérez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Dananai Alice">Dananai Alice</text:a><text:span>,</text:span><text:a xlink:type="simple" xlink:href="https://hal.science/search/index/?q=*&amp;authFullName_s=Dienst Simon">Dienst Simon</text:a><text:span>et al.</text:span></text:p>
              <text:p text:style-name="Normal"><text:span>[reportType_6] Junta de Andalucía. 2016, pp.2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19926v1">halshs-01519926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429abf" table:style-name="429abf">
          <table:table-column table:style-name="429abf.0"/>
          <table:table-row>
            <table:table-cell office:value-type="string">
              <text:p text:style-name="Normal"><text:a xlink:type="simple" xlink:href="https://shs.hal.science/halshs-03554477v1">À propos de Baelo claudia, une invitation au voyage de l’Antiquité à nos jours.</text:a></text:p>
              <text:p text:style-name="Normal"><text:a xlink:type="simple" xlink:href="https://hal.science/search/index/?q=*&amp;authFullName_s=Laurent Brassous">Laurent Brasso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554477v1">halshs-035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86v1">Le centre monumental de Baelo Claudia. Rapport 2013-2014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Oliva Rodriguez Guttiérez">Oliva Rodriguez Guttiérez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1395486v1">hal-0139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assous</dc:title>
    <dc:subject/>
    <dc:description>CV</dc:description>
    <dc:creator/>
    <dc:date>2026-05-20T14:10:38.000</dc:date>
    <meta:generator>PHPWord</meta:generator>
    <meta:initial-creator>CCSD</meta:initial-creator>
    <meta:creation-date>2026-05-20T14:10:38.000</meta:creation-date>
    <meta:keyword/>
    <meta:user-defined meta:name="Category"/>
    <meta:user-defined meta:name="Company"/>
    <meta:user-defined meta:name="Manager"/>
  </office:meta>
</office:document-meta>
</file>