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0537" style:family="table">
      <style:table-properties style:rel-width="100" table:align="center"/>
    </style:style>
    <style:style style:name="060537.0" style:family="table-column">
      <style:table-column-properties style:column-width="0.00cm"/>
    </style:style>
    <style:style style:name="cea7c7" style:family="table">
      <style:table-properties style:rel-width="100" table:align="center"/>
    </style:style>
    <style:style style:name="cea7c7.0" style:family="table-column">
      <style:table-column-properties style:column-width="0.00cm"/>
    </style:style>
    <style:style style:name="2648c3" style:family="table">
      <style:table-properties style:rel-width="100" table:align="center"/>
    </style:style>
    <style:style style:name="2648c3.0" style:family="table-column">
      <style:table-column-properties style:column-width="0.00cm"/>
    </style:style>
    <style:style style:name="435bf6" style:family="table">
      <style:table-properties style:rel-width="100" table:align="center"/>
    </style:style>
    <style:style style:name="435b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reh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060537" table:style-name="060537">
          <table:table-column table:style-name="060537.0"/>
          <table:table-row>
            <table:table-cell office:value-type="string">
              <text:p text:style-name="Normal"><text:a xlink:type="simple" xlink:href="https://hal.science/hal-04666042v1">The Hippo pathway terminal effector TAZ/WWTR1 mediates oxaliplatin sensitivity in p53 proficient colon cancer cells</text:a></text:p>
              <text:p text:style-name="Normal"><text:a xlink:type="simple" xlink:href="https://hal.science/search/index/?q=*&amp;authFullName_s=Vera Slaninova">Vera Slaninova</text:a><text:span>,</text:span><text:a xlink:type="simple" xlink:href="https://hal.science/search/index/?q=*&amp;authFullName_s=Lisa Heron-Milhavet">Lisa Heron-Milhavet</text:a><text:span>,</text:span><text:a xlink:type="simple" xlink:href="https://hal.science/search/index/?q=*&amp;authFullName_s=Mathilde Robin">Mathilde Robin</text:a><text:span>,</text:span><text:a xlink:type="simple" xlink:href="https://hal.science/search/index/?q=*&amp;authFullName_s=Laura Jeanson">Laura Jeanson</text:a><text:span>,</text:span><text:a xlink:type="simple" xlink:href="https://hal.science/search/index/?q=*&amp;authFullName_s=Adam Aissanou">Adam Aissanou</text:a><text:span>et al.</text:span></text:p>
              <text:p text:style-name="Normal"><text:span>BMC Cancer</text:span><text:span>, 2024, 24 (1), pp.587.<text:s/></text:span><text:a xlink:type="simple" xlink:href="https://dx.doi.org/10.1186/s12885-024-12316-4">⟨10.1186/s12885-024-12316-4⟩</text:a></text:p>
              <text:p text:style-name="Normal"><text:span>Article dans une revue</text:span></text:p>
              <text:p text:style-name="Normal"><text:a xlink:type="simple" xlink:href="https://hal.science/hal-04666042v1">hal-046660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96535v1">TFscope: systematic analysis of the sequence features involved in the binding preferences of transcription factors</text:a></text:p>
              <text:p text:style-name="Normal"><text:a xlink:type="simple" xlink:href="https://hal.science/search/index/?q=*&amp;authFullName_s=Raphaël Romero">Raphaël Romero</text:a><text:span>,</text:span><text:a xlink:type="simple" xlink:href="https://hal.science/search/index/?q=*&amp;authFullName_s=Christophe Menichelli">Christophe Menichelli</text:a><text:span>,</text:span><text:a xlink:type="simple" xlink:href="https://hal.science/search/index/?q=*&amp;authFullName_s=Christophe Vroland">Christophe Vroland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Sophie Lèbre">Sophie Lèbre</text:a><text:span>et al.</text:span></text:p>
              <text:p text:style-name="Normal"><text:span>Genome Biology</text:span><text:span>, 2024, 25 (1), pp.187.<text:s/></text:span><text:a xlink:type="simple" xlink:href="https://dx.doi.org/10.1186/s13059-024-03321-8">⟨10.1186/s13059-024-03321-8⟩</text:a></text:p>
              <text:p text:style-name="Normal"><text:span>Article dans une revue</text:span></text:p>
              <text:p text:style-name="Normal"><text:a xlink:type="simple" xlink:href="https://hal-lirmm.ccsd.cnrs.fr/lirmm-04696535v1">lirmm-046965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99827v1">Advancing Regulatory Genomics With Machine Learning</text:a></text:p>
              <text:p text:style-name="Normal"><text:a xlink:type="simple" xlink:href="https://hal.science/search/index/?q=*&amp;authFullName_s=Laurent Bréhélin">Laurent Bréhélin</text:a></text:p>
              <text:p text:style-name="Normal"><text:span>Bioinformatics and Biology Insights</text:span><text:span>, 2024, 18,<text:s/></text:span><text:a xlink:type="simple" xlink:href="https://dx.doi.org/10.1177/11779322241249562">⟨10.1177/11779322241249562⟩</text:a></text:p>
              <text:p text:style-name="Normal"><text:span>Article dans une revue</text:span></text:p>
              <text:p text:style-name="Normal"><text:a xlink:type="simple" xlink:href="https://hal-lirmm.ccsd.cnrs.fr/lirmm-04899827v1">lirmm-04899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5944v1">Optimizing data integration improves Gene Regulatory Network inference in Arabidopsis thaliana</text:a></text:p>
              <text:p text:style-name="Normal"><text:a xlink:type="simple" xlink:href="https://hal.science/search/index/?q=*&amp;authFullName_s=Océane Cassan">Océane Cassan</text:a><text:span>,</text:span><text:a xlink:type="simple" xlink:href="https://hal.science/search/index/?q=*&amp;authFullName_s=Charles-Henri Lecellier">Charles-Henri Lecell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Laurent Bréhélin">Laurent Bréhélin</text:a><text:span>,</text:span><text:a xlink:type="simple" xlink:href="https://hal.science/search/index/?q=*&amp;authFullName_s=Sophie Lèbre">Sophie Lèbre</text:a></text:p>
              <text:p text:style-name="Normal"><text:span>Bioinformatics</text:span><text:span>, 2024, 40 (7), pp.btae415.<text:s/></text:span><text:a xlink:type="simple" xlink:href="https://dx.doi.org/10.1093/bioinformatics/btae415">⟨10.1093/bioinformatics/btae415⟩</text:a></text:p>
              <text:p text:style-name="Normal"><text:span>Article dans une revue</text:span></text:p>
              <text:p text:style-name="Normal"><text:a xlink:type="simple" xlink:href="https://hal.inrae.fr/hal-04625944v1">hal-0462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754v1">Discovery of widespread transcription initiation at microsatellites predictable by sequence-based deep neural network</text:a></text:p>
              <text:p text:style-name="Normal"><text:a xlink:type="simple" xlink:href="https://hal.science/search/index/?q=*&amp;authFullName_s=Mathys Grapotte">Mathys Grapotte</text:a><text:span>,</text:span><text:a xlink:type="simple" xlink:href="https://hal.science/search/index/?q=*&amp;authFullName_s=Manu Saraswat">Manu Saraswat</text:a><text:span>,</text:span><text:a xlink:type="simple" xlink:href="https://hal.science/search/index/?q=*&amp;authFullName_s=Chloé Bessière">Chloé Bessière</text:a><text:span>,</text:span><text:a xlink:type="simple" xlink:href="https://hal.science/search/index/?q=*&amp;authFullName_s=Christophe Menichelli">Christophe Menichelli</text:a><text:span>,</text:span><text:a xlink:type="simple" xlink:href="https://hal.science/search/index/?q=*&amp;authFullName_s=Jordan A. Ramilowski">Jordan A. Ramilowski</text:a><text:span>et al.</text:span></text:p>
              <text:p text:style-name="Normal"><text:span>Nature Communications</text:span><text:span>, 2021, 12, pp.1-18/3297.<text:s/></text:span><text:a xlink:type="simple" xlink:href="https://dx.doi.org/10.1038/s41467-021-23143-7">⟨10.1038/s41467-021-23143-7⟩</text:a></text:p>
              <text:p text:style-name="Normal"><text:span>Article dans une revue</text:span></text:p>
              <text:p text:style-name="Normal"><text:a xlink:type="simple" xlink:href="https://hal.inrae.fr/hal-03255754v1">hal-0325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460v1">Identification of long regulatory elements in the genome of Plasmodium falciparum and other eukaryotes</text:a></text:p>
              <text:p text:style-name="Normal"><text:a xlink:type="simple" xlink:href="https://hal.science/search/index/?q=*&amp;authFullName_s=Christophe Menichelli">Christophe Menichelli</text:a><text:span>,</text:span><text:a xlink:type="simple" xlink:href="https://hal.science/search/index/?q=*&amp;authFullName_s=Vincent Guitard">Vincent Guitard</text:a><text:span>,</text:span><text:a xlink:type="simple" xlink:href="https://hal.science/search/index/?q=*&amp;authFullName_s=Rafael Miyazawa Martins">Rafael Miyazawa Martins</text:a><text:span>,</text:span><text:a xlink:type="simple" xlink:href="https://hal.science/search/index/?q=*&amp;authFullName_s=Sophie Lèbre">Sophie Lèbre</text:a><text:span>,</text:span><text:a xlink:type="simple" xlink:href="https://hal.science/search/index/?q=*&amp;authFullName_s=José Juan Lopez-Rubio">José Juan Lopez-Rubio</text:a><text:span>et al.</text:span></text:p>
              <text:p text:style-name="Normal"><text:span>PLoS Computational Biology</text:span><text:span>, 2021, 17 (4), pp.e1008909.<text:s/></text:span><text:a xlink:type="simple" xlink:href="https://dx.doi.org/10.1371/journal.pcbi.1008909">⟨10.1371/journal.pcbi.1008909⟩</text:a></text:p>
              <text:p text:style-name="Normal"><text:span>Article dans une revue</text:span></text:p>
              <text:p text:style-name="Normal"><text:a xlink:type="simple" xlink:href="https://hal.science/hal-03253460v1">hal-0325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453v1">Fra-1 regulates its target genes via binding to remote enhancers without exerting major control on chromatin architecture in triple negative breast cancers</text:a></text:p>
              <text:p text:style-name="Normal"><text:a xlink:type="simple" xlink:href="https://hal.science/search/index/?q=*&amp;authFullName_s=Fabienne Bejjani">Fabienne Bejjani</text:a><text:span>,</text:span><text:a xlink:type="simple" xlink:href="https://hal.science/search/index/?q=*&amp;authFullName_s=Claire Tolza">Claire Tolza</text:a><text:span>,</text:span><text:a xlink:type="simple" xlink:href="https://hal.science/search/index/?q=*&amp;authFullName_s=Mathias Boulanger">Mathias Boulanger</text:a><text:span>,</text:span><text:a xlink:type="simple" xlink:href="https://hal.science/search/index/?q=*&amp;authFullName_s=Damien Downes">Damien Downes</text:a><text:span>,</text:span><text:a xlink:type="simple" xlink:href="https://hal.science/search/index/?q=*&amp;authFullName_s=Raphaël Romero">Raphaël Romero</text:a><text:span>et al.</text:span></text:p>
              <text:p text:style-name="Normal"><text:span>Nucleic Acids Research</text:span><text:span>, 2021, 49 (5), pp.2488-2508.<text:s/></text:span><text:a xlink:type="simple" xlink:href="https://dx.doi.org/10.1093/nar/gkab053">⟨10.1093/nar/gkab053⟩</text:a></text:p>
              <text:p text:style-name="Normal"><text:span>Article dans une revue</text:span></text:p>
              <text:p text:style-name="Normal"><text:a xlink:type="simple" xlink:href="https://hal.science/hal-03253453v1">hal-032534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04399v1">Accounting for ambiguity in ancestral sequence reconstruction</text:a></text:p>
              <text:p text:style-name="Normal"><text:a xlink:type="simple" xlink:href="https://hal.science/search/index/?q=*&amp;authFullName_s=Adrien Oliva">Adrien Oliva</text:a><text:span>,</text:span><text:a xlink:type="simple" xlink:href="https://hal.science/search/index/?q=*&amp;authFullName_s=Sylvain Pulicani">Sylvain Pulicani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Laurent Brehelin">Laurent Brehelin</text:a><text:span>,</text:span><text:a xlink:type="simple" xlink:href="https://hal.science/search/index/?q=*&amp;authFullName_s=Olivier Gascuel">Olivier Gascuel</text:a><text:span>et al.</text:span></text:p>
              <text:p text:style-name="Normal"><text:span>Bioinformatics</text:span><text:span>, 2019, 35 (21), pp.4290-4297.<text:s/></text:span><text:a xlink:type="simple" xlink:href="https://dx.doi.org/10.1093/bioinformatics/btz249">⟨10.1093/bioinformatics/btz249⟩</text:a></text:p>
              <text:p text:style-name="Normal"><text:span>Article dans une revue</text:span></text:p>
              <text:p text:style-name="Normal"><text:a xlink:type="simple" xlink:href="https://pasteur.hal.science/pasteur-02404399v1">pasteur-0240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201v1">Probing transcription factor combinatorics in different promoter classes and in enhancers</text:a></text:p>
              <text:p text:style-name="Normal"><text:a xlink:type="simple" xlink:href="https://hal.science/search/index/?q=*&amp;authFullName_s=Jimmy Vandel">Jimmy Vandel</text:a><text:span>,</text:span><text:a xlink:type="simple" xlink:href="https://hal.science/search/index/?q=*&amp;authFullName_s=Océane Cassan">Océane Cassan</text:a><text:span>,</text:span><text:a xlink:type="simple" xlink:href="https://hal.science/search/index/?q=*&amp;authFullName_s=Sophie Lèbre">Sophie Lèbre</text:a><text:span>,</text:span><text:a xlink:type="simple" xlink:href="https://hal.science/search/index/?q=*&amp;authFullName_s=Charles-Henri Lecellier">Charles-Henri Lecellier</text:a><text:span>,</text:span><text:a xlink:type="simple" xlink:href="https://hal.science/search/index/?q=*&amp;authFullName_s=Laurent Brehelin">Laurent Brehelin</text:a></text:p>
              <text:p text:style-name="Normal"><text:span>BMC Genomics</text:span><text:span>, 2019, 20 (103),<text:s/></text:span><text:a xlink:type="simple" xlink:href="https://dx.doi.org/10.1186/s12864-018-5408-0">⟨10.1186/s12864-018-5408-0⟩</text:a></text:p>
              <text:p text:style-name="Normal"><text:span>Article dans une revue</text:span></text:p>
              <text:p text:style-name="Normal"><text:a xlink:type="simple" xlink:href="https://hal.science/hal-02070201v1">hal-020702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44469v1">Probing instructions for expression regulation in gene nucleotide compositions</text:a></text:p>
              <text:p text:style-name="Normal"><text:a xlink:type="simple" xlink:href="https://hal.science/search/index/?q=*&amp;authFullName_s=Chloé Bessière">Chloé Bessière</text:a><text:span>,</text:span><text:a xlink:type="simple" xlink:href="https://hal.science/search/index/?q=*&amp;authFullName_s=May Taha">May Taha</text:a><text:span>,</text:span><text:a xlink:type="simple" xlink:href="https://hal.science/search/index/?q=*&amp;authFullName_s=Florent Petitprez">Florent Petitprez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Jean-Michel Marin">Jean-Michel Marin</text:a><text:span>et al.</text:span></text:p>
              <text:p text:style-name="Normal"><text:span>PLoS Computational Biology</text:span><text:span>, 2018, 14 (1), pp.e1005921.<text:s/></text:span><text:a xlink:type="simple" xlink:href="https://dx.doi.org/10.1371/journal.pcbi.1005921">⟨10.1371/journal.pcbi.1005921⟩</text:a></text:p>
              <text:p text:style-name="Normal"><text:span>Article dans une revue</text:span></text:p>
              <text:p text:style-name="Normal"><text:a xlink:type="simple" xlink:href="https://hal-lirmm.ccsd.cnrs.fr/lirmm-01744469v1">lirmm-017444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44475v1">Improving pairwise comparison of protein sequences with domain co-occurrence</text:a></text:p>
              <text:p text:style-name="Normal"><text:a xlink:type="simple" xlink:href="https://hal.science/search/index/?q=*&amp;authFullName_s=Christophe Menichelli">Christophe Menichelli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Laurent Brehelin">Laurent Brehelin</text:a></text:p>
              <text:p text:style-name="Normal"><text:span>PLoS Computational Biology</text:span><text:span>, 2018, 14 (1), pp.e1005889.<text:s/></text:span><text:a xlink:type="simple" xlink:href="https://dx.doi.org/10.1371/journal.pcbi.1005889">⟨10.1371/journal.pcbi.1005889⟩</text:a></text:p>
              <text:p text:style-name="Normal"><text:span>Article dans une revue</text:span></text:p>
              <text:p text:style-name="Normal"><text:a xlink:type="simple" xlink:href="https://hal-lirmm.ccsd.cnrs.fr/lirmm-01744475v1">lirmm-0174447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60276v1">Identification of divergent protein domains by combining HMM-HMM comparisons and co-occurrence detection</text:a></text:p>
              <text:p text:style-name="Normal"><text:a xlink:type="simple" xlink:href="https://hal.science/search/index/?q=*&amp;authFullName_s=Amel Ghouila">Amel Ghouila</text:a><text:span>,</text:span><text:a xlink:type="simple" xlink:href="https://hal.science/search/index/?q=*&amp;authFullName_s=Isabelle Florent">Isabelle Florent</text:a><text:span>,</text:span><text:a xlink:type="simple" xlink:href="https://hal.science/search/index/?q=*&amp;authFullName_s=Fatma Zahra Guerfali">Fatma Zahra Guerfali</text:a><text:span>,</text:span><text:a xlink:type="simple" xlink:href="https://hal.science/search/index/?q=*&amp;authFullName_s=Nicolas Terrapon">Nicolas Terrapon</text:a><text:span>,</text:span><text:a xlink:type="simple" xlink:href="https://hal.science/search/index/?q=*&amp;authFullName_s=Dhafer Laouini">Dhafer Laouini</text:a><text:span>et al.</text:span></text:p>
              <text:p text:style-name="Normal"><text:span>PLoS ONE</text:span><text:span>, 2014, 9 (6), pp.e95275.<text:s/></text:span><text:a xlink:type="simple" xlink:href="https://dx.doi.org/10.1371/journal.pone.0095275">⟨10.1371/journal.pone.0095275⟩</text:a></text:p>
              <text:p text:style-name="Normal"><text:span>Article dans une revue</text:span></text:p>
              <text:p text:style-name="Normal"><text:a xlink:type="simple" xlink:href="https://riip.hal.science/pasteur-01060276v1">pasteur-0106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11v1">Fitting hidden Markov models of protein domains to a target species: application to Plasmodium falciparum.</text:a></text:p>
              <text:p text:style-name="Normal"><text:a xlink:type="simple" xlink:href="https://hal.science/search/index/?q=*&amp;authFullName_s=Nicolas Terrapon">Nicolas Terrapon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Eric Marechal">Eric Marechal</text:a><text:span>,</text:span><text:a xlink:type="simple" xlink:href="https://hal.science/search/index/?q=*&amp;authFullName_s=Laurent Brehelin">Laurent Brehelin</text:a></text:p>
              <text:p text:style-name="Normal"><text:span>BMC Bioinformatics</text:span><text:span>, 2012, 13 (1), pp.67.<text:s/></text:span><text:a xlink:type="simple" xlink:href="https://dx.doi.org/10.1186/1471-2105-13-67">⟨10.1186/1471-2105-13-67⟩</text:a></text:p>
              <text:p text:style-name="Normal"><text:span>Article dans une revue</text:span></text:p>
              <text:p text:style-name="Normal"><text:a xlink:type="simple" xlink:href="https://hal.science/hal-00701611v1">hal-007016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6453v1">Computational discovery of regulatory elements in a continuous expression space</text:a></text:p>
              <text:p text:style-name="Normal"><text:a xlink:type="simple" xlink:href="https://hal.science/search/index/?q=*&amp;authFullName_s=Mathieu Lajoie">Mathieu Lajoie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Laurent Brehelin">Laurent Brehelin</text:a></text:p>
              <text:p text:style-name="Normal"><text:span>Genome Biology</text:span><text:span>, 2012, 13 (11), pp.41.<text:s/></text:span><text:a xlink:type="simple" xlink:href="https://dx.doi.org/10.1186/gb-2012-13-11-r109">⟨10.1186/gb-2012-13-11-r109⟩</text:a></text:p>
              <text:p text:style-name="Normal"><text:span>Article dans une revue</text:span></text:p>
              <text:p text:style-name="Normal"><text:a xlink:type="simple" xlink:href="https://hal-lirmm.ccsd.cnrs.fr/lirmm-00796453v1">lirmm-0079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35v1">Galvestine-1, a novel chemical probe for the study of the glycerolipid homeostasis system in plant cells.</text:a></text:p>
              <text:p text:style-name="Normal"><text:a xlink:type="simple" xlink:href="https://hal.science/search/index/?q=*&amp;authFullName_s=Laurence Boudière">Laurence Boudière</text:a><text:span>,</text:span><text:a xlink:type="simple" xlink:href="https://hal.science/search/index/?q=*&amp;authFullName_s=Cyrille y Botté">Cyrille y Botté</text:a><text:span>,</text:span><text:a xlink:type="simple" xlink:href="https://hal.science/search/index/?q=*&amp;authFullName_s=Nadia Saidani">Nadia Saidani</text:a><text:span>,</text:span><text:a xlink:type="simple" xlink:href="https://hal.science/search/index/?q=*&amp;authFullName_s=Mathieu Lajoie">Mathieu Lajoie</text:a><text:span>,</text:span><text:a xlink:type="simple" xlink:href="https://hal.science/search/index/?q=*&amp;authFullName_s=Jessica Marion">Jessica Marion</text:a><text:span>et al.</text:span></text:p>
              <text:p text:style-name="Normal"><text:span>Molecular BioSystems</text:span><text:span>, 2012, 8 (8), pp.2023-35.<text:s/></text:span><text:a xlink:type="simple" xlink:href="https://dx.doi.org/10.1039/c2mb25067e">⟨10.1039/c2mb25067e⟩</text:a></text:p>
              <text:p text:style-name="Normal"><text:span>Article dans une revue</text:span></text:p>
              <text:p text:style-name="Normal"><text:a xlink:type="simple" xlink:href="https://hal.science/hal-00720135v1">hal-007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525v1">Chemical inhibitors of monogalactosyldiacylglycerol synthases in Arabidopsis thaliana.</text:a></text:p>
              <text:p text:style-name="Normal"><text:a xlink:type="simple" xlink:href="https://hal.science/search/index/?q=*&amp;authFullName_s=Cyrille y Botté">Cyrille y Botté</text:a><text:span>,</text:span><text:a xlink:type="simple" xlink:href="https://hal.science/search/index/?q=*&amp;authFullName_s=Michael Deligny">Michael Deligny</text:a><text:span>,</text:span><text:a xlink:type="simple" xlink:href="https://hal.science/search/index/?q=*&amp;authFullName_s=Aymeric Roccia">Aymeric Roccia</text:a><text:span>,</text:span><text:a xlink:type="simple" xlink:href="https://hal.science/search/index/?q=*&amp;authFullName_s=Anne-Laure Bonneau">Anne-Laure Bonneau</text:a><text:span>,</text:span><text:a xlink:type="simple" xlink:href="https://hal.science/search/index/?q=*&amp;authFullName_s=Nadia Saïdani">Nadia Saïdani</text:a><text:span>et al.</text:span></text:p>
              <text:p text:style-name="Normal"><text:span>Nature Chemical Biology</text:span><text:span>, 2011, 7 (11), pp.834-842.<text:s/></text:span><text:a xlink:type="simple" xlink:href="https://dx.doi.org/10.1038/nchembio.658">⟨10.1038/nchembio.658⟩</text:a></text:p>
              <text:p text:style-name="Normal"><text:span>Article dans une revue</text:span></text:p>
              <text:p text:style-name="Normal"><text:a xlink:type="simple" xlink:href="https://hal.science/hal-00636525v1">hal-006365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0932v1">EuPathDomains: The Divergent Domain Database for Eukaryotic Pathogens</text:a></text:p>
              <text:p text:style-name="Normal"><text:a xlink:type="simple" xlink:href="https://hal.science/search/index/?q=*&amp;authFullName_s=Amel Ghouila">Amel Ghouila</text:a><text:span>,</text:span><text:a xlink:type="simple" xlink:href="https://hal.science/search/index/?q=*&amp;authFullName_s=Nicolas Terrapon">Nicolas Terrapon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Fatma Guerfali">Fatma Guerfali</text:a><text:span>,</text:span><text:a xlink:type="simple" xlink:href="https://hal.science/search/index/?q=*&amp;authFullName_s=Dhafer Laouini">Dhafer Laouini</text:a><text:span>et al.</text:span></text:p>
              <text:p text:style-name="Normal"><text:span>Infection, Genetics and Evolution</text:span><text:span>, 2011, 11 (4), pp.698-707.<text:s/></text:span><text:a xlink:type="simple" xlink:href="https://dx.doi.org/10.1016/j.meegid.2010.09.008">⟨10.1016/j.meegid.2010.09.008⟩</text:a></text:p>
              <text:p text:style-name="Normal"><text:span>Article dans une revue</text:span></text:p>
              <text:p text:style-name="Normal"><text:a xlink:type="simple" xlink:href="https://api.istex.fr/ark:/67375/6H6-W4S4P3R2-X/fulltext.pdf?sid=hal">istex</text:a></text:p>
              <text:p text:style-name="Normal"><text:a xlink:type="simple" xlink:href="https://hal-lirmm.ccsd.cnrs.fr/lirmm-00540932v1">lirmm-005409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0866v1">Assessing Functional Annotation Transfers with Inter-Species Conserved Coexpression: Application to Plasmodium Falciparum</text:a></text:p>
              <text:p text:style-name="Normal"><text:a xlink:type="simple" xlink:href="https://hal.science/search/index/?q=*&amp;authFullName_s=Laurent Brehelin">Laurent Brehelin</text:a><text:span>,</text:span><text:a xlink:type="simple" xlink:href="https://hal.science/search/index/?q=*&amp;authFullName_s=Isabelle Florent">Isabelle Florent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Eric Maréchal">Eric Maréchal</text:a></text:p>
              <text:p text:style-name="Normal"><text:span>BMC Genomics</text:span><text:span>, 2010, 11 (35), pp.1471-2164.<text:s/></text:span><text:a xlink:type="simple" xlink:href="https://dx.doi.org/10.1186/1471-2164-11-35">⟨10.1186/1471-2164-11-35⟩</text:a></text:p>
              <text:p text:style-name="Normal"><text:span>Article dans une revue</text:span></text:p>
              <text:p text:style-name="Normal"><text:a xlink:type="simple" xlink:href="https://hal-lirmm.ccsd.cnrs.fr/lirmm-00540866v1">lirmm-00540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56v1">Bioinformatic strategies to provide functional clues to the unknown genes in Plasmodium falciparum genome</text:a></text:p>
              <text:p text:style-name="Normal"><text:a xlink:type="simple" xlink:href="https://hal.science/search/index/?q=*&amp;authFullName_s=Isabelle Florent">Isabelle Florent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Laurent Brehelin">Laurent Brehelin</text:a></text:p>
              <text:p text:style-name="Normal"><text:span>Parasite</text:span><text:span>, 2010, 17 (4), pp.273-283.<text:s/></text:span><text:a xlink:type="simple" xlink:href="https://dx.doi.org/10.1051/parasite/2010174273">⟨10.1051/parasite/2010174273⟩</text:a></text:p>
              <text:p text:style-name="Normal"><text:span>Article dans une revue</text:span></text:p>
              <text:p text:style-name="Normal"><text:a xlink:type="simple" xlink:href="https://hal.inrae.fr/hal-02659756v1">hal-026597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282v1">A Plasmodium Falciparum FcB1-Schizont-EST Collection Providing Clues to Schizont Specific Gene Structure and Polymorphism</text:a></text:p>
              <text:p text:style-name="Normal"><text:a xlink:type="simple" xlink:href="https://hal.science/search/index/?q=*&amp;authFullName_s=Isabelle Florent">Isabelle Florent</text:a><text:span>,</text:span><text:a xlink:type="simple" xlink:href="https://hal.science/search/index/?q=*&amp;authFullName_s=Betina M Porcel">Betina M Porcel</text:a><text:span>,</text:span><text:a xlink:type="simple" xlink:href="https://hal.science/search/index/?q=*&amp;authFullName_s=Elodie Guillaume">Elodie Guillaume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François Artiguenave">François Artiguenave</text:a><text:span>et al.</text:span></text:p>
              <text:p text:style-name="Normal"><text:span>BMC Genomics</text:span><text:span>, 2009, 10, pp.235-252.<text:s/></text:span><text:a xlink:type="simple" xlink:href="https://dx.doi.org/10.1186/1471-2164-10-235">⟨10.1186/1471-2164-10-235⟩</text:a></text:p>
              <text:p text:style-name="Normal"><text:span>Article dans une revue</text:span></text:p>
              <text:p text:style-name="Normal"><text:a xlink:type="simple" xlink:href="https://hal-lirmm.ccsd.cnrs.fr/lirmm-00395282v1">lirmm-003952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6012v1">Estimation of sequence errors and capacity of genomic annotation in transcriptomic and DNA-protein interaction assays based on next generation sequencers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Laurent Brehelin">Laurent Brehelin</text:a><text:span>,</text:span><text:a xlink:type="simple" xlink:href="https://hal.science/search/index/?q=*&amp;authFullName_s=Jorma Tarhio">Jorma Tarhio</text:a><text:span>,</text:span><text:a xlink:type="simple" xlink:href="https://hal.science/search/index/?q=*&amp;authFullName_s=Thérèse Commes">Thérèse Commes</text:a><text:span>et al.</text:span></text:p>
              <text:p text:style-name="Normal"><text:span>Cellular Oncology</text:span><text:span>, 2009, 31 (2), pp.145-146</text:span></text:p>
              <text:p text:style-name="Normal"><text:span>Article dans une revue</text:span></text:p>
              <text:p text:style-name="Normal"><text:a xlink:type="simple" xlink:href="https://hal-lirmm.ccsd.cnrs.fr/lirmm-00416012v1">lirmm-004160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1171v1">Detection of new protein domains using co-occurrence: application to Plasmodium falciparum</text:a></text:p>
              <text:p text:style-name="Normal"><text:a xlink:type="simple" xlink:href="https://hal.science/search/index/?q=*&amp;authFullName_s=Nicolas Terrapon">Nicolas Terrapon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Laurent Brehelin">Laurent Brehelin</text:a></text:p>
              <text:p text:style-name="Normal"><text:span>Bioinformatics</text:span><text:span>, 2009, 25, pp.3077-83.<text:s/></text:span><text:a xlink:type="simple" xlink:href="https://dx.doi.org/10.1093/bioinformatics/btp560">⟨10.1093/bioinformatics/btp560⟩</text:a></text:p>
              <text:p text:style-name="Normal"><text:span>Article dans une revue</text:span></text:p>
              <text:p text:style-name="Normal"><text:a xlink:type="simple" xlink:href="https://hal-lirmm.ccsd.cnrs.fr/lirmm-00431171v1">lirmm-004311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5899v1">Using reads to annotate the genome: influence of length, background distribution, and sequence errors on prediction capacity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Laurent Brehelin">Laurent Brehelin</text:a><text:span>,</text:span><text:a xlink:type="simple" xlink:href="https://hal.science/search/index/?q=*&amp;authFullName_s=Jorma Tarhio">Jorma Tarhio</text:a><text:span>,</text:span><text:a xlink:type="simple" xlink:href="https://hal.science/search/index/?q=*&amp;authFullName_s=Thérèse Commes">Thérèse Commes</text:a><text:span>et al.</text:span></text:p>
              <text:p text:style-name="Normal"><text:span>Nucleic Acids Research</text:span><text:span>, 2009, 37 (15 e104), pp.11.<text:s/></text:span><text:a xlink:type="simple" xlink:href="https://dx.doi.org/10.1093/nar/gkp492">⟨10.1093/nar/gkp492⟩</text:a></text:p>
              <text:p text:style-name="Normal"><text:span>Article dans une revue</text:span></text:p>
              <text:p text:style-name="Normal"><text:a xlink:type="simple" xlink:href="https://hal-lirmm.ccsd.cnrs.fr/lirmm-00415899v1">lirmm-004158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7273v2">PlasmoDraft: a database of Plasmodium falciparum gene function predictions based on postgenomic data</text:a></text:p>
              <text:p text:style-name="Normal"><text:a xlink:type="simple" xlink:href="https://hal.science/search/index/?q=*&amp;authFullName_s=Laurent Brehelin">Laurent Brehelin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Olivier Gascuel">Olivier Gascuel</text:a></text:p>
              <text:p text:style-name="Normal"><text:span>BMC Bioinformatics</text:span><text:span>, 2008, 9, pp.9:440.<text:s/></text:span><text:a xlink:type="simple" xlink:href="https://dx.doi.org/10.1186/1471-2105-9-440">⟨10.1186/1471-2105-9-440⟩</text:a></text:p>
              <text:p text:style-name="Normal"><text:span>Article dans une revue</text:span></text:p>
              <text:p text:style-name="Normal"><text:a xlink:type="simple" xlink:href="https://hal-lirmm.ccsd.cnrs.fr/lirmm-00327273v2">lirmm-0032727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2116v1">Using Repeated Measurements to Validate Hierarchical Gene Clusters</text:a></text:p>
              <text:p text:style-name="Normal"><text:a xlink:type="simple" xlink:href="https://hal.science/search/index/?q=*&amp;authFullName_s=Laurent Brehelin">Laurent Brehelin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Olivier C. Martin">Olivier C. Martin</text:a></text:p>
              <text:p text:style-name="Normal"><text:span>Bioinformatics</text:span><text:span>, 2008, 24 (5), pp.682-688.<text:s/></text:span><text:a xlink:type="simple" xlink:href="https://dx.doi.org/10.1093/bioinformatics/btn017">⟨10.1093/bioinformatics/btn017⟩</text:a></text:p>
              <text:p text:style-name="Normal"><text:span>Article dans une revue</text:span></text:p>
              <text:p text:style-name="Normal"><text:a xlink:type="simple" xlink:href="https://hal-lirmm.ccsd.cnrs.fr/lirmm-00272116v1">lirmm-002721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350v1">A Bayesian Approach for the Clustering of Short Time Series</text:a></text:p>
              <text:p text:style-name="Normal"><text:a xlink:type="simple" xlink:href="https://hal.science/search/index/?q=*&amp;authFullName_s=Laurent Brehelin">Laurent Brehelin</text:a></text:p>
              <text:p text:style-name="Normal"><text:span>Revue des Sciences et Technologies de l'Information - Série RIA : Revue d'Intelligence Artificielle</text:span><text:span>, 2006, 20, pp.697-716</text:span></text:p>
              <text:p text:style-name="Normal"><text:span>Article dans une revue</text:span></text:p>
              <text:p text:style-name="Normal"><text:a xlink:type="simple" xlink:href="https://hal-lirmm.ccsd.cnrs.fr/lirmm-00113350v1">lirmm-00113350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cea7c7" table:style-name="cea7c7">
          <table:table-column table:style-name="cea7c7.0"/>
          <table:table-row>
            <table:table-cell office:value-type="string">
              <text:p text:style-name="Normal"><text:a xlink:type="simple" xlink:href="https://hal.science/hal-03385869v1">A systematic analysis of the genomic features involved in specificities of transcription factor binding</text:a></text:p>
              <text:p text:style-name="Normal"><text:a xlink:type="simple" xlink:href="https://hal.science/search/index/?q=*&amp;authFullName_s=Raphaël Romero">Raphaël Romero</text:a><text:span>,</text:span><text:a xlink:type="simple" xlink:href="https://hal.science/search/index/?q=*&amp;authFullName_s=Christophe Menichelli">Christophe Menichell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Sophie Lèbre">Sophie Lèbre</text:a><text:span>,</text:span><text:a xlink:type="simple" xlink:href="https://hal.science/search/index/?q=*&amp;authFullName_s=Charles-Henri Lecellier">Charles-Henri Lecellier</text:a><text:span>et al.</text:span></text:p>
              <text:p text:style-name="Normal"><text:span>JOBIM 2021 - 21es Journées Ouvertes de Biologie, Informatique et Mathématiques</text:span><text:span>, Jul 2021, Paris, France.<text:s/></text:span><text:a xlink:type="simple" xlink:href="https://dx.doi.org/10.1101/2022.08.16.504098">⟨10.1101/2022.08.16.504098⟩</text:a></text:p>
              <text:p text:style-name="Normal"><text:span>Communication dans un congrès</text:span></text:p>
              <text:p text:style-name="Normal"><text:a xlink:type="simple" xlink:href="https://hal.science/hal-03385869v1">hal-0338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89v1">Modélisation de l'expression des gènes à partir de données de séquence ADN</text:a></text:p>
              <text:p text:style-name="Normal"><text:a xlink:type="simple" xlink:href="https://hal.science/search/index/?q=*&amp;authFullName_s=May Taha">May Taha</text:a><text:span>,</text:span><text:a xlink:type="simple" xlink:href="https://hal.science/search/index/?q=*&amp;authFullName_s=Chloé Bessière">Chloé Bessière</text:a><text:span>,</text:span><text:a xlink:type="simple" xlink:href="https://hal.science/search/index/?q=*&amp;authFullName_s=Florent Petitprez">Florent Petitprez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Jean-Michel Marin">Jean-Michel Marin</text:a><text:span>et al.</text:span></text:p>
              <text:p text:style-name="Normal"><text:span>JdS 2017, 49èmes Journées de Statistique de la SFdS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science/hal-02068289v1">hal-020682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7412v1">Méthodes bioinformatiques pour la prédiction de la fonction des gènes : identification des domaines protéiques dans les génomes de pathogènes</text:a></text:p>
              <text:p text:style-name="Normal"><text:a xlink:type="simple" xlink:href="https://hal.science/search/index/?q=*&amp;authFullName_s=Laurent Brehelin">Laurent Brehelin</text:a></text:p>
              <text:p text:style-name="Normal"><text:span>JFMPM: Journées Franco-Maghrébines de Parasitologie-Mycologie</text:span><text:span>, Oct 2015, Tunis, Tunisie</text:span></text:p>
              <text:p text:style-name="Normal"><text:span>Communication dans un congrès</text:span></text:p>
              <text:p text:style-name="Normal"><text:a xlink:type="simple" xlink:href="https://hal-lirmm.ccsd.cnrs.fr/lirmm-01397412v1">lirmm-013974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7396v1">Recherche de motifs de régulation à l'aide de donner d'expression</text:a></text:p>
              <text:p text:style-name="Normal"><text:a xlink:type="simple" xlink:href="https://hal.science/search/index/?q=*&amp;authFullName_s=Laurent Brehelin">Laurent Brehelin</text:a></text:p>
              <text:p text:style-name="Normal"><text:span>SeqBio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-lirmm.ccsd.cnrs.fr/lirmm-01397396v1">lirmm-013973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5501v1">Fitting Hidden Markov Models of Protein Domains to a Target Species</text:a></text:p>
              <text:p text:style-name="Normal"><text:a xlink:type="simple" xlink:href="https://hal.science/search/index/?q=*&amp;authFullName_s=Nicolas Terrapon">Nicolas Terrapon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Laurent Brehelin">Laurent Brehelin</text:a></text:p>
              <text:p text:style-name="Normal"><text:span>JOBIM 2011 - 12es Journées Ouvertes en Biologie, Informatique et Mathématiques</text:span><text:span>, Jun 2011, Paris, France. pp.193-194</text:span></text:p>
              <text:p text:style-name="Normal"><text:span>Communication dans un congrès</text:span></text:p>
              <text:p text:style-name="Normal"><text:a xlink:type="simple" xlink:href="https://hal-lirmm.ccsd.cnrs.fr/lirmm-00725501v1">lirmm-007255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5490v1">Identification of Regulatory Elements from Gene Expression Data without Clustering</text:a></text:p>
              <text:p text:style-name="Normal"><text:a xlink:type="simple" xlink:href="https://hal.science/search/index/?q=*&amp;authFullName_s=Mathieu Lajoie">Mathieu Lajoie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Laurent Brehelin">Laurent Brehelin</text:a></text:p>
              <text:p text:style-name="Normal"><text:span>JOBIM 2011 - 12es Journées Ouvertes en Biologie, Informatique et Mathématiques</text:span><text:span>, Jun 2011, Paris, France. pp.89-90</text:span></text:p>
              <text:p text:style-name="Normal"><text:span>Communication dans un congrès</text:span></text:p>
              <text:p text:style-name="Normal"><text:a xlink:type="simple" xlink:href="https://hal-lirmm.ccsd.cnrs.fr/lirmm-00725490v1">lirmm-007254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4954v1">Détection de nouveaux domaines protéiques par co-occurence : Application à P. falciparum</text:a></text:p>
              <text:p text:style-name="Normal"><text:a xlink:type="simple" xlink:href="https://hal.science/search/index/?q=*&amp;authFullName_s=Nicolas Terrapon">Nicolas Terrapon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Laurent Brehelin">Laurent Brehelin</text:a></text:p>
              <text:p text:style-name="Normal"><text:span>JOBIM 2009 - 10es Journées Ouvertes en Biologie, Informatique et Mathématiques</text:span><text:span>, Jun 2009, Nantes, France. pp.43-48</text:span></text:p>
              <text:p text:style-name="Normal"><text:span>Communication dans un congrès</text:span></text:p>
              <text:p text:style-name="Normal"><text:a xlink:type="simple" xlink:href="https://hal-lirmm.ccsd.cnrs.fr/lirmm-00414954v1">lirmm-004149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5005v1">Estimation of Sequence Errors and Prediction Capacity in Transcriptomic and DNA-Protein Interaction Assays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Laurent Brehelin">Laurent Brehelin</text:a><text:span>,</text:span><text:a xlink:type="simple" xlink:href="https://hal.science/search/index/?q=*&amp;authFullName_s=Jorma Tarhio">Jorma Tarhio</text:a><text:span>,</text:span><text:a xlink:type="simple" xlink:href="https://hal.science/search/index/?q=*&amp;authFullName_s=Thérèse Commes">Thérèse Commes</text:a><text:span>et al.</text:span></text:p>
              <text:p text:style-name="Normal"><text:span>SMPGD'09: Statistical Methods for Post-genomic Data Workshop</text:span><text:span>, Jan 2009, Paris, France. pp.3</text:span></text:p>
              <text:p text:style-name="Normal"><text:span>Communication dans un congrès</text:span></text:p>
              <text:p text:style-name="Normal"><text:a xlink:type="simple" xlink:href="https://hal-lirmm.ccsd.cnrs.fr/lirmm-00375005v1">lirmm-003750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493v1">A new type of Hidden Markov Models to predict complex domain architecture in protein sequences</text:a></text:p>
              <text:p text:style-name="Normal"><text:a xlink:type="simple" xlink:href="https://hal.science/search/index/?q=*&amp;authFullName_s=Raluca Uricaru">Raluca Uricaru</text:a><text:span>,</text:span><text:a xlink:type="simple" xlink:href="https://hal.science/search/index/?q=*&amp;authFullName_s=Laurent Brehelin">Laurent Brehelin</text:a><text:span>,</text:span><text:a xlink:type="simple" xlink:href="https://hal.science/search/index/?q=*&amp;authFullName_s=Eric Rivals">Eric Rivals</text:a></text:p>
              <text:p text:style-name="Normal"><text:span>JOBIM 2007 - 8es Journées Ouvertes en Biologie, Informatique et Mathématiques</text:span><text:span>, Jul 2007, Marseille, France. pp.97-102</text:span></text:p>
              <text:p text:style-name="Normal"><text:span>Communication dans un congrès</text:span></text:p>
              <text:p text:style-name="Normal"><text:a xlink:type="simple" xlink:href="https://hal-lirmm.ccsd.cnrs.fr/lirmm-00195493v1">lirmm-001954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262v1">Bias and Benefit Induced by Intra-Species Paralogy in Guilt by Association Methods to Predict Protein Function</text:a></text:p>
              <text:p text:style-name="Normal"><text:a xlink:type="simple" xlink:href="https://hal.science/search/index/?q=*&amp;authFullName_s=Laurent Brehelin">Laurent Brehelin</text:a><text:span>,</text:span><text:a xlink:type="simple" xlink:href="https://hal.science/search/index/?q=*&amp;authFullName_s=Olivier Gascuel">Olivier Gascuel</text:a></text:p>
              <text:p text:style-name="Normal"><text:span>SMPGD'07: Statistical Methods for Post-Genomic Data</text:span><text:span>, Jan 2007, Paris, France</text:span></text:p>
              <text:p text:style-name="Normal"><text:span>Communication dans un congrès</text:span></text:p>
              <text:p text:style-name="Normal"><text:a xlink:type="simple" xlink:href="https://hal-lirmm.ccsd.cnrs.fr/lirmm-00195262v1">lirmm-001952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264v1">GONNA: a Gene Ontology Nearest Neighbor Approach for the Functional Prediction of P.falciparum Orphan Genes</text:a></text:p>
              <text:p text:style-name="Normal"><text:a xlink:type="simple" xlink:href="https://hal.science/search/index/?q=*&amp;authFullName_s=Laurent Brehelin">Laurent Brehelin</text:a><text:span>,</text:span><text:a xlink:type="simple" xlink:href="https://hal.science/search/index/?q=*&amp;authFullName_s=Olivier Gascuel">Olivier Gascuel</text:a></text:p>
              <text:p text:style-name="Normal"><text:span>International Conference on the Bioinformatics of African Pathogens and Disease Vectors</text:span><text:span>, May 2007, Nairobi, Kenya</text:span></text:p>
              <text:p text:style-name="Normal"><text:span>Communication dans un congrès</text:span></text:p>
              <text:p text:style-name="Normal"><text:a xlink:type="simple" xlink:href="https://hal-lirmm.ccsd.cnrs.fr/lirmm-00195264v1">lirmm-001952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0171v1">A new type of Hidden Markov Models to predict complex motif organization in protein sequences</text:a></text:p>
              <text:p text:style-name="Normal"><text:a xlink:type="simple" xlink:href="https://hal.science/search/index/?q=*&amp;authFullName_s=Raluca Uricaru">Raluca Uricaru</text:a><text:span>,</text:span><text:a xlink:type="simple" xlink:href="https://hal.science/search/index/?q=*&amp;authFullName_s=Laurent Brehelin">Laurent Brehelin</text:a><text:span>,</text:span><text:a xlink:type="simple" xlink:href="https://hal.science/search/index/?q=*&amp;authFullName_s=Eric Rivals">Eric Rivals</text:a></text:p>
              <text:p text:style-name="Normal"><text:span>Integrative Post-Genomics</text:span><text:span>, 2006, Lyon, pp.43</text:span></text:p>
              <text:p text:style-name="Normal"><text:span>Communication dans un congrès</text:span></text:p>
              <text:p text:style-name="Normal"><text:a xlink:type="simple" xlink:href="https://hal-lirmm.ccsd.cnrs.fr/lirmm-00120171v1">lirmm-001201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353v1">Bias and benefit induced by intra-species homologies in guilt by association methods to predict protein function</text:a></text:p>
              <text:p text:style-name="Normal"><text:a xlink:type="simple" xlink:href="https://hal.science/search/index/?q=*&amp;authFullName_s=Laurent Brehelin">Laurent Brehelin</text:a><text:span>,</text:span><text:a xlink:type="simple" xlink:href="https://hal.science/search/index/?q=*&amp;authFullName_s=Olivier Gascuel">Olivier Gascuel</text:a></text:p>
              <text:p text:style-name="Normal"><text:span>JOBIM 2006 - 7es Journées Ouvertes en Biologie, Informatique et Mathématiques</text:span><text:span>, Jul 2006, Bordeaux, France. pp.59-66</text:span></text:p>
              <text:p text:style-name="Normal"><text:span>Communication dans un congrès</text:span></text:p>
              <text:p text:style-name="Normal"><text:a xlink:type="simple" xlink:href="https://hal-lirmm.ccsd.cnrs.fr/lirmm-00113353v1">lirmm-001133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7792v1">Clustering Gene Expression Series with Prior Knowledge</text:a></text:p>
              <text:p text:style-name="Normal"><text:a xlink:type="simple" xlink:href="https://hal.science/search/index/?q=*&amp;authFullName_s=Laurent Brehelin">Laurent Brehelin</text:a></text:p>
              <text:p text:style-name="Normal"><text:span>WABI'05: 5th International Workshop on Algorithms in Bioinformatics</text:span><text:span>, Oct 2005, Mallorca, Spain. pp.27-38,<text:s/></text:span><text:a xlink:type="simple" xlink:href="https://dx.doi.org/10.1007/11557067_3">⟨10.1007/11557067_3⟩</text:a></text:p>
              <text:p text:style-name="Normal"><text:span>Communication dans un congrès</text:span></text:p>
              <text:p text:style-name="Normal"><text:a xlink:type="simple" xlink:href="https://hal-lirmm.ccsd.cnrs.fr/lirmm-00327792v1">lirmm-003277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135v1">Evaluation des Classes d'une Hiérarchie par la Prise en Compte des Répétitions Expérimentales</text:a></text:p>
              <text:p text:style-name="Normal"><text:a xlink:type="simple" xlink:href="https://hal.science/search/index/?q=*&amp;authFullName_s=Laurent Brehelin">Laurent Brehelin</text:a><text:span>,</text:span><text:a xlink:type="simple" xlink:href="https://hal.science/search/index/?q=*&amp;authFullName_s=Olivier C. Martin">Olivier C. Martin</text:a></text:p>
              <text:p text:style-name="Normal"><text:span>JOBIM 2005 - 6es Journées Ouvertes en Biologie, Informatique et Mathématiques</text:span><text:span>, Jul 2005, Lyon, France. pp.125-134</text:span></text:p>
              <text:p text:style-name="Normal"><text:span>Communication dans un congrès</text:span></text:p>
              <text:p text:style-name="Normal"><text:a xlink:type="simple" xlink:href="https://hal-lirmm.ccsd.cnrs.fr/lirmm-00106135v1">lirmm-001061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66v1">Outlier Detection in Gene Expression Data Improves Classification Accuracy</text:a></text:p>
              <text:p text:style-name="Normal"><text:a xlink:type="simple" xlink:href="https://hal.science/search/index/?q=*&amp;authFullName_s=Laurent Brehelin">Laurent Brehelin</text:a><text:span>,</text:span><text:a xlink:type="simple" xlink:href="https://hal.science/search/index/?q=*&amp;authFullName_s=F. Major">F. Major</text:a></text:p>
              <text:p text:style-name="Normal"><text:span>IRIS Machine Learning Workshop</text:span><text:span>, 2004</text:span></text:p>
              <text:p text:style-name="Normal"><text:span>Communication dans un congrès</text:span></text:p>
              <text:p text:style-name="Normal"><text:a xlink:type="simple" xlink:href="https://hal-lirmm.ccsd.cnrs.fr/lirmm-00108666v1">lirmm-001086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38v1">Une Approche Bayésienne pour la Classification de Cinétiques d'Expression de Gènes</text:a></text:p>
              <text:p text:style-name="Normal"><text:a xlink:type="simple" xlink:href="https://hal.science/search/index/?q=*&amp;authFullName_s=Laurent Brehelin">Laurent Brehelin</text:a></text:p>
              <text:p text:style-name="Normal"><text:span>JOBIM 2004 - 5es Journées Ouvertes en Biologie, Informatique et Mathématiques</text:span><text:span>, Jun 2004, Montreal, Canada</text:span></text:p>
              <text:p text:style-name="Normal"><text:span>Communication dans un congrès</text:span></text:p>
              <text:p text:style-name="Normal"><text:a xlink:type="simple" xlink:href="https://hal-lirmm.ccsd.cnrs.fr/lirmm-00108938v1">lirmm-0010893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648c3" table:style-name="2648c3">
          <table:table-column table:style-name="2648c3.0"/>
          <table:table-row>
            <table:table-cell office:value-type="string">
              <text:p text:style-name="Normal"><text:a xlink:type="simple" xlink:href="https://hal.science/hal-05611308v1">Automatic characterization of regulatory elements in the human genome using multimodal integration of '-omics' data</text:a></text:p>
              <text:p text:style-name="Normal"><text:a xlink:type="simple" xlink:href="https://hal.science/search/index/?q=*&amp;authFullName_s=Julien Raynal">Julien Raynal</text:a><text:span>,</text:span><text:a xlink:type="simple" xlink:href="https://hal.science/search/index/?q=*&amp;authFullName_s=Laurent Brehelin">Laurent Brehelin</text:a><text:span>,</text:span><text:a xlink:type="simple" xlink:href="https://hal.science/search/index/?q=*&amp;authFullName_s=Charles-Henri Lecellier">Charles-Henri Lecellier</text:a></text:p>
              <text:p text:style-name="Normal"><text:span>CBHC 2026 - Canadian Bioinformatics Hub Conference</text:span><text:span>, May 2026, Toronto, Canada. , 2026</text:span></text:p>
              <text:p text:style-name="Normal"><text:span>Poster de conférence</text:span></text:p>
              <text:p text:style-name="Normal"><text:a xlink:type="simple" xlink:href="https://hal.science/hal-05611308v1">hal-056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278v3">DNA replication timing and Copy Number Variations are confounders of ATAC-Seq and RNA-DNA interaction data</text:a></text:p>
              <text:p text:style-name="Normal"><text:a xlink:type="simple" xlink:href="https://hal.science/search/index/?q=*&amp;authFullName_s=Christophe Vroland">Christophe Vroland</text:a><text:span>,</text:span><text:a xlink:type="simple" xlink:href="https://hal.science/search/index/?q=*&amp;authFullName_s=Rodrigo Pracana">Rodrigo Pracana</text:a><text:span>,</text:span><text:a xlink:type="simple" xlink:href="https://hal.science/search/index/?q=*&amp;authFullName_s=Alice Lambolez">Alice Lambolez</text:a><text:span>,</text:span><text:a xlink:type="simple" xlink:href="https://hal.science/search/index/?q=*&amp;authFullName_s=Pelin Sahlén">Pelin Sahlén</text:a><text:span>,</text:span><text:a xlink:type="simple" xlink:href="https://hal.science/search/index/?q=*&amp;authFullName_s=Masaki Kato">Masaki Kato</text:a><text:span>et al.</text:span></text:p>
              <text:p text:style-name="Normal"><text:span>ISBM/ECCB 2025 - 33rd Conference on Intelligent Systems for Molecular Biology and 24th European Conference on Computational Biology</text:span><text:span>, Jul 2025, Liverpool, United Kingdom.<text:s/></text:span></text:p>
              <text:p text:style-name="Normal"><text:span>Poster de conférence</text:span></text:p>
              <text:p text:style-name="Normal"><text:a xlink:type="simple" xlink:href="https://hal.science/hal-05162278v3">hal-051622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54v1">Using positional information for predicting transcription factor binding sites</text:a></text:p>
              <text:p text:style-name="Normal"><text:a xlink:type="simple" xlink:href="https://hal.science/search/index/?q=*&amp;authFullName_s=Raphaël Romero">Raphaël Romero</text:a><text:span>,</text:span><text:a xlink:type="simple" xlink:href="https://hal.science/search/index/?q=*&amp;authFullName_s=Christophe Menichelli">Christophe Menichell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Sophie Lèbre">Sophie Lèbre</text:a><text:span>,</text:span><text:a xlink:type="simple" xlink:href="https://hal.science/search/index/?q=*&amp;authFullName_s=Charles-Henri Lecellier">Charles-Henri Lecellier</text:a><text:span>et al.</text:span></text:p>
              <text:p text:style-name="Normal"><text:span>SMPGD 2019 - Workshop on Statistical Methods for Post Genomic Data</text:span><text:span>, Jan 2019, Barcelone, Spain.<text:s/></text:span></text:p>
              <text:p text:style-name="Normal"><text:span>Poster de conférence</text:span></text:p>
              <text:p text:style-name="Normal"><text:a xlink:type="simple" xlink:href="https://hal.science/hal-02068254v1">hal-02068254v1</text:a></text:p>
            </table:table-cell>
          </table:table-row>
        </table:table>
        <text:p text:style-name="P16"/>
        <text:p text:style-name="Heading2"><text:span text:style-name="T6">Pré-publication, Document de travail (10)</text:span></text:p>
        <text:p text:style-name="P18"/>
        <table:table table:name="435bf6" table:style-name="435bf6">
          <table:table-column table:style-name="435bf6.0"/>
          <table:table-row>
            <table:table-cell office:value-type="string">
              <text:p text:style-name="Normal"><text:a xlink:type="simple" xlink:href="https://hal.science/hal-05030164v1">Evidence of distal regulations orchestrated by RNAs initiating at short tandem repeats</text:a></text:p>
              <text:p text:style-name="Normal"><text:a xlink:type="simple" xlink:href="https://hal.science/search/index/?q=*&amp;authFullName_s=Mathys Grapotte">Mathys Grapotte</text:a><text:span>,</text:span><text:a xlink:type="simple" xlink:href="https://hal.science/search/index/?q=*&amp;authFullName_s=Christophe Vroland">Christophe Vroland</text:a><text:span>,</text:span><text:a xlink:type="simple" xlink:href="https://hal.science/search/index/?q=*&amp;authFullName_s=Diego Garrido-Martín">Diego Garrido-Martín</text:a><text:span>,</text:span><text:a xlink:type="simple" xlink:href="https://hal.science/search/index/?q=*&amp;authFullName_s=Alessio Vignoli">Alessio Vignoli</text:a><text:span>,</text:span><text:a xlink:type="simple" xlink:href="https://hal.science/search/index/?q=*&amp;authFullName_s=Lisa Calero">Lisa Caler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0164v1">hal-0503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585v1">A genome-wide, machine learning-guided exploration of the cis-regulatory code involved in neuronal differentiation</text:a></text:p>
              <text:p text:style-name="Normal"><text:a xlink:type="simple" xlink:href="https://hal.science/search/index/?q=*&amp;authFullName_s=Océane Cassan">Océane Cassan</text:a><text:span>,</text:span><text:a xlink:type="simple" xlink:href="https://hal.science/search/index/?q=*&amp;authFullName_s=Julien Raynal">Julien Raynal</text:a><text:span>,</text:span><text:a xlink:type="simple" xlink:href="https://hal.science/search/index/?q=*&amp;authFullName_s=Christophe Vroland">Christophe Vroland</text:a><text:span>,</text:span><text:a xlink:type="simple" xlink:href="https://hal.science/search/index/?q=*&amp;authFullName_s=Kayoko Yasuzawa">Kayoko Yasuzawa</text:a><text:span>,</text:span><text:a xlink:type="simple" xlink:href="https://hal.science/search/index/?q=*&amp;authFullName_s=Tsukasa Kouno">Tsukasa Kou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9585v1">hal-05069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523v1">Optimizing data integration improves Gene Regulatory Network inference in Arabidopsis thaliana</text:a></text:p>
              <text:p text:style-name="Normal"><text:a xlink:type="simple" xlink:href="https://hal.science/search/index/?q=*&amp;authFullName_s=Océane Cassan">Océane Cassan</text:a><text:span>,</text:span><text:a xlink:type="simple" xlink:href="https://hal.science/search/index/?q=*&amp;authFullName_s=Charles Henri Lecellier">Charles Henri Lecell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Laurent Brehelin">Laurent Brehelin</text:a><text:span>,</text:span><text:a xlink:type="simple" xlink:href="https://hal.science/search/index/?q=*&amp;authFullName_s=Sophie Lèbre">Sophie Lèb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28523v1">hal-042285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99945v1">The Hippo pathway terminal effector TAZ/WWTR1 mediates oxaliplatin sensitivity in colon cancer cells</text:a></text:p>
              <text:p text:style-name="Normal"><text:a xlink:type="simple" xlink:href="https://hal.science/search/index/?q=*&amp;authFullName_s=Věra Slaninová">Věra Slaninová</text:a><text:span>,</text:span><text:a xlink:type="simple" xlink:href="https://hal.science/search/index/?q=*&amp;authFullName_s=Lisa Heron-Milhavet">Lisa Heron-Milhavet</text:a><text:span>,</text:span><text:a xlink:type="simple" xlink:href="https://hal.science/search/index/?q=*&amp;authFullName_s=Mathilde Robin">Mathilde Robin</text:a><text:span>,</text:span><text:a xlink:type="simple" xlink:href="https://hal.science/search/index/?q=*&amp;authFullName_s=Laura Jeanson">Laura Jeanson</text:a><text:span>,</text:span><text:a xlink:type="simple" xlink:href="https://hal.science/search/index/?q=*&amp;authFullName_s=Diala Kantar">Diala Kanta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-lirmm.ccsd.cnrs.fr/lirmm-04299945v1">lirmm-042999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71442v1">Advancing regulatory genomics with machine learning</text:a></text:p>
              <text:p text:style-name="Normal"><text:a xlink:type="simple" xlink:href="https://hal.science/search/index/?q=*&amp;authFullName_s=Laurent Brehelin">Laurent Brehel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-lirmm.ccsd.cnrs.fr/lirmm-04271442v1">lirmm-0427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20v1">Systematic analysis of the genomic features involved in the binding preferences of transcription factors</text:a></text:p>
              <text:p text:style-name="Normal"><text:a xlink:type="simple" xlink:href="https://hal.science/search/index/?q=*&amp;authFullName_s=Raphaël Romero">Raphaël Romero</text:a><text:span>,</text:span><text:a xlink:type="simple" xlink:href="https://hal.science/search/index/?q=*&amp;authFullName_s=Christophe Menichelli">Christophe Menichell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Sophie Lèbre">Sophie Lèbre</text:a><text:span>,</text:span><text:a xlink:type="simple" xlink:href="https://hal.science/search/index/?q=*&amp;authFullName_s=Charles-Henri Lecellier">Charles-Henri Lecelli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6420v1">hal-0379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09v1">Evidence of transcription at polyT short tandem repeats</text:a></text:p>
              <text:p text:style-name="Normal"><text:a xlink:type="simple" xlink:href="https://hal.science/search/index/?q=*&amp;authFullName_s=Chloé Bessiere">Chloé Bessiere</text:a><text:span>,</text:span><text:a xlink:type="simple" xlink:href="https://hal.science/search/index/?q=*&amp;authFullName_s=Manu Saraswat">Manu Saraswat</text:a><text:span>,</text:span><text:a xlink:type="simple" xlink:href="https://hal.science/search/index/?q=*&amp;authFullName_s=Mathys Grapotte">Mathys Grapotte</text:a><text:span>,</text:span><text:a xlink:type="simple" xlink:href="https://hal.science/search/index/?q=*&amp;authFullName_s=Christophe Menichelli">Christophe Menichelli</text:a><text:span>,</text:span><text:a xlink:type="simple" xlink:href="https://hal.science/search/index/?q=*&amp;authFullName_s=Jordan A. Ramilowski">Jordan A. Ramilowsk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404809v1">hal-02404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4898v1">Identification of long regulatory elements in the genome of Plasmodium falciparum and other eukaryotes</text:a></text:p>
              <text:p text:style-name="Normal"><text:a xlink:type="simple" xlink:href="https://hal.science/search/index/?q=*&amp;authFullName_s=Christophe Menichelli">Christophe Menichelli</text:a><text:span>,</text:span><text:a xlink:type="simple" xlink:href="https://hal.science/search/index/?q=*&amp;authFullName_s=Vincent Guitard">Vincent Guitard</text:a><text:span>,</text:span><text:a xlink:type="simple" xlink:href="https://hal.science/search/index/?q=*&amp;authFullName_s=Rafael Martins">Rafael Martins</text:a><text:span>,</text:span><text:a xlink:type="simple" xlink:href="https://hal.science/search/index/?q=*&amp;authFullName_s=Sophie Lèbre">Sophie Lèbre</text:a><text:span>,</text:span><text:a xlink:type="simple" xlink:href="https://hal.science/search/index/?q=*&amp;authFullName_s=José‑juan Lopez‑rubio">José‑juan Lopez‑rubio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24898v1">hal-03024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4896v1">Discovery of widespread transcription initiation at microsatellites predictable by sequence-based deep neural network</text:a></text:p>
              <text:p text:style-name="Normal"><text:a xlink:type="simple" xlink:href="https://hal.science/search/index/?q=*&amp;authFullName_s=Mathys Grapotte">Mathys Grapotte</text:a><text:span>,</text:span><text:a xlink:type="simple" xlink:href="https://hal.science/search/index/?q=*&amp;authFullName_s=Manu Saraswat">Manu Saraswat</text:a><text:span>,</text:span><text:a xlink:type="simple" xlink:href="https://hal.science/search/index/?q=*&amp;authFullName_s=Chloé Bessière">Chloé Bessière</text:a><text:span>,</text:span><text:a xlink:type="simple" xlink:href="https://hal.science/search/index/?q=*&amp;authFullName_s=Christophe Menichelli">Christophe Menichelli</text:a><text:span>,</text:span><text:a xlink:type="simple" xlink:href="https://hal.science/search/index/?q=*&amp;authFullName_s=Jordan A. Ramilowski">Jordan A. Ramilowski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24896v1">hal-0302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485v1">Modeling transcription factor combinatorics in promoters and enhancers</text:a></text:p>
              <text:p text:style-name="Normal"><text:a xlink:type="simple" xlink:href="https://hal.science/search/index/?q=*&amp;authFullName_s=Jimmy Vandel">Jimmy Vandel</text:a><text:span>,</text:span><text:a xlink:type="simple" xlink:href="https://hal.science/search/index/?q=*&amp;authFullName_s=Océane Cassan">Océane Cassan</text:a><text:span>,</text:span><text:a xlink:type="simple" xlink:href="https://hal.science/search/index/?q=*&amp;authFullName_s=Sophie Lèbre">Sophie Lèbre</text:a><text:span>,</text:span><text:a xlink:type="simple" xlink:href="https://hal.science/search/index/?q=*&amp;authFullName_s=Charles-Henri Lecellier">Charles-Henri Lecellier</text:a><text:span>,</text:span><text:a xlink:type="simple" xlink:href="https://hal.science/search/index/?q=*&amp;authFullName_s=Laurent Brehelin">Laurent Brehel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21485v1">hal-01821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rehelin</dc:title>
    <dc:subject/>
    <dc:description>CV</dc:description>
    <dc:creator/>
    <dc:date>2026-05-25T02:44:14.000</dc:date>
    <meta:generator>PHPWord</meta:generator>
    <meta:initial-creator>CCSD</meta:initial-creator>
    <meta:creation-date>2026-05-25T02:44:14.000</meta:creation-date>
    <meta:keyword/>
    <meta:user-defined meta:name="Category"/>
    <meta:user-defined meta:name="Company"/>
    <meta:user-defined meta:name="Manager"/>
  </office:meta>
</office:document-meta>
</file>