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d9cd" style:family="table">
      <style:table-properties style:rel-width="100" table:align="center"/>
    </style:style>
    <style:style style:name="38d9cd.0" style:family="table-column">
      <style:table-column-properties style:column-width="0.00cm"/>
    </style:style>
    <style:style style:name="13c449" style:family="table">
      <style:table-properties style:rel-width="100" table:align="center"/>
    </style:style>
    <style:style style:name="13c449.0" style:family="table-column">
      <style:table-column-properties style:column-width="0.00cm"/>
    </style:style>
    <style:style style:name="5be962" style:family="table">
      <style:table-properties style:rel-width="100" table:align="center"/>
    </style:style>
    <style:style style:name="5be962.0" style:family="table-column">
      <style:table-column-properties style:column-width="0.00cm"/>
    </style:style>
    <style:style style:name="5750be" style:family="table">
      <style:table-properties style:rel-width="100" table:align="center"/>
    </style:style>
    <style:style style:name="5750be.0" style:family="table-column">
      <style:table-column-properties style:column-width="0.00cm"/>
    </style:style>
    <style:style style:name="f422b3" style:family="table">
      <style:table-properties style:rel-width="100" table:align="center"/>
    </style:style>
    <style:style style:name="f422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ric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bricault">laurent-bricaul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5388418">05538841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vvvvvvvvvvvvvvvvvvvvvvv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4)</text:span></text:p>
        <text:p text:style-name="P19"/>
        <table:table table:name="38d9cd" table:style-name="38d9cd">
          <table:table-column table:style-name="38d9cd.0"/>
          <table:table-row>
            <table:table-cell office:value-type="string">
              <text:p text:style-name="Normal"><text:a xlink:type="simple" xlink:href="https://hal.science/hal-04904327v1">« Concil(io) deoru(m): A Unique Mithraic Medal(l)et »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Gordon">Richard Gordon</text:a></text:p>
              <text:p text:style-name="Normal"><text:span>Zeitschrift für Papyrologie und Epigraphik</text:span><text:span>, 2024, 230, p. 273-282</text:span></text:p>
              <text:p text:style-name="Normal"><text:span>Article dans une revue</text:span></text:p>
              <text:p text:style-name="Normal"><text:a xlink:type="simple" xlink:href="https://hal.science/hal-04904327v1">hal-0490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992v1">Mithras en miniature : Münzen und Gemmen als Quellen für den Kult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Antike Welt</text:span><text:span>, 2023, 1.23, pp.19-23</text:span></text:p>
              <text:p text:style-name="Normal"><text:span>Article dans une revue</text:span></text:p>
              <text:p text:style-name="Normal"><text:a xlink:type="simple" xlink:href="https://hal.science/hal-04940992v1">hal-0494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982v1">Das Relief Borghes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Antike Welt</text:span><text:span>, 2023, 1.23, pp.24-29</text:span></text:p>
              <text:p text:style-name="Normal"><text:span>Article dans une revue</text:span></text:p>
              <text:p text:style-name="Normal"><text:a xlink:type="simple" xlink:href="https://hal.science/hal-04940982v1">hal-0494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068v1">« Jean Leclant et la genèse des études isiaques »,</text:a></text:p>
              <text:p text:style-name="Normal"><text:a xlink:type="simple" xlink:href="https://hal.science/search/index/?q=*&amp;authFullName_s=Laurent Bricault">Laurent Bricault</text:a></text:p>
              <text:p text:style-name="Normal"><text:span>Anabases - Traditions et réceptions de l’Antiquité</text:span><text:span>, 2023, 38, p. 231-243</text:span></text:p>
              <text:p text:style-name="Normal"><text:span>Article dans une revue</text:span></text:p>
              <text:p text:style-name="Normal"><text:a xlink:type="simple" xlink:href="https://hal.science/hal-04904068v1">hal-0490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06v1">Was gibt es neues über Mithras? Aktuelle Forschungen zu einem geheimnisvollen Kult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text:span>,</text:span><text:a xlink:type="simple" xlink:href="https://hal.science/search/index/?q=*&amp;authFullName_s=Nicolas Amoroso">Nicolas Amoroso</text:a></text:p>
              <text:p text:style-name="Normal"><text:span>Antike Welt</text:span><text:span>, 2023, 1.23, pp.8-12</text:span></text:p>
              <text:p text:style-name="Normal"><text:span>Article dans une revue</text:span></text:p>
              <text:p text:style-name="Normal"><text:a xlink:type="simple" xlink:href="https://hal.science/hal-04941006v1">hal-0494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65v1">Mithras in Teutoburgium</text:a></text:p>
              <text:p text:style-name="Normal"><text:a xlink:type="simple" xlink:href="https://hal.science/search/index/?q=*&amp;authFullName_s=Inga Vilgorac Brčić">Inga Vilgorac Brčić</text:a><text:span>,</text:span><text:a xlink:type="simple" xlink:href="https://hal.science/search/index/?q=*&amp;authFullName_s=Laurent Bricault">Laurent Bricault</text:a></text:p>
              <text:p text:style-name="Normal"><text:span>Prilozi Instituta za arheologiju u Zagrebu</text:span><text:span>, 2021, 38 (2), pp.199-204.<text:s/></text:span><text:a xlink:type="simple" xlink:href="https://dx.doi.org/10.33254/piaz.38.2.6">⟨10.33254/piaz.38.2.6⟩</text:a></text:p>
              <text:p text:style-name="Normal"><text:span>Article dans une revue</text:span></text:p>
              <text:p text:style-name="Normal"><text:a xlink:type="simple" xlink:href="https://hal.science/hal-04205565v1">hal-0420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64v1">Le Mystère Mithra. Plongée au cœur d’un culte romain</text:a></text:p>
              <text:p text:style-name="Normal"><text:a xlink:type="simple" xlink:href="https://hal.science/search/index/?q=*&amp;authFullName_s=Laurent Bricault">Laurent Bricault</text:a></text:p>
              <text:p text:style-name="Normal"><text:span>Anabases - Traditions et réceptions de l’Antiquité</text:span><text:span>, 2021, 34, pp.259-262.<text:s/></text:span><text:a xlink:type="simple" xlink:href="https://dx.doi.org/10.4000/anabases.13072">⟨10.4000/anabases.13072⟩</text:a></text:p>
              <text:p text:style-name="Normal"><text:span>Article dans une revue</text:span></text:p>
              <text:p text:style-name="Normal"><text:a xlink:type="simple" xlink:href="https://hal.science/hal-04205564v1">hal-0420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16v1">Porter un regard neuf sur le culte de Mithra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text:span>,</text:span><text:a xlink:type="simple" xlink:href="https://hal.science/search/index/?q=*&amp;authFullName_s=Nicolas Amoroso">Nicolas Amoroso</text:a></text:p>
              <text:p text:style-name="Normal"><text:span>Archéologia</text:span><text:span>, 2021, 604, pp.2-9</text:span></text:p>
              <text:p text:style-name="Normal"><text:span>Article dans une revue</text:span></text:p>
              <text:p text:style-name="Normal"><text:a xlink:type="simple" xlink:href="https://hal.science/hal-04941016v1">hal-0494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101v1">Modélisation des connaissances et technologies du Web sémantique : deux applications au patrimoine culturel</text:a></text:p>
              <text:p text:style-name="Normal"><text:a xlink:type="simple" xlink:href="https://hal.science/search/index/?q=*&amp;authFullName_s=Stefan Du Chateau">Stefan Du Chateau</text:a><text:span>,</text:span><text:a xlink:type="simple" xlink:href="https://hal.science/search/index/?q=*&amp;authFullName_s=Eunika Mercier-Laurent">Eunika Mercier-Laurent</text:a><text:span>,</text:span><text:a xlink:type="simple" xlink:href="https://hal.science/search/index/?q=*&amp;authFullName_s=Laurent Bricault">Laurent Bricault</text:a><text:span>,</text:span><text:a xlink:type="simple" xlink:href="https://hal.science/search/index/?q=*&amp;authFullName_s=Danielle Boulanger">Danielle Boulanger</text:a></text:p>
              <text:p text:style-name="Normal"><text:span>Humanités numériques</text:span><text:span>, 2020, 2,<text:s/></text:span><text:a xlink:type="simple" xlink:href="https://dx.doi.org/10.4000/revuehn.510">⟨10.4000/revuehn.510⟩</text:a></text:p>
              <text:p text:style-name="Normal"><text:span>Article dans une revue</text:span></text:p>
              <text:p text:style-name="Normal"><text:a xlink:type="simple" xlink:href="https://hal.science/hal-03096101v1">hal-0309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997v1">Modélisation des connaissances et technologies du Web sémantique</text:a></text:p>
              <text:p text:style-name="Normal"><text:a xlink:type="simple" xlink:href="https://hal.science/search/index/?q=*&amp;authFullName_s=Stefan Du Chateau">Stefan Du Chateau</text:a><text:span>,</text:span><text:a xlink:type="simple" xlink:href="https://hal.science/search/index/?q=*&amp;authFullName_s=Eunika Mercier-Laurent">Eunika Mercier-Laurent</text:a><text:span>,</text:span><text:a xlink:type="simple" xlink:href="https://hal.science/search/index/?q=*&amp;authFullName_s=Laurent Bricault">Laurent Bricault</text:a><text:span>,</text:span><text:a xlink:type="simple" xlink:href="https://hal.science/search/index/?q=*&amp;authFullName_s=Danielle Boulanger">Danielle Boulanger</text:a></text:p>
              <text:p text:style-name="Normal"><text:span>Humanités numériques</text:span><text:span>, 2020, 2,<text:s/></text:span><text:a xlink:type="simple" xlink:href="https://dx.doi.org/10.4000/revuehn.510">⟨10.4000/revuehn.510⟩</text:a></text:p>
              <text:p text:style-name="Normal"><text:span>Article dans une revue</text:span></text:p>
              <text:p text:style-name="Normal"><text:a xlink:type="simple" xlink:href="https://hal.science/hal-02930997v1">hal-0293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204v1">Introduction à &amp;quot;La France au miroir de l’Antiqu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Ludivine Beaurin">Ludivine Beaurin</text:a></text:p>
              <text:p text:style-name="Normal"><text:span>Anabases - Traditions et réceptions de l’Antiquité</text:span><text:span>, 2020, 31, pp.45-51.<text:s/></text:span><text:a xlink:type="simple" xlink:href="https://dx.doi.org/10.4000/anabases.10546">⟨10.4000/anabases.10546⟩</text:a></text:p>
              <text:p text:style-name="Normal"><text:span>Article dans une revue</text:span></text:p>
              <text:p text:style-name="Normal"><text:a xlink:type="simple" xlink:href="https://hal.science/hal-02555204v1">hal-0255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89v1">Sarapis, Isis et la continuité dynastique lagide. À propos de deux dédicaces ptolémaïques d’Halicarnasse et de Kaunos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Stefano Caneva">Stefano Caneva</text:a></text:p>
              <text:p text:style-name="Normal"><text:span>Chiron : Mitteilungen der Kommission für alte Geschichte und Epigraphik des Deutschen archäologischen Instituts</text:span><text:span>, 2019, 49, pp.1-22.<text:s/></text:span><text:a xlink:type="simple" xlink:href="https://dx.doi.org/10.1515/9783110611236-001">⟨10.1515/9783110611236-001⟩</text:a></text:p>
              <text:p text:style-name="Normal"><text:span>Article dans une revue</text:span></text:p>
              <text:p text:style-name="Normal"><text:a xlink:type="simple" xlink:href="https://hal.science/hal-02292689v1">hal-0229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88v1">Isis et les siens dans le panthéon monétaire d’Aigai d’Éolide</text:a></text:p>
              <text:p text:style-name="Normal"><text:a xlink:type="simple" xlink:href="https://hal.science/search/index/?q=*&amp;authFullName_s=Laurent Bricault">Laurent Bricault</text:a></text:p>
              <text:p text:style-name="Normal"><text:span>Revue Numismatique</text:span><text:span>, 2019, 176, pp.47-81.<text:s/></text:span><text:a xlink:type="simple" xlink:href="https://dx.doi.org/10.3406/numi.2019.3448">⟨10.3406/numi.2019.3448⟩</text:a></text:p>
              <text:p text:style-name="Normal"><text:span>Article dans une revue</text:span></text:p>
              <text:p text:style-name="Normal"><text:a xlink:type="simple" xlink:href="https://hal.science/hal-02292688v1">hal-0229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63v1">A Statuette of Hermanubis in the J. Paul Getty Museum</text:a></text:p>
              <text:p text:style-name="Normal"><text:a xlink:type="simple" xlink:href="https://hal.science/search/index/?q=*&amp;authFullName_s=Laurent Bricault">Laurent Bricault</text:a></text:p>
              <text:p text:style-name="Normal"><text:span>Getty Research Journal</text:span><text:span>, 2018, 10, pp.225-231.<text:s/></text:span><text:a xlink:type="simple" xlink:href="https://dx.doi.org/10.1086/697392">⟨10.1086/697392⟩</text:a></text:p>
              <text:p text:style-name="Normal"><text:span>Article dans une revue</text:span></text:p>
              <text:p text:style-name="Normal"><text:a xlink:type="simple" xlink:href="https://hal.science/hal-02292663v1">hal-0229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60v1">A Stone Alabastron in the J. Paul Getty Museum and Its Mediterranean Context</text:a></text:p>
              <text:p text:style-name="Normal"><text:a xlink:type="simple" xlink:href="https://hal.science/search/index/?q=*&amp;authFullName_s=Jorrit Kelder">Jorrit Kelder</text:a><text:span>,</text:span><text:a xlink:type="simple" xlink:href="https://hal.science/search/index/?q=*&amp;authFullName_s=Laurent Bricault">Laurent Bricault</text:a><text:span>,</text:span><text:a xlink:type="simple" xlink:href="https://hal.science/search/index/?q=*&amp;authFullName_s=Rolf Schneider">Rolf Schneider</text:a></text:p>
              <text:p text:style-name="Normal"><text:span>Getty Research Journal</text:span><text:span>, 2018, 10, pp.1-16.<text:s/></text:span><text:a xlink:type="simple" xlink:href="https://dx.doi.org/10.1086/697381">⟨10.1086/697381⟩</text:a></text:p>
              <text:p text:style-name="Normal"><text:span>Article dans une revue</text:span></text:p>
              <text:p text:style-name="Normal"><text:a xlink:type="simple" xlink:href="https://hal.science/hal-02292660v1">hal-0229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78v1">« Harpocrate au secret. De quelques anamorphoses d’Horus l’Enfant », p. 257-268</text:a></text:p>
              <text:p text:style-name="Normal"><text:a xlink:type="simple" xlink:href="https://hal.science/search/index/?q=*&amp;authFullName_s=Laurent Bricault">Laurent Bricault</text:a></text:p>
              <text:p text:style-name="Normal"><text:span>Pallas. Revue d'études antiques</text:span><text:span>, 2018</text:span></text:p>
              <text:p text:style-name="Normal"><text:span>Article dans une revue</text:span></text:p>
              <text:p text:style-name="Normal"><text:a xlink:type="simple" xlink:href="https://hal.science/hal-02292678v1">hal-0229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75v1">« Sur de nouvelles monnaies de Gangra-Germanicopolis », p. 213-234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Fabrice Delrieux">Fabrice Delrieux</text:a><text:span>,</text:span><text:a xlink:type="simple" xlink:href="https://hal.science/search/index/?q=*&amp;authFullName_s=Michel Amandry">Michel Amandry</text:a></text:p>
              <text:p text:style-name="Normal"><text:span>Numismatica e Antichtà classiche</text:span><text:span>, 2018</text:span></text:p>
              <text:p text:style-name="Normal"><text:span>Article dans une revue</text:span></text:p>
              <text:p text:style-name="Normal"><text:a xlink:type="simple" xlink:href="https://hal.science/hal-02292675v1">hal-0229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58v1">« Sarapis au droit des monnaies provinciales romaines d’Asie Mineure et de Thrace », p. 213-244</text:a></text:p>
              <text:p text:style-name="Normal"><text:a xlink:type="simple" xlink:href="https://hal.science/search/index/?q=*&amp;authFullName_s=Laurent Bricault">Laurent Bricault</text:a></text:p>
              <text:p text:style-name="Normal"><text:span>The Numismatic Chronicle</text:span><text:span>, 2017</text:span></text:p>
              <text:p text:style-name="Normal"><text:span>Article dans une revue</text:span></text:p>
              <text:p text:style-name="Normal"><text:a xlink:type="simple" xlink:href="https://hal.science/hal-02292658v1">hal-0229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28v1">« Retour sur les monnaies de Gangra-Germanicopolis de Paphlagonie », p. 62-66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Fabrice Delrieux">Fabrice Delrieux</text:a></text:p>
              <text:p text:style-name="Normal"><text:span>Bulletin de la Société Française de Numismatique</text:span><text:span>, 2016</text:span></text:p>
              <text:p text:style-name="Normal"><text:span>Article dans une revue</text:span></text:p>
              <text:p text:style-name="Normal"><text:a xlink:type="simple" xlink:href="https://hal.science/hal-02292628v1">hal-0229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89v1">Live at the Palladium</text:a></text:p>
              <text:p text:style-name="Normal"><text:a xlink:type="simple" xlink:href="https://hal.science/search/index/?q=*&amp;authFullName_s=Laurent Bricault">Laurent Bricault</text:a></text:p>
              <text:p text:style-name="Normal"><text:span>Pallas. Revue d'études antiques</text:span><text:span>, 2016, 100, pp.275 - 281.<text:s/></text:span><text:a xlink:type="simple" xlink:href="https://dx.doi.org/10.4000/pallas.2959">⟨10.4000/pallas.2959⟩</text:a></text:p>
              <text:p text:style-name="Normal"><text:span>Article dans une revue</text:span></text:p>
              <text:p text:style-name="Normal"><text:a xlink:type="simple" xlink:href="https://hal.science/hal-01817289v1">hal-0181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20v1">« The Gens Isiaca in Graeco-Roman Coinage », p. 83-102</text:a></text:p>
              <text:p text:style-name="Normal"><text:a xlink:type="simple" xlink:href="https://hal.science/search/index/?q=*&amp;authFullName_s=Laurent Bricault">Laurent Bricault</text:a></text:p>
              <text:p text:style-name="Normal"><text:span>The Numismatic Chronicle</text:span><text:span>, 2015</text:span></text:p>
              <text:p text:style-name="Normal"><text:span>Article dans une revue</text:span></text:p>
              <text:p text:style-name="Normal"><text:a xlink:type="simple" xlink:href="https://hal.science/hal-02292620v1">hal-0229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14v1">« La molteplice identità degli dèi d’Egitto nel mondo greco-romano »</text:a></text:p>
              <text:p text:style-name="Normal"><text:a xlink:type="simple" xlink:href="https://hal.science/search/index/?q=*&amp;authFullName_s=Laurent Bricault">Laurent Bricault</text:a></text:p>
              <text:p text:style-name="Normal"><text:span>Chaos e Kosmos</text:span><text:span>, 2014</text:span></text:p>
              <text:p text:style-name="Normal"><text:span>Article dans une revue</text:span></text:p>
              <text:p text:style-name="Normal"><text:a xlink:type="simple" xlink:href="https://hal.science/hal-02292614v1">hal-0229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83v1">La question de la succession d’Hadrien sur une monnaie inédite de l’atelier d’Alexandrie</text:a></text:p>
              <text:p text:style-name="Normal"><text:a xlink:type="simple" xlink:href="https://hal.science/search/index/?q=*&amp;authFullName_s=Laurent Bricault">Laurent Bricault</text:a></text:p>
              <text:p text:style-name="Normal"><text:span>Pallas. Revue d'études antiques</text:span><text:span>, 2013, 90 (90), pp.53 - 61.<text:s/></text:span><text:a xlink:type="simple" xlink:href="https://dx.doi.org/10.4000/pallas.527">⟨10.4000/pallas.527⟩</text:a></text:p>
              <text:p text:style-name="Normal"><text:span>Article dans une revue</text:span></text:p>
              <text:p text:style-name="Normal"><text:a xlink:type="simple" xlink:href="https://hal.science/hal-01817283v1">hal-0181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87v1">Sarapis au banquet : lectisternes d’Alexandrie et d’Égypte</text:a></text:p>
              <text:p text:style-name="Normal"><text:a xlink:type="simple" xlink:href="https://hal.science/search/index/?q=*&amp;authFullName_s=Laurent Bricault">Laurent Bricault</text:a></text:p>
              <text:p text:style-name="Normal"><text:span>Revue Numismatique</text:span><text:span>, 2013, 6 (170), pp.101 - 134.<text:s/></text:span><text:a xlink:type="simple" xlink:href="https://dx.doi.org/10.3406/numi.2013.3200">⟨10.3406/numi.2013.3200⟩</text:a></text:p>
              <text:p text:style-name="Normal"><text:span>Article dans une revue</text:span></text:p>
              <text:p text:style-name="Normal"><text:a xlink:type="simple" xlink:href="https://hal.science/hal-01817287v1">hal-0181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95v1">Mater Deum et Isis</text:a></text:p>
              <text:p text:style-name="Normal"><text:a xlink:type="simple" xlink:href="https://hal.science/search/index/?q=*&amp;authFullName_s=Laurent Bricault">Laurent Bricault</text:a></text:p>
              <text:p text:style-name="Normal"><text:span>Pallas. Revue d'études antiques</text:span><text:span>, 2010, 84, pp.265 - 284</text:span></text:p>
              <text:p text:style-name="Normal"><text:span>Article dans une revue</text:span></text:p>
              <text:p text:style-name="Normal"><text:a xlink:type="simple" xlink:href="https://hal.science/hal-01817195v1">hal-0181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94v1">Le sanctuaire d’Isis au Municipium Claudium Baelo</text:a></text:p>
              <text:p text:style-name="Normal"><text:a xlink:type="simple" xlink:href="https://hal.science/search/index/?q=*&amp;authFullName_s=Laurent Bricault">Laurent Bricault</text:a></text:p>
              <text:p text:style-name="Normal"><text:span>Journal of Roman Archaeology (JRA)</text:span><text:span>, 2010, 23, pp.681 - 688</text:span></text:p>
              <text:p text:style-name="Normal"><text:span>Article dans une revue</text:span></text:p>
              <text:p text:style-name="Normal"><text:a xlink:type="simple" xlink:href="https://hal.science/hal-01817194v1">hal-0181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93v1">Un trône pour deux</text:a></text:p>
              <text:p text:style-name="Normal"><text:a xlink:type="simple" xlink:href="https://hal.science/search/index/?q=*&amp;authFullName_s=Laurent Bricault">Laurent Bricault</text:a></text:p>
              <text:p text:style-name="Normal"><text:span>Mythos. Rivista di Storia delle Religioni</text:span><text:span>, 2009, 3, pp.131 - 142</text:span></text:p>
              <text:p text:style-name="Normal"><text:span>Article dans une revue</text:span></text:p>
              <text:p text:style-name="Normal"><text:a xlink:type="simple" xlink:href="https://hal.science/hal-01817193v1">hal-0181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311v1">Deities from Egypt on Coins of Southern Levant</text:a></text:p>
              <text:p text:style-name="Normal"><text:a xlink:type="simple" xlink:href="https://hal.science/search/index/?q=*&amp;authFullName_s=Laurent Bricault">Laurent Bricault</text:a></text:p>
              <text:p text:style-name="Normal"><text:span>Israel Numismatic Research</text:span><text:span>, 2006, 1, p. 123-135</text:span></text:p>
              <text:p text:style-name="Normal"><text:span>Article dans une revue</text:span></text:p>
              <text:p text:style-name="Normal"><text:a xlink:type="simple" xlink:href="https://hal.science/hal-00567311v1">hal-0056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86v1">Dieux de l’Orient en Afrique romaine</text:a></text:p>
              <text:p text:style-name="Normal"><text:a xlink:type="simple" xlink:href="https://hal.science/search/index/?q=*&amp;authFullName_s=Laurent Bricault">Laurent Bricault</text:a></text:p>
              <text:p text:style-name="Normal"><text:span>Pallas. Revue d'études antiques</text:span><text:span>, 2005, L’Afrique romaine. Ier siècle avant J.-C. début Ve siècle après J.-C., Actes du colloque de la SOPHAU Poitiers 1-3 avril 2005, 68, pp.289 - 309</text:span></text:p>
              <text:p text:style-name="Normal"><text:span>Article dans une revue</text:span></text:p>
              <text:p text:style-name="Normal"><text:a xlink:type="simple" xlink:href="https://hal.science/hal-01817086v1">hal-0181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81v1">Monnaies des nomes au Cabinet des médailles de la bibliothèque royale de Belgique.</text:a></text:p>
              <text:p text:style-name="Normal"><text:a xlink:type="simple" xlink:href="https://hal.science/search/index/?q=*&amp;authFullName_s=Laurent Bricault">Laurent Bricault</text:a></text:p>
              <text:p text:style-name="Normal"><text:span>Revue belge de numismatique et de sigillographie</text:span><text:span>, 2003, CXLIX, pp.43 - 58</text:span></text:p>
              <text:p text:style-name="Normal"><text:span>Article dans une revue</text:span></text:p>
              <text:p text:style-name="Normal"><text:a xlink:type="simple" xlink:href="https://hal.science/hal-01817081v1">hal-0181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78v1">Pénétration et implantation des cultes isiaques en Grèce centrale</text:a></text:p>
              <text:p text:style-name="Normal"><text:a xlink:type="simple" xlink:href="https://hal.science/search/index/?q=*&amp;authFullName_s=Laurent Bricault">Laurent Bricault</text:a></text:p>
              <text:p text:style-name="Normal"><text:span>The Ancient World</text:span><text:span>, 2001, 32 (2), pp.147 - 152</text:span></text:p>
              <text:p text:style-name="Normal"><text:span>Article dans une revue</text:span></text:p>
              <text:p text:style-name="Normal"><text:a xlink:type="simple" xlink:href="https://hal.science/hal-01817078v1">hal-0181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18v1">Les Anubophores</text:a></text:p>
              <text:p text:style-name="Normal"><text:a xlink:type="simple" xlink:href="https://hal.science/search/index/?q=*&amp;authFullName_s=Laurent Bricault">Laurent Bricault</text:a></text:p>
              <text:p text:style-name="Normal"><text:span>Bulletin de la Société égyptologique de Genève</text:span><text:span>, 2001, 24, pp.29-42</text:span></text:p>
              <text:p text:style-name="Normal"><text:span>Article dans une revue</text:span></text:p>
              <text:p text:style-name="Normal"><text:a xlink:type="simple" xlink:href="https://hal.science/hal-00562518v1">hal-0056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75v1">Un phare, une flotte, Isis, Faustine et l’annone</text:a></text:p>
              <text:p text:style-name="Normal"><text:a xlink:type="simple" xlink:href="https://hal.science/search/index/?q=*&amp;authFullName_s=Laurent Bricault">Laurent Bricault</text:a></text:p>
              <text:p text:style-name="Normal"><text:span>Chronique d'Egypte; bulletin periodique de la Fondation egyptologique reine Elisabeth</text:span><text:span>, 2000, 75 (150), pp.136 - 149</text:span></text:p>
              <text:p text:style-name="Normal"><text:span>Article dans une revue</text:span></text:p>
              <text:p text:style-name="Normal"><text:a xlink:type="simple" xlink:href="https://hal.science/hal-01817075v1">hal-0181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69v1">Sarapis et Isis sauveurs de Ptolémée IV à Raphia</text:a></text:p>
              <text:p text:style-name="Normal"><text:a xlink:type="simple" xlink:href="https://hal.science/search/index/?q=*&amp;authFullName_s=Laurent Bricault">Laurent Bricault</text:a></text:p>
              <text:p text:style-name="Normal"><text:span>Chronique d'Egypte; bulletin periodique de la Fondation egyptologique reine Elisabeth</text:span><text:span>, 1999, 74 (148), pp.334 - 343</text:span></text:p>
              <text:p text:style-name="Normal"><text:span>Article dans une revue</text:span></text:p>
              <text:p text:style-name="Normal"><text:a xlink:type="simple" xlink:href="https://hal.science/hal-01817069v1">hal-0181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68v1">Notes d’épigraphie alexandrine et canopique</text:a></text:p>
              <text:p text:style-name="Normal"><text:a xlink:type="simple" xlink:href="https://hal.science/search/index/?q=*&amp;authFullName_s=Laurent Bricault">Laurent Bricault</text:a></text:p>
              <text:p text:style-name="Normal"><text:span>Zeitschrift für Papyrologie und Epigraphik</text:span><text:span>, 1999, 126, pp.186 - 188</text:span></text:p>
              <text:p text:style-name="Normal"><text:span>Article dans une revue</text:span></text:p>
              <text:p text:style-name="Normal"><text:a xlink:type="simple" xlink:href="https://hal.science/hal-01817068v1">hal-018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79v1">Sarapis à la rencontre d’Attis. A propos de l’Attis d’Ostie conservé au Museo Gregoriano Profano</text:a></text:p>
              <text:p text:style-name="Normal"><text:a xlink:type="simple" xlink:href="https://hal.science/search/index/?q=*&amp;authFullName_s=Laurent Bricault">Laurent Bricault</text:a></text:p>
              <text:p text:style-name="Normal"><text:span>Bollettino. Monumenti, musei e gallerie Pontifice</text:span><text:span>, 1998, XVIII, pp.23 - 31</text:span></text:p>
              <text:p text:style-name="Normal"><text:span>Article dans une revue</text:span></text:p>
              <text:p text:style-name="Normal"><text:a xlink:type="simple" xlink:href="https://hal.science/hal-01817079v1">hal-0181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42v1">Sarapis dans l'empire koushan</text:a></text:p>
              <text:p text:style-name="Normal"><text:a xlink:type="simple" xlink:href="https://hal.science/search/index/?q=*&amp;authFullName_s=Laurent Bricault">Laurent Bricault</text:a></text:p>
              <text:p text:style-name="Normal"><text:span>Bulletin de la Société Française de Numismatique</text:span><text:span>, 1998, 53 (10), pp.249-254</text:span></text:p>
              <text:p text:style-name="Normal"><text:span>Article dans une revue</text:span></text:p>
              <text:p text:style-name="Normal"><text:a xlink:type="simple" xlink:href="https://hal.science/hal-00562542v1">hal-0056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57v1">Les cultes isiaques en Grèce centrale et occidentale</text:a></text:p>
              <text:p text:style-name="Normal"><text:a xlink:type="simple" xlink:href="https://hal.science/search/index/?q=*&amp;authFullName_s=Laurent Bricault">Laurent Bricault</text:a></text:p>
              <text:p text:style-name="Normal"><text:span>Zeitschrift für Papyrologie und Epigraphik</text:span><text:span>, 1997, 119, p. 117-122</text:span></text:p>
              <text:p text:style-name="Normal"><text:span>Article dans une revue</text:span></text:p>
              <text:p text:style-name="Normal"><text:a xlink:type="simple" xlink:href="https://hal.science/hal-01817057v1">hal-0181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62v1">Les prêtres du Sarapieion C de Délos</text:a></text:p>
              <text:p text:style-name="Normal"><text:a xlink:type="simple" xlink:href="https://hal.science/search/index/?q=*&amp;authFullName_s=Laurent Bricault">Laurent Bricault</text:a></text:p>
              <text:p text:style-name="Normal"><text:span>Bulletin de Correspondance Hellénique</text:span><text:span>, 1996, 120 (2), pp.597 - 616.<text:s/></text:span><text:a xlink:type="simple" xlink:href="https://dx.doi.org/10.3406/bch.1996.4620">⟨10.3406/bch.1996.4620⟩</text:a></text:p>
              <text:p text:style-name="Normal"><text:span>Article dans une revue</text:span></text:p>
              <text:p text:style-name="Normal"><text:a xlink:type="simple" xlink:href="https://hal.science/hal-01817062v1">hal-0181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51v1">Une nouvelle &amp;quot;triade&amp;quot; pathyrit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Michel Pezin">Michel Pezin</text:a></text:p>
              <text:p text:style-name="Normal"><text:span>Bulletin de l'Institut Français d'Archéologie Orientale</text:span><text:span>, 1993, 93, p. 67-77</text:span></text:p>
              <text:p text:style-name="Normal"><text:span>Article dans une revue</text:span></text:p>
              <text:p text:style-name="Normal"><text:a xlink:type="simple" xlink:href="https://hal.science/hal-01817051v1">hal-0181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56v1">NOTES A PROPOS DE CIL III 6164</text:a></text:p>
              <text:p text:style-name="Normal"><text:a xlink:type="simple" xlink:href="https://hal.science/search/index/?q=*&amp;authFullName_s=Laurent Bricault">Laurent Bricault</text:a></text:p>
              <text:p text:style-name="Normal"><text:span>Zeitschrift für Papyrologie und Epigraphik</text:span><text:span>, 1992, 91, p. 215-216</text:span></text:p>
              <text:p text:style-name="Normal"><text:span>Article dans une revue</text:span></text:p>
              <text:p text:style-name="Normal"><text:a xlink:type="simple" xlink:href="https://hal.science/hal-01817056v1">hal-0181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54v1">Isis dolente</text:a></text:p>
              <text:p text:style-name="Normal"><text:a xlink:type="simple" xlink:href="https://hal.science/search/index/?q=*&amp;authFullName_s=Laurent Bricault">Laurent Bricault</text:a></text:p>
              <text:p text:style-name="Normal"><text:span>Bulletin de l'Institut Français d'Archéologie Orientale</text:span><text:span>, 1992, 92, p. 37-49</text:span></text:p>
              <text:p text:style-name="Normal"><text:span>Article dans une revue</text:span></text:p>
              <text:p text:style-name="Normal"><text:a xlink:type="simple" xlink:href="https://hal.science/hal-01817054v1">hal-0181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63v1">Deux nouveaux Osiris dans le nord de la Gaule</text:a></text:p>
              <text:p text:style-name="Normal"><text:a xlink:type="simple" xlink:href="https://hal.science/search/index/?q=*&amp;authFullName_s=Laurent Bricault">Laurent Bricault</text:a></text:p>
              <text:p text:style-name="Normal"><text:span>Revue du Nord. Histoire &amp; Archéologie</text:span><text:span>, 1992, 74 (296), pp.179 - 183.<text:s/></text:span><text:a xlink:type="simple" xlink:href="https://dx.doi.org/10.3406/rnord.1992.5998">⟨10.3406/rnord.1992.5998⟩</text:a></text:p>
              <text:p text:style-name="Normal"><text:span>Article dans une revue</text:span></text:p>
              <text:p text:style-name="Normal"><text:a xlink:type="simple" xlink:href="https://hal.science/hal-01817063v1">hal-018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80v1">Syncrétisme littéraire et assimilations savantes : l’exemple d’Isis-au-trône et d’Héra</text:a></text:p>
              <text:p text:style-name="Normal"><text:a xlink:type="simple" xlink:href="https://hal.science/search/index/?q=*&amp;authFullName_s=Laurent Bricault">Laurent Bricault</text:a></text:p>
              <text:p text:style-name="Normal"><text:span>Revue de la Société Ernest-Renan</text:span><text:span>, 1990, 39, pp.33 - 42</text:span></text:p>
              <text:p text:style-name="Normal"><text:span>Article dans une revue</text:span></text:p>
              <text:p text:style-name="Normal"><text:a xlink:type="simple" xlink:href="https://hal.science/hal-01817080v1">hal-01817080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13c449" table:style-name="13c449">
          <table:table-column table:style-name="13c449.0"/>
          <table:table-row>
            <table:table-cell office:value-type="string">
              <text:p text:style-name="Normal"><text:a xlink:type="simple" xlink:href="https://hal.science/hal-04205590v1">Hymnen und Aretalogien : Einführung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Martin Andreas Stadler">Martin Andreas Stadler</text:a></text:p>
              <text:p text:style-name="Normal"><text:span>Hymnen und Aretalogien im antiken Mittelmeerraum: Von Inana bis Isis</text:span><text:span>, 2021, Würzburg, Germany</text:span></text:p>
              <text:p text:style-name="Normal"><text:span>Communication dans un congrès</text:span></text:p>
              <text:p text:style-name="Normal"><text:a xlink:type="simple" xlink:href="https://hal.science/hal-04205590v1">hal-0420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87v1">Le P.Oxy. XI 1380 et le pVienne D6297+6329+10101 recto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Martin Andreas Stadler">Martin Andreas Stadler</text:a></text:p>
              <text:p text:style-name="Normal"><text:span>Hymnen und Aretalogien im antiken Mittelmeerraum: Von Inana bis Isis</text:span><text:span>, 2018, Würzburg, Allemagne</text:span></text:p>
              <text:p text:style-name="Normal"><text:span>Communication dans un congrès</text:span></text:p>
              <text:p text:style-name="Normal"><text:a xlink:type="simple" xlink:href="https://hal.science/hal-04205587v1">hal-0420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99v1">Les cultes isiaques à Sarmizegetusa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Ioan Piso">Ioan Piso</text:a><text:span>,</text:span><text:a xlink:type="simple" xlink:href="https://hal.science/search/index/?q=*&amp;authFullName_s=Dan Deac">Dan Deac</text:a></text:p>
              <text:p text:style-name="Normal"><text:span>Africa, Egypt and the Danubian Provinces of the Roman Empire</text:span><text:span>, Jun 2018, Timisoara, Roumanie. pp.45-66</text:span></text:p>
              <text:p text:style-name="Normal"><text:span>Communication dans un congrès</text:span></text:p>
              <text:p text:style-name="Normal"><text:a xlink:type="simple" xlink:href="https://hal.science/hal-04205599v1">hal-0420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02v1">L’Arétalogie d’Isis : biographie d’un texte canonique</text:a></text:p>
              <text:p text:style-name="Normal"><text:a xlink:type="simple" xlink:href="https://hal.science/search/index/?q=*&amp;authFullName_s=Laurent Bricault">Laurent Bricault</text:a></text:p>
              <text:p text:style-name="Normal"><text:span>Canonisation as Innovation. Anchoring Cultural Formation in the First Millennium BCE</text:span><text:span>, 2018, Leiden, Netherlands. pp.243-262</text:span></text:p>
              <text:p text:style-name="Normal"><text:span>Communication dans un congrès</text:span></text:p>
              <text:p text:style-name="Normal"><text:a xlink:type="simple" xlink:href="https://hal.science/hal-04205602v1">hal-0420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42v1">Introduction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Corinne Bonnet">Corinne Bonnet</text:a></text:p>
              <text:p text:style-name="Normal"><text:span>Panthée. Les mutations religieuses dans l’Empire gréco-romain</text:span><text:span>, Travaux et Recherches Archéologiques sur les Cultures, les Espaces et les Sociétés (TRACES); Patrimoine Littérature Histoire (PLH-ERASME), May 2011, Toulouse, France. pp.1-14</text:span></text:p>
              <text:p text:style-name="Normal"><text:span>Communication dans un congrès</text:span></text:p>
              <text:p text:style-name="Normal"><text:a xlink:type="simple" xlink:href="https://hal.science/hal-02073242v1">hal-0207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90v1">Serapide, dio guaritore</text:a></text:p>
              <text:p text:style-name="Normal"><text:a xlink:type="simple" xlink:href="https://hal.science/search/index/?q=*&amp;authFullName_s=Laurent Bricault">Laurent Bricault</text:a></text:p>
              <text:p text:style-name="Normal"><text:span>, Atti del Convegno Internazionale, Accademia di Studi Mediterranei, Agrigento 20-21 novembre 2006</text:span><text:span>, 2008, Agrigento, Italy</text:span></text:p>
              <text:p text:style-name="Normal"><text:span>Communication dans un congrès</text:span></text:p>
              <text:p text:style-name="Normal"><text:a xlink:type="simple" xlink:href="https://hal.science/hal-01817190v1">hal-0181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313v1">Isis : des eaux du Nil à celles de la Méditerranée</text:a></text:p>
              <text:p text:style-name="Normal"><text:a xlink:type="simple" xlink:href="https://hal.science/search/index/?q=*&amp;authFullName_s=Laurent Bricault">Laurent Bricault</text:a></text:p>
              <text:p text:style-name="Normal"><text:span>La Méditerranée d'une rive à l'autre</text:span><text:span>, 2007, Beaulieu-sur-mer, France. p. 261-269</text:span></text:p>
              <text:p text:style-name="Normal"><text:span>Communication dans un congrès</text:span></text:p>
              <text:p text:style-name="Normal"><text:a xlink:type="simple" xlink:href="https://hal.science/hal-00567313v1">hal-0056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20v1">La diffusion isiaque en Mésie Inférieure et en Thrace : politique, commerce et religion</text:a></text:p>
              <text:p text:style-name="Normal"><text:a xlink:type="simple" xlink:href="https://hal.science/search/index/?q=*&amp;authFullName_s=Laurent Bricault">Laurent Bricault</text:a></text:p>
              <text:p text:style-name="Normal"><text:span><text:s/>Proceedings of the IIIrd International Conference of Isis Studies, Faculty of Archaeology, Leiden University, May 11-14 2005</text:span><text:span>, 2007, Leiden, Pays-Bas. pp.245 - 266</text:span></text:p>
              <text:p text:style-name="Normal"><text:span>Communication dans un congrès</text:span></text:p>
              <text:p text:style-name="Normal"><text:a xlink:type="simple" xlink:href="https://hal.science/hal-01817120v1">hal-0181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91v1">Une « théologie en images » ?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Francesca Prescendi">Francesca Prescendi</text:a></text:p>
              <text:p text:style-name="Normal"><text:span>Colloque Les religions orientales dans le monde grec et romain.<text:s/></text:span><text:span>, 2006, Roma, Italie. pp.63 - 79</text:span></text:p>
              <text:p text:style-name="Normal"><text:span>Communication dans un congrès</text:span></text:p>
              <text:p text:style-name="Normal"><text:a xlink:type="simple" xlink:href="https://hal.science/hal-01817191v1">hal-018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21v1">Isis in Corinth: the Numismatic Evidence. City, Image and Religion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<text:s/>3rd International Conference of Isis Studies,</text:span><text:span>, 2005, Leiden, Netherlands. pp.392 - 413</text:span></text:p>
              <text:p text:style-name="Normal"><text:span>Communication dans un congrès</text:span></text:p>
              <text:p text:style-name="Normal"><text:a xlink:type="simple" xlink:href="https://hal.science/hal-01817121v1">hal-0181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312v1">Toponymie égyptienne et épiclèses isiaques</text:a></text:p>
              <text:p text:style-name="Normal"><text:a xlink:type="simple" xlink:href="https://hal.science/search/index/?q=*&amp;authFullName_s=Laurent Bricault">Laurent Bricault</text:a></text:p>
              <text:p text:style-name="Normal"><text:span>Nommer les dieux</text:span><text:span>, 2005, Rennes, France. p. 443-452</text:span></text:p>
              <text:p text:style-name="Normal"><text:span>Communication dans un congrès</text:span></text:p>
              <text:p text:style-name="Normal"><text:a xlink:type="simple" xlink:href="https://hal.science/hal-00567312v1">hal-0056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84v1">Cultes isiaques en Proconsulair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Yann Le Bohec">Yann Le Bohec</text:a><text:span>,</text:span><text:a xlink:type="simple" xlink:href="https://hal.science/search/index/?q=*&amp;authFullName_s=Jean-Louis Podvin">Jean-Louis Podvin</text:a></text:p>
              <text:p text:style-name="Normal"><text:span><text:s/>IIe colloque international sur les études isiaques</text:span><text:span>, 2002, Lyon, France. pp.221 - 241</text:span></text:p>
              <text:p text:style-name="Normal"><text:span>Communication dans un congrès</text:span></text:p>
              <text:p text:style-name="Normal"><text:a xlink:type="simple" xlink:href="https://hal.science/hal-01817084v1">hal-0181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174v1">Cultes isiaques en Proconsulair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Yann Le Bohec">Yann Le Bohec</text:a><text:span>,</text:span><text:a xlink:type="simple" xlink:href="https://hal.science/search/index/?q=*&amp;authFullName_s=Jean-Louis Podvin">Jean-Louis Podvin</text:a></text:p>
              <text:p text:style-name="Normal"><text:span>IIème Colloque international sur les études isiaques</text:span><text:span>, May 2002, Lyon, France. p. 221-241 </text:span></text:p>
              <text:p text:style-name="Normal"><text:span>Communication dans un congrès</text:span></text:p>
              <text:p text:style-name="Normal"><text:a xlink:type="simple" xlink:href="https://hal.science/hal-03368174v1">hal-033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76v1">Bilan et perspectives dans les études isiaques :</text:a></text:p>
              <text:p text:style-name="Normal"><text:a xlink:type="simple" xlink:href="https://hal.science/search/index/?q=*&amp;authFullName_s=Laurent Bricault">Laurent Bricault</text:a></text:p>
              <text:p text:style-name="Normal"><text:span><text:s/>La grande Dea</text:span><text:span>, 1999, Turin, Italie. pp.91 - 96</text:span></text:p>
              <text:p text:style-name="Normal"><text:span>Communication dans un congrès</text:span></text:p>
              <text:p text:style-name="Normal"><text:a xlink:type="simple" xlink:href="https://hal.science/hal-01817076v1">hal-0181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74v1">Etudes isiaques. Perspectives</text:a></text:p>
              <text:p text:style-name="Normal"><text:a xlink:type="simple" xlink:href="https://hal.science/search/index/?q=*&amp;authFullName_s=Laurent Bricault">Laurent Bricault</text:a></text:p>
              <text:p text:style-name="Normal"><text:span>Ier colloque international sur les études isiaques</text:span><text:span>, Apr 1999, Poitiers, France. pp.189-210</text:span></text:p>
              <text:p text:style-name="Normal"><text:span>Communication dans un congrès</text:span></text:p>
              <text:p text:style-name="Normal"><text:a xlink:type="simple" xlink:href="https://hal.science/hal-01817074v1">hal-01817074v1</text:a></text:p>
            </table:table-cell>
          </table:table-row>
        </table:table>
        <text:p text:style-name="P23"/>
        <text:p text:style-name="Heading2"><text:span text:style-name="T10">Ouvrages (28)</text:span></text:p>
        <text:p text:style-name="P25"/>
        <table:table table:name="5be962" table:style-name="5be962">
          <table:table-column table:style-name="5be962.0"/>
          <table:table-row>
            <table:table-cell office:value-type="string">
              <text:p text:style-name="Normal"><text:a xlink:type="simple" xlink:href="https://hal.science/hal-04904238v1">Egyptian Cults on the Black Sea Coast / Египетските култовепо крайбрежиетона черно море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Vessela Atanassova">Vessela Atanassova</text:a></text:p>
              <text:p text:style-name="Normal"><text:span>Ecole Française d'Athènes, 2024, Études méditerranéennes, 6</text:span></text:p>
              <text:p text:style-name="Normal"><text:span>Ouvrages</text:span></text:p>
              <text:p text:style-name="Normal"><text:a xlink:type="simple" xlink:href="https://hal.science/hal-04904238v1">hal-0490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56v1">Gods in the House. Anthropology of Roman Housing II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Laurent Bricault">Laurent Bricault</text:a></text:p>
              <text:p text:style-name="Normal"><text:span>Brepols Publishers, 9, 2023, Antiquité et sciences humaines, 978-2-503-60169-4.<text:s/></text:span><text:a xlink:type="simple" xlink:href="https://dx.doi.org/10.1484/M.ASH-EB.5.130867">⟨10.1484/M.ASH-EB.5.130867⟩</text:a></text:p>
              <text:p text:style-name="Normal"><text:span>Ouvrages</text:span></text:p>
              <text:p text:style-name="Normal"><text:a xlink:type="simple" xlink:href="https://hal.science/hal-04099356v1">hal-0409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87v1">Les cultes de Mithra dans l’Empire romain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Philippe Roy">Philippe Roy</text:a></text:p>
              <text:p text:style-name="Normal"><text:span>Presses universitaires du Midi, 636 p., 2021, Amphi 7, 978-2-8107-0750-8</text:span></text:p>
              <text:p text:style-name="Normal"><text:span>Ouvrages</text:span></text:p>
              <text:p text:style-name="Normal"><text:a xlink:type="simple" xlink:href="https://hal.science/hal-02292587v1">hal-0229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46v1">Divinità in viaggio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Laurent Bricault">Laurent Bricault</text:a></text:p>
              <text:p text:style-name="Normal"><text:span>Il Mulino, 2021, Maurizio Bettini, 978-88-15-29136-3</text:span></text:p>
              <text:p text:style-name="Normal"><text:span>Ouvrages</text:span></text:p>
              <text:p text:style-name="Normal"><text:a xlink:type="simple" xlink:href="https://hal.science/hal-03152146v1">hal-0315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66v1">La légende de Mithra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Céline Piret">Céline Piret</text:a></text:p>
              <text:p text:style-name="Normal"><text:span>Faton jeunesse, 32 p., 2021, 978-2-37635-032-3</text:span></text:p>
              <text:p text:style-name="Normal"><text:span>Ouvrages</text:span></text:p>
              <text:p text:style-name="Normal"><text:a xlink:type="simple" xlink:href="https://hal.science/hal-04205566v1">hal-0420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81v1">The Mystery of Mithras: Exploring the Heart of a Roman Cult, Exhibition Catalogue 2021-2023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text:span>,</text:span><text:a xlink:type="simple" xlink:href="https://hal.science/search/index/?q=*&amp;authFullName_s=Nicolas Amoroso">Nicolas Amoroso</text:a></text:p>
              <text:p text:style-name="Normal"><text:span>2021, 978-2930469850</text:span></text:p>
              <text:p text:style-name="Normal"><text:span>Ouvrages</text:span></text:p>
              <text:p text:style-name="Normal"><text:a xlink:type="simple" xlink:href="https://hal.science/hal-04205581v1">hal-0420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042v1">Le mystère Mithra : plongée au cœur d’un culte romain, Catalogue de l’exposition 2021-2023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text:span>,</text:span><text:a xlink:type="simple" xlink:href="https://hal.science/search/index/?q=*&amp;authFullName_s=Nicolas Amoroso">Nicolas Amoros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904042v1">hal-0490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90v1">Bibliotheca Isiaca IV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Ausonius, 420 p., 2020, Bibliotheca isiaca (4)</text:span></text:p>
              <text:p text:style-name="Normal"><text:span>Ouvrages</text:span></text:p>
              <text:p text:style-name="Normal"><text:a xlink:type="simple" xlink:href="https://hal.science/hal-02292590v1">hal-0229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187v1">Египетските култове в Сер¬дика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Vessela Atanassova">Vessela Atanassova</text:a></text:p>
              <text:p text:style-name="Normal"><text:span>Laurent Bricault; Vessela Atanassova. Paradigma, 2020, 978-954-326-420-9</text:span></text:p>
              <text:p text:style-name="Normal"><text:span>Ouvrages</text:span></text:p>
              <text:p text:style-name="Normal"><text:a xlink:type="simple" xlink:href="https://hal.science/hal-02555187v1">hal-0255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89v1">Les mille et une vies d’Isis. La réception des divinités du cercle isiaque de la fin de l’Antiquité à nos jours, PUM, Toulous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Corinne Bonnet">Corinne Bonnet</text:a><text:span>,</text:span><text:a xlink:type="simple" xlink:href="https://hal.science/search/index/?q=*&amp;authFullName_s=Carole Gomez">Carole Gomez</text:a></text:p>
              <text:p text:style-name="Normal"><text:span>Presses universitaires du Midi. 304 p., 2019, 9782810706686</text:span></text:p>
              <text:p text:style-name="Normal"><text:span>Ouvrages</text:span></text:p>
              <text:p text:style-name="Normal"><text:a xlink:type="simple" xlink:href="https://hal.science/hal-02292589v1">hal-0229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86v1">Le Serapeum de Carthage (Suppléments à la Bibliotheca Isiaca, I)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Jean-Pierre Laporte">Jean-Pierre Laporte</text:a></text:p>
              <text:p text:style-name="Normal"><text:span>Ausonius, 119 p., 2019, 9782356133212</text:span></text:p>
              <text:p text:style-name="Normal"><text:span>Ouvrages</text:span></text:p>
              <text:p text:style-name="Normal"><text:a xlink:type="simple" xlink:href="https://hal.science/hal-02292586v1">hal-0229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88v1">Isis Pelagia. Images, Names and Cults of a Goddess of the Seas (Religions in the Graeco-Roman World, 190), E. J. Brill, Leiden</text:a></text:p>
              <text:p text:style-name="Normal"><text:a xlink:type="simple" xlink:href="https://hal.science/search/index/?q=*&amp;authFullName_s=Laurent Bricault">Laurent Bricaul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292588v1">hal-0229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36v1">Rome et les provinces. Monnayage et histoire. Mélanges offerts à Michel Amandry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Arnaud Suspène">Arnaud Suspène</text:a><text:span>,</text:span><text:a xlink:type="simple" xlink:href="https://hal.science/search/index/?q=*&amp;authFullName_s=Vincent Drost">Vincent Drost</text:a><text:span>,</text:span><text:a xlink:type="simple" xlink:href="https://hal.science/search/index/?q=*&amp;authFullName_s=Andrew Burnett">Andrew Burnett</text:a></text:p>
              <text:p text:style-name="Normal"><text:span>L. Bricault; A. Burnett; V. Drost &amp; A. Suspène éd. Ausonius, 2017, 978-2356131973</text:span></text:p>
              <text:p text:style-name="Normal"><text:span>Ouvrages</text:span></text:p>
              <text:p text:style-name="Normal"><text:a xlink:type="simple" xlink:href="https://hal.science/hal-01817136v1">hal-0181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30v1">Myrionymi 2016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Efstathia Dionysopoulou">Efstathia Dionysopoulou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817030v1">hal-0181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31v1">Quand les dieux voyagent. Cultes et mythes en mouvement dans l’espace méditerranéen antiqu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Corinne Bonnet">Corinne Bonnet</text:a></text:p>
              <text:p text:style-name="Normal"><text:span>Labor et Fides, 2016, 978-2-8309-1596-9</text:span></text:p>
              <text:p text:style-name="Normal"><text:span>Ouvrages</text:span></text:p>
              <text:p text:style-name="Normal"><text:a xlink:type="simple" xlink:href="https://hal.science/hal-01817031v1">hal-0181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28v1">Bibliotheca Isiaca III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L. Bricault &amp; R. Veymiers (éd.). Ausonius, 2014, 978-2-35613-121-8</text:span></text:p>
              <text:p text:style-name="Normal"><text:span>Ouvrages</text:span></text:p>
              <text:p text:style-name="Normal"><text:a xlink:type="simple" xlink:href="https://hal.science/hal-01817128v1">hal-0181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33v1">Gangra-Germanicopolis de Paphlagonie, le « foyer des dieux ». Étude de numismatique et d’histoire (Numismatica Anatolica, 6)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Fabrice Delrieux">Fabrice Delrieux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817033v1">hal-0181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36v1">Les cultes isiaques dans le monde gréco-romain</text:a></text:p>
              <text:p text:style-name="Normal"><text:a xlink:type="simple" xlink:href="https://hal.science/search/index/?q=*&amp;authFullName_s=Laurent Bricault">Laurent Bricault</text:a></text:p>
              <text:p text:style-name="Normal"><text:span>Les Belles Lettres, 2013, Coll. La roue à livres, 66</text:span></text:p>
              <text:p text:style-name="Normal"><text:span>Ouvrages</text:span></text:p>
              <text:p text:style-name="Normal"><text:a xlink:type="simple" xlink:href="https://hal.science/hal-01817036v1">hal-0181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33v1">Panthée. Religious Transformations in the Graeco-Roman Empire / Les mutations religieuses dans l’Empire gréco-romain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Corinne Bonnet">Corinne Bonnet</text:a></text:p>
              <text:p text:style-name="Normal"><text:span>L. Bricault &amp; C. Bonnet (éd.).<text:s/></text:span><text:a xlink:type="simple" xlink:href="https://brill.com/view/title/24453">Brill</text:a><text:span>, 2013, 978-90-04-25690-3</text:span></text:p>
              <text:p text:style-name="Normal"><text:span>Ouvrages</text:span></text:p>
              <text:p text:style-name="Normal"><text:a xlink:type="simple" xlink:href="https://hal.science/hal-01817133v1">hal-0181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32v1">Egyptian gods in the Hellenistic and Roman Mediterranean: image and reality between local and global</text:a></text:p>
              <text:p text:style-name="Normal"><text:a xlink:type="simple" xlink:href="https://hal.science/search/index/?q=*&amp;authFullName_s=Laurent Bricault">Laurent Bricault</text:a></text:p>
              <text:p text:style-name="Normal"><text:span>L. Bricault &amp; M. J. Versluys (éd.). Sciascia, 2012, 978-88-8241-418-4</text:span></text:p>
              <text:p text:style-name="Normal"><text:span>Ouvrages</text:span></text:p>
              <text:p text:style-name="Normal"><text:a xlink:type="simple" xlink:href="https://hal.science/hal-01817132v1">hal-0181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27v1">Bibliotheca Isiaca II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L. Bricault &amp; R. Veymiers (éd.). Ausonius, 2011, 978-2-35613-053-2</text:span></text:p>
              <text:p text:style-name="Normal"><text:span>Ouvrages</text:span></text:p>
              <text:p text:style-name="Normal"><text:a xlink:type="simple" xlink:href="https://hal.science/hal-01817127v1">hal-0181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30v1">Sylloge Nummorum Religionis Isiacae et Sarapiacae</text:a></text:p>
              <text:p text:style-name="Normal"><text:a xlink:type="simple" xlink:href="https://hal.science/search/index/?q=*&amp;authFullName_s=Laurent Bricault">Laurent Bricault</text:a></text:p>
              <text:p text:style-name="Normal"><text:span>L. Bricault (dir.),. 2008, 978-2-877-54213-5</text:span></text:p>
              <text:p text:style-name="Normal"><text:span>Ouvrages</text:span></text:p>
              <text:p text:style-name="Normal"><text:a xlink:type="simple" xlink:href="https://hal.science/hal-01817130v1">hal-0181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26v1">Bibliotheca Isiaca I</text:a></text:p>
              <text:p text:style-name="Normal"><text:a xlink:type="simple" xlink:href="https://hal.science/search/index/?q=*&amp;authFullName_s=Laurent Bricault">Laurent Bricault</text:a></text:p>
              <text:p text:style-name="Normal"><text:span>L. Bricault (éd.),. 2008, 978-2-91002-399-7</text:span></text:p>
              <text:p text:style-name="Normal"><text:span>Ouvrages</text:span></text:p>
              <text:p text:style-name="Normal"><text:a xlink:type="simple" xlink:href="https://hal.science/hal-01817126v1">hal-0181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37v1">Isis, la dame du Nil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Paul-Jean Franceschini">Paul-Jean Franceschini</text:a></text:p>
              <text:p text:style-name="Normal"><text:span>Larousse, 2008, 9782035836724</text:span></text:p>
              <text:p text:style-name="Normal"><text:span>Ouvrages</text:span></text:p>
              <text:p text:style-name="Normal"><text:a xlink:type="simple" xlink:href="https://hal.science/hal-01817037v1">hal-0181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38v1">Isis, Dame des flots</text:a></text:p>
              <text:p text:style-name="Normal"><text:a xlink:type="simple" xlink:href="https://hal.science/search/index/?q=*&amp;authFullName_s=Laurent Bricault">Laurent Bricault</text:a></text:p>
              <text:p text:style-name="Normal"><text:span>2006, Aegyptiaca Leodiensia, 7</text:span></text:p>
              <text:p text:style-name="Normal"><text:span>Ouvrages</text:span></text:p>
              <text:p text:style-name="Normal"><text:a xlink:type="simple" xlink:href="https://hal.science/hal-01817038v1">hal-0181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39v1">Recueil des Inscriptions concernant les Cultes Isiaques (hors d’Égypte) (RICIS)</text:a></text:p>
              <text:p text:style-name="Normal"><text:a xlink:type="simple" xlink:href="https://hal.science/search/index/?q=*&amp;authFullName_s=Laurent Bricault">Laurent Bricault</text:a></text:p>
              <text:p text:style-name="Normal"><text:span>2005, Mémoires de l’Académie des Inscriptions et Belles-Lettres, XXXI</text:span></text:p>
              <text:p text:style-name="Normal"><text:span>Ouvrages</text:span></text:p>
              <text:p text:style-name="Normal"><text:a xlink:type="simple" xlink:href="https://hal.science/hal-01817039v1">hal-018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40v1">Atlas de la diffusion des cultes isiaques</text:a></text:p>
              <text:p text:style-name="Normal"><text:a xlink:type="simple" xlink:href="https://hal.science/search/index/?q=*&amp;authFullName_s=Laurent Bricault">Laurent Bricault</text:a></text:p>
              <text:p text:style-name="Normal"><text:span>2001, Mémoires de l’Académie des Inscriptions et Belles-Lettres XXIII</text:span></text:p>
              <text:p text:style-name="Normal"><text:span>Ouvrages</text:span></text:p>
              <text:p text:style-name="Normal"><text:a xlink:type="simple" xlink:href="https://hal.science/hal-01817040v1">hal-0181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41v1">Myrionymi. Les épiclèses grecques et latines d’Isis, de Sarapis et d’Anubis</text:a></text:p>
              <text:p text:style-name="Normal"><text:a xlink:type="simple" xlink:href="https://hal.science/search/index/?q=*&amp;authFullName_s=Laurent Bricault">Laurent Bricault</text:a></text:p>
              <text:p text:style-name="Normal"><text:span>Teubner, 1996, Beiträge zur Altertumskunde, 82, 3-519-07631-4</text:span></text:p>
              <text:p text:style-name="Normal"><text:span>Ouvrages</text:span></text:p>
              <text:p text:style-name="Normal"><text:a xlink:type="simple" xlink:href="https://hal.science/hal-01817041v1">hal-01817041v1</text:a></text:p>
            </table:table-cell>
          </table:table-row>
        </table:table>
        <text:p text:style-name="P26"/>
        <text:p text:style-name="Heading2"><text:span text:style-name="T11">Chapitre d'ouvrage (90)</text:span></text:p>
        <text:p text:style-name="P28"/>
        <table:table table:name="5750be" table:style-name="5750be">
          <table:table-column table:style-name="5750be.0"/>
          <table:table-row>
            <table:table-cell office:value-type="string">
              <text:p text:style-name="Normal"><text:a xlink:type="simple" xlink:href="https://hal.science/hal-04904300v1">« The Cults of Isis, from ‘Oriental’ to ‘Global’ »</text:a></text:p>
              <text:p text:style-name="Normal"><text:a xlink:type="simple" xlink:href="https://hal.science/search/index/?q=*&amp;authFullName_s=Laurent Bricault">Laurent Bricault</text:a></text:p>
              <text:p text:style-name="Normal"><text:span>V. Atanassova et L. Bricault (éd.).<text:s/></text:span><text:span>Egyptian Cults on the Black Sea Coast</text:span><text:span>, Ecole française d'Athènes, p. 14-23, 2024</text:span></text:p>
              <text:p text:style-name="Normal"><text:span>Chapitre d'ouvrage</text:span></text:p>
              <text:p text:style-name="Normal"><text:a xlink:type="simple" xlink:href="https://hal.science/hal-04904300v1">hal-0490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287v1">« The Sword and the Patera: Zeus Helios Great Sarapis »</text:a></text:p>
              <text:p text:style-name="Normal"><text:a xlink:type="simple" xlink:href="https://hal.science/search/index/?q=*&amp;authFullName_s=Laurent Bricault">Laurent Bricault</text:a></text:p>
              <text:p text:style-name="Normal"><text:span>C. Bonnet (éd.).<text:s/></text:span><text:span>The Names of the Gods in Ancient Mediterranean Religions</text:span><text:span>, Cambridge University Press, p. 129-155, 2024</text:span></text:p>
              <text:p text:style-name="Normal"><text:span>Chapitre d'ouvrage</text:span></text:p>
              <text:p text:style-name="Normal"><text:a xlink:type="simple" xlink:href="https://hal.science/hal-04904287v1">hal-0490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41v1">« Osiris ex Aegypto à l’époque impériale »</text:a></text:p>
              <text:p text:style-name="Normal"><text:a xlink:type="simple" xlink:href="https://hal.science/search/index/?q=*&amp;authFullName_s=Laurent Bricault">Laurent Bricault</text:a></text:p>
              <text:p text:style-name="Normal"><text:span>L. Mihailescu-Bîrliba, R. Ardevan, R. Varga, F. Matei-Popescu et O. Țentea (éd.).<text:s/></text:span><text:span>Studia epigraphica et historica in honorem Ioannis Pisonis</text:span><text:span>, p. 45-61, 2024, Philippika 181</text:span></text:p>
              <text:p text:style-name="Normal"><text:span>Chapitre d'ouvrage</text:span></text:p>
              <text:p text:style-name="Normal"><text:a xlink:type="simple" xlink:href="https://hal.science/hal-04904341v1">hal-0490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275v1">« Mobility, transmission, translation »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Carolina López-Ruiz">Carolina López-Ruiz</text:a></text:p>
              <text:p text:style-name="Normal"><text:span>A. Palamidis, C. Bonnet (éd.).<text:s/></text:span><text:span>What’s in a Divine Name? Religious Systems and Human Agency in the Ancient Mediterranean</text:span><text:span>, De Gruyter, p. 707-711, 2024</text:span></text:p>
              <text:p text:style-name="Normal"><text:span>Chapitre d'ouvrage</text:span></text:p>
              <text:p text:style-name="Normal"><text:a xlink:type="simple" xlink:href="https://hal.science/hal-04904275v1">hal-0490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11v1">« Les sarcophages Fouquet, du Caire au Louvre, en passant par la Touraine »</text:a></text:p>
              <text:p text:style-name="Normal"><text:a xlink:type="simple" xlink:href="https://hal.science/search/index/?q=*&amp;authFullName_s=Laurent Bricault">Laurent Bricault</text:a></text:p>
              <text:p text:style-name="Normal"><text:span>M. Da Vinha, B. El Gammal, M. Forycki et M. Zuili (éd.).<text:s/></text:span><text:span>Polyhistor Europeus. Études sur l’âge classique offertes à Chantal Grell</text:span><text:span>, Brepols, p. 67-84, 2024</text:span></text:p>
              <text:p text:style-name="Normal"><text:span>Chapitre d'ouvrage</text:span></text:p>
              <text:p text:style-name="Normal"><text:a xlink:type="simple" xlink:href="https://hal.science/hal-04904311v1">hal-0490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45v1">Totor chez les Perses</text:a></text:p>
              <text:p text:style-name="Normal"><text:a xlink:type="simple" xlink:href="https://hal.science/search/index/?q=*&amp;authFullName_s=Laurent Bricault">Laurent Bricault</text:a></text:p>
              <text:p text:style-name="Normal"><text:span>Adeline Grand-Clément.<text:s/></text:span><text:span>De Toulouse à Pise. Kykeôn offert à Corinne Bonnet</text:span><text:span>, pp.17-18, 2024</text:span></text:p>
              <text:p text:style-name="Normal"><text:span>Chapitre d'ouvrage</text:span></text:p>
              <text:p text:style-name="Normal"><text:a xlink:type="simple" xlink:href="https://hal.science/hal-04941045v1">hal-0494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53v1">Osiris ex Aegypto à l’époque impériale</text:a></text:p>
              <text:p text:style-name="Normal"><text:a xlink:type="simple" xlink:href="https://hal.science/search/index/?q=*&amp;authFullName_s=Laurent Bricault">Laurent Bricault</text:a></text:p>
              <text:p text:style-name="Normal"><text:span>L. Mihailescu-Bîrliba, R. Ardevan, R. Varga, F. Matei-Popescu et O. Țentea (éd.).<text:s/></text:span><text:span>Studia epigraphica et historica in honorem Ioannis Pisonis</text:span><text:span>, pp.45-61, 2024</text:span></text:p>
              <text:p text:style-name="Normal"><text:span>Chapitre d'ouvrage</text:span></text:p>
              <text:p text:style-name="Normal"><text:a xlink:type="simple" xlink:href="https://hal.science/hal-04941053v1">hal-0494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60v1">Gods in the House: An Anthropological Approach to Ancient Divinities and Domestic Cults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Laurent Bricault">Laurent Bricault</text:a></text:p>
              <text:p text:style-name="Normal"><text:span>Alexandra Dardenay; Laurent Bricault.<text:s/></text:span><text:span>Gods in the House. Anthropology of Roman Housing II</text:span><text:span>, 9, Brepols Publishers, pp.7-18, 2023, Antiquité et sciences humaines,<text:s/></text:span><text:a xlink:type="simple" xlink:href="https://dx.doi.org/10.1484/M.ASH-EB.5.131024">⟨10.1484/M.ASH-EB.5.131024⟩</text:a></text:p>
              <text:p text:style-name="Normal"><text:span>Chapitre d'ouvrage</text:span></text:p>
              <text:p text:style-name="Normal"><text:a xlink:type="simple" xlink:href="https://hal.science/hal-04099360v1">hal-0409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209v1">« Iside, la dea dei mille volti »</text:a></text:p>
              <text:p text:style-name="Normal"><text:a xlink:type="simple" xlink:href="https://hal.science/search/index/?q=*&amp;authFullName_s=Laurent Bricault">Laurent Bricault</text:a></text:p>
              <text:p text:style-name="Normal"><text:span>A. Russo, F. Guarneri, S. Borghni, M. Pozzi (éd.).<text:s/></text:span><text:span>L’Amato di Iside. Nerone, la Domus Aurea e l’Egitto</text:span><text:span>, p. 164-176, 2023</text:span></text:p>
              <text:p text:style-name="Normal"><text:span>Chapitre d'ouvrage</text:span></text:p>
              <text:p text:style-name="Normal"><text:a xlink:type="simple" xlink:href="https://hal.science/hal-04904209v1">hal-0490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98v1">« Serapide : il dio e il culto »</text:a></text:p>
              <text:p text:style-name="Normal"><text:a xlink:type="simple" xlink:href="https://hal.science/search/index/?q=*&amp;authFullName_s=Laurent Bricault">Laurent Bricault</text:a></text:p>
              <text:p text:style-name="Normal"><text:span>A. Russo, F. Guarneri, S. Borghni, M. Pozzi (éd.).<text:s/></text:span><text:span>L’Amato di Iside. Nerone, la Domus Aurea e l’Egitto</text:span><text:span>, p. 64-67, 2023</text:span></text:p>
              <text:p text:style-name="Normal"><text:span>Chapitre d'ouvrage</text:span></text:p>
              <text:p text:style-name="Normal"><text:a xlink:type="simple" xlink:href="https://hal.science/hal-04904198v1">hal-049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71v1">« Gods in the House: An Anthropological Approach to Ancient Divinities and Domestic Cults »,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Alexandra Dardenay">Alexandra Dardenay</text:a></text:p>
              <text:p text:style-name="Normal"><text:span>A. Dardenay et L. Bricault (éd.),.<text:s/></text:span><text:span>Gods in the House</text:span><text:span>, p. 7-18., 2023</text:span></text:p>
              <text:p text:style-name="Normal"><text:span>Chapitre d'ouvrage</text:span></text:p>
              <text:p text:style-name="Normal"><text:a xlink:type="simple" xlink:href="https://hal.science/hal-04904171v1">hal-049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45v1">« Le pouvoir impérial romain et la famille isiaque »,</text:a></text:p>
              <text:p text:style-name="Normal"><text:a xlink:type="simple" xlink:href="https://hal.science/search/index/?q=*&amp;authFullName_s=Laurent Bricault">Laurent Bricault</text:a></text:p>
              <text:p text:style-name="Normal"><text:span>A. Quertinmont (éd.),.<text:s/></text:span><text:span>Égypte éternelle passion, Catalogue de l’exposition présentée au Musée royal de Mariemont du 24/09/2022 au 16/04/2023</text:span><text:span>, p. 17-24, 2022</text:span></text:p>
              <text:p text:style-name="Normal"><text:span>Chapitre d'ouvrage</text:span></text:p>
              <text:p text:style-name="Normal"><text:a xlink:type="simple" xlink:href="https://hal.science/hal-04904145v1">hal-0490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25v1">« Le grand sanctuaire de Sarapis à Alexandrie »,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A. Quertinmont (éd.),.<text:s/></text:span><text:span>Alexandrie : futurs antérieurs,</text:span><text:span>, p. 126-135, 2022</text:span></text:p>
              <text:p text:style-name="Normal"><text:span>Chapitre d'ouvrage</text:span></text:p>
              <text:p text:style-name="Normal"><text:a xlink:type="simple" xlink:href="https://hal.science/hal-04904125v1">hal-0490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03v1">« Un polythéisme ouvert : le succès des religions étrangères »</text:a></text:p>
              <text:p text:style-name="Normal"><text:a xlink:type="simple" xlink:href="https://hal.science/search/index/?q=*&amp;authFullName_s=Laurent Bricault">Laurent Bricault</text:a></text:p>
              <text:p text:style-name="Normal"><text:span>C. Giroire, M. Szewczyk (éd.),.<text:s/></text:span><text:span>Rome. La cité et l’empire, Catalogue de l’exposition au Louvre-Lens du 6 avril au 25 juillet 2022</text:span><text:span>, pp.132-137, 2022</text:span></text:p>
              <text:p text:style-name="Normal"><text:span>Chapitre d'ouvrage</text:span></text:p>
              <text:p text:style-name="Normal"><text:a xlink:type="simple" xlink:href="https://hal.science/hal-04904103v1">hal-0490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94v1">Images civiques de Mithra</text:a></text:p>
              <text:p text:style-name="Normal"><text:a xlink:type="simple" xlink:href="https://hal.science/search/index/?q=*&amp;authFullName_s=Laurent Bricault">Laurent Bricault</text:a></text:p>
              <text:p text:style-name="Normal"><text:span>Andrew Meadows; Ute Wartenberg.<text:s/></text:span><text:span>Presbeus. Studies in Ancient Coinage Presented to Richard Ashton</text:span><text:span>, Brepols, pp.459-472, 2021, 978-0-89722-376-8</text:span></text:p>
              <text:p text:style-name="Normal"><text:span>Chapitre d'ouvrage</text:span></text:p>
              <text:p text:style-name="Normal"><text:a xlink:type="simple" xlink:href="https://hal.science/hal-04205594v1">hal-0420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93v1">Coins and Gems: Mithraic Miniatures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Laurent Bricault; Richard Veymiers; Nicolas Amoroso.<text:s/></text:span><text:span>The Mystery of Mithras: Exploring the Heart of a Roman Cult, Exhibition Catalogue 2021-2023</text:span><text:span>, Musée royal de Mariemont, pp.143-152, 2021</text:span></text:p>
              <text:p text:style-name="Normal"><text:span>Chapitre d'ouvrage</text:span></text:p>
              <text:p text:style-name="Normal"><text:a xlink:type="simple" xlink:href="https://hal.science/hal-04205593v1">hal-0420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117v1">L’hymne isiaque d’Andros: Polysémie textuelle et polymorphie divine</text:a></text:p>
              <text:p text:style-name="Normal"><text:a xlink:type="simple" xlink:href="https://hal.science/search/index/?q=*&amp;authFullName_s=Clarisse Prêtre">Clarisse Prêtre</text:a><text:span>,</text:span><text:a xlink:type="simple" xlink:href="https://hal.science/search/index/?q=*&amp;authFullName_s=Laurent Bricault">Laurent Bricault</text:a><text:span>,</text:span><text:a xlink:type="simple" xlink:href="https://hal.science/search/index/?q=*&amp;authFullName_s=Martin Stadler">Martin Stadler</text:a></text:p>
              <text:p text:style-name="Normal"><text:span>Laurent Bricault &amp; Martin Andreas Stadler.<text:s/></text:span><text:span>Hymnen und Aretalogien im antiken Mittelmeerraum Von Inana bis Isis</text:span><text:span>, pp.255-270, 2021</text:span></text:p>
              <text:p text:style-name="Normal"><text:span>Chapitre d'ouvrage</text:span></text:p>
              <text:p text:style-name="Normal"><text:a xlink:type="simple" xlink:href="https://shs.hal.science/halshs-03041117v1">halshs-0304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11v1">« Le glaive et la patère : Zeus Hélios grand Sarapis »</text:a></text:p>
              <text:p text:style-name="Normal"><text:a xlink:type="simple" xlink:href="https://hal.science/search/index/?q=*&amp;authFullName_s=Laurent Bricault">Laurent Bricault</text:a></text:p>
              <text:p text:style-name="Normal"><text:span>C. Bonnet (dir.), Noms de dieux. Portraits de divinités antiques,</text:span><text:span>, 2021</text:span></text:p>
              <text:p text:style-name="Normal"><text:span>Chapitre d'ouvrage</text:span></text:p>
              <text:p text:style-name="Normal"><text:a xlink:type="simple" xlink:href="https://hal.science/hal-04903711v1">hal-0490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76v1">The Myth of Mithras: A Reconstructed Story</text:a></text:p>
              <text:p text:style-name="Normal"><text:a xlink:type="simple" xlink:href="https://hal.science/search/index/?q=*&amp;authFullName_s=Laurent Bricault">Laurent Bricault</text:a></text:p>
              <text:p text:style-name="Normal"><text:span>Laurent Bricault; Richard Veymiers; Nicolas Amoroso.<text:s/></text:span><text:span>The Mystery of Mithras</text:span><text:span>, Musée royal de Mariemont, pp.121-131, 2021</text:span></text:p>
              <text:p text:style-name="Normal"><text:span>Chapitre d'ouvrage</text:span></text:p>
              <text:p text:style-name="Normal"><text:a xlink:type="simple" xlink:href="https://hal.science/hal-04205576v1">hal-0420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72v1">Du Capitole au Louvre-Lens. Itinérance moderne d’un relief mithriaqu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Laurent Bricault; Richard Veymiers; Nicolas Amoroso.<text:s/></text:span><text:span>Le mystère Mithra. Plongée au coeur d'un culte romain</text:span><text:span>, Musée royal de Mariemont, pp.77-85, 2021, 978-2930469850</text:span></text:p>
              <text:p text:style-name="Normal"><text:span>Chapitre d'ouvrage</text:span></text:p>
              <text:p text:style-name="Normal"><text:a xlink:type="simple" xlink:href="https://hal.science/hal-04205572v1">hal-0420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69v1">Mithra avant Rom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Philippe Swennen">Philippe Swennen</text:a></text:p>
              <text:p text:style-name="Normal"><text:span>Laurent Bricault; Richard Veymiers; Nicolas Amoroso.<text:s/></text:span><text:span>Le mystère Mithra : plongée au cœur d’un culte romain</text:span><text:span>, pp.27-38, 2021, ‎ 978-2930469850</text:span></text:p>
              <text:p text:style-name="Normal"><text:span>Chapitre d'ouvrage</text:span></text:p>
              <text:p text:style-name="Normal"><text:a xlink:type="simple" xlink:href="https://hal.science/hal-04205569v1">hal-0420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71v1">Mithra aujourd’hui. Un dieu romain aux XXe et XXIe siècles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text:span>,</text:span><text:a xlink:type="simple" xlink:href="https://hal.science/search/index/?q=*&amp;authFullName_s=Mathieu Scapin">Mathieu Scapin</text:a></text:p>
              <text:p text:style-name="Normal"><text:span>Laurent Bricault; Richard Veymiers; Nicolas Amoroso.<text:s/></text:span><text:span>Le mystère Mithra. Plongée au coeur d'un culte romain</text:span><text:span>, pp.61-72, 2021, 978-2930469850</text:span></text:p>
              <text:p text:style-name="Normal"><text:span>Chapitre d'ouvrage</text:span></text:p>
              <text:p text:style-name="Normal"><text:a xlink:type="simple" xlink:href="https://hal.science/hal-04205571v1">hal-0420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218v1">Les cultes isiaques dans le monde gréco-romain</text:a></text:p>
              <text:p text:style-name="Normal"><text:a xlink:type="simple" xlink:href="https://hal.science/search/index/?q=*&amp;authFullName_s=Laurent Bricault">Laurent Bricault</text:a></text:p>
              <text:p text:style-name="Normal"><text:span>V. Atanassova &amp; L. Bricault.<text:s/></text:span><text:span>Египетските култове в Сер¬дика / Les cultes isiaques à Serdica</text:span><text:span>, pp.14-33, 2020</text:span></text:p>
              <text:p text:style-name="Normal"><text:span>Chapitre d'ouvrage</text:span></text:p>
              <text:p text:style-name="Normal"><text:a xlink:type="simple" xlink:href="https://hal.science/hal-02555218v1">hal-0255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46v1">« RICIS Supplément IV »,</text:a></text:p>
              <text:p text:style-name="Normal"><text:a xlink:type="simple" xlink:href="https://hal.science/search/index/?q=*&amp;authFullName_s=Laurent Bricault">Laurent Bricault</text:a></text:p>
              <text:p text:style-name="Normal"><text:span>L. Bricault &amp; R. Veymiers (éd.),.<text:s/></text:span><text:span>Bibliotheca Isiaca IV</text:span><text:span>, p. 357-375, 2020</text:span></text:p>
              <text:p text:style-name="Normal"><text:span>Chapitre d'ouvrage</text:span></text:p>
              <text:p text:style-name="Normal"><text:a xlink:type="simple" xlink:href="https://hal.science/hal-04903746v1">hal-0490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195v1">En guise d’introduction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Corinne Bonnet">Corinne Bonnet</text:a></text:p>
              <text:p text:style-name="Normal"><text:span>Laurent Bricault; Corinne Bonnet; Carole Gomez.<text:s/></text:span><text:span>Les mille et une vies d’Isis</text:span><text:span>, Presses universitaires du Midi, pp.9-22, 2020</text:span></text:p>
              <text:p text:style-name="Normal"><text:span>Chapitre d'ouvrage</text:span></text:p>
              <text:p text:style-name="Normal"><text:a xlink:type="simple" xlink:href="https://hal.science/hal-02555195v1">hal-0255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32v1">« Les portraits théomorphes des isiaques. De l’image à l’identité »,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D. Boschung, F. Queyrel (éd.),.<text:s/></text:span><text:span>Porträt und soziale Distinktion</text:span><text:span>, p. 283-305, 2020</text:span></text:p>
              <text:p text:style-name="Normal"><text:span>Chapitre d'ouvrage</text:span></text:p>
              <text:p text:style-name="Normal"><text:a xlink:type="simple" xlink:href="https://hal.science/hal-04903732v1">hal-0490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91v1">Isis, Sarapis et Rome : jeux d’échelles et de pouvoirs</text:a></text:p>
              <text:p text:style-name="Normal"><text:a xlink:type="simple" xlink:href="https://hal.science/search/index/?q=*&amp;authFullName_s=Laurent Bricault">Laurent Bricault</text:a></text:p>
              <text:p text:style-name="Normal"><text:span>Catherine Wolff; Marie-Odile Charles-Laforge.<text:s/></text:span><text:span>Religion et pouvoir dans le monde romain</text:span><text:span>, Atlande, 2019, 978-2-35030-602-5</text:span></text:p>
              <text:p text:style-name="Normal"><text:span>Chapitre d'ouvrage</text:span></text:p>
              <text:p text:style-name="Normal"><text:a xlink:type="simple" xlink:href="https://hal.science/hal-02292691v1">hal-0229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93v1">Retour à Sinope, ou l’appropriation d’une tradition inventée</text:a></text:p>
              <text:p text:style-name="Normal"><text:a xlink:type="simple" xlink:href="https://hal.science/search/index/?q=*&amp;authFullName_s=Laurent Bricault">Laurent Bricault</text:a></text:p>
              <text:p text:style-name="Normal"><text:span>Bassir Amiri.<text:s/></text:span><text:span>Migrations et mobilités religieuses</text:span><text:span>, Institut des Sciences et Techniques de l'Antiquité, pp.75-105, 2019, 978-2-84867-834-4</text:span></text:p>
              <text:p text:style-name="Normal"><text:span>Chapitre d'ouvrage</text:span></text:p>
              <text:p text:style-name="Normal"><text:a xlink:type="simple" xlink:href="https://hal.science/hal-02292693v1">hal-0229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95v1">L’Égypte des uns n’est pas toujours l’Égypte des autres : à propos d’une drachme de Myndos</text:a></text:p>
              <text:p text:style-name="Normal"><text:a xlink:type="simple" xlink:href="https://hal.science/search/index/?q=*&amp;authFullName_s=Laurent Bricault">Laurent Bricault</text:a></text:p>
              <text:p text:style-name="Normal"><text:span>Miguel John Versluys.<text:s/></text:span><text:span>M. J. Versluys (éd.), Beyond Egyptomania: Objects, Style and Agency, Berlin</text:span><text:span>, De Gruyter, pp.87-96, 2019,<text:s/></text:span><text:a xlink:type="simple" xlink:href="https://dx.doi.org/10.1515/9783110565843-008">⟨10.1515/9783110565843-008⟩</text:a></text:p>
              <text:p text:style-name="Normal"><text:span>Chapitre d'ouvrage</text:span></text:p>
              <text:p text:style-name="Normal"><text:a xlink:type="simple" xlink:href="https://hal.science/hal-02292695v1">hal-0229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64v1">Jouer, chanter et danser pour Isis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Individuals and Materials in the Greco-Roman Cults of Isis (SET)</text:span><text:span>, BRILL, 2018,<text:s/></text:span><text:a xlink:type="simple" xlink:href="https://dx.doi.org/10.1163/9789004381346_028">⟨10.1163/9789004381346_028⟩</text:a></text:p>
              <text:p text:style-name="Normal"><text:span>Chapitre d'ouvrage</text:span></text:p>
              <text:p text:style-name="Normal"><text:a xlink:type="simple" xlink:href="https://api.istex.fr/ark:/67375/1N6-Q9G09DRV-S/fulltext.pdf?sid=hal">istex</text:a></text:p>
              <text:p text:style-name="Normal"><text:a xlink:type="simple" xlink:href="https://hal.science/hal-02292664v1">hal-0229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84v1">« Marco Volusio, devoto di Isis » (p. 35-46), « I Flavi, Roma e il culto di Isis » (p. 115-129) et « Un obelisco per Antinoo » (p. 311-322)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Valentino Gasparini">Valentino Gasparini</text:a></text:p>
              <text:p text:style-name="Normal"><text:span>C. Bonnet &amp; E. Sanzi (éd.), Roma, la città degli dèi, Roma</text:span><text:span>, 2018</text:span></text:p>
              <text:p text:style-name="Normal"><text:span>Chapitre d'ouvrage</text:span></text:p>
              <text:p text:style-name="Normal"><text:a xlink:type="simple" xlink:href="https://hal.science/hal-02292684v1">hal-0229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81v1">« Gens isiaque et intailles. L’envers de la médaille », p. 479-500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P.P. Yossif, Fr. de Callataÿ &amp; R. Veymiers (éd.), TYΠOI. Greek and Roman Coins seen through their images. Noble Issuers, Humble Users? Proceedings of the International Conference organized by the Belgian and French Schools at Athens, 26-28 September 2012, Série Histoire 3, Liège</text:span><text:span>, 2018</text:span></text:p>
              <text:p text:style-name="Normal"><text:span>Chapitre d'ouvrage</text:span></text:p>
              <text:p text:style-name="Normal"><text:a xlink:type="simple" xlink:href="https://hal.science/hal-02292681v1">hal-0229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66v1">Les prêtres isiaques du monde romain</text:a></text:p>
              <text:p text:style-name="Normal"><text:a xlink:type="simple" xlink:href="https://hal.science/search/index/?q=*&amp;authFullName_s=Laurent Bricault">Laurent Bricault</text:a></text:p>
              <text:p text:style-name="Normal"><text:span>Individuals and Materials in the Greco-Roman Cults of Isis (SET)</text:span><text:span>, BRILL, 2018,<text:s/></text:span><text:a xlink:type="simple" xlink:href="https://dx.doi.org/10.1163/9789004381346_007">⟨10.1163/9789004381346_007⟩</text:a></text:p>
              <text:p text:style-name="Normal"><text:span>Chapitre d'ouvrage</text:span></text:p>
              <text:p text:style-name="Normal"><text:a xlink:type="simple" xlink:href="https://api.istex.fr/ark:/67375/1N6-PW7T7HGM-7/fulltext.pdf?sid=hal">istex</text:a></text:p>
              <text:p text:style-name="Normal"><text:a xlink:type="simple" xlink:href="https://hal.science/hal-02292666v1">hal-0229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74v1">« De l’Iseum Campense comme type monétaire », p. 129-157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M. J. Versluys, Kr. Bülow Clausen &amp; G. Capriotti Vittozzi (éd.), The Iseum Campense from the Roman Empire to the Modern Age: Temple – Monument – Lieu de mémoire, Roma</text:span><text:span>, 2018</text:span></text:p>
              <text:p text:style-name="Normal"><text:span>Chapitre d'ouvrage</text:span></text:p>
              <text:p text:style-name="Normal"><text:a xlink:type="simple" xlink:href="https://hal.science/hal-02292674v1">hal-0229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79v1">« Traveling Gods: The Cults of Isis in the Roman Empire », p. 226-231</text:a></text:p>
              <text:p text:style-name="Normal"><text:a xlink:type="simple" xlink:href="https://hal.science/search/index/?q=*&amp;authFullName_s=Laurent Bricault">Laurent Bricault</text:a></text:p>
              <text:p text:style-name="Normal"><text:span>J. Spier, T. Potts &amp; S.E. Cole (éd.), Beyond the Nile: Egypt and the Classical World, Los Angeles</text:span><text:span>, 2018</text:span></text:p>
              <text:p text:style-name="Normal"><text:span>Chapitre d'ouvrage</text:span></text:p>
              <text:p text:style-name="Normal"><text:a xlink:type="simple" xlink:href="https://hal.science/hal-02292679v1">hal-0229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57v1">« Sarapis, Isis et Harpocrate dans le monnayage provincial d’Aspendos »</text:a></text:p>
              <text:p text:style-name="Normal"><text:a xlink:type="simple" xlink:href="https://hal.science/search/index/?q=*&amp;authFullName_s=Laurent Bricault">Laurent Bricault</text:a></text:p>
              <text:p text:style-name="Normal"><text:span>Rome et les provinces. Monnayage et histoire. Mélanges offerts à Michel Amandry, L. Bricault, A. Burnett, V. Drost &amp; A. Suspène (éd.), Numismatica Antiqua 7, Ausonius, Bordeaux, p. 327-342</text:span><text:span>, 2017</text:span></text:p>
              <text:p text:style-name="Normal"><text:span>Chapitre d'ouvrage</text:span></text:p>
              <text:p text:style-name="Normal"><text:a xlink:type="simple" xlink:href="https://hal.science/hal-02292657v1">hal-0229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51v1">Articles « Dedications » (p. 240), « Epigraphy » (p. 306-307), « Isis » (p. 458-461) and « Sarapis » (p. 849-850)</text:a></text:p>
              <text:p text:style-name="Normal"><text:a xlink:type="simple" xlink:href="https://hal.science/search/index/?q=*&amp;authFullName_s=Laurent Bricault">Laurent Bricault</text:a></text:p>
              <text:p text:style-name="Normal"><text:span>E. M. Orlin (éd.), The Routledge Encyclopedia of Ancient Mediterranean Religions, London &amp; New York</text:span><text:span>, 2015</text:span></text:p>
              <text:p text:style-name="Normal"><text:span>Chapitre d'ouvrage</text:span></text:p>
              <text:p text:style-name="Normal"><text:a xlink:type="simple" xlink:href="https://hal.science/hal-02292651v1">hal-0229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27v1">Zoëga, pionnier de la numismatique alexandrine</text:a></text:p>
              <text:p text:style-name="Normal"><text:a xlink:type="simple" xlink:href="https://hal.science/search/index/?q=*&amp;authFullName_s=Laurent Bricault">Laurent Bricault</text:a></text:p>
              <text:p text:style-name="Normal"><text:span>dans K. Ascani, P. Buzi &amp; D. Picchi (éd.), The Forgotten Scholar: Georg Zoëga (1755-1809). At the Dawn of Egyptology and Coptic Studies, Culture and History of the Ancient Near East, 74, Leiden 2015, p. 111-119.</text:span><text:span>, 2015</text:span></text:p>
              <text:p text:style-name="Normal"><text:span>Chapitre d'ouvrage</text:span></text:p>
              <text:p text:style-name="Normal"><text:a xlink:type="simple" xlink:href="https://hal.science/hal-01817027v1">hal-0181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25v1">« The Nome Coins from Alexandria »</text:a></text:p>
              <text:p text:style-name="Normal"><text:a xlink:type="simple" xlink:href="https://hal.science/search/index/?q=*&amp;authFullName_s=Laurent Bricault">Laurent Bricault</text:a></text:p>
              <text:p text:style-name="Normal"><text:span>M. Amandry &amp; A. Burnett (dir.), Roman Provincial Coinage III. Nerva–Hadrian, Paris-London, I p. 752-784 et II pl. 319-338.</text:span><text:span>, 2015</text:span></text:p>
              <text:p text:style-name="Normal"><text:span>Chapitre d'ouvrage</text:span></text:p>
              <text:p text:style-name="Normal"><text:a xlink:type="simple" xlink:href="https://hal.science/hal-02292625v1">hal-0229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45v1">« Cultes orientaux, égyptiens, alexandrins, osiriens, isiaques…: identités plurielles et interpretationes variae »</text:a></text:p>
              <text:p text:style-name="Normal"><text:a xlink:type="simple" xlink:href="https://hal.science/search/index/?q=*&amp;authFullName_s=Laurent Bricault">Laurent Bricault</text:a></text:p>
              <text:p text:style-name="Normal"><text:span>S. Müskens &amp; A. Nikolovska (éd.), Romanising Oriental Gods? Religious transformations in the Balkan provinces in the Roman period. New finds and novel perspectives, Skopje, p. 19-33</text:span><text:span>, 2015</text:span></text:p>
              <text:p text:style-name="Normal"><text:span>Chapitre d'ouvrage</text:span></text:p>
              <text:p text:style-name="Normal"><text:a xlink:type="simple" xlink:href="https://hal.science/hal-02292645v1">hal-0229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46v1">« Epilogue: Eastern Provinces with Oriental Gods? »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Miguel John Versluys">Miguel John Versluys</text:a><text:span>,</text:span><text:a xlink:type="simple" xlink:href="https://hal.science/search/index/?q=*&amp;authFullName_s=Sander Müskens">Sander Müskens</text:a></text:p>
              <text:p text:style-name="Normal"><text:span>S. Müskens &amp; A. Nikolovska (éd.), Romanising Oriental Gods? Religious transformations in the Balkan provinces in the Roman period. New finds and novel perspectives, Skopje, p. 427-435</text:span><text:span>, 2015</text:span></text:p>
              <text:p text:style-name="Normal"><text:span>Chapitre d'ouvrage</text:span></text:p>
              <text:p text:style-name="Normal"><text:a xlink:type="simple" xlink:href="https://hal.science/hal-02292646v1">hal-0229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04v1">« RICIS Supplément III »</text:a></text:p>
              <text:p text:style-name="Normal"><text:a xlink:type="simple" xlink:href="https://hal.science/search/index/?q=*&amp;authFullName_s=Laurent Bricault">Laurent Bricault</text:a></text:p>
              <text:p text:style-name="Normal"><text:span>L. Bricault &amp; R. Veymiers (éd.), Bibliotheca Isiaca III, Ausonius, Bordeaux, p. 139-206</text:span><text:span>, 2014</text:span></text:p>
              <text:p text:style-name="Normal"><text:span>Chapitre d'ouvrage</text:span></text:p>
              <text:p text:style-name="Normal"><text:a xlink:type="simple" xlink:href="https://hal.science/hal-02292604v1">hal-0229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10v1">« Chronique bibliographique 2009-2012 »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L. Bricault &amp; R. Veymiers (éd.), Bibliotheca Isiaca III, Ausonius, Bordeaux, p. 307-418</text:span><text:span>, 2014</text:span></text:p>
              <text:p text:style-name="Normal"><text:span>Chapitre d'ouvrage</text:span></text:p>
              <text:p text:style-name="Normal"><text:a xlink:type="simple" xlink:href="https://hal.science/hal-02292610v1">hal-0229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03v1">« Une dédicace-double d’Éphèse pour Ptolémée, Arsinoé, Sarapis et Isis »</text:a></text:p>
              <text:p text:style-name="Normal"><text:a xlink:type="simple" xlink:href="https://hal.science/search/index/?q=*&amp;authFullName_s=Laurent Bricault">Laurent Bricault</text:a></text:p>
              <text:p text:style-name="Normal"><text:span>L. Bricault &amp; R. Veymiers (éd.), Bibliotheca Isiaca III, Ausonius, Bordeaux</text:span><text:span>, 2014</text:span></text:p>
              <text:p text:style-name="Normal"><text:span>Chapitre d'ouvrage</text:span></text:p>
              <text:p text:style-name="Normal"><text:a xlink:type="simple" xlink:href="https://hal.science/hal-02292603v1">hal-0229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75v1">Préface</text:a></text:p>
              <text:p text:style-name="Normal"><text:a xlink:type="simple" xlink:href="https://hal.science/search/index/?q=*&amp;authFullName_s=Jean-Louis Podvin">Jean-Louis Podvin</text:a><text:span>,</text:span><text:a xlink:type="simple" xlink:href="https://hal.science/search/index/?q=*&amp;authFullName_s=Laurent Bricault">Laurent Bricault</text:a><text:span>,</text:span><text:a xlink:type="simple" xlink:href="https://hal.science/search/index/?q=*&amp;authFullName_s=Miguel John Versluys">Miguel John Versluys</text:a></text:p>
              <text:p text:style-name="Normal"><text:span>Bricault, Laurent; Versluys, Miguel John; Podvin, Jean-Louis.<text:s/></text:span><text:span>Power, politics and the cults of Isis : proceedings of the Vth International Conference of Isis studies, Boulogne-sur-Mer, October 13-15, 2011</text:span><text:span>, Brill, 2014, Religions in the Graeco-Roman (n°180), 9789004277182</text:span></text:p>
              <text:p text:style-name="Normal"><text:span>Chapitre d'ouvrage</text:span></text:p>
              <text:p text:style-name="Normal"><text:a xlink:type="simple" xlink:href="https://hal.science/hal-03916375v1">hal-0391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95v1">« Hommage à Jean Leclant »,</text:a></text:p>
              <text:p text:style-name="Normal"><text:a xlink:type="simple" xlink:href="https://hal.science/search/index/?q=*&amp;authFullName_s=Laurent Bricault">Laurent Bricault</text:a></text:p>
              <text:p text:style-name="Normal"><text:span>dans L. Bricault &amp; M. J. Versluys (éd.), Power, politics and the cults of Isis, Leiden</text:span><text:span>, 2014</text:span></text:p>
              <text:p text:style-name="Normal"><text:span>Chapitre d'ouvrage</text:span></text:p>
              <text:p text:style-name="Normal"><text:a xlink:type="simple" xlink:href="https://hal.science/hal-02292595v1">hal-0229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92v1">« Isis, Sarapis, Cyrus and John: Between Healing Gods and Thaumaturgical Saints », p. 97-114.</text:a></text:p>
              <text:p text:style-name="Normal"><text:a xlink:type="simple" xlink:href="https://hal.science/search/index/?q=*&amp;authFullName_s=Laurent Bricault">Laurent Bricault</text:a></text:p>
              <text:p text:style-name="Normal"><text:span>dans L. A. Guichard, J. L. García Alonso &amp; M. P. de Hoz (éd.), The Alexandrian Tradition : Interactions between Science, Religion, and Literature, IRIS 28, Berne - Berlin</text:span><text:span>, 2014</text:span></text:p>
              <text:p text:style-name="Normal"><text:span>Chapitre d'ouvrage</text:span></text:p>
              <text:p text:style-name="Normal"><text:a xlink:type="simple" xlink:href="https://hal.science/hal-02292592v1">hal-0229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33v1">Chronique bibliographique 2009-2012</text:a></text:p>
              <text:p text:style-name="Normal"><text:a xlink:type="simple" xlink:href="https://hal.science/search/index/?q=*&amp;authFullName_s=Jean-Louis Podvin">Jean-Louis Podvin</text:a><text:span>,</text:span><text:a xlink:type="simple" xlink:href="https://hal.science/search/index/?q=*&amp;authFullName_s=Nicolas Amoroso">Nicolas Amoroso</text:a><text:span>,</text:span><text:a xlink:type="simple" xlink:href="https://hal.science/search/index/?q=*&amp;authFullName_s=Ludivine Beaurin">Ludivine Beaurin</text:a><text:span>,</text:span><text:a xlink:type="simple" xlink:href="https://hal.science/search/index/?q=*&amp;authFullName_s=Laurent Bricault">Laurent Bricault</text:a><text:span>,</text:span><text:a xlink:type="simple" xlink:href="https://hal.science/search/index/?q=*&amp;authFullName_s=Marie-Christine Budischovsky">Marie-Christine Budischovsky</text:a><text:span>et al.</text:span></text:p>
              <text:p text:style-name="Normal"><text:span>Bricault, Laurent; Veymiers, Richard.<text:s/></text:span><text:span>Bibliotheca Isiaca III</text:span><text:span>,<text:s/></text:span><text:a xlink:type="simple" xlink:href="https://ausoniuseditions.u-bordeaux-montaigne.fr/fr/bibliotheca-isiaca/3831-bibliotheca-isiaca-iii.html">Ausonius</text:a><text:span>, pp.307-418, 2014, 978-2-35613-121-8</text:span></text:p>
              <text:p text:style-name="Normal"><text:span>Chapitre d'ouvrage</text:span></text:p>
              <text:p text:style-name="Normal"><text:a xlink:type="simple" xlink:href="https://hal.science/hal-03594133v1">hal-0359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97v1">13 Gens isiaca et identité polythéiste à Rome à la fin du IVe s. apr. J.-C.</text:a></text:p>
              <text:p text:style-name="Normal"><text:a xlink:type="simple" xlink:href="https://hal.science/search/index/?q=*&amp;authFullName_s=Laurent Bricault">Laurent Bricault</text:a></text:p>
              <text:p text:style-name="Normal"><text:span>Power, Politics and the Cults of Isis</text:span><text:span>, BRILL, 2014,<text:s/></text:span><text:a xlink:type="simple" xlink:href="https://dx.doi.org/10.1163/9789004278271_014">⟨10.1163/9789004278271_014⟩</text:a></text:p>
              <text:p text:style-name="Normal"><text:span>Chapitre d'ouvrage</text:span></text:p>
              <text:p text:style-name="Normal"><text:a xlink:type="simple" xlink:href="https://api.istex.fr/ark:/67375/1N6-BJP6250R-3/fulltext.pdf?sid=hal">istex</text:a></text:p>
              <text:p text:style-name="Normal"><text:a xlink:type="simple" xlink:href="https://hal.science/hal-02292597v1">hal-0229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06v1">« SNRIS Supplément I »</text:a></text:p>
              <text:p text:style-name="Normal"><text:a xlink:type="simple" xlink:href="https://hal.science/search/index/?q=*&amp;authFullName_s=Laurent Bricault">Laurent Bricault</text:a></text:p>
              <text:p text:style-name="Normal"><text:span>L. Bricault &amp; R. Veymiers (éd.), Bibliotheca Isiaca III, Ausonius, Bordeaux, p. 245-284</text:span><text:span>, 2014</text:span></text:p>
              <text:p text:style-name="Normal"><text:span>Chapitre d'ouvrage</text:span></text:p>
              <text:p text:style-name="Normal"><text:a xlink:type="simple" xlink:href="https://hal.science/hal-02292606v1">hal-0229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96v1">1 Isis and Empires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Miguel John Versluys">Miguel John Versluys</text:a></text:p>
              <text:p text:style-name="Normal"><text:span>Power, Politics and the Cults of Isis</text:span><text:span>, BRILL, 2014,<text:s/></text:span><text:a xlink:type="simple" xlink:href="https://dx.doi.org/10.1163/9789004278271_002">⟨10.1163/9789004278271_002⟩</text:a></text:p>
              <text:p text:style-name="Normal"><text:span>Chapitre d'ouvrage</text:span></text:p>
              <text:p text:style-name="Normal"><text:a xlink:type="simple" xlink:href="https://api.istex.fr/ark:/67375/1N6-7RN7G6QW-C/fulltext.pdf?sid=hal">istex</text:a></text:p>
              <text:p text:style-name="Normal"><text:a xlink:type="simple" xlink:href="https://hal.science/hal-02292596v1">hal-0229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49v1">« Alexandre et l’Égypte », « Les Ptolémées et le mythe d’Alexandre » et « Isis à Rome »</text:a></text:p>
              <text:p text:style-name="Normal"><text:a xlink:type="simple" xlink:href="https://hal.science/search/index/?q=*&amp;authFullName_s=Laurent Bricault">Laurent Bricault</text:a></text:p>
              <text:p text:style-name="Normal"><text:span>Ch. Méla &amp; Fr. Möri (éd.), Alexandrie la Divine, Genève, p. 177-185, 210-221 et 452-459</text:span><text:span>, 2014</text:span></text:p>
              <text:p text:style-name="Normal"><text:span>Chapitre d'ouvrage</text:span></text:p>
              <text:p text:style-name="Normal"><text:a xlink:type="simple" xlink:href="https://hal.science/hal-02292649v1">hal-0229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00v1">« Les Sarapiastes »</text:a></text:p>
              <text:p text:style-name="Normal"><text:a xlink:type="simple" xlink:href="https://hal.science/search/index/?q=*&amp;authFullName_s=Laurent Bricault">Laurent Bricault</text:a></text:p>
              <text:p text:style-name="Normal"><text:span>G. Tallet &amp; Chr. Zivie-Coche (éd.), Le Myrte et la rose. Mélanges offerts à Françoise Dunand par ses élèves, collègues et amis, Collection CENIM, Montpellier, p. 37-45</text:span><text:span>, 2014</text:span></text:p>
              <text:p text:style-name="Normal"><text:span>Chapitre d'ouvrage</text:span></text:p>
              <text:p text:style-name="Normal"><text:a xlink:type="simple" xlink:href="https://hal.science/hal-02292600v1">hal-0229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08v1">« Chronique bibliographique Supplément 2005-2008 »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L. Bricault &amp; R. Veymiers (éd.), Bibliotheca Isiaca III, Ausonius, Bordeaux, p. 285-306</text:span><text:span>, 2014</text:span></text:p>
              <text:p text:style-name="Normal"><text:span>Chapitre d'ouvrage</text:span></text:p>
              <text:p text:style-name="Normal"><text:a xlink:type="simple" xlink:href="https://hal.science/hal-02292608v1">hal-0229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18v1">Chronique bibliographique Supplément 2005-2008</text:a></text:p>
              <text:p text:style-name="Normal"><text:a xlink:type="simple" xlink:href="https://hal.science/search/index/?q=*&amp;authFullName_s=Jean-Louis Podvin">Jean-Louis Podvin</text:a><text:span>,</text:span><text:a xlink:type="simple" xlink:href="https://hal.science/search/index/?q=*&amp;authFullName_s=Nicolas Amoroso">Nicolas Amoroso</text:a><text:span>,</text:span><text:a xlink:type="simple" xlink:href="https://hal.science/search/index/?q=*&amp;authFullName_s=Laurent Bricault">Laurent Bricault</text:a><text:span>,</text:span><text:a xlink:type="simple" xlink:href="https://hal.science/search/index/?q=*&amp;authFullName_s=Marie-Christine Budischovsky">Marie-Christine Budischovsky</text:a><text:span>,</text:span><text:a xlink:type="simple" xlink:href="https://hal.science/search/index/?q=*&amp;authFullName_s=Perikles Christodoulou">Perikles Christodoulou</text:a><text:span>et al.</text:span></text:p>
              <text:p text:style-name="Normal"><text:span>Bricault, Laurent; Veymiers, Richard.<text:s/></text:span><text:span>Bibliotheca Isiaca III</text:span><text:span>,<text:s/></text:span><text:a xlink:type="simple" xlink:href="https://ausoniuseditions.u-bordeaux-montaigne.fr/fr/bibliotheca-isiaca/3831-bibliotheca-isiaca-iii.html">Ausonius</text:a><text:span>, pp.285-306, 2014, 978-2-35613-121-8</text:span></text:p>
              <text:p text:style-name="Normal"><text:span>Chapitre d'ouvrage</text:span></text:p>
              <text:p text:style-name="Normal"><text:a xlink:type="simple" xlink:href="https://hal.science/hal-03594118v1">hal-0359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38v1">Panthée. Religious Transformations in the Graeco-Roman Empire. Introduction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Laurent Bricault">Laurent Bricault</text:a></text:p>
              <text:p text:style-name="Normal"><text:span>Corinne Bonnet; Laurent Bricault.<text:s/></text:span><text:span>Panthée. Religious Transformations in the Graeco-Roman Empire</text:span><text:span>, 177,<text:s/></text:span><text:a xlink:type="simple" xlink:href="https://brill.com/view/title/24453">Brill</text:a><text:span>, pp.1-14, 2013, Religions in the Graeco-Roman World, 978-90-04-25687-3</text:span></text:p>
              <text:p text:style-name="Normal"><text:span>Chapitre d'ouvrage</text:span></text:p>
              <text:p text:style-name="Normal"><text:a xlink:type="simple" xlink:href="https://hal.science/hal-01864638v1">hal-0186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86v1">Panthée. Religious Transformations in the Graeco-Roman Empire. Introduction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Laurent Bricault">Laurent Bricault</text:a></text:p>
              <text:p text:style-name="Normal"><text:span>L. Bricault &amp; C. Bonnet (éd.).<text:s/></text:span><text:span>Panthée. Religious Transformations in the Graeco-Roman Empire</text:span><text:span>,<text:s/></text:span><text:a xlink:type="simple" xlink:href="https://brill.com/view/title/24453">Brill</text:a><text:span>, pp.1-14, 2013, 978-90-04-25690-3</text:span></text:p>
              <text:p text:style-name="Normal"><text:span>Chapitre d'ouvrage</text:span></text:p>
              <text:p text:style-name="Normal"><text:a xlink:type="simple" xlink:href="https://hal.science/hal-01817286v1">hal-0181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81v1">Associations isiaques d’Occident</text:a></text:p>
              <text:p text:style-name="Normal"><text:a xlink:type="simple" xlink:href="https://hal.science/search/index/?q=*&amp;authFullName_s=Laurent Bricault">Laurent Bricault</text:a></text:p>
              <text:p text:style-name="Normal"><text:span>A. Mastrocinque &amp; C. Giuffrè Scibona (éd.).<text:s/></text:span><text:span>Demeter, Isis, Vesta and Cybele. Studies in Greek and Roman Religion in Honour of Giulia Sfameni Gasparro</text:span><text:span>, , pp.91 - 104, 2012, 978-3-515-10075-5</text:span></text:p>
              <text:p text:style-name="Normal"><text:span>Chapitre d'ouvrage</text:span></text:p>
              <text:p text:style-name="Normal"><text:a xlink:type="simple" xlink:href="https://hal.science/hal-01817281v1">hal-0181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85v1">Quinze ans après Les études isiaques (1997-2012): un premier bilan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L. Bricault &amp; M. J. Versluys (éd.).<text:s/></text:span><text:span>Egyptian gods in the Hellenistic and Roman Mediterranean: Image and reality between local and global</text:span><text:span>, Sciascia, pp.1 - 24, 2012</text:span></text:p>
              <text:p text:style-name="Normal"><text:span>Chapitre d'ouvrage</text:span></text:p>
              <text:p text:style-name="Normal"><text:a xlink:type="simple" xlink:href="https://hal.science/hal-01817285v1">hal-0181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84v1">Antoninus à reculons. Sur les pas d’Élagabal</text:a></text:p>
              <text:p text:style-name="Normal"><text:a xlink:type="simple" xlink:href="https://hal.science/search/index/?q=*&amp;authFullName_s=Laurent Bricault">Laurent Bricault</text:a></text:p>
              <text:p text:style-name="Normal"><text:span>A. Hostein &amp; S. Lalanne (éd.).<text:s/></text:span><text:span>Les voyages des empereurs dans l’Orient romain (époques antonine et sévérienne)</text:span><text:span>, Errance, pp.71 - 86, 2012, 978-2877725156</text:span></text:p>
              <text:p text:style-name="Normal"><text:span>Chapitre d'ouvrage</text:span></text:p>
              <text:p text:style-name="Normal"><text:a xlink:type="simple" xlink:href="https://hal.science/hal-01817284v1">hal-0181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82v1">Le monnayage d’Auguste à Alexandrie</text:a></text:p>
              <text:p text:style-name="Normal"><text:a xlink:type="simple" xlink:href="https://hal.science/search/index/?q=*&amp;authFullName_s=Laurent Bricault">Laurent Bricault</text:a></text:p>
              <text:p text:style-name="Normal"><text:span>O. Devillers &amp; K. Sion-Jenkis (éd.).<text:s/></text:span><text:span>César sous Auguste</text:span><text:span>, Ausonius, pp.107 - 124, 2012, 978-2356130716</text:span></text:p>
              <text:p text:style-name="Normal"><text:span>Chapitre d'ouvrage</text:span></text:p>
              <text:p text:style-name="Normal"><text:a xlink:type="simple" xlink:href="https://hal.science/hal-01817282v1">hal-0181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99v1">La présence isiaque sur le territoire des Gaules</text:a></text:p>
              <text:p text:style-name="Normal"><text:a xlink:type="simple" xlink:href="https://hal.science/search/index/?q=*&amp;authFullName_s=Laurent Bricault">Laurent Bricault</text:a></text:p>
              <text:p text:style-name="Normal"><text:span>O. Cavalier (éd.).<text:s/></text:span><text:span>Fastueuse Égypte</text:span><text:span>, pp.90 - 95, 2011</text:span></text:p>
              <text:p text:style-name="Normal"><text:span>Chapitre d'ouvrage</text:span></text:p>
              <text:p text:style-name="Normal"><text:a xlink:type="simple" xlink:href="https://hal.science/hal-01817199v1">hal-0181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844v1">« Sur une trentaine de statues en pierre de Sérapis »</text:a></text:p>
              <text:p text:style-name="Normal"><text:a xlink:type="simple" xlink:href="https://hal.science/search/index/?q=*&amp;authFullName_s=Jean-Louis Podvin">Jean-Louis Podvin</text:a><text:span>,</text:span><text:a xlink:type="simple" xlink:href="https://hal.science/search/index/?q=*&amp;authFullName_s=Laurent Bricault">Laurent Bricault</text:a></text:p>
              <text:p text:style-name="Normal"><text:span>L. Bricault et R. Veymiers.<text:s/></text:span><text:span>Bibliotheca Isiaca II</text:span><text:span>, Ausonius, p. 145-158, 2011</text:span></text:p>
              <text:p text:style-name="Normal"><text:span>Chapitre d'ouvrage</text:span></text:p>
              <text:p text:style-name="Normal"><text:a xlink:type="simple" xlink:href="https://hal.science/hal-03593844v1">hal-035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78v1">RICIS Supplément II</text:a></text:p>
              <text:p text:style-name="Normal"><text:a xlink:type="simple" xlink:href="https://hal.science/search/index/?q=*&amp;authFullName_s=Laurent Bricault">Laurent Bricault</text:a></text:p>
              <text:p text:style-name="Normal"><text:span>L. Bricault &amp; R. Veymiers (éd.).<text:s/></text:span><text:span>Bibliotheca Isiaca II</text:span><text:span>, pp.273 - 316, 2011</text:span></text:p>
              <text:p text:style-name="Normal"><text:span>Chapitre d'ouvrage</text:span></text:p>
              <text:p text:style-name="Normal"><text:a xlink:type="simple" xlink:href="https://hal.science/hal-01817278v1">hal-0181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968v1">Chronique bibliographique Supplément 2000-2004</text:a></text:p>
              <text:p text:style-name="Normal"><text:a xlink:type="simple" xlink:href="https://hal.science/search/index/?q=*&amp;authFullName_s=Jean-Louis Podvin">Jean-Louis Podvin</text:a><text:span>,</text:span><text:a xlink:type="simple" xlink:href="https://hal.science/search/index/?q=*&amp;authFullName_s=Laurent Bricault">Laurent Bricault</text:a><text:span>,</text:span><text:a xlink:type="simple" xlink:href="https://hal.science/search/index/?q=*&amp;authFullName_s=Marie-Christine Budischovsky">Marie-Christine Budischovsky</text:a><text:span>,</text:span><text:a xlink:type="simple" xlink:href="https://hal.science/search/index/?q=*&amp;authFullName_s=Perikles Christodoulou">Perikles Christodoulou</text:a><text:span>,</text:span><text:a xlink:type="simple" xlink:href="https://hal.science/search/index/?q=*&amp;authFullName_s=Valentino Gasparini">Valentino Gasparini</text:a><text:span>et al.</text:span></text:p>
              <text:p text:style-name="Normal"><text:span>L. Bricault &amp; R. Veymiers.<text:s/></text:span><text:span>Bibliotheca Isiaca II</text:span><text:span>, Ausonius, p. 317-343, 2011</text:span></text:p>
              <text:p text:style-name="Normal"><text:span>Chapitre d'ouvrage</text:span></text:p>
              <text:p text:style-name="Normal"><text:a xlink:type="simple" xlink:href="https://hal.science/hal-03593968v1">hal-0359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77v1">Sur une trentaine de statues en pierre de Sarapis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Jean-Louis Podvin">Jean-Louis Podvin</text:a></text:p>
              <text:p text:style-name="Normal"><text:span>Bricault, Laurent; Veymiers, Richard.<text:s/></text:span><text:span>Bibliotheca Isiaca II</text:span><text:span>, pp.145 - 158, 2011, ISSN : 2118-7614</text:span></text:p>
              <text:p text:style-name="Normal"><text:span>Chapitre d'ouvrage</text:span></text:p>
              <text:p text:style-name="Normal"><text:a xlink:type="simple" xlink:href="https://hal.science/hal-01817277v1">hal-018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75v1">Statuette d’Hermanubis pour Arès</text:a></text:p>
              <text:p text:style-name="Normal"><text:a xlink:type="simple" xlink:href="https://hal.science/search/index/?q=*&amp;authFullName_s=Laurent Bricault">Laurent Bricault</text:a></text:p>
              <text:p text:style-name="Normal"><text:span>L. Bricault &amp; R. Veymiers (éd.).<text:s/></text:span><text:span>Bibliotheca Isiaca II</text:span><text:span>, pp.131 - 135, 2011</text:span></text:p>
              <text:p text:style-name="Normal"><text:span>Chapitre d'ouvrage</text:span></text:p>
              <text:p text:style-name="Normal"><text:a xlink:type="simple" xlink:href="https://hal.science/hal-01817275v1">hal-0181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80v1">Chronique bibliographique 2005-2008</text:a></text:p>
              <text:p text:style-name="Normal"><text:a xlink:type="simple" xlink:href="https://hal.science/search/index/?q=*&amp;authFullName_s=Laurent Bricault">Laurent Bricault</text:a></text:p>
              <text:p text:style-name="Normal"><text:span>L. Bricault &amp; R. Veymiers (éd.).<text:s/></text:span><text:span>Bibliotheca Isiaca II</text:span><text:span>, Ausonius, pp.345 - 448, 2011</text:span></text:p>
              <text:p text:style-name="Normal"><text:span>Chapitre d'ouvrage</text:span></text:p>
              <text:p text:style-name="Normal"><text:a xlink:type="simple" xlink:href="https://hal.science/hal-01817280v1">hal-0181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76v1">Poids de Byblos inscrits au basileion</text:a></text:p>
              <text:p text:style-name="Normal"><text:a xlink:type="simple" xlink:href="https://hal.science/search/index/?q=*&amp;authFullName_s=Laurent Bricault">Laurent Bricault</text:a></text:p>
              <text:p text:style-name="Normal"><text:span>L. Bricault &amp; R. Veymiers (éd.).<text:s/></text:span><text:span>Bibliotheca Isiaca II</text:span><text:span>, pp.137 - 143, 2011</text:span></text:p>
              <text:p text:style-name="Normal"><text:span>Chapitre d'ouvrage</text:span></text:p>
              <text:p text:style-name="Normal"><text:a xlink:type="simple" xlink:href="https://hal.science/hal-01817276v1">hal-0181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981v1">Chronique bibliographique 2005-2008</text:a></text:p>
              <text:p text:style-name="Normal"><text:a xlink:type="simple" xlink:href="https://hal.science/search/index/?q=*&amp;authFullName_s=Jean-Louis Podvin">Jean-Louis Podvin</text:a><text:span>,</text:span><text:a xlink:type="simple" xlink:href="https://hal.science/search/index/?q=*&amp;authFullName_s=Laurent Bricault">Laurent Bricault</text:a><text:span>,</text:span><text:a xlink:type="simple" xlink:href="https://hal.science/search/index/?q=*&amp;authFullName_s=Marie-Christine Budischovsky">Marie-Christine Budischovsky</text:a><text:span>,</text:span><text:a xlink:type="simple" xlink:href="https://hal.science/search/index/?q=*&amp;authFullName_s=Perikles Christodoulou">Perikles Christodoulou</text:a><text:span>,</text:span><text:a xlink:type="simple" xlink:href="https://hal.science/search/index/?q=*&amp;authFullName_s=Michel Malaise">Michel Malaise</text:a><text:span>et al.</text:span></text:p>
              <text:p text:style-name="Normal"><text:span>L. Bricault &amp; R. Veymiers.<text:s/></text:span><text:span>Bibliotheca Isiaca II</text:span><text:span>, Ausonius, p. 345-448, 2011</text:span></text:p>
              <text:p text:style-name="Normal"><text:span>Chapitre d'ouvrage</text:span></text:p>
              <text:p text:style-name="Normal"><text:a xlink:type="simple" xlink:href="https://hal.science/hal-03593981v1">hal-0359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79v1">Chronique bibliographique Supplément 2000-2004</text:a></text:p>
              <text:p text:style-name="Normal"><text:a xlink:type="simple" xlink:href="https://hal.science/search/index/?q=*&amp;authFullName_s=Laurent Bricault">Laurent Bricault</text:a></text:p>
              <text:p text:style-name="Normal"><text:span>L. Bricault &amp; R. Veymiers (éd.).<text:s/></text:span><text:span>Bibliotheca Isiaca II</text:span><text:span>, pp.317 - 343, 2011</text:span></text:p>
              <text:p text:style-name="Normal"><text:span>Chapitre d'ouvrage</text:span></text:p>
              <text:p text:style-name="Normal"><text:a xlink:type="simple" xlink:href="https://hal.science/hal-01817279v1">hal-0181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00v1">Cybèle versus Isis. Deux déesses de l’Orient dans le monnayage central des Antonins</text:a></text:p>
              <text:p text:style-name="Normal"><text:a xlink:type="simple" xlink:href="https://hal.science/search/index/?q=*&amp;authFullName_s=Laurent Bricault">Laurent Bricault</text:a></text:p>
              <text:p text:style-name="Normal"><text:span>E. Ugaglia (éd.).<text:s/></text:span><text:span>L’image et le pouvoir. Le siècle des Antonins, Toulouse, Musée Saint-Raymond, 19 novembre 2011-18 mars 2012</text:span><text:span>, pp.113 - 117, 2011, 2909454339</text:span></text:p>
              <text:p text:style-name="Normal"><text:span>Chapitre d'ouvrage</text:span></text:p>
              <text:p text:style-name="Normal"><text:a xlink:type="simple" xlink:href="https://hal.science/hal-01817200v1">hal-0181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97v1">Isis à Rom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Isis À Rome">Isis À Rome</text:a></text:p>
              <text:p text:style-name="Normal"><text:span>J.-P. Montesino (éd.).<text:s/></text:span><text:span>De Cybèle à Isis</text:span><text:span>, Cybèle, pp.137 - 151, 2010, 978-2915840278</text:span></text:p>
              <text:p text:style-name="Normal"><text:span>Chapitre d'ouvrage</text:span></text:p>
              <text:p text:style-name="Normal"><text:a xlink:type="simple" xlink:href="https://hal.science/hal-01817197v1">hal-0181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92v1">Les « religions orientales » dans les provinces occidentales sous le Principat</text:a></text:p>
              <text:p text:style-name="Normal"><text:a xlink:type="simple" xlink:href="https://hal.science/search/index/?q=*&amp;authFullName_s=Laurent Bricault">Laurent Bricault</text:a></text:p>
              <text:p text:style-name="Normal"><text:span>Rome et les provinces occidentales de 197 av. J.-C. à 192 apr. J.-C.</text:span><text:span>, pp.129 - 153, 2009</text:span></text:p>
              <text:p text:style-name="Normal"><text:span>Chapitre d'ouvrage</text:span></text:p>
              <text:p text:style-name="Normal"><text:a xlink:type="simple" xlink:href="https://hal.science/hal-01817192v1">hal-0181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316v1">Un portrait de Néron doté du sistre isiaqu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D. Gerin et al.<text:s/></text:span><text:span>Ægyptiaca serta in Soheir Bakhoum memoriam. Mélanges de numismatique, d'iconographie et d'histoire</text:span><text:span>, Ennerre, p. 211-219, 2008, Collezioni Numismatiche – Materiali pubblici e privati – 7</text:span></text:p>
              <text:p text:style-name="Normal"><text:span>Chapitre d'ouvrage</text:span></text:p>
              <text:p text:style-name="Normal"><text:a xlink:type="simple" xlink:href="https://hal.science/hal-00567316v1">hal-0056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862v1">Statuettes d’Isis en argent et en bronz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Jean-Louis Podvin">Jean-Louis Podvin</text:a></text:p>
              <text:p text:style-name="Normal"><text:span>Bricault, Laurent.<text:s/></text:span><text:span>Bibliotheca Isiaca I</text:span><text:span>, Ausonius, pp.7 - 21, 2008, 2-910023-99-0</text:span></text:p>
              <text:p text:style-name="Normal"><text:span>Chapitre d'ouvrage</text:span></text:p>
              <text:p text:style-name="Normal"><text:a xlink:type="simple" xlink:href="https://hal.science/hal-03593862v1">hal-0359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76v1">RICIS Supplément I</text:a></text:p>
              <text:p text:style-name="Normal"><text:a xlink:type="simple" xlink:href="https://hal.science/search/index/?q=*&amp;authFullName_s=Laurent Bricault">Laurent Bricault</text:a></text:p>
              <text:p text:style-name="Normal"><text:span>L. Bricault (éd.).<text:s/></text:span><text:span>Bibliotheca Isiaca I</text:span><text:span>, Ausonius, pp.77 - 130, 2008</text:span></text:p>
              <text:p text:style-name="Normal"><text:span>Chapitre d'ouvrage</text:span></text:p>
              <text:p text:style-name="Normal"><text:a xlink:type="simple" xlink:href="https://hal.science/hal-01817176v1">hal-0181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16v1">Fonder un lieu de culte</text:a></text:p>
              <text:p text:style-name="Normal"><text:a xlink:type="simple" xlink:href="https://hal.science/search/index/?q=*&amp;authFullName_s=Laurent Bricault">Laurent Bricault</text:a></text:p>
              <text:p text:style-name="Normal"><text:span>C. Bonnet, S. Ribichini et D. Steuernagel.<text:s/></text:span><text:span>Religioni in contatto nel Mediterraneo antico. Modalità di diffusione e processi di interferenza, Atti del 3 colloquio su «Le religioni orientali nel mondo greco e romano», Loveno di Menaggio (Como), 26-28 maggio 2006, Pise 2008</text:span><text:span>, F. Serra, pp.49-64, 2008, Mediterranea, IV, 1827.0506 ; 4</text:span></text:p>
              <text:p text:style-name="Normal"><text:span>Chapitre d'ouvrage</text:span></text:p>
              <text:p text:style-name="Normal"><text:a xlink:type="simple" xlink:href="https://hal.science/hal-00562516v1">hal-0056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87v1">Chronique bibliographique 2000-2004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Jean-Louis Podvin">Jean-Louis Podvin</text:a></text:p>
              <text:p text:style-name="Normal"><text:span>Bricault, Laurent.<text:s/></text:span><text:span>Bibliotheca Isiaca I</text:span><text:span>, Ausonius, pp.131 - 230, 2008, ISSN : 2118-7614</text:span></text:p>
              <text:p text:style-name="Normal"><text:span>Chapitre d'ouvrage</text:span></text:p>
              <text:p text:style-name="Normal"><text:a xlink:type="simple" xlink:href="https://hal.science/hal-01817187v1">hal-0181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899v1">Chronique bibliographique 2000-2004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Jean-Louis Podvin">Jean-Louis Podvin</text:a><text:span>,</text:span><text:a xlink:type="simple" xlink:href="https://hal.science/search/index/?q=*&amp;authFullName_s=Marie-Christine Budischovsky">Marie-Christine Budischovsky</text:a><text:span>,</text:span><text:a xlink:type="simple" xlink:href="https://hal.science/search/index/?q=*&amp;authFullName_s=Anemari Bugarski-Mesdjian">Anemari Bugarski-Mesdjian</text:a><text:span>,</text:span><text:a xlink:type="simple" xlink:href="https://hal.science/search/index/?q=*&amp;authFullName_s=Michel Malaise">Michel Malaise</text:a><text:span>et al.</text:span></text:p>
              <text:p text:style-name="Normal"><text:span>L. Bricault.<text:s/></text:span><text:span>Bibliotheca Isiaca I</text:span><text:span>, Ausonius, p. 131-230, 2008</text:span></text:p>
              <text:p text:style-name="Normal"><text:span>Chapitre d'ouvrage</text:span></text:p>
              <text:p text:style-name="Normal"><text:a xlink:type="simple" xlink:href="https://hal.science/hal-03593899v1">hal-0359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34v1">Figurines en argent du limes Danubien à l'effigie d'Isis et d'Harpocrat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Richard Veymiers">Richard Veymiers</text:a></text:p>
              <text:p text:style-name="Normal"><text:span>H. Győry.<text:s/></text:span><text:span>Aegyptus et Pannonia, 3</text:span><text:span>, Musée des Beaux-Arts, Budapest, pp.309-320, 2006, 978-9630614696</text:span></text:p>
              <text:p text:style-name="Normal"><text:span>Chapitre d'ouvrage</text:span></text:p>
              <text:p text:style-name="Normal"><text:a xlink:type="simple" xlink:href="https://hal.science/hal-00562534v1">hal-0056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494v1">Du nom des images d'Isis polymorphe</text:a></text:p>
              <text:p text:style-name="Normal"><text:a xlink:type="simple" xlink:href="https://hal.science/search/index/?q=*&amp;authFullName_s=Laurent Bricault">Laurent Bricault</text:a></text:p>
              <text:p text:style-name="Normal"><text:span>C. Bonnet, J. Rüpke et P. Scarpi (éd.), Religions orientales - culti misterici. Neue Perspektiven - nouvelles perspectives - prospettive nuove</text:span><text:span>, Franz Steiner, pp.75-94, 2006, Potsdamer Altertumswissenschaftliche Beiträge, 16</text:span></text:p>
              <text:p text:style-name="Normal"><text:span>Chapitre d'ouvrage</text:span></text:p>
              <text:p text:style-name="Normal"><text:a xlink:type="simple" xlink:href="https://hal.science/hal-00562494v1">hal-0056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75v1">Zeus Hélios mégas Sarapis</text:a></text:p>
              <text:p text:style-name="Normal"><text:a xlink:type="simple" xlink:href="https://hal.science/search/index/?q=*&amp;authFullName_s=Laurent Bricault">Laurent Bricault</text:a></text:p>
              <text:p text:style-name="Normal"><text:span>Chr. Cannuyer et al.<text:s/></text:span><text:span>La langue dans tous ses états. Michel Malaise in honorem</text:span><text:span>, XVIII, pp.243-254, 2005, Acta Orientalia Belgica</text:span></text:p>
              <text:p text:style-name="Normal"><text:span>Chapitre d'ouvrage</text:span></text:p>
              <text:p text:style-name="Normal"><text:a xlink:type="simple" xlink:href="https://hal.science/hal-00435975v1">hal-0043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87v1">Iseum et Serapeum</text:a></text:p>
              <text:p text:style-name="Normal"><text:a xlink:type="simple" xlink:href="https://hal.science/search/index/?q=*&amp;authFullName_s=Laurent Bricault">Laurent Bricault</text:a></text:p>
              <text:p text:style-name="Normal"><text:span>Thesaurus Cultus et Rituum Antiquorum (ThesCRA), vol. IV, Cult Places. Representations of Cult Places</text:span><text:span>, pp.251 - 259, 2005</text:span></text:p>
              <text:p text:style-name="Normal"><text:span>Chapitre d'ouvrage</text:span></text:p>
              <text:p text:style-name="Normal"><text:a xlink:type="simple" xlink:href="https://hal.science/hal-01817087v1">hal-0181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89v1">Sérapis. Histoire et mythe de la création d’un dieu</text:a></text:p>
              <text:p text:style-name="Normal"><text:a xlink:type="simple" xlink:href="https://hal.science/search/index/?q=*&amp;authFullName_s=Laurent Bricault">Laurent Bricault</text:a></text:p>
              <text:p text:style-name="Normal"><text:span>D’Osiris à 1905, et au-delà. Éléments pour enseigner le fait religieux</text:span><text:span>, CNDP, pp.29 - 41, 2005</text:span></text:p>
              <text:p text:style-name="Normal"><text:span>Chapitre d'ouvrage</text:span></text:p>
              <text:p text:style-name="Normal"><text:a xlink:type="simple" xlink:href="https://hal.science/hal-01817089v1">hal-0181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88v1">Présence isiaque dans le monnayage impérial romain</text:a></text:p>
              <text:p text:style-name="Normal"><text:a xlink:type="simple" xlink:href="https://hal.science/search/index/?q=*&amp;authFullName_s=Laurent Bricault">Laurent Bricault</text:a></text:p>
              <text:p text:style-name="Normal"><text:span>Fr. Lecocq (éd.),.<text:s/></text:span><text:span>L’Égypte à Rome. Actes du colloque international de Caen, 28-30.11.2002</text:span><text:span>, pp.91 - 108, 2005</text:span></text:p>
              <text:p text:style-name="Normal"><text:span>Chapitre d'ouvrage</text:span></text:p>
              <text:p text:style-name="Normal"><text:a xlink:type="simple" xlink:href="https://hal.science/hal-01817088v1">hal-0181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06v1">La diffusion isiaque : une esquisse</text:a></text:p>
              <text:p text:style-name="Normal"><text:a xlink:type="simple" xlink:href="https://hal.science/search/index/?q=*&amp;authFullName_s=Laurent Bricault">Laurent Bricault</text:a></text:p>
              <text:p text:style-name="Normal"><text:span>P. C. Bol.<text:s/></text:span><text:span>Fremdheit-Eigenheit. Ägypten, Griechenland und Rom. Austausch und Verständnis</text:span><text:span>, Liebighaus, pp.548-556, 2004, Städel-Jahrbuch N. F., 19</text:span></text:p>
              <text:p text:style-name="Normal"><text:span>Chapitre d'ouvrage</text:span></text:p>
              <text:p text:style-name="Normal"><text:a xlink:type="simple" xlink:href="https://hal.science/hal-00562506v1">hal-0056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77v1">Monnaies des nomes au Musée égyptien du Caire</text:a></text:p>
              <text:p text:style-name="Normal"><text:a xlink:type="simple" xlink:href="https://hal.science/search/index/?q=*&amp;authFullName_s=Laurent Bricault">Laurent Bricault</text:a></text:p>
              <text:p text:style-name="Normal"><text:span>M. Eldamaty &amp; M. Trad (éd.),.<text:s/></text:span><text:span>Egyptian Museum around the World, I. Studies for the Centennial of the Egyptian Museum</text:span><text:span>, pp.177 - 182, 2002</text:span></text:p>
              <text:p text:style-name="Normal"><text:span>Chapitre d'ouvrage</text:span></text:p>
              <text:p text:style-name="Normal"><text:a xlink:type="simple" xlink:href="https://hal.science/hal-01817077v1">hal-0181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66v1">Isis Néphersès</text:a></text:p>
              <text:p text:style-name="Normal"><text:a xlink:type="simple" xlink:href="https://hal.science/search/index/?q=*&amp;authFullName_s=Laurent Bricault">Laurent Bricault</text:a></text:p>
              <text:p text:style-name="Normal"><text:span>W. Clarysse &amp; H. Willems (éd.),.<text:s/></text:span><text:span>Egyptian Religion. The Last Thousand Years. Studies Dedicated to the Memory of Jan Quaegebeur I</text:span><text:span>, Orientalia Lovaniensia Analecta, 84, pp.521 - 528, 1998</text:span></text:p>
              <text:p text:style-name="Normal"><text:span>Chapitre d'ouvrage</text:span></text:p>
              <text:p text:style-name="Normal"><text:a xlink:type="simple" xlink:href="https://hal.science/hal-01817066v1">hal-0181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49v1">Isis myrionyme</text:a></text:p>
              <text:p text:style-name="Normal"><text:a xlink:type="simple" xlink:href="https://hal.science/search/index/?q=*&amp;authFullName_s=Laurent Bricault">Laurent Bricault</text:a></text:p>
              <text:p text:style-name="Normal"><text:span>dans Catherine BERGER, Gisèle CLERC, Nicolas GRIMAL (éds), Hommages à Jean Leclant. III</text:span><text:span>, Bibliothèque d’étude 106/3, IFAO, p. 67-86, 1994</text:span></text:p>
              <text:p text:style-name="Normal"><text:span>Chapitre d'ouvrage</text:span></text:p>
              <text:p text:style-name="Normal"><text:a xlink:type="simple" xlink:href="https://hal.science/hal-01817049v1">hal-0181704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f422b3" table:style-name="f422b3">
          <table:table-column table:style-name="f422b3.0"/>
          <table:table-row>
            <table:table-cell office:value-type="string">
              <text:p text:style-name="Normal"><text:a xlink:type="simple" xlink:href="https://hal.science/hal-04205606v1">Recueil des Inscriptions concernant les Cultes Isiaques (RICIS) en ligne</text:a></text:p>
              <text:p text:style-name="Normal"><text:a xlink:type="simple" xlink:href="https://hal.science/search/index/?q=*&amp;authFullName_s=Laurent Bricault">Laurent Bricault</text:a><text:span>,</text:span><text:a xlink:type="simple" xlink:href="https://hal.science/search/index/?q=*&amp;authFullName_s=Clarisse Prêtre">Clarisse Prêtr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205606v1">hal-04205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ricault</dc:title>
    <dc:subject/>
    <dc:description>CV</dc:description>
    <dc:creator/>
    <dc:date>2026-05-22T13:09:46.000</dc:date>
    <meta:generator>PHPWord</meta:generator>
    <meta:initial-creator>CCSD</meta:initial-creator>
    <meta:creation-date>2026-05-22T13:09:46.000</meta:creation-date>
    <meta:keyword/>
    <meta:user-defined meta:name="Category"/>
    <meta:user-defined meta:name="Company"/>
    <meta:user-defined meta:name="Manager"/>
  </office:meta>
</office:document-meta>
</file>