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1f55" style:family="table">
      <style:table-properties style:rel-width="100" table:align="center"/>
    </style:style>
    <style:style style:name="901f55.0" style:family="table-column">
      <style:table-column-properties style:column-width="0.00cm"/>
    </style:style>
    <style:style style:name="9f7513" style:family="table">
      <style:table-properties style:rel-width="100" table:align="center"/>
    </style:style>
    <style:style style:name="9f7513.0" style:family="table-column">
      <style:table-column-properties style:column-width="0.00cm"/>
    </style:style>
    <style:style style:name="bcc628" style:family="table">
      <style:table-properties style:rel-width="100" table:align="center"/>
    </style:style>
    <style:style style:name="bcc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rut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brutus">laurent-brut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67-0666">0000-0002-9967-06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4262647">17426264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7430-2011">http://www.researcherid.com/rid/A-7430-201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901f55" table:style-name="901f55">
          <table:table-column table:style-name="901f55.0"/>
          <table:table-row>
            <table:table-cell office:value-type="string">
              <text:p text:style-name="Normal"><text:a xlink:type="simple" xlink:href="https://hal.science/hal-04987112v1">Thèses de médecine générale : pourquoi ne pas utiliser la méthode des tests N-of-1 ?</text:a></text:p>
              <text:p text:style-name="Normal"><text:a xlink:type="simple" xlink:href="https://hal.science/search/index/?q=*&amp;authFullName_s=Laurent Brutus">Laurent Brutus</text:a><text:span>,</text:span><text:a xlink:type="simple" xlink:href="https://hal.science/search/index/?q=*&amp;authFullName_s=Morgane Perruchas">Morgane Perruchas</text:a></text:p>
              <text:p text:style-name="Normal"><text:span>Médecine</text:span><text:span>, 2024, 20 (10), pp.458-463.<text:s/></text:span><text:a xlink:type="simple" xlink:href="https://dx.doi.org/10.1684/med.2024.1046">⟨10.1684/med.2024.1046⟩</text:a></text:p>
              <text:p text:style-name="Normal"><text:span>Article dans une revue</text:span></text:p>
              <text:p text:style-name="Normal"><text:a xlink:type="simple" xlink:href="https://hal.science/hal-04987112v1">hal-049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74v1">Might procalcitonin help predict imported falciparum malaria in children?</text:a></text:p>
              <text:p text:style-name="Normal"><text:a xlink:type="simple" xlink:href="https://hal.science/search/index/?q=*&amp;authFullName_s=Alexandra Tielli">Alexandra Tielli</text:a><text:span>,</text:span><text:a xlink:type="simple" xlink:href="https://hal.science/search/index/?q=*&amp;authFullName_s=Rachidou Ouorou">Rachidou Ouorou</text:a><text:span>,</text:span><text:a xlink:type="simple" xlink:href="https://hal.science/search/index/?q=*&amp;authFullName_s=Lauren Pull">Lauren Pull</text:a><text:span>,</text:span><text:a xlink:type="simple" xlink:href="https://hal.science/search/index/?q=*&amp;authFullName_s=Karamo Souare">Karamo Souare</text:a><text:span>,</text:span><text:a xlink:type="simple" xlink:href="https://hal.science/search/index/?q=*&amp;authFullName_s=Olivier Bouchaud">Olivier Bouchaud</text:a><text:span>et al.</text:span></text:p>
              <text:p text:style-name="Normal"><text:span>Travel Medicine and Infectious Disease</text:span><text:span>, 2024, 60, pp.102731.<text:s/></text:span><text:a xlink:type="simple" xlink:href="https://dx.doi.org/10.1016/j.tmaid.2024.102731">⟨10.1016/j.tmaid.2024.102731⟩</text:a></text:p>
              <text:p text:style-name="Normal"><text:span>Article dans une revue</text:span></text:p>
              <text:p text:style-name="Normal"><text:a xlink:type="simple" xlink:href="https://hal.science/hal-05080174v1">hal-050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33v1">Test thérapeutiques &amp;quot;N-of-1&amp;quot;: vers une médecine personnalisée et fondée sur les preuves</text:a></text:p>
              <text:p text:style-name="Normal"><text:a xlink:type="simple" xlink:href="https://hal.science/search/index/?q=*&amp;authFullName_s=Léonore Diezi">Léonore Diezi</text:a><text:span>,</text:span><text:a xlink:type="simple" xlink:href="https://hal.science/search/index/?q=*&amp;authFullName_s=Thierry Buclin">Thierry Buclin</text:a><text:span>,</text:span><text:a xlink:type="simple" xlink:href="https://hal.science/search/index/?q=*&amp;authFullName_s=Laurent Brutus">Laurent Brutus</text:a></text:p>
              <text:p text:style-name="Normal"><text:span>Prescrire International</text:span><text:span>, 2021, 41 (454), pp.633-635</text:span></text:p>
              <text:p text:style-name="Normal"><text:span>Article dans une revue</text:span></text:p>
              <text:p text:style-name="Normal"><text:a xlink:type="simple" xlink:href="https://hal.science/hal-04208033v1">hal-042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25v1">Expérimenter en soins primaires?</text:a></text:p>
              <text:p text:style-name="Normal"><text:a xlink:type="simple" xlink:href="https://hal.science/search/index/?q=*&amp;authFullName_s=Laurent Brutus">Laurent Brutus</text:a></text:p>
              <text:p text:style-name="Normal"><text:span>Pratiques : les cahiers de la médecine utopique</text:span><text:span>, 2020, 91, pp.74-76</text:span></text:p>
              <text:p text:style-name="Normal"><text:span>Article dans une revue</text:span></text:p>
              <text:p text:style-name="Normal"><text:a xlink:type="simple" xlink:href="https://hal.science/hal-04207125v1">hal-042071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2450v1">Validation d'un outil de classification de la recherche à destination des internes de médecine générale d'aprés la loi &amp;quot;Jardé</text:a></text:p>
              <text:p text:style-name="Normal"><text:a xlink:type="simple" xlink:href="https://hal.science/search/index/?q=*&amp;authFullName_s=Adeline Jouannin">Adeline Jouannin</text:a><text:span>,</text:span><text:a xlink:type="simple" xlink:href="https://hal.science/search/index/?q=*&amp;authFullName_s=Emilie Andres">Emilie Andres</text:a><text:span>,</text:span><text:a xlink:type="simple" xlink:href="https://hal.science/search/index/?q=*&amp;authFullName_s=Manon de Fallois">Manon de Falloi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Stephane Donnadieu">Stephane Donnadieu</text:a><text:span>et al.</text:span></text:p>
              <text:p text:style-name="Normal"><text:span><text:s/>Exercer. La revue francophone de médecine générale</text:span><text:span>, 2019, 155, pp.306-313</text:span></text:p>
              <text:p text:style-name="Normal"><text:span>Article dans une revue</text:span></text:p>
              <text:p text:style-name="Normal"><text:a xlink:type="simple" xlink:href="https://univ-rennes.hal.science/hal-02432450v1">hal-024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6v1">Plasmodium vivax malaria during pregnancy, Bolivia</text:a></text:p>
              <text:p text:style-name="Normal"><text:a xlink:type="simple" xlink:href="https://hal.science/search/index/?q=*&amp;authFullName_s=Laurent Brutus">Laurent Brutus</text:a><text:span>,</text:span><text:a xlink:type="simple" xlink:href="https://hal.science/search/index/?q=*&amp;authFullName_s=J. Santalla">J. Santalla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J. C. Avila">J. C. Avila</text:a><text:span>,</text:span><text:a xlink:type="simple" xlink:href="https://hal.science/search/index/?q=*&amp;authFullName_s=Philippe Deloron">Philippe Deloron</text:a></text:p>
              <text:p text:style-name="Normal"><text:span>Emerging Infectious Diseases</text:span><text:span>, 2013, 19 (10), pp.1605-1611.<text:s/></text:span><text:a xlink:type="simple" xlink:href="https://dx.doi.org/10.3201/eid1910.130308">⟨10.3201/eid1910.130308⟩</text:a></text:p>
              <text:p text:style-name="Normal"><text:span>Article dans une revue</text:span></text:p>
              <text:p text:style-name="Normal"><text:a xlink:type="simple" xlink:href="https://hal.science/hal-01257136v1">hal-0125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26v1">Evaluation of compliance to congenital Chagas disease treatment : results of a randomised trial in Bolivia</text:a></text:p>
              <text:p text:style-name="Normal"><text:a xlink:type="simple" xlink:href="https://hal.science/search/index/?q=*&amp;authFullName_s=Jean-Philippe Chippaux">Jean-Philippe Chippaux</text:a><text:span>,</text:span><text:a xlink:type="simple" xlink:href="https://hal.science/search/index/?q=*&amp;authFullName_s=A. N. Salas-Clavijo">A. N. Salas-Clavijo</text:a><text:span>,</text:span><text:a xlink:type="simple" xlink:href="https://hal.science/search/index/?q=*&amp;authFullName_s=J. R. Postigo">J. R. Postigo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J. A. Santalla">J. A. Santalla</text:a><text:span>et al.</text:span></text:p>
              <text:p text:style-name="Normal"><text:span>Transactions of The Royal Society of Tropical Medicine and Hygiene</text:span><text:span>, 2013, 107 (1), pp.1-7.<text:s/></text:span><text:a xlink:type="simple" xlink:href="https://dx.doi.org/10.1093/trstmh/trs004">⟨10.1093/trstmh/trs004⟩</text:a></text:p>
              <text:p text:style-name="Normal"><text:span>Article dans une revue</text:span></text:p>
              <text:p text:style-name="Normal"><text:a xlink:type="simple" xlink:href="https://hal.science/hal-01257126v1">hal-012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03v1">Primer brote reportado de la enfermedad de chagas en la Amazonia Boliviana: reporte de 14 casos agudos por transmisión oral de Trypanosoma cruzi en Guayaramerín, Beni-Bolivia</text:a></text:p>
              <text:p text:style-name="Normal"><text:a xlink:type="simple" xlink:href="https://hal.science/search/index/?q=*&amp;authFullName_s=José Santalla">José Santalla</text:a><text:span>,</text:span><text:a xlink:type="simple" xlink:href="https://hal.science/search/index/?q=*&amp;authFullName_s=Patricia Oporto">Patricia Oporto</text:a><text:span>,</text:span><text:a xlink:type="simple" xlink:href="https://hal.science/search/index/?q=*&amp;authFullName_s=Edy Espinoza">Edy Espinoza</text:a><text:span>,</text:span><text:a xlink:type="simple" xlink:href="https://hal.science/search/index/?q=*&amp;authFullName_s=Tatiana Rios">Tatiana Rios</text:a><text:span>,</text:span><text:a xlink:type="simple" xlink:href="https://hal.science/search/index/?q=*&amp;authFullName_s=Laurent Brutus">Laurent Brutus</text:a></text:p>
              <text:p text:style-name="Normal"><text:span>Biofarbo</text:span><text:span>, 2011, 19 (1)</text:span></text:p>
              <text:p text:style-name="Normal"><text:span>Article dans une revue</text:span></text:p>
              <text:p text:style-name="Normal"><text:a xlink:type="simple" xlink:href="https://hal.science/hal-01254903v1">hal-0125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61v1">Les anophèles et la transmission du paludisme à Ambohimena, village de la marge occidentale des Hautes-Terres Malgaches</text:a></text:p>
              <text:p text:style-name="Normal"><text:a xlink:type="simple" xlink:href="https://hal.science/search/index/?q=*&amp;authFullName_s=Voahirana Rajaonarivelo">Voahirana Rajaonarivelo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Michel Cot">Michel Cot</text:a><text:span>,</text:span><text:a xlink:type="simple" xlink:href="https://hal.science/search/index/?q=*&amp;authFullName_s=Laurent Brutus">Laurent Brutus</text:a></text:p>
              <text:p text:style-name="Normal"><text:span>Parasite</text:span><text:span>, 2004, 11 (1), pp.75-82.<text:s/></text:span><text:a xlink:type="simple" xlink:href="https://dx.doi.org/10.1051/parasite/200411175">⟨10.1051/parasite/200411175⟩</text:a></text:p>
              <text:p text:style-name="Normal"><text:span>Article dans une revue</text:span></text:p>
              <text:p text:style-name="Normal"><text:a xlink:type="simple" xlink:href="https://hal.science/hal-03359161v1">hal-033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62v1">Lutte contre le paludisme dans le moyen-ouest de Madagascar : comparaison de l'efficacité de la lambda-cyhalothrine et du DDT en aspersions intra-domiciliaires. I - Étude entomologique</text:a></text:p>
              <text:p text:style-name="Normal"><text:a xlink:type="simple" xlink:href="https://hal.science/search/index/?q=*&amp;authFullName_s=Laurent Brutus">Laurent Brutus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Louis G Rasoloniaina">Louis G Rasoloniaina</text:a><text:span>,</text:span><text:a xlink:type="simple" xlink:href="https://hal.science/search/index/?q=*&amp;authFullName_s=Voahirana Rajaonarivelo">Voahirana Rajaonarivelo</text:a><text:span>,</text:span><text:a xlink:type="simple" xlink:href="https://hal.science/search/index/?q=*&amp;authFullName_s=A. Raveloson">A. Raveloson</text:a><text:span>et al.</text:span></text:p>
              <text:p text:style-name="Normal"><text:span>Parasite</text:span><text:span>, 2001, 8 (4), pp.297-308.<text:s/></text:span><text:a xlink:type="simple" xlink:href="https://dx.doi.org/10.1051/parasite/2001084297">⟨10.1051/parasite/2001084297⟩</text:a></text:p>
              <text:p text:style-name="Normal"><text:span>Article dans une revue</text:span></text:p>
              <text:p text:style-name="Normal"><text:a xlink:type="simple" xlink:href="https://hal.science/hal-03362662v1">hal-0336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648v1">Lutte contre le paludisme dans le moyen-ouest de Madagascar : comparaison de l'efficacité de la lambda-cyhalothrine et du DDT en, aspersions intra-domiciliaires. II - Étude parasitologique et clinique</text:a></text:p>
              <text:p text:style-name="Normal"><text:a xlink:type="simple" xlink:href="https://hal.science/search/index/?q=*&amp;authFullName_s=Michel Cot">Michel Cot</text:a><text:span>,</text:span><text:a xlink:type="simple" xlink:href="https://hal.science/search/index/?q=*&amp;authFullName_s=Laurent Brutus">Laurent Brutus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Voahirana Rajaonarivelo">Voahirana Rajaonarivelo</text:a><text:span>,</text:span><text:a xlink:type="simple" xlink:href="https://hal.science/search/index/?q=*&amp;authFullName_s=A. Raveloson">A. Raveloson</text:a></text:p>
              <text:p text:style-name="Normal"><text:span>Parasite</text:span><text:span>, 2001, 8 (4), pp.309-316.<text:s/></text:span><text:a xlink:type="simple" xlink:href="https://dx.doi.org/10.1051/parasite/2001084309">⟨10.1051/parasite/2001084309⟩</text:a></text:p>
              <text:p text:style-name="Normal"><text:span>Article dans une revue</text:span></text:p>
              <text:p text:style-name="Normal"><text:a xlink:type="simple" xlink:href="https://hal.science/hal-03362648v1">hal-0336264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9f7513" table:style-name="9f7513">
          <table:table-column table:style-name="9f7513.0"/>
          <table:table-row>
            <table:table-cell office:value-type="string">
              <text:p text:style-name="Normal"><text:a xlink:type="simple" xlink:href="https://hal.science/hal-01654594v1">Se soigner par soi-même. Recherche interdisciplinaire sur l'automédication</text:a></text:p>
              <text:p text:style-name="Normal"><text:a xlink:type="simple" xlink:href="https://hal.science/search/index/?q=*&amp;authFullName_s=Laurent Brutus">Laurent Brutus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Véronique Guienne">Véronique Guienne</text:a></text:p>
              <text:p text:style-name="Normal"><text:a xlink:type="simple" xlink:href="http://www.cnrseditions.fr/societe/7550-se-soigner-par-soi-meme.html">CNRS</text:a><text:span>, pp.170, 2017, CNRS Alpha, 978-2-271-11595-9</text:span></text:p>
              <text:p text:style-name="Normal"><text:span>Ouvrages</text:span></text:p>
              <text:p text:style-name="Normal"><text:a xlink:type="simple" xlink:href="https://hal.science/hal-01654594v1">hal-01654594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bcc628" table:style-name="bcc628">
          <table:table-column table:style-name="bcc628.0"/>
          <table:table-row>
            <table:table-cell office:value-type="string">
              <text:p text:style-name="Normal"><text:a xlink:type="simple" xlink:href="https://hal.science/hal-02268255v1">La méthodologie des journaux de santé appliquée à l'automédication</text:a></text:p>
              <text:p text:style-name="Normal"><text:a xlink:type="simple" xlink:href="https://hal.science/search/index/?q=*&amp;authFullName_s=Marion David">Marion David</text:a><text:span>,</text:span><text:a xlink:type="simple" xlink:href="https://hal.science/search/index/?q=*&amp;authFullName_s=Laurent Brutus">Laurent Brutus</text:a><text:span>,</text:span><text:a xlink:type="simple" xlink:href="https://hal.science/search/index/?q=*&amp;authFullName_s=Anne-Lise Le Hesran">Anne-Lise Le Hesran</text:a></text:p>
              <text:p text:style-name="Normal"><text:span>Se soigner par soi-même. Recherche interdisciplinaire sur l'automédication</text:span><text:span>, CNRS Editions, pp.29-41, 2017, 978-2-271-11595-9</text:span></text:p>
              <text:p text:style-name="Normal"><text:span>Chapitre d'ouvrage</text:span></text:p>
              <text:p text:style-name="Normal"><text:a xlink:type="simple" xlink:href="https://hal.science/hal-02268255v1">hal-0226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64v1">Croiser plusieurs dispositifs d'enquête</text:a></text:p>
              <text:p text:style-name="Normal"><text:a xlink:type="simple" xlink:href="https://hal.science/search/index/?q=*&amp;authFullName_s=Laurent Brutus">Laurent Brutus</text:a><text:span>,</text:span><text:a xlink:type="simple" xlink:href="https://hal.science/search/index/?q=*&amp;authFullName_s=Charlie Marquis">Charlie Marquis</text:a><text:span>,</text:span><text:a xlink:type="simple" xlink:href="https://hal.science/search/index/?q=*&amp;authFullName_s=Laurence Tual-Micheli">Laurence Tual-Micheli</text:a><text:span>,</text:span><text:a xlink:type="simple" xlink:href="https://hal.science/search/index/?q=*&amp;authFullName_s=Lise Mounier">Lise Mounier</text:a></text:p>
              <text:p text:style-name="Normal"><text:span>Se soigner par soi-même. Recherche interdisciplinaire sur l'automédication</text:span><text:span>, CNRS Editions, pp.15-28, 2017, 978-2-271-11595-9</text:span></text:p>
              <text:p text:style-name="Normal"><text:span>Chapitre d'ouvrage</text:span></text:p>
              <text:p text:style-name="Normal"><text:a xlink:type="simple" xlink:href="https://hal.science/hal-02268264v1">hal-022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65v1">Les caractéristiques sociodémographiques de l'automédication</text:a></text:p>
              <text:p text:style-name="Normal"><text:a xlink:type="simple" xlink:href="https://hal.science/search/index/?q=*&amp;authFullName_s=Charlie Marquis">Charlie Marquis</text:a><text:span>,</text:span><text:a xlink:type="simple" xlink:href="https://hal.science/search/index/?q=*&amp;authFullName_s=Laurent Brutus">Laurent Brutus</text:a><text:span>,</text:span><text:a xlink:type="simple" xlink:href="https://hal.science/search/index/?q=*&amp;authFullName_s=Lise Mounier">Lise Mounier</text:a><text:span>,</text:span><text:a xlink:type="simple" xlink:href="https://hal.science/search/index/?q=*&amp;authFullName_s=Laurence Tual-Micheli">Laurence Tual-Micheli</text:a></text:p>
              <text:p text:style-name="Normal"><text:span>Se soigner par soi-même. Recherche interdisciplinaire sur l'automédication</text:span><text:span>, CNRS Editions, pp.59-67, 2017, 978-2-271-11595-9</text:span></text:p>
              <text:p text:style-name="Normal"><text:span>Chapitre d'ouvrage</text:span></text:p>
              <text:p text:style-name="Normal"><text:a xlink:type="simple" xlink:href="https://hal.science/hal-02268265v1">hal-022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110v1">Trypanosomose humaine américaine ou maladie de Chagas</text:a></text:p>
              <text:p text:style-name="Normal"><text:a xlink:type="simple" xlink:href="https://hal.science/search/index/?q=*&amp;authFullName_s=Laurent Brutus">Laurent Brutus</text:a></text:p>
              <text:p text:style-name="Normal"><text:span>Médecine tropicale : 6ème édition</text:span><text:span>, Lavoisier/Médecine Sciences, pp.247-253, 2012, Médecine tropicale : 6ème édition, 978-2-257-20396-0</text:span></text:p>
              <text:p text:style-name="Normal"><text:span>Chapitre d'ouvrage</text:span></text:p>
              <text:p text:style-name="Normal"><text:a xlink:type="simple" xlink:href="https://hal.science/hal-04987110v1">hal-0498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86v1">Annexe 1. Complexes agro-industriels</text:a></text:p>
              <text:p text:style-name="Normal"><text:a xlink:type="simple" xlink:href="https://hal.science/search/index/?q=*&amp;authFullName_s=Laurent Brutus">Laurent Brutus</text:a></text:p>
              <text:p text:style-name="Normal"><text:span>Samé-Ekobo, A.; Fondjo, E.; Eouzan, Jean-Pierre.<text:s/></text:span><text:span>Grands travaux et maladies à vecteurs au Cameroun</text:span><text:span>, IRD Éditions, pp.79-91, 2001, Expertise collégiale, 9782709918381.<text:s/></text:span><text:a xlink:type="simple" xlink:href="https://dx.doi.org/10.4000/books.irdeditions.20756">⟨10.4000/books.irdeditions.20756⟩</text:a></text:p>
              <text:p text:style-name="Normal"><text:span>Chapitre d'ouvrage</text:span></text:p>
              <text:p text:style-name="Normal"><text:a xlink:type="simple" xlink:href="https://hal.science/hal-04490086v1">hal-04490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rutus</dc:title>
    <dc:subject/>
    <dc:description>CV</dc:description>
    <dc:creator/>
    <dc:date>2026-05-10T16:47:06.000</dc:date>
    <meta:generator>PHPWord</meta:generator>
    <meta:initial-creator>CCSD</meta:initial-creator>
    <meta:creation-date>2026-05-10T16:47:06.000</meta:creation-date>
    <meta:keyword/>
    <meta:user-defined meta:name="Category"/>
    <meta:user-defined meta:name="Company"/>
    <meta:user-defined meta:name="Manager"/>
  </office:meta>
</office:document-meta>
</file>