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eb04" style:family="table">
      <style:table-properties style:rel-width="100" table:align="center"/>
    </style:style>
    <style:style style:name="3feb04.0" style:family="table-column">
      <style:table-column-properties style:column-width="0.00cm"/>
    </style:style>
    <style:style style:name="f3e8e7" style:family="table">
      <style:table-properties style:rel-width="100" table:align="center"/>
    </style:style>
    <style:style style:name="f3e8e7.0" style:family="table-column">
      <style:table-column-properties style:column-width="0.00cm"/>
    </style:style>
    <style:style style:name="aec6b7" style:family="table">
      <style:table-properties style:rel-width="100" table:align="center"/>
    </style:style>
    <style:style style:name="aec6b7.0" style:family="table-column">
      <style:table-column-properties style:column-width="0.00cm"/>
    </style:style>
    <style:style style:name="4c4a94" style:family="table">
      <style:table-properties style:rel-width="100" table:align="center"/>
    </style:style>
    <style:style style:name="4c4a94.0" style:family="table-column">
      <style:table-column-properties style:column-width="0.00cm"/>
    </style:style>
    <style:style style:name="60185b" style:family="table">
      <style:table-properties style:rel-width="100" table:align="center"/>
    </style:style>
    <style:style style:name="601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ult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3feb04" table:style-name="3feb04">
          <table:table-column table:style-name="3feb04.0"/>
          <table:table-row>
            <table:table-cell office:value-type="string">
              <text:p text:style-name="Normal"><text:a xlink:type="simple" xlink:href="https://hal.science/hal-04094405v5">Bipartite Independent Set Reconfiguration: General and RNA-Inspired Parameterized Algorithms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Bertrand Marchand">Bertrand Marchand</text:a><text:span>,</text:span><text:a xlink:type="simple" xlink:href="https://hal.science/search/index/?q=*&amp;authFullName_s=Yann Ponty">Yann Ponty</text:a></text:p>
              <text:p text:style-name="Normal"><text:span>Algorithmica</text:span><text:span>, 2026, 88 (2), 59 p.<text:s/></text:span><text:a xlink:type="simple" xlink:href="https://dx.doi.org/10.1007/s00453-026-01371-x">⟨10.1007/s00453-026-01371-x⟩</text:a></text:p>
              <text:p text:style-name="Normal"><text:span>Article dans une revue</text:span></text:p>
              <text:p text:style-name="Normal"><text:a xlink:type="simple" xlink:href="https://hal.science/hal-04094405v5">hal-0409440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629v3">RNA inverse folding can be solved in linear time for structures without isolated stacks or base pairs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Samuel Gardelle">Samuel Gardell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Yann Ponty">Yann Ponty</text:a></text:p>
              <text:p text:style-name="Normal"><text:span>Algorithms for Molecular Biology</text:span><text:span>, 2025, 20 (1), pp.20.<text:s/></text:span><text:a xlink:type="simple" xlink:href="https://dx.doi.org/10.1186/s13015-025-00278-6">⟨10.1186/s13015-025-00278-6⟩</text:a></text:p>
              <text:p text:style-name="Normal"><text:span>Article dans une revue</text:span></text:p>
              <text:p text:style-name="Normal"><text:a xlink:type="simple" xlink:href="https://hal.science/hal-04761629v3">hal-047616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299v1">An Algorithmic Framework for Locally Constrained Homomorphism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Konrad Dabrowski">Konrad Dabrowski</text:a><text:span>,</text:span><text:a xlink:type="simple" xlink:href="https://hal.science/search/index/?q=*&amp;authFullName_s=Noleen Köhler">Noleen Köhler</text:a><text:span>,</text:span><text:a xlink:type="simple" xlink:href="https://hal.science/search/index/?q=*&amp;authFullName_s=Sebastian Ordyniak">Sebastian Ordyniak</text:a><text:span>,</text:span><text:a xlink:type="simple" xlink:href="https://hal.science/search/index/?q=*&amp;authFullName_s=Daniël Paulusma">Daniël Paulusma</text:a></text:p>
              <text:p text:style-name="Normal"><text:span>SIAM Journal on Discrete Mathematics</text:span><text:span>, 2024, 38 (2), pp.1315-1350.<text:s/></text:span><text:a xlink:type="simple" xlink:href="https://dx.doi.org/10.1137/22M1513290">⟨10.1137/22M1513290⟩</text:a></text:p>
              <text:p text:style-name="Normal"><text:span>Article dans une revue</text:span></text:p>
              <text:p text:style-name="Normal"><text:a xlink:type="simple" xlink:href="https://hal.science/hal-04797299v1">hal-0479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65v1">Automated design of dynamic programming schemes for RNA folding with pseudoknots</text:a></text:p>
              <text:p text:style-name="Normal"><text:a xlink:type="simple" xlink:href="https://hal.science/search/index/?q=*&amp;authFullName_s=Bertrand Marchand">Bertrand Marchand</text:a><text:span>,</text:span><text:a xlink:type="simple" xlink:href="https://hal.science/search/index/?q=*&amp;authFullName_s=Sebastian Will">Sebastian Will</text:a><text:span>,</text:span><text:a xlink:type="simple" xlink:href="https://hal.science/search/index/?q=*&amp;authFullName_s=Sarah Berkemer">Sarah Berkemer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Laurent Bulteau">Laurent Bulteau</text:a></text:p>
              <text:p text:style-name="Normal"><text:span>Algorithms for Molecular Biology</text:span><text:span>, 2023, 18 (1), pp.18.<text:s/></text:span><text:a xlink:type="simple" xlink:href="https://dx.doi.org/10.1186/s13015-023-00229-z">⟨10.1186/s13015-023-00229-z⟩</text:a></text:p>
              <text:p text:style-name="Normal"><text:span>Article dans une revue</text:span></text:p>
              <text:p text:style-name="Normal"><text:a xlink:type="simple" xlink:href="https://hal.science/hal-04103565v1">hal-0410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576v1">On shuffled-square-free word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23, 941, pp.91-103.<text:s/></text:span><text:a xlink:type="simple" xlink:href="https://dx.doi.org/10.1016/j.tcs.2022.10.028">⟨10.1016/j.tcs.2022.10.028⟩</text:a></text:p>
              <text:p text:style-name="Normal"><text:span>Article dans une revue</text:span></text:p>
              <text:p text:style-name="Normal"><text:a xlink:type="simple" xlink:href="https://hal.science/hal-04290576v1">hal-0429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12v2">Tree Diet: Reducing the Treewidth to Unlock FPT Algorithms in RNA Bioinformatics</text:a></text:p>
              <text:p text:style-name="Normal"><text:a xlink:type="simple" xlink:href="https://hal.science/search/index/?q=*&amp;authFullName_s=Bertrand Marchand">Bertrand Marchand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Laurent Bulteau">Laurent Bulteau</text:a></text:p>
              <text:p text:style-name="Normal"><text:span>Algorithms for Molecular Biology</text:span><text:span>, 2022, 17 (1), pp.8.<text:s/></text:span><text:a xlink:type="simple" xlink:href="https://dx.doi.org/10.1186/s13015-022-00213-z">⟨10.1186/s13015-022-00213-z⟩</text:a></text:p>
              <text:p text:style-name="Normal"><text:span>Article dans une revue</text:span></text:p>
              <text:p text:style-name="Normal"><text:a xlink:type="simple" xlink:href="https://hal.science/hal-03608412v2">hal-03608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51v1">Sorting by Multi-Cut Rearrangemen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Christian Komusiewicz">Christian Komusiewicz</text:a></text:p>
              <text:p text:style-name="Normal"><text:span>Algorithms</text:span><text:span>, 2021, 14 (6), pp.169.<text:s/></text:span><text:a xlink:type="simple" xlink:href="https://dx.doi.org/10.3390/a14060169">⟨10.3390/a14060169⟩</text:a></text:p>
              <text:p text:style-name="Normal"><text:span>Article dans une revue</text:span></text:p>
              <text:p text:style-name="Normal"><text:a xlink:type="simple" xlink:href="https://hal.science/hal-03388451v1">hal-0338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24v1">Decomposing Subcubic Graphs into Claws, Paths or Triangle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Irena Rusu">Irena Rusu</text:a></text:p>
              <text:p text:style-name="Normal"><text:span>Journal of Graph Theory</text:span><text:span>, 2021, 98 (4), pp.557-588.<text:s/></text:span><text:a xlink:type="simple" xlink:href="https://dx.doi.org/10.1002/jgt.22713">⟨10.1002/jgt.22713⟩</text:a></text:p>
              <text:p text:style-name="Normal"><text:span>Article dans une revue</text:span></text:p>
              <text:p text:style-name="Normal"><text:a xlink:type="simple" xlink:href="https://hal.science/hal-03388424v1">hal-033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392v1">Your rugby mates don't need to know your colleagues: Triadic closure with edge color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Niels Grüttemeier">Niels Grüttemeier</text:a><text:span>,</text:span><text:a xlink:type="simple" xlink:href="https://hal.science/search/index/?q=*&amp;authFullName_s=Christian Komusiewicz">Christian Komusiewicz</text:a><text:span>,</text:span><text:a xlink:type="simple" xlink:href="https://hal.science/search/index/?q=*&amp;authFullName_s=Manuel Sorge">Manuel Sorge</text:a></text:p>
              <text:p text:style-name="Normal"><text:span>Journal of Computer and System Sciences</text:span><text:span>, 2021, 120, pp.75 - 96.<text:s/></text:span><text:a xlink:type="simple" xlink:href="https://dx.doi.org/10.1016/j.jcss.2021.03.001">⟨10.1016/j.jcss.2021.03.001⟩</text:a></text:p>
              <text:p text:style-name="Normal"><text:span>Article dans une revue</text:span></text:p>
              <text:p text:style-name="Normal"><text:a xlink:type="simple" xlink:href="https://hal.science/hal-03388392v1">hal-0338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74v1">Aggregation over Metric Spaces: Proposing and Voting in Elections, Budgeting, and Legislation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al Shahaf">Gal Shahaf</text:a><text:span>,</text:span><text:a xlink:type="simple" xlink:href="https://hal.science/search/index/?q=*&amp;authFullName_s=Ehud Shapiro">Ehud Shapiro</text:a><text:span>,</text:span><text:a xlink:type="simple" xlink:href="https://hal.science/search/index/?q=*&amp;authFullName_s=Nimrod Talmon">Nimrod Talmon</text:a></text:p>
              <text:p text:style-name="Normal"><text:span>Journal of Artificial Intelligence Research</text:span><text:span>, 2021,<text:s/></text:span><text:a xlink:type="simple" xlink:href="https://dx.doi.org/10.1613/jair.1.12388">⟨10.1613/jair.1.12388⟩</text:a></text:p>
              <text:p text:style-name="Normal"><text:span>Article dans une revue</text:span></text:p>
              <text:p text:style-name="Normal"><text:a xlink:type="simple" xlink:href="https://hal.science/hal-03388474v1">hal-0338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30v1">Justified Representation for Perpetual Voting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Noam Hazon">Noam Hazon</text:a><text:span>,</text:span><text:a xlink:type="simple" xlink:href="https://hal.science/search/index/?q=*&amp;authFullName_s=Rutvik Page">Rutvik Page</text:a><text:span>,</text:span><text:a xlink:type="simple" xlink:href="https://hal.science/search/index/?q=*&amp;authFullName_s=Ariel Rosenfeld">Ariel Rosenfeld</text:a><text:span>,</text:span><text:a xlink:type="simple" xlink:href="https://hal.science/search/index/?q=*&amp;authFullName_s=Nimrod Talmon">Nimrod Talmon</text:a></text:p>
              <text:p text:style-name="Normal"><text:span>IEEE Access</text:span><text:span>, 2021, 9, pp.96598 - 96612.<text:s/></text:span><text:a xlink:type="simple" xlink:href="https://dx.doi.org/10.1109/access.2021.3095087">⟨10.1109/access.2021.3095087⟩</text:a></text:p>
              <text:p text:style-name="Normal"><text:span>Article dans une revue</text:span></text:p>
              <text:p text:style-name="Normal"><text:a xlink:type="simple" xlink:href="https://hal.science/hal-03388430v1">hal-0338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43v1">Efficient, robust and effective rank aggregation for massive biological datasets</text:a></text:p>
              <text:p text:style-name="Normal"><text:a xlink:type="simple" xlink:href="https://hal.science/search/index/?q=*&amp;authFullName_s=Pierre Andrieu">Pierre Andrieu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Future Generation Computer Systems</text:span><text:span>, 2021, 124, pp.406-421.<text:s/></text:span><text:a xlink:type="simple" xlink:href="https://dx.doi.org/10.1016/j.future.2021.06.013">⟨10.1016/j.future.2021.06.013⟩</text:a></text:p>
              <text:p text:style-name="Normal"><text:span>Article dans une revue</text:span></text:p>
              <text:p text:style-name="Normal"><text:a xlink:type="simple" xlink:href="https://hal.science/hal-03388443v1">hal-0338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617v1">Sorting Signed Permutations by Intergenic Reversals</text:a></text:p>
              <text:p text:style-name="Normal"><text:a xlink:type="simple" xlink:href="https://hal.science/search/index/?q=*&amp;authFullName_s=Andre Rodrigues Oliveira">Andre Rodrigues Oliveira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Klairton Lima Brito">Klairton Lima Brito</text:a><text:span>,</text:span><text:a xlink:type="simple" xlink:href="https://hal.science/search/index/?q=*&amp;authFullName_s=Laurent Bulteau">Laurent Bulteau</text:a><text:span>et al.</text:span></text:p>
              <text:p text:style-name="Normal"><text:span>IEEE/ACM Transactions on Computational Biology and Bioinformatics</text:span><text:span>, 2020,<text:s/></text:span><text:a xlink:type="simple" xlink:href="https://dx.doi.org/10.1109/TCBB.2020.2993002">⟨10.1109/TCBB.2020.2993002⟩</text:a></text:p>
              <text:p text:style-name="Normal"><text:span>Article dans une revue</text:span></text:p>
              <text:p text:style-name="Normal"><text:a xlink:type="simple" xlink:href="https://hal.science/hal-02901617v1">hal-0290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331v1">Tight Hardness Results for Consensus Problems on Circular Strings and Time Serie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Vincent Froese">Vincent Froese</text:a><text:span>,</text:span><text:a xlink:type="simple" xlink:href="https://hal.science/search/index/?q=*&amp;authFullName_s=Rolf Niedermeier">Rolf Niedermeier</text:a></text:p>
              <text:p text:style-name="Normal"><text:span>SIAM Journal on Discrete Mathematics</text:span><text:span>, 2020, 34 (3), pp.1854-1883.<text:s/></text:span><text:a xlink:type="simple" xlink:href="https://dx.doi.org/10.1137/19M1255781">⟨10.1137/19M1255781⟩</text:a></text:p>
              <text:p text:style-name="Normal"><text:span>Article dans une revue</text:span></text:p>
              <text:p text:style-name="Normal"><text:a xlink:type="simple" xlink:href="https://hal.science/hal-03031331v1">hal-0303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81v1">Consensus Strings with Small Maximum Distance and Small Distance Sum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Markus L. Schmid">Markus L. Schmid</text:a></text:p>
              <text:p text:style-name="Normal"><text:span>Algorithmica</text:span><text:span>, 2020, 82 (5), pp.1378-1409.<text:s/></text:span><text:a xlink:type="simple" xlink:href="https://dx.doi.org/10.1007/s00453-019-00647-9">⟨10.1007/s00453-019-00647-9⟩</text:a></text:p>
              <text:p text:style-name="Normal"><text:span>Article dans une revue</text:span></text:p>
              <text:p text:style-name="Normal"><text:a xlink:type="simple" xlink:href="https://hal.science/hal-02382881v1">hal-0238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46v1">Recognizing binary shuffle squares is NP-hard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20, 806, pp.116-132.<text:s/></text:span><text:a xlink:type="simple" xlink:href="https://dx.doi.org/10.1016/j.tcs.2019.01.012">⟨10.1016/j.tcs.2019.01.012⟩</text:a></text:p>
              <text:p text:style-name="Normal"><text:span>Article dans une revue</text:span></text:p>
              <text:p text:style-name="Normal"><text:a xlink:type="simple" xlink:href="https://hal.science/hal-01986646v1">hal-0198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054v1">The Clever Shopper Problem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Dušan Knop">Dušan Knop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Stéphane Vialette">Stéphane Vialette</text:a></text:p>
              <text:p text:style-name="Normal"><text:span>Theory of Computing Systems</text:span><text:span>, 2019, 64, pp.17-34.<text:s/></text:span><text:a xlink:type="simple" xlink:href="https://dx.doi.org/10.1007/s00224-019-09917-z">⟨10.1007/s00224-019-09917-z⟩</text:a></text:p>
              <text:p text:style-name="Normal"><text:span>Article dans une revue</text:span></text:p>
              <text:p text:style-name="Normal"><text:a xlink:type="simple" xlink:href="https://hal.science/hal-01998054v1">hal-0199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037v1">Parameterized Algorithms in Bioinformatics: An Overview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Mathias Weller">Mathias Weller</text:a></text:p>
              <text:p text:style-name="Normal"><text:span>Algorithms</text:span><text:span>, 2019, 12 (12), pp.256.<text:s/></text:span><text:a xlink:type="simple" xlink:href="https://dx.doi.org/10.3390/a12120256">⟨10.3390/a12120256⟩</text:a></text:p>
              <text:p text:style-name="Normal"><text:span>Article dans une revue</text:span></text:p>
              <text:p text:style-name="Normal"><text:a xlink:type="simple" xlink:href="https://hal.science/hal-03004037v1">hal-03004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596v1">BacHBerry: BACterial Hosts for production of Bioactive phenolics from bERRY fruits</text:a></text:p>
              <text:p text:style-name="Normal"><text:a xlink:type="simple" xlink:href="https://hal.science/search/index/?q=*&amp;authFullName_s=Alexey Dudnik">Alexey Dudnik</text:a><text:span>,</text:span><text:a xlink:type="simple" xlink:href="https://hal.science/search/index/?q=*&amp;authFullName_s=Filipa Almeida">Filipa Almeida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Barbara Avila">Barbara Avila</text:a><text:span>,</text:span><text:a xlink:type="simple" xlink:href="https://hal.science/search/index/?q=*&amp;authFullName_s=Pilar Bañados">Pilar Bañados</text:a><text:span>et al.</text:span></text:p>
              <text:p text:style-name="Normal"><text:span>Phytochemistry Reviews</text:span><text:span>, 2017, pp.1-36.<text:s/></text:span><text:a xlink:type="simple" xlink:href="https://dx.doi.org/10.1007/s11101-017-9532-2">⟨10.1007/s11101-017-9532-2⟩</text:a></text:p>
              <text:p text:style-name="Normal"><text:span>Article dans une revue</text:span></text:p>
              <text:p text:style-name="Normal"><text:a xlink:type="simple" xlink:href="https://inria.hal.science/hal-01673596v1">hal-0167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420v1">Partitioning Perfect Graphs into Stars</text:a></text:p>
              <text:p text:style-name="Normal"><text:a xlink:type="simple" xlink:href="https://hal.science/search/index/?q=*&amp;authFullName_s=René van Bevern">René van Bevern</text:a><text:span>,</text:span><text:a xlink:type="simple" xlink:href="https://hal.science/search/index/?q=*&amp;authFullName_s=Robert Bredereck">Robert Bredereck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Jiehua Chen">Jiehua Chen</text:a><text:span>,</text:span><text:a xlink:type="simple" xlink:href="https://hal.science/search/index/?q=*&amp;authFullName_s=Vincent Froese">Vincent Froese</text:a><text:span>et al.</text:span></text:p>
              <text:p text:style-name="Normal"><text:span>Journal of Graph Theory</text:span><text:span>, 2017, 85 (2), pp.297-335.<text:s/></text:span><text:a xlink:type="simple" xlink:href="https://dx.doi.org/10.1002/jgt.22062">⟨10.1002/jgt.22062⟩</text:a></text:p>
              <text:p text:style-name="Normal"><text:span>Article dans une revue</text:span></text:p>
              <text:p text:style-name="Normal"><text:a xlink:type="simple" xlink:href="https://hal.science/hal-01494420v1">hal-0149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357v1">The Complexity of Finding Effector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Stefan Fafianie">Stefan Fafianie</text:a><text:span>,</text:span><text:a xlink:type="simple" xlink:href="https://hal.science/search/index/?q=*&amp;authFullName_s=Vincent Froese">Vincent Froese</text:a><text:span>,</text:span><text:a xlink:type="simple" xlink:href="https://hal.science/search/index/?q=*&amp;authFullName_s=Rolf Niedermeier">Rolf Niedermeier</text:a><text:span>,</text:span><text:a xlink:type="simple" xlink:href="https://hal.science/search/index/?q=*&amp;authFullName_s=Nimrod Talmon">Nimrod Talmon</text:a></text:p>
              <text:p text:style-name="Normal"><text:span>Theory of Computing Systems</text:span><text:span>, 2017, 60 (2), pp.253-279.<text:s/></text:span><text:a xlink:type="simple" xlink:href="https://dx.doi.org/10.1007/s00224-016-9670-8">⟨10.1007/s00224-016-9670-8⟩</text:a></text:p>
              <text:p text:style-name="Normal"><text:span>Article dans une revue</text:span></text:p>
              <text:p text:style-name="Normal"><text:a xlink:type="simple" xlink:href="https://hal.science/hal-01494357v1">hal-0149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296v1">A Combinatorial Algorithm for Microbial Consortia Synthetic Design</text:a></text:p>
              <text:p text:style-name="Normal"><text:a xlink:type="simple" xlink:href="https://hal.science/search/index/?q=*&amp;authFullName_s=Alice Julien-Laferrière">Alice Julien-Laferrièr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Delphine Parrot">Delphine Parrot</text:a><text:span>,</text:span><text:a xlink:type="simple" xlink:href="https://hal.science/search/index/?q=*&amp;authFullName_s=Alberto Marchetti-Spaccamela">Alberto Marchetti-Spaccamela</text:a><text:span>,</text:span><text:a xlink:type="simple" xlink:href="https://hal.science/search/index/?q=*&amp;authFullName_s=Leen Stougie">Leen Stougie</text:a><text:span>et al.</text:span></text:p>
              <text:p text:style-name="Normal"><text:span>Scientific Reports</text:span><text:span>, 2016,<text:s/></text:span><text:a xlink:type="simple" xlink:href="https://dx.doi.org/10.1038/srep29182">⟨10.1038/srep29182⟩</text:a></text:p>
              <text:p text:style-name="Normal"><text:span>Article dans une revue</text:span></text:p>
              <text:p text:style-name="Normal"><text:a xlink:type="simple" xlink:href="https://hal.science/hal-01344296v1">hal-0134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76v1">Co-Clustering under the Maximum Norm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Vincent Froese">Vincent Froese</text:a><text:span>,</text:span><text:a xlink:type="simple" xlink:href="https://hal.science/search/index/?q=*&amp;authFullName_s=Sepp Hartung">Sepp Hartung</text:a><text:span>,</text:span><text:a xlink:type="simple" xlink:href="https://hal.science/search/index/?q=*&amp;authFullName_s=Rolf Niedermeier">Rolf Niedermeier</text:a></text:p>
              <text:p text:style-name="Normal"><text:span>Algorithms</text:span><text:span>, 2016, 9 (1), pp.15 - 17.<text:s/></text:span><text:a xlink:type="simple" xlink:href="https://dx.doi.org/10.3390/a9010017">⟨10.3390/a9010017⟩</text:a></text:p>
              <text:p text:style-name="Normal"><text:span>Article dans une revue</text:span></text:p>
              <text:p text:style-name="Normal"><text:a xlink:type="simple" xlink:href="https://hal.science/hal-01494976v1">hal-0149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42v1">Genome rearrangements with indels in intergenes restrict the scenario space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Eric Tannier">Eric Tannier</text:a></text:p>
              <text:p text:style-name="Normal"><text:span>BMC Bioinformatics</text:span><text:span>, 2016, 17 (Suppl 14), 426 (7 p.).<text:s/></text:span><text:a xlink:type="simple" xlink:href="https://dx.doi.org/10.1186/s12859-016-1264-6">⟨10.1186/s12859-016-1264-6⟩</text:a></text:p>
              <text:p text:style-name="Normal"><text:span>Article dans une revue</text:span></text:p>
              <text:p text:style-name="Normal"><text:a xlink:type="simple" xlink:href="https://hal.science/hal-01396842v1">hal-0139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89v1">Multi-Player Diffusion Games on Graph Classe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Vincent Froese">Vincent Froese</text:a><text:span>,</text:span><text:a xlink:type="simple" xlink:href="https://hal.science/search/index/?q=*&amp;authFullName_s=Nimrod Talmon">Nimrod Talmon</text:a></text:p>
              <text:p text:style-name="Normal"><text:span>Internet Mathematics</text:span><text:span>, 2016, 12 (6), pp.363 - 380.<text:s/></text:span><text:a xlink:type="simple" xlink:href="https://dx.doi.org/10.1080/15427951.2016.1197167">⟨10.1080/15427951.2016.1197167⟩</text:a></text:p>
              <text:p text:style-name="Normal"><text:span>Article dans une revue</text:span></text:p>
              <text:p text:style-name="Normal"><text:a xlink:type="simple" xlink:href="https://hal.science/hal-01494989v1">hal-0149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63v1">(Prefix) reversal distance for (signed) strings with few blocks or small alphabe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Christian Komusiewicz">Christian Komusiewicz</text:a></text:p>
              <text:p text:style-name="Normal"><text:span>Journal of Discrete Algorithms</text:span><text:span>, 2016, 37, pp.44-55.<text:s/></text:span><text:a xlink:type="simple" xlink:href="https://dx.doi.org/10.1016/j.jda.2016.05.002">⟨10.1016/j.jda.2016.05.002⟩</text:a></text:p>
              <text:p text:style-name="Normal"><text:span>Article dans une revue</text:span></text:p>
              <text:p text:style-name="Normal"><text:a xlink:type="simple" xlink:href="https://hal.science/hal-01318663v1">hal-0131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399v1">Triangle Counting in Dynamic Graph Stream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Vincent Froese">Vincent Froese</text:a><text:span>,</text:span><text:a xlink:type="simple" xlink:href="https://hal.science/search/index/?q=*&amp;authFullName_s=Konstantin Kutzkov">Konstantin Kutzkov</text:a><text:span>,</text:span><text:a xlink:type="simple" xlink:href="https://hal.science/search/index/?q=*&amp;authFullName_s=Rasmus Pagh">Rasmus Pagh</text:a></text:p>
              <text:p text:style-name="Normal"><text:span>Algorithmica</text:span><text:span>, 2016, 76 (1), pp.259 - 278.<text:s/></text:span><text:a xlink:type="simple" xlink:href="https://dx.doi.org/10.1007/s00453-015-0036-4">⟨10.1007/s00453-015-0036-4⟩</text:a></text:p>
              <text:p text:style-name="Normal"><text:span>Article dans une revue</text:span></text:p>
              <text:p text:style-name="Normal"><text:a xlink:type="simple" xlink:href="https://hal.science/hal-01494399v1">hal-0149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623v1">Combinatorial voter control in election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Jiehua Chen">Jiehua Chen</text:a><text:span>,</text:span><text:a xlink:type="simple" xlink:href="https://hal.science/search/index/?q=*&amp;authFullName_s=Piotr Faliszewski">Piotr Faliszewski</text:a><text:span>,</text:span><text:a xlink:type="simple" xlink:href="https://hal.science/search/index/?q=*&amp;authFullName_s=Rolf Niedermeier">Rolf Niedermeier</text:a><text:span>,</text:span><text:a xlink:type="simple" xlink:href="https://hal.science/search/index/?q=*&amp;authFullName_s=Nimrod Talmon">Nimrod Talmon</text:a></text:p>
              <text:p text:style-name="Normal"><text:span>Theoretical Computer Science</text:span><text:span>, 2015, 589, pp.99-120.<text:s/></text:span><text:a xlink:type="simple" xlink:href="https://dx.doi.org/10.1016/j.tcs.2015.04.023">⟨10.1016/j.tcs.2015.04.023⟩</text:a></text:p>
              <text:p text:style-name="Normal"><text:span>Article dans une revue</text:span></text:p>
              <text:p text:style-name="Normal"><text:a xlink:type="simple" xlink:href="https://hal.science/hal-01260623v1">hal-0126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77v1">Fixed-parameter algorithms for scaffold filling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Anna Paola Carrieri">Anna Paola Carrieri</text:a><text:span>,</text:span><text:a xlink:type="simple" xlink:href="https://hal.science/search/index/?q=*&amp;authFullName_s=Riccardo Dondi">Riccardo Dondi</text:a></text:p>
              <text:p text:style-name="Normal"><text:span>Theoretical Computer Science</text:span><text:span>, 2015, 568,<text:s/></text:span><text:a xlink:type="simple" xlink:href="https://dx.doi.org/10.1016/j.tcs.2014.12.005">⟨10.1016/j.tcs.2014.12.005⟩</text:a></text:p>
              <text:p text:style-name="Normal"><text:span>Article dans une revue</text:span></text:p>
              <text:p text:style-name="Normal"><text:a xlink:type="simple" xlink:href="https://hal.science/hal-01260577v1">hal-0126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461v1">Pancake Flipping Is Hard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Journal of Computer and System Sciences</text:span><text:span>, 2015, 81 (8), pp.1556-1574.<text:s/></text:span><text:a xlink:type="simple" xlink:href="https://dx.doi.org/10.1016/j.jcss.2015.02.003">⟨10.1016/j.jcss.2015.02.003⟩</text:a></text:p>
              <text:p text:style-name="Normal"><text:span>Article dans une revue</text:span></text:p>
              <text:p text:style-name="Normal"><text:a xlink:type="simple" xlink:href="https://hal.science/hal-01053461v1">hal-0105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59v1">Computing an Evolutionary Ordering is Hard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stavo Sacomoto">Gustavo Sacomoto</text:a><text:span>,</text:span><text:a xlink:type="simple" xlink:href="https://hal.science/search/index/?q=*&amp;authFullName_s=Blerina Sinaimeri">Blerina Sinaimeri</text:a></text:p>
              <text:p text:style-name="Normal"><text:span>Electronic Notes in Discrete Mathematics</text:span><text:span>, 2015,<text:s/></text:span><text:a xlink:type="simple" xlink:href="https://dx.doi.org/10.1016/j.endm.2015.07.043">⟨10.1016/j.endm.2015.07.043⟩</text:a></text:p>
              <text:p text:style-name="Normal"><text:span>Article dans une revue</text:span></text:p>
              <text:p text:style-name="Normal"><text:a xlink:type="simple" xlink:href="https://hal.science/hal-01249259v1">hal-0124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91v1">Some algorithmic results for [2]-sumset cover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Roméo Rizzi">Roméo Rizzi</text:a></text:p>
              <text:p text:style-name="Normal"><text:span>Information Processing Letters</text:span><text:span>, 2015, 115 (1), pp.1-5</text:span></text:p>
              <text:p text:style-name="Normal"><text:span>Article dans une revue</text:span></text:p>
              <text:p text:style-name="Normal"><text:a xlink:type="simple" xlink:href="https://hal.science/hal-01044891v1">hal-0104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610v1">Multivariate Algorithmics for NP-Hard String Problem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Falk Hüffner">Falk Hüffner</text:a><text:span>,</text:span><text:a xlink:type="simple" xlink:href="https://hal.science/search/index/?q=*&amp;authFullName_s=Christian Komusiewicz">Christian Komusiewicz</text:a><text:span>,</text:span><text:a xlink:type="simple" xlink:href="https://hal.science/search/index/?q=*&amp;authFullName_s=Rolf Niedermeier">Rolf Niedermeier</text:a></text:p>
              <text:p text:style-name="Normal"><text:span>Bulletin- European Association for Theoretical Computer Science</text:span><text:span>, 2014, 114</text:span></text:p>
              <text:p text:style-name="Normal"><text:span>Article dans une revue</text:span></text:p>
              <text:p text:style-name="Normal"><text:a xlink:type="simple" xlink:href="https://hal.science/hal-01260610v1">hal-0126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80v1">Inapproximability of (1,2)-Exemplar Distance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Minghui Jiang">Minghui Jiang</text:a></text:p>
              <text:p text:style-name="Normal"><text:span>IEEE/ACM Transactions on Computational Biology and Bioinformatics</text:span><text:span>, 2013, 10 (6), pp.1384-1390.<text:s/></text:span><text:a xlink:type="simple" xlink:href="https://dx.doi.org/10.1109/TCBB.2012.144">⟨10.1109/TCBB.2012.144⟩</text:a></text:p>
              <text:p text:style-name="Normal"><text:span>Article dans une revue</text:span></text:p>
              <text:p text:style-name="Normal"><text:a xlink:type="simple" xlink:href="https://hal.science/hal-01171580v1">hal-0117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76v1">Maximal Strip Recovery Problem with Gaps: Hardness and Approximation Algorithm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Journal of Discrete Algorithms</text:span><text:span>, 2013, 19, pp.1-22</text:span></text:p>
              <text:p text:style-name="Normal"><text:span>Article dans une revue</text:span></text:p>
              <text:p text:style-name="Normal"><text:a xlink:type="simple" xlink:href="https://hal.science/hal-00826876v1">hal-0082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80v1">Revisiting the Minimum Breakpoint Linearization Problem Theoretical Computer Science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Theoretical Computer Science</text:span><text:span>, 2013, 494, pp.122-133</text:span></text:p>
              <text:p text:style-name="Normal"><text:span>Article dans une revue</text:span></text:p>
              <text:p text:style-name="Normal"><text:a xlink:type="simple" xlink:href="https://hal.science/hal-00826880v1">hal-0082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598v1">Tractability and approximability of maximal strip recovery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Minghui Jiang">Minghui Jiang</text:a><text:span>,</text:span><text:a xlink:type="simple" xlink:href="https://hal.science/search/index/?q=*&amp;authFullName_s=Irena Rusu">Irena Rusu</text:a></text:p>
              <text:p text:style-name="Normal"><text:span>Theoretical Computer Science</text:span><text:span>, 2012, 440-441, pp.14-28.<text:s/></text:span><text:a xlink:type="simple" xlink:href="https://dx.doi.org/10.1016/j.tcs.2012.04.034">⟨10.1016/j.tcs.2012.04.034⟩</text:a></text:p>
              <text:p text:style-name="Normal"><text:span>Article dans une revue</text:span></text:p>
              <text:p text:style-name="Normal"><text:a xlink:type="simple" xlink:href="https://hal.science/hal-00700598v1">hal-0070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67v1">Sorting by Transpositions is Difficult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SIAM Journal on Discrete Mathematics</text:span><text:span>, 2012, 26 (3), pp.1148-1180.<text:s/></text:span><text:a xlink:type="simple" xlink:href="https://dx.doi.org/10.1137/110851390">⟨10.1137/110851390⟩</text:a></text:p>
              <text:p text:style-name="Normal"><text:span>Article dans une revue</text:span></text:p>
              <text:p text:style-name="Normal"><text:a xlink:type="simple" xlink:href="https://hal.science/hal-00826867v1">hal-00826867v1</text:a></text:p>
            </table:table-cell>
          </table:table-row>
        </table:table>
        <text:p text:style-name="P12"/>
        <text:p text:style-name="Heading2"><text:span text:style-name="T5">Communication dans un congrès (43)</text:span></text:p>
        <text:p text:style-name="P14"/>
        <table:table table:name="f3e8e7" table:style-name="f3e8e7">
          <table:table-column table:style-name="f3e8e7.0"/>
          <table:table-row>
            <table:table-cell office:value-type="string">
              <text:p text:style-name="Normal"><text:a xlink:type="simple" xlink:href="https://hal.science/hal-04910677v2">CREMSA: Compressed indexing of (ultra) large multiple sequence alignments</text:a></text:p>
              <text:p text:style-name="Normal"><text:a xlink:type="simple" xlink:href="https://hal.science/search/index/?q=*&amp;authFullName_s=Mikaël Salson">Mikaël Salson</text:a><text:span>,</text:span><text:a xlink:type="simple" xlink:href="https://hal.science/search/index/?q=*&amp;authFullName_s=Arthur Boddaert">Arthur Boddaert</text:a><text:span>,</text:span><text:a xlink:type="simple" xlink:href="https://hal.science/search/index/?q=*&amp;authFullName_s=Awa Bousso Gueye">Awa Bousso Guey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Yohan Hernandez--Courbevoie">Yohan Hernandez--Courbevoie</text:a><text:span>et al.</text:span></text:p>
              <text:p text:style-name="Normal"><text:span>ISMB/ECCB 2025 - 33rd international conference on Intelligent Systems for Molecular Biology</text:span><text:span>, ISCB, Jul 2025, Liverpool, United Kingdom. pp.i246-i254,<text:s/></text:span><text:a xlink:type="simple" xlink:href="https://dx.doi.org/10.1093/bioinformatics/btaf211">⟨10.1093/bioinformatics/btaf211⟩</text:a></text:p>
              <text:p text:style-name="Normal"><text:span>Communication dans un congrès</text:span></text:p>
              <text:p text:style-name="Normal"><text:a xlink:type="simple" xlink:href="https://hal.science/hal-04910677v2">hal-049106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58v2">A coherent index for dichotomy in version-controlled repositorie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Pierre-Yves David">Pierre-Yves David</text:a><text:span>,</text:span><text:a xlink:type="simple" xlink:href="https://hal.science/search/index/?q=*&amp;authFullName_s=Florian Horn">Florian Horn</text:a><text:span>,</text:span><text:a xlink:type="simple" xlink:href="https://hal.science/search/index/?q=*&amp;authFullName_s=Euxane Tran-Girard">Euxane Tran-Girard</text:a></text:p>
              <text:p text:style-name="Normal"><text:span>19th International Symposium on Theoretical Aspects of Software Engineering (TASE 2025)</text:span><text:span>, University of Cyprus, Jul 2025, Limassol, Cyprus</text:span></text:p>
              <text:p text:style-name="Normal"><text:span>Communication dans un congrès</text:span></text:p>
              <text:p text:style-name="Normal"><text:a xlink:type="simple" xlink:href="https://hal.science/hal-04778558v2">hal-047785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088v2">Incremental Reachability Index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Pierre-Yves David">Pierre-Yves David</text:a><text:span>,</text:span><text:a xlink:type="simple" xlink:href="https://hal.science/search/index/?q=*&amp;authFullName_s=Florian Horn">Florian Horn</text:a><text:span>,</text:span><text:a xlink:type="simple" xlink:href="https://hal.science/search/index/?q=*&amp;authFullName_s=Euxane Tran-Girard">Euxane Tran-Girard</text:a></text:p>
              <text:p text:style-name="Normal"><text:span>23rd Symposium on Experimental Algorithms (SEA 2025)</text:span><text:span>, Jul 2025, Venice, Italy</text:span></text:p>
              <text:p text:style-name="Normal"><text:span>Communication dans un congrès</text:span></text:p>
              <text:p text:style-name="Normal"><text:a xlink:type="simple" xlink:href="https://hal.science/hal-04929088v2">hal-04929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55v1">Compressed indexing of (ultra) large viral alignments</text:a></text:p>
              <text:p text:style-name="Normal"><text:a xlink:type="simple" xlink:href="https://hal.science/search/index/?q=*&amp;authFullName_s=Mikael Salson">Mikael Salson</text:a><text:span>,</text:span><text:a xlink:type="simple" xlink:href="https://hal.science/search/index/?q=*&amp;authFullName_s=Thomas Baudeau">Thomas Baudeau</text:a><text:span>,</text:span><text:a xlink:type="simple" xlink:href="https://hal.science/search/index/?q=*&amp;authFullName_s=Arthur Boddaert">Arthur Boddaert</text:a><text:span>,</text:span><text:a xlink:type="simple" xlink:href="https://hal.science/search/index/?q=*&amp;authFullName_s=Awa Bousso Gueye">Awa Bousso Gueye</text:a><text:span>,</text:span><text:a xlink:type="simple" xlink:href="https://hal.science/search/index/?q=*&amp;authFullName_s=Laurent Bulteau">Laurent Bulteau</text:a><text:span>et al.</text:span></text:p>
              <text:p text:style-name="Normal"><text:span>SEQBIM 2024 - Journées du groupe de travail Séquences en Bioinformatique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773755v1">hal-0477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68v1">RNA inverse folding can be solved in linear time for structures without isolated stacks or base pairs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Yann Ponty">Yann Ponty</text:a></text:p>
              <text:p text:style-name="Normal"><text:span>SEQBIM 2024 - Journées du groupe de travail Séquences en Bioinformatique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773768v1">hal-0477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01v2">RNA inverse folding can be solved in linear time for structures without isolated stacks or base pairs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Yann Ponty">Yann Ponty</text:a></text:p>
              <text:p text:style-name="Normal"><text:span>WABI 2024 - 24th Workshop on Algorithms in Bioinformatics</text:span><text:span>, 2024, London, United Kingdom</text:span></text:p>
              <text:p text:style-name="Normal"><text:span>Communication dans un congrès</text:span></text:p>
              <text:p text:style-name="Normal"><text:a xlink:type="simple" xlink:href="https://hal.science/hal-04589901v2">hal-04589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513v2">The Problem of Discovery in Version Control System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Pierre-Yves David">Pierre-Yves David</text:a><text:span>,</text:span><text:a xlink:type="simple" xlink:href="https://hal.science/search/index/?q=*&amp;authFullName_s=Florian Horn">Florian Horn</text:a></text:p>
              <text:p text:style-name="Normal"><text:span>XII Latin-American Algorithms, Graphs and Optimization Symposium (LAGOS 2023)</text:span><text:span>, Sep 2023, Huatulco, Oaxaca, México, Mexico. pp.209-216,<text:s/></text:span><text:a xlink:type="simple" xlink:href="https://dx.doi.org/10.1016/j.procs.2023.08.231">⟨10.1016/j.procs.2023.08.231⟩</text:a></text:p>
              <text:p text:style-name="Normal"><text:span>Communication dans un congrès</text:span></text:p>
              <text:p text:style-name="Normal"><text:a xlink:type="simple" xlink:href="https://hal.science/hal-03830513v2">hal-03830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311v1">Permutation Pattern Matching for Doubly Partially Ordered Pattern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Stéphane Vialette">Stéphane Vialette</text:a></text:p>
              <text:p text:style-name="Normal"><text:span>33rd Annual Symposium on Combinatorial Pattern Matching</text:span><text:span>, Hideo Bannai and Jan Holub, Jun 2022, Prague, Czech Republic.<text:s/></text:span><text:a xlink:type="simple" xlink:href="https://dx.doi.org/10.4230/lipics.cpm.2022.21">⟨10.4230/lipics.cpm.2022.21⟩</text:a></text:p>
              <text:p text:style-name="Normal"><text:span>Communication dans un congrès</text:span></text:p>
              <text:p text:style-name="Normal"><text:a xlink:type="simple" xlink:href="https://hal.science/hal-03624311v1">hal-0362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740v1">An FPT-Algorithm for Longest Common Subsequence Parameterized by the Maximum Number of Deletion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Mark Jones">Mark Jones</text:a><text:span>,</text:span><text:a xlink:type="simple" xlink:href="https://hal.science/search/index/?q=*&amp;authFullName_s=Rolf Niedermeier">Rolf Niedermeier</text:a><text:span>,</text:span><text:a xlink:type="simple" xlink:href="https://hal.science/search/index/?q=*&amp;authFullName_s=Till Tantau">Till Tantau</text:a></text:p>
              <text:p text:style-name="Normal"><text:span>33rd Annual Symposium on Combinatorial Pattern Matching (CPM 2022)</text:span><text:span>, Jun 2022, Pragues (CZ), Czech Republic.<text:s/></text:span><text:a xlink:type="simple" xlink:href="https://dx.doi.org/10.4230/LIPIcs.CPM.2022.6">⟨10.4230/LIPIcs.CPM.2022.6⟩</text:a></text:p>
              <text:p text:style-name="Normal"><text:span>Communication dans un congrès</text:span></text:p>
              <text:p text:style-name="Normal"><text:a xlink:type="simple" xlink:href="https://hal.science/hal-03852740v1">hal-03852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6377v2">Automated design of dynamic programming schemes for RNA folding with pseudoknots</text:a></text:p>
              <text:p text:style-name="Normal"><text:a xlink:type="simple" xlink:href="https://hal.science/search/index/?q=*&amp;authFullName_s=Bertrand Marchand">Bertrand Marchand</text:a><text:span>,</text:span><text:a xlink:type="simple" xlink:href="https://hal.science/search/index/?q=*&amp;authFullName_s=Sebastian Will">Sebastian Will</text:a><text:span>,</text:span><text:a xlink:type="simple" xlink:href="https://hal.science/search/index/?q=*&amp;authFullName_s=Sarah Berkemer">Sarah Berkemer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Yann Ponty">Yann Ponty</text:a></text:p>
              <text:p text:style-name="Normal"><text:span>WABI 2022 - 22nd Workshop on Algorithms in Bioinformatics</text:span><text:span>, Sep 2022, Potsdam, Germany</text:span></text:p>
              <text:p text:style-name="Normal"><text:span>Communication dans un congrès</text:span></text:p>
              <text:p text:style-name="Normal"><text:a xlink:type="simple" xlink:href="https://inria.hal.science/hal-03676377v2">hal-03676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13v2">Reordering a tree according to an order on its leave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Olga Seminck">Olga Seminck</text:a></text:p>
              <text:p text:style-name="Normal"><text:span>CPM 2022</text:span><text:span>, Jun 2022, Prague, Czech Republic. pp.24:1-24:15,<text:s/></text:span><text:a xlink:type="simple" xlink:href="https://dx.doi.org/10.4230/LIPIcs.CPM.2022.24">⟨10.4230/LIPIcs.CPM.2022.24⟩</text:a></text:p>
              <text:p text:style-name="Normal"><text:span>Communication dans un congrès</text:span></text:p>
              <text:p text:style-name="Normal"><text:a xlink:type="simple" xlink:href="https://hal.science/hal-03413413v2">hal-034134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71v1">An Algorithmic Framework for Locally Constrained Homomorphism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Konrad Dabrowski">Konrad Dabrowski</text:a><text:span>,</text:span><text:a xlink:type="simple" xlink:href="https://hal.science/search/index/?q=*&amp;authFullName_s=Noleen Köhler">Noleen Köhler</text:a><text:span>,</text:span><text:a xlink:type="simple" xlink:href="https://hal.science/search/index/?q=*&amp;authFullName_s=Sebastian Ordyniak">Sebastian Ordyniak</text:a><text:span>,</text:span><text:a xlink:type="simple" xlink:href="https://hal.science/search/index/?q=*&amp;authFullName_s=Daniël Paulusma">Daniël Paulusma</text:a></text:p>
              <text:p text:style-name="Normal"><text:span>International Workshop on Graph-Theoretic Concepts in Computer Science</text:span><text:span>, 2022, Tübingen, Germany. pp.114-128,<text:s/></text:span><text:a xlink:type="simple" xlink:href="https://dx.doi.org/10.1007/978-3-031-15914-5_9">⟨10.1007/978-3-031-15914-5_9⟩</text:a></text:p>
              <text:p text:style-name="Normal"><text:span>Communication dans un congrès</text:span></text:p>
              <text:p text:style-name="Normal"><text:a xlink:type="simple" xlink:href="https://hal.science/hal-04495171v1">hal-0449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63v1">Partition Aggregation for Participatory Budgeting</text:a></text:p>
              <text:p text:style-name="Normal"><text:a xlink:type="simple" xlink:href="https://hal.science/search/index/?q=*&amp;authFullName_s=Pallavi Jain">Pallavi Jain</text:a><text:span>,</text:span><text:a xlink:type="simple" xlink:href="https://hal.science/search/index/?q=*&amp;authFullName_s=Nimrod Talmon">Nimrod Talmon</text:a><text:span>,</text:span><text:a xlink:type="simple" xlink:href="https://hal.science/search/index/?q=*&amp;authFullName_s=Laurent Bulteau">Laurent Bulteau</text:a></text:p>
              <text:p text:style-name="Normal"><text:span>AAMAS'21</text:span><text:span>, 2021, London (virtual), United Kingdom</text:span></text:p>
              <text:p text:style-name="Normal"><text:span>Communication dans un congrès</text:span></text:p>
              <text:p text:style-name="Normal"><text:a xlink:type="simple" xlink:href="https://hal.science/hal-03388463v1">hal-0338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333v4">Sequence graphs realizations and ambiguity in language models</text:a></text:p>
              <text:p text:style-name="Normal"><text:a xlink:type="simple" xlink:href="https://hal.science/search/index/?q=*&amp;authFullName_s=Sammy Khalife">Sammy Khalife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Laurent Bulteau">Laurent Bulteau</text:a></text:p>
              <text:p text:style-name="Normal"><text:span>COCOON 2021 - 27th International Computing and Combinatorics Conference</text:span><text:span>, Oct 2021, Tainan, Taiwan.<text:s/></text:span><text:a xlink:type="simple" xlink:href="https://dx.doi.org/10.1007/978-3-030-89543-3_13">⟨10.1007/978-3-030-89543-3_13⟩</text:a></text:p>
              <text:p text:style-name="Normal"><text:span>Communication dans un congrès</text:span></text:p>
              <text:p text:style-name="Normal"><text:a xlink:type="simple" xlink:href="https://hal.science/hal-02495333v4">hal-0249533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963v2">A new parametrization for independent set reconfiguration and applications to RNA kinetic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Bertrand Marchand">Bertrand Marchand</text:a><text:span>,</text:span><text:a xlink:type="simple" xlink:href="https://hal.science/search/index/?q=*&amp;authFullName_s=Yann Ponty">Yann Ponty</text:a></text:p>
              <text:p text:style-name="Normal"><text:span>IPEC 2021 - 16th International Symposium on Parameterized and Exact Computation</text:span><text:span>, Sep 2021, Lisbon, Portugal.<text:s/></text:span><text:a xlink:type="simple" xlink:href="https://dx.doi.org/10.4230/lipics.ipec.2021.11">⟨10.4230/lipics.ipec.2021.11⟩</text:a></text:p>
              <text:p text:style-name="Normal"><text:span>Communication dans un congrès</text:span></text:p>
              <text:p text:style-name="Normal"><text:a xlink:type="simple" xlink:href="https://hal.science/hal-03272963v2">hal-032729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06132v1">Tree Diet: Reducing the Treewidth to Unlock FPT Algorithms in RNA Bioinformatics</text:a></text:p>
              <text:p text:style-name="Normal"><text:a xlink:type="simple" xlink:href="https://hal.science/search/index/?q=*&amp;authFullName_s=Bertrand Marchand">Bertrand Marchand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Laurent Bulteau">Laurent Bulteau</text:a></text:p>
              <text:p text:style-name="Normal"><text:span>WABI 2021 - 21st Workshop on Algorithms in Bioinformatics</text:span><text:span>, 2021, Paris, France</text:span></text:p>
              <text:p text:style-name="Normal"><text:span>Communication dans un congrès</text:span></text:p>
              <text:p text:style-name="Normal"><text:a xlink:type="simple" xlink:href="https://inria.hal.science/hal-03206132v1">hal-0320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830v1">Sorting by Multi-cut Rearrangemen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Christian Komusiewicz">Christian Komusiewicz</text:a></text:p>
              <text:p text:style-name="Normal"><text:span>SOFSEM 2021</text:span><text:span>, Jan 2021, Bolzano-Bozen, Italy. pp.593-607,<text:s/></text:span><text:a xlink:type="simple" xlink:href="https://dx.doi.org/10.1007/978-3-030-67731-2_43">⟨10.1007/978-3-030-67731-2_43⟩</text:a></text:p>
              <text:p text:style-name="Normal"><text:span>Communication dans un congrès</text:span></text:p>
              <text:p text:style-name="Normal"><text:a xlink:type="simple" xlink:href="https://hal.science/hal-03346830v1">hal-0334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89v1">Disorders and Permutation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Samuele Giraudo">Samuele Giraudo</text:a><text:span>,</text:span><text:a xlink:type="simple" xlink:href="https://hal.science/search/index/?q=*&amp;authFullName_s=Stéphane Vialette">Stéphane Vialette</text:a></text:p>
              <text:p text:style-name="Normal"><text:span>32nd Annual Symposium on Combinatorial Pattern Matching (CPM 2021)</text:span><text:span>, Jul 2021, Wroclaw, Poland.<text:s/></text:span><text:a xlink:type="simple" xlink:href="https://dx.doi.org/10.4230/LIPIcs.CPM.2021.11">⟨10.4230/LIPIcs.CPM.2021.11⟩</text:a></text:p>
              <text:p text:style-name="Normal"><text:span>Communication dans un congrès</text:span></text:p>
              <text:p text:style-name="Normal"><text:a xlink:type="simple" xlink:href="https://hal.science/hal-03388489v1">hal-033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03v1">Partition Aggregation for Budgeting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Pallavi Jain">Pallavi Jain</text:a><text:span>,</text:span><text:a xlink:type="simple" xlink:href="https://hal.science/search/index/?q=*&amp;authFullName_s=Nimrod Talmon">Nimrod Talmon</text:a></text:p>
              <text:p text:style-name="Normal"><text:span>M-PREF2020</text:span><text:span>, 2020, Santiago de Compostela, Spain</text:span></text:p>
              <text:p text:style-name="Normal"><text:span>Communication dans un congrès</text:span></text:p>
              <text:p text:style-name="Normal"><text:a xlink:type="simple" xlink:href="https://hal.science/hal-03388503v1">hal-0338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30v1">Finding a Small Number of Colourful Componen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Konrad K. Dabrowski">Konrad K. Dabrowsk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Matthew Johnson">Matthew Johnson</text:a><text:span>,</text:span><text:a xlink:type="simple" xlink:href="https://hal.science/search/index/?q=*&amp;authFullName_s=Daniël Paulusma">Daniël Paulusma</text:a><text:span>et al.</text:span></text:p>
              <text:p text:style-name="Normal"><text:span>CPM 2019</text:span><text:span>, Jul 2019, Pise, Italy.<text:s/></text:span><text:a xlink:type="simple" xlink:href="https://dx.doi.org/10.4230/LIPIcs.CPM.2019.20">⟨10.4230/LIPIcs.CPM.2019.20⟩</text:a></text:p>
              <text:p text:style-name="Normal"><text:span>Communication dans un congrès</text:span></text:p>
              <text:p text:style-name="Normal"><text:a xlink:type="simple" xlink:href="https://hal.science/hal-02304030v1">hal-0230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38v1">Reliability-Aware and Graph-Based Approach for Rank Aggregation of Biological Data</text:a></text:p>
              <text:p text:style-name="Normal"><text:a xlink:type="simple" xlink:href="https://hal.science/search/index/?q=*&amp;authFullName_s=Pierre Andrieu">Pierre Andrieu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2019 15th International Conference on eScience (eScience)</text:span><text:span>, Sep 2019, San Diego, France. pp.136-145,<text:s/></text:span><text:a xlink:type="simple" xlink:href="https://dx.doi.org/10.1109/eScience.2019.00022">⟨10.1109/eScience.2019.00022⟩</text:a></text:p>
              <text:p text:style-name="Normal"><text:span>Communication dans un congrès</text:span></text:p>
              <text:p text:style-name="Normal"><text:a xlink:type="simple" xlink:href="https://hal.science/hal-02527738v1">hal-0252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97v1">Your Rugby Mates Don’t Need to Know Your Colleagues: Triadic Closure with Edge Color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Niels Grüttemeier">Niels Grüttemeier</text:a><text:span>,</text:span><text:a xlink:type="simple" xlink:href="https://hal.science/search/index/?q=*&amp;authFullName_s=Christian Komusiewicz">Christian Komusiewicz</text:a><text:span>,</text:span><text:a xlink:type="simple" xlink:href="https://hal.science/search/index/?q=*&amp;authFullName_s=Manuel Sorge">Manuel Sorge</text:a></text:p>
              <text:p text:style-name="Normal"><text:span>CIAC 2019</text:span><text:span>, May 2019, Rome, Italy. pp.99-111,<text:s/></text:span><text:a xlink:type="simple" xlink:href="https://dx.doi.org/10.1007/978-3-030-17402-6_9">⟨10.1007/978-3-030-17402-6_9⟩</text:a></text:p>
              <text:p text:style-name="Normal"><text:span>Communication dans un congrès</text:span></text:p>
              <text:p text:style-name="Normal"><text:a xlink:type="simple" xlink:href="https://hal.science/hal-02382897v1">hal-0238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24v1">The Clever Shopper Problem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Stéphane Vialette">Stéphane Vialette</text:a></text:p>
              <text:p text:style-name="Normal"><text:span>The 13th International Computer Science Symposium in Russia (CSR)</text:span><text:span>, Jun 2018, Moscow, Russia.<text:s/></text:span><text:a xlink:type="simple" xlink:href="https://dx.doi.org/10.1007/978-3-319-90530-3_6">⟨10.1007/978-3-319-90530-3_6⟩</text:a></text:p>
              <text:p text:style-name="Normal"><text:span>Communication dans un congrès</text:span></text:p>
              <text:p text:style-name="Normal"><text:a xlink:type="simple" xlink:href="https://hal.science/hal-01715824v1">hal-017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623v1">Consensus Strings with Small Maximum Distance and Small Distance Sum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Markus L. Schmid">Markus L. Schmid</text:a></text:p>
              <text:p text:style-name="Normal"><text:span>43rd International Symposium on Mathematical Foundations of Computer Science (MFCS 2018).</text:span><text:span>, Aug 2018, Liverpool, United Kingdom.<text:s/></text:span><text:a xlink:type="simple" xlink:href="https://dx.doi.org/10.4230/LIPIcs.MFCS.2018.1">⟨10.4230/LIPIcs.MFCS.2018.1⟩</text:a></text:p>
              <text:p text:style-name="Normal"><text:span>Communication dans un congrès</text:span></text:p>
              <text:p text:style-name="Normal"><text:a xlink:type="simple" xlink:href="https://hal.science/hal-01930623v1">hal-0193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41v1">Pattern Matching for k-Track Permutation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International Workshop on Combinatorial Algorithms (IWOCA)</text:span><text:span>, Jul 2018, Singapore, Singapore. pp.102-114,<text:s/></text:span><text:a xlink:type="simple" xlink:href="https://dx.doi.org/10.1007/978-3-319-94667-2_9">⟨10.1007/978-3-319-94667-2_9⟩</text:a></text:p>
              <text:p text:style-name="Normal"><text:span>Communication dans un congrès</text:span></text:p>
              <text:p text:style-name="Normal"><text:a xlink:type="simple" xlink:href="https://hal.science/hal-01935941v1">hal-0193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671v1">Beyond Adjacency Maximization: Scaffold Filling for New String Distance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Christian J Komusiewicz">Christian J Komusiewicz</text:a></text:p>
              <text:p text:style-name="Normal"><text:span>28th Annual Symposium on Combinatorial Pattern Matching</text:span><text:span>, 2017, Warsaw, Poland.<text:s/></text:span><text:a xlink:type="simple" xlink:href="https://dx.doi.org/10.4230/LIPIcs.CPM.2017.27">⟨10.4230/LIPIcs.CPM.2017.27⟩</text:a></text:p>
              <text:p text:style-name="Normal"><text:span>Communication dans un congrès</text:span></text:p>
              <text:p text:style-name="Normal"><text:a xlink:type="simple" xlink:href="https://hal.science/hal-01615671v1">hal-0161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52v1">Decomposing Cubic Graphs into Connected Subgraphs of Size Three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Irena Rusu">Irena Rusu</text:a></text:p>
              <text:p text:style-name="Normal"><text:span>The 22nd International Computing and Combinatorics Conference (COCOON)</text:span><text:span>, Aug 2016, Ho Chi Minh City, Vietnam.<text:s/></text:span><text:a xlink:type="simple" xlink:href="https://dx.doi.org/10.1007/978-3-319-42634-1_32">⟨10.1007/978-3-319-42634-1_32⟩</text:a></text:p>
              <text:p text:style-name="Normal"><text:span>Communication dans un congrès</text:span></text:p>
              <text:p text:style-name="Normal"><text:a xlink:type="simple" xlink:href="https://hal.science/hal-01309152v1">hal-0130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042v1">Precedence-Constrained Scheduling Problems Parameterized by Partial Order Width</text:a></text:p>
              <text:p text:style-name="Normal"><text:a xlink:type="simple" xlink:href="https://hal.science/search/index/?q=*&amp;authFullName_s=René van Bevern">René van Bevern</text:a><text:span>,</text:span><text:a xlink:type="simple" xlink:href="https://hal.science/search/index/?q=*&amp;authFullName_s=Robert Bredereck">Robert Bredereck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Christian J Komusiewicz">Christian J Komusiewicz</text:a><text:span>,</text:span><text:a xlink:type="simple" xlink:href="https://hal.science/search/index/?q=*&amp;authFullName_s=Nimrod Talmon">Nimrod Talmon</text:a><text:span>et al.</text:span></text:p>
              <text:p text:style-name="Normal"><text:span>DOOR 2016: Discrete Optimization and Operations Research</text:span><text:span>, Sep 2016, Vladivostok, Russia. pp.345 - 120,<text:s/></text:span><text:a xlink:type="simple" xlink:href="https://dx.doi.org/10.1007/978-3-319-44914-2_9">⟨10.1007/978-3-319-44914-2_9⟩</text:a></text:p>
              <text:p text:style-name="Normal"><text:span>Communication dans un congrès</text:span></text:p>
              <text:p text:style-name="Normal"><text:a xlink:type="simple" xlink:href="https://hal.science/hal-01495042v1">hal-014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613v1">The Complexity of Finding Effector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Stefan Fafianie">Stefan Fafianie</text:a><text:span>,</text:span><text:a xlink:type="simple" xlink:href="https://hal.science/search/index/?q=*&amp;authFullName_s=Vincent Froese">Vincent Froese</text:a><text:span>,</text:span><text:a xlink:type="simple" xlink:href="https://hal.science/search/index/?q=*&amp;authFullName_s=Rolf Niedermeier">Rolf Niedermeier</text:a><text:span>,</text:span><text:a xlink:type="simple" xlink:href="https://hal.science/search/index/?q=*&amp;authFullName_s=Nimrod Talmon">Nimrod Talmon</text:a></text:p>
              <text:p text:style-name="Normal"><text:span>TAMC</text:span><text:span>, 2015, Singapore, China.<text:s/></text:span><text:a xlink:type="simple" xlink:href="https://dx.doi.org/10.1007/978-3-319-17142-5_20">⟨10.1007/978-3-319-17142-5_20⟩</text:a></text:p>
              <text:p text:style-name="Normal"><text:span>Communication dans un congrès</text:span></text:p>
              <text:p text:style-name="Normal"><text:a xlink:type="simple" xlink:href="https://hal.science/hal-01260613v1">hal-0126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620v1">Multi-player Diffusion Games on Graph Classe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Vincent Froese">Vincent Froese</text:a><text:span>,</text:span><text:a xlink:type="simple" xlink:href="https://hal.science/search/index/?q=*&amp;authFullName_s=Nimrod Talmon">Nimrod Talmon</text:a></text:p>
              <text:p text:style-name="Normal"><text:span>TAMC</text:span><text:span>, May 2015, Singapore, Singapore.<text:s/></text:span><text:a xlink:type="simple" xlink:href="https://dx.doi.org/10.1007/978-3-319-17142-5_18">⟨10.1007/978-3-319-17142-5_18⟩</text:a></text:p>
              <text:p text:style-name="Normal"><text:span>Communication dans un congrès</text:span></text:p>
              <text:p text:style-name="Normal"><text:a xlink:type="simple" xlink:href="https://hal.science/hal-01260620v1">hal-0126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93v1">Star Partitions of Perfect Graphs</text:a></text:p>
              <text:p text:style-name="Normal"><text:a xlink:type="simple" xlink:href="https://hal.science/search/index/?q=*&amp;authFullName_s=René van Bevern">René van Bevern</text:a><text:span>,</text:span><text:a xlink:type="simple" xlink:href="https://hal.science/search/index/?q=*&amp;authFullName_s=Robert Bredereck">Robert Bredereck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Jiehua Chen">Jiehua Chen</text:a><text:span>,</text:span><text:a xlink:type="simple" xlink:href="https://hal.science/search/index/?q=*&amp;authFullName_s=Vincent Froese">Vincent Froese</text:a><text:span>et al.</text:span></text:p>
              <text:p text:style-name="Normal"><text:span>ICALP</text:span><text:span>, 2014, Copenhague, Denmark.<text:s/></text:span><text:a xlink:type="simple" xlink:href="https://dx.doi.org/10.1007/978-3-662-43948-7_15">⟨10.1007/978-3-662-43948-7_15⟩</text:a></text:p>
              <text:p text:style-name="Normal"><text:span>Communication dans un congrès</text:span></text:p>
              <text:p text:style-name="Normal"><text:a xlink:type="simple" xlink:href="https://hal.science/hal-01260593v1">hal-0126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83v1">Fixed-Parameter Algorithms for Scaffold Filling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Anna Paola Carrieri">Anna Paola Carrieri</text:a><text:span>,</text:span><text:a xlink:type="simple" xlink:href="https://hal.science/search/index/?q=*&amp;authFullName_s=Riccardo Dondi">Riccardo Dondi</text:a></text:p>
              <text:p text:style-name="Normal"><text:span>ISCO</text:span><text:span>, 2014, Lisbon, Portugal.<text:s/></text:span><text:a xlink:type="simple" xlink:href="https://dx.doi.org/10.1007/978-3-319-09174-7_12">⟨10.1007/978-3-319-09174-7_12⟩</text:a></text:p>
              <text:p text:style-name="Normal"><text:span>Communication dans un congrès</text:span></text:p>
              <text:p text:style-name="Normal"><text:a xlink:type="simple" xlink:href="https://hal.science/hal-01260583v1">hal-0126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597v1">Minimum Common String Partition Parameterized by Partition Size is Fixed-Parameter Tractable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Christian Komusiewicz">Christian Komusiewicz</text:a></text:p>
              <text:p text:style-name="Normal"><text:span>SODA</text:span><text:span>, 2014, University of Illinois, Urbana-Champaign, Illinois, United States. pp.102-121,<text:s/></text:span><text:a xlink:type="simple" xlink:href="https://dx.doi.org/10.1137/1.9781611973402.8">⟨10.1137/1.9781611973402.8⟩</text:a></text:p>
              <text:p text:style-name="Normal"><text:span>Communication dans un congrès</text:span></text:p>
              <text:p text:style-name="Normal"><text:a xlink:type="simple" xlink:href="https://hal.science/hal-01176597v1">hal-0117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938v1">Reversal Distances for Strings with Few Blocks or Small Alphabe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Christian Komusiewicz">Christian Komusiewicz</text:a></text:p>
              <text:p text:style-name="Normal"><text:span>25th Annual Symposium on Combinatorial Pattern Matching (CPM 2014)</text:span><text:span>, Jun 2014, Moscou, Russia. pp.50-59,<text:s/></text:span><text:a xlink:type="simple" xlink:href="https://dx.doi.org/10.1007/978-3-319-07566-2_6">⟨10.1007/978-3-319-07566-2_6⟩</text:a></text:p>
              <text:p text:style-name="Normal"><text:span>Communication dans un congrès</text:span></text:p>
              <text:p text:style-name="Normal"><text:a xlink:type="simple" xlink:href="https://hal.science/hal-01044938v1">hal-0104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92v1">Co-Clustering Under the Maximum Norm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Vincent Froese">Vincent Froese</text:a><text:span>,</text:span><text:a xlink:type="simple" xlink:href="https://hal.science/search/index/?q=*&amp;authFullName_s=Sepp Hartung">Sepp Hartung</text:a><text:span>,</text:span><text:a xlink:type="simple" xlink:href="https://hal.science/search/index/?q=*&amp;authFullName_s=Rolf Niedermeier">Rolf Niedermeier</text:a></text:p>
              <text:p text:style-name="Normal"><text:span>ISAAC</text:span><text:span>, 2014, Jeonju, South Korea.<text:s/></text:span><text:a xlink:type="simple" xlink:href="https://dx.doi.org/10.1007/978-3-319-13075-0_24">⟨10.1007/978-3-319-13075-0_24⟩</text:a></text:p>
              <text:p text:style-name="Normal"><text:span>Communication dans un congrès</text:span></text:p>
              <text:p text:style-name="Normal"><text:a xlink:type="simple" xlink:href="https://hal.science/hal-01260592v1">hal-0126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03v1">A Fixed-Parameter Algorithm for Minimum Common String Partition with Few Duplication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Christian Komusiewicz">Christian Komusiewicz</text:a><text:span>,</text:span><text:a xlink:type="simple" xlink:href="https://hal.science/search/index/?q=*&amp;authFullName_s=Irena Rusu">Irena Rusu</text:a></text:p>
              <text:p text:style-name="Normal"><text:span>13th Workshop on Algorithms in Bioinformatics (WABI2013)</text:span><text:span>, Sep 2013, Nice, France. pp.244-258,<text:s/></text:span><text:a xlink:type="simple" xlink:href="https://dx.doi.org/10.1007/978-3-642-40453-5_19">⟨10.1007/978-3-642-40453-5_19⟩</text:a></text:p>
              <text:p text:style-name="Normal"><text:span>Communication dans un congrès</text:span></text:p>
              <text:p text:style-name="Normal"><text:a xlink:type="simple" xlink:href="https://hal.science/hal-00906903v1">hal-0090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11v1">Hardness of longest common subsequence for sequences with bounded run-length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Minghui Jiang">Minghui Jiang</text:a><text:span>,</text:span><text:a xlink:type="simple" xlink:href="https://hal.science/search/index/?q=*&amp;authFullName_s=Pedro J. Tejada">Pedro J. Tejada</text:a><text:span>,</text:span><text:a xlink:type="simple" xlink:href="https://hal.science/search/index/?q=*&amp;authFullName_s=Stéphane Vialette">Stéphane Vialette</text:a></text:p>
              <text:p text:style-name="Normal"><text:span>23rd Annual Symposium on Combinatorial Pattern Matching (CPM'12)</text:span><text:span>, Jul 2012, Helsinki, Finland. pp.138-148,<text:s/></text:span><text:a xlink:type="simple" xlink:href="https://dx.doi.org/10.1007/978-3-642-31265-6_11">⟨10.1007/978-3-642-31265-6_11⟩</text:a></text:p>
              <text:p text:style-name="Normal"><text:span>Communication dans un congrès</text:span></text:p>
              <text:p text:style-name="Normal"><text:a xlink:type="simple" xlink:href="https://hal.science/hal-00683311v1">hal-0068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79v1">Inapproximability of (1,2)-Exemplar Distance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Minghui Jiang">Minghui Jiang</text:a></text:p>
              <text:p text:style-name="Normal"><text:span>Bioinformatics Research and Applications</text:span><text:span>, 2012, Dallas, United States. pp.13-23,<text:s/></text:span><text:a xlink:type="simple" xlink:href="https://dx.doi.org/10.1007/978-3-642-30191-9_2">⟨10.1007/978-3-642-30191-9_2⟩</text:a></text:p>
              <text:p text:style-name="Normal"><text:span>Communication dans un congrès</text:span></text:p>
              <text:p text:style-name="Normal"><text:a xlink:type="simple" xlink:href="https://hal.science/hal-01171579v1">hal-0117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712v1">Pancake Flipping is Hard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37th International Symposium on Mathematical Foundations of Computer Science (MFCS 2012)</text:span><text:span>, Aug 2012, Bratislava, Slovakia. pp.247-258</text:span></text:p>
              <text:p text:style-name="Normal"><text:span>Communication dans un congrès</text:span></text:p>
              <text:p text:style-name="Normal"><text:a xlink:type="simple" xlink:href="https://hal.science/hal-00717712v1">hal-0071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223v1">Sorting by Transpositions is Difficult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38th International Colloquium on Automata, Languages and Programming (ICALP 2011)</text:span><text:span>, 2011, Zürich, Switzerland. pp.654-665</text:span></text:p>
              <text:p text:style-name="Normal"><text:span>Communication dans un congrès</text:span></text:p>
              <text:p text:style-name="Normal"><text:a xlink:type="simple" xlink:href="https://hal.science/hal-00606223v1">hal-0060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167v1">Tractability and Approximability of Maximal Strip Recovery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Minghui Jiang">Minghui Jiang</text:a><text:span>,</text:span><text:a xlink:type="simple" xlink:href="https://hal.science/search/index/?q=*&amp;authFullName_s=Irena Rusu">Irena Rusu</text:a></text:p>
              <text:p text:style-name="Normal"><text:span>22nd Annual Symposium on Combinatorial Pattern Matching (CPM 2011)</text:span><text:span>, 2011, Palermo, Italy. pp.336-349</text:span></text:p>
              <text:p text:style-name="Normal"><text:span>Communication dans un congrès</text:span></text:p>
              <text:p text:style-name="Normal"><text:a xlink:type="simple" xlink:href="https://hal.science/hal-00606167v1">hal-0060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56v1">Revisiting the Minimum Breakpoint Linearization Problem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7th Annual Conference on Theory and Applications of Models of Computation (TAMC 2010)</text:span><text:span>, Jun 2010, Prague, France. pp.163-174</text:span></text:p>
              <text:p text:style-name="Normal"><text:span>Communication dans un congrès</text:span></text:p>
              <text:p text:style-name="Normal"><text:a xlink:type="simple" xlink:href="https://hal.science/hal-00482856v1">hal-0048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45v1">Maximal Strip Recovery Problem with Gaps: Hardness and Approximation Algorithm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ISAAC 2009 (20th International Symposium on Algorithms and Computation)</text:span><text:span>, 2009, Hawaii, United States. pp.710-719</text:span></text:p>
              <text:p text:style-name="Normal"><text:span>Communication dans un congrès</text:span></text:p>
              <text:p text:style-name="Normal"><text:a xlink:type="simple" xlink:href="https://hal.science/hal-00425145v1">hal-0042514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aec6b7" table:style-name="aec6b7">
          <table:table-column table:style-name="aec6b7.0"/>
          <table:table-row>
            <table:table-cell office:value-type="string">
              <text:p text:style-name="Normal"><text:a xlink:type="simple" xlink:href="https://inria.hal.science/hal-01394119v1">MultiPus: Conception de communautés microbiennes pour la production de composés d'intérêt</text:a></text:p>
              <text:p text:style-name="Normal"><text:a xlink:type="simple" xlink:href="https://hal.science/search/index/?q=*&amp;authFullName_s=A Julien-Laferrière">A Julien-Laferrièr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D Parrot">D Parrot</text:a><text:span>,</text:span><text:a xlink:type="simple" xlink:href="https://hal.science/search/index/?q=*&amp;authFullName_s=A Marchetti-Spaccamela">A Marchetti-Spaccamela</text:a><text:span>,</text:span><text:a xlink:type="simple" xlink:href="https://hal.science/search/index/?q=*&amp;authFullName_s=L Stougie">L Stougie</text:a><text:span>et al.</text:span></text:p>
              <text:p text:style-name="Normal"><text:span>Jobim</text:span><text:span>, Jun 2016, Lyon, France</text:span></text:p>
              <text:p text:style-name="Normal"><text:span>Poster de conférence</text:span></text:p>
              <text:p text:style-name="Normal"><text:a xlink:type="simple" xlink:href="https://inria.hal.science/hal-01394119v1">hal-01394119v1</text:a></text:p>
            </table:table-cell>
          </table:table-row>
        </table:table>
        <text:p text:style-name="P18"/>
        <text:p text:style-name="Heading2"><text:span text:style-name="T7">Pré-publication, Document de travail (5)</text:span></text:p>
        <text:p text:style-name="P20"/>
        <table:table table:name="4c4a94" table:style-name="4c4a94">
          <table:table-column table:style-name="4c4a94.0"/>
          <table:table-row>
            <table:table-cell office:value-type="string">
              <text:p text:style-name="Normal"><text:a xlink:type="simple" xlink:href="https://hal.science/hal-05510148v2">Designing RNA structures while maximizing stacking interactions</text:a></text:p>
              <text:p text:style-name="Normal"><text:a xlink:type="simple" xlink:href="https://hal.science/search/index/?q=*&amp;authFullName_s=Théo Boury">Théo Boury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Yann Ponty">Yann Pont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0148v2">hal-055101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691v1">CARDS: A collection of package, revision, and miscellaneous dependency graphs</text:a></text:p>
              <text:p text:style-name="Normal"><text:a xlink:type="simple" xlink:href="https://hal.science/search/index/?q=*&amp;authFullName_s=Euxane Tran-Girard">Euxane Tran-Girard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Pierre-Yves David">Pierre-Yves Davi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29691v1">hal-0492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24v1">On Turning A Graph Into A Phylogenetic Network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Mathias Weller">Mathias Weller</text:a><text:span>,</text:span><text:a xlink:type="simple" xlink:href="https://hal.science/search/index/?q=*&amp;authFullName_s=Louxin Zhang">Louxin Zha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5424v1">hal-0408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87v1">An FPT-Algorithm for Longest Common Subsequence Parameterized by the Number of Deletion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Mark Jones">Mark Jones</text:a><text:span>,</text:span><text:a xlink:type="simple" xlink:href="https://hal.science/search/index/?q=*&amp;authFullName_s=Rolf Niedermeier">Rolf Niedermeier</text:a><text:span>,</text:span><text:a xlink:type="simple" xlink:href="https://hal.science/search/index/?q=*&amp;authFullName_s=Till Tantau">Till Tant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2887v1">hal-0332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25v1">Finding a Small Number of Colourful Componen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Konrad K. Dabrowski">Konrad K. Dabrowsk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Matthew Johnson">Matthew Johnson</text:a><text:span>,</text:span><text:a xlink:type="simple" xlink:href="https://hal.science/search/index/?q=*&amp;authFullName_s=Daniel Paulusma">Daniel Paulusm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6725v1">hal-01986725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60185b" table:style-name="60185b">
          <table:table-column table:style-name="60185b.0"/>
          <table:table-row>
            <table:table-cell office:value-type="string">
              <text:p text:style-name="Normal"><text:a xlink:type="simple" xlink:href="https://theses.hal.science/tel-00906929v1">Algorithmic Aspects of Genome Rearrangements</text:a></text:p>
              <text:p text:style-name="Normal"><text:a xlink:type="simple" xlink:href="https://hal.science/search/index/?q=*&amp;authFullName_s=Laurent Bulteau">Laurent Bulteau</text:a></text:p>
              <text:p text:style-name="Normal"><text:span>Data Structures and Algorithms [cs.DS]. Université de Nantes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06929v1">tel-00906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ulteau</dc:title>
    <dc:subject/>
    <dc:description>CV</dc:description>
    <dc:creator/>
    <dc:date>2026-05-04T11:48:20.000</dc:date>
    <meta:generator>PHPWord</meta:generator>
    <meta:initial-creator>CCSD</meta:initial-creator>
    <meta:creation-date>2026-05-04T11:48:20.000</meta:creation-date>
    <meta:keyword/>
    <meta:user-defined meta:name="Category"/>
    <meta:user-defined meta:name="Company"/>
    <meta:user-defined meta:name="Manager"/>
  </office:meta>
</office:document-meta>
</file>