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852b" style:family="table">
      <style:table-properties style:rel-width="100" table:align="center"/>
    </style:style>
    <style:style style:name="54852b.0" style:family="table-column">
      <style:table-column-properties style:column-width="0.00cm"/>
    </style:style>
    <style:style style:name="aa090d" style:family="table">
      <style:table-properties style:rel-width="100" table:align="center"/>
    </style:style>
    <style:style style:name="aa090d.0" style:family="table-column">
      <style:table-column-properties style:column-width="0.00cm"/>
    </style:style>
    <style:style style:name="514bd3" style:family="table">
      <style:table-properties style:rel-width="100" table:align="center"/>
    </style:style>
    <style:style style:name="514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us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busca">laurent-bus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36-4933">0000-0003-4436-49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39257X">23539257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0upyhkAAAAJ">https://scholar.google.fr/citations?user=d0upyh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54852b" table:style-name="54852b">
          <table:table-column table:style-name="54852b.0"/>
          <table:table-row>
            <table:table-cell office:value-type="string">
              <text:p text:style-name="Normal"><text:a xlink:type="simple" xlink:href="https://hal.umontpellier.fr/hal-04680040v1">Les pratiques de gestion des médias sociaux par les TPE : le cas des TPE natives du numérique</text:a></text:p>
              <text:p text:style-name="Normal"><text:a xlink:type="simple" xlink:href="https://hal.science/search/index/?q=*&amp;authFullName_s=Philippine Loupiac">Philippine Loupiac</text:a><text:span>,</text:span><text:a xlink:type="simple" xlink:href="https://hal.science/search/index/?q=*&amp;authFullName_s=Alice Crépin">Alice Crépin</text:a><text:span>,</text:span><text:a xlink:type="simple" xlink:href="https://hal.science/search/index/?q=*&amp;authFullName_s=Laurent Busca">Laurent Busca</text:a></text:p>
              <text:p text:style-name="Normal"><text:span>Revue Internationale PME</text:span><text:span>, 2024, 37 (2), pp.83-104.<text:s/></text:span><text:a xlink:type="simple" xlink:href="https://dx.doi.org/10.7202/1113020ar">⟨10.7202/1113020ar⟩</text:a></text:p>
              <text:p text:style-name="Normal"><text:span>Article dans une revue</text:span></text:p>
              <text:p text:style-name="Normal"><text:a xlink:type="simple" xlink:href="https://hal.umontpellier.fr/hal-04680040v1">hal-0468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01v1">« Les perceptions de l'espace domestique en situation de confinement et leurs conséquences sur le comportement d'achat impulsif »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éa Cauchard">Léa Cauchard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Carnets de la Consommation</text:span><text:span>, 2023, 7,<text:s/></text:span><text:a xlink:type="simple" xlink:href="https://dx.doi.org/10.48748/9ZEF-V857">⟨10.48748/9ZEF-V857⟩</text:a></text:p>
              <text:p text:style-name="Normal"><text:span>Article dans une revue</text:span></text:p>
              <text:p text:style-name="Normal"><text:a xlink:type="simple" xlink:href="https://hal.science/hal-04129201v1">hal-04129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6558v1">Effect of congruent scent diffusion on individual creative fluidity: Mental imagery instruction and iconic stimulus as possible moderators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Julien Grobert">Julien Grobert</text:a><text:span>,</text:span><text:a xlink:type="simple" xlink:href="https://hal.science/search/index/?q=*&amp;authFullName_s=Cyrielle Vellera">Cyrielle Vellera</text:a></text:p>
              <text:p text:style-name="Normal"><text:span>Creativity and Innovation Management</text:span><text:span>, 2021, 30 (3), pp.511-522.<text:s/></text:span><text:a xlink:type="simple" xlink:href="https://dx.doi.org/10.1111/caim.12443">⟨10.1111/caim.12443⟩</text:a></text:p>
              <text:p text:style-name="Normal"><text:span>Article dans une revue</text:span></text:p>
              <text:p text:style-name="Normal"><text:a xlink:type="simple" xlink:href="https://hal.umontpellier.fr/hal-03256558v1">hal-032565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1063v1">A Framework for Digital Marketing Research: Investigating the Four Cultural Eras of Digital Marketing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Journal of Interactive Marketing</text:span><text:span>, 2020, 49, pp.1-19.<text:s/></text:span><text:a xlink:type="simple" xlink:href="https://dx.doi.org/10.1016/j.intmar.2019.08.002">⟨10.1016/j.intmar.2019.08.002⟩</text:a></text:p>
              <text:p text:style-name="Normal"><text:span>Article dans une revue</text:span></text:p>
              <text:p text:style-name="Normal"><text:a xlink:type="simple" xlink:href="https://hal.umontpellier.fr/hal-02391063v1">hal-02391063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aa090d" table:style-name="aa090d">
          <table:table-column table:style-name="aa090d.0"/>
          <table:table-row>
            <table:table-cell office:value-type="string">
              <text:p text:style-name="Normal"><text:a xlink:type="simple" xlink:href="https://hal.science/hal-05381850v1">L'apport du concept de fétiche à l'étude des dynamiques des marchés de haute technologie</text:a></text:p>
              <text:p text:style-name="Normal"><text:a xlink:type="simple" xlink:href="https://hal.science/search/index/?q=*&amp;authFullName_s=Laurent Busca">Laurent Busca</text:a></text:p>
              <text:p text:style-name="Normal"><text:span>24èmes Journées Normandes de Recherche en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381850v1">hal-0538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96v1">The Performative Effect of Marketing Metrics: Investigating the Sensemaking Process of Social Media Managers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GIT Pratiques du Marketing</text:span><text:span>, Jan 2025, Aix -en-Provence, France</text:span></text:p>
              <text:p text:style-name="Normal"><text:span>Communication dans un congrès</text:span></text:p>
              <text:p text:style-name="Normal"><text:a xlink:type="simple" xlink:href="https://hal.science/hal-05266396v1">hal-052663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787v1">Vers une typologie de l'indifférence dans la consommation : Implications pour le marketing responsable</text:a></text:p>
              <text:p text:style-name="Normal"><text:a xlink:type="simple" xlink:href="https://hal.science/search/index/?q=*&amp;authFullName_s=Laurent Busca">Laurent Busca</text:a></text:p>
              <text:p text:style-name="Normal"><text:span>39ème Congrès de l'Association Française du Marketing</text:span><text:span>, May 2023, Vannes (Bretagne), France</text:span></text:p>
              <text:p text:style-name="Normal"><text:span>Communication dans un congrès</text:span></text:p>
              <text:p text:style-name="Normal"><text:a xlink:type="simple" xlink:href="https://hal.umontpellier.fr/hal-04680787v1">hal-046807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80801v1">Le Balek dans la consommation : une forme morale résistante ? Une approche foucaldienne</text:a></text:p>
              <text:p text:style-name="Normal"><text:a xlink:type="simple" xlink:href="https://hal.science/search/index/?q=*&amp;authFullName_s=Laurent Busca">Laurent Busca</text:a></text:p>
              <text:p text:style-name="Normal"><text:span>22èmes Journées Normandes de Recherche sur la Consommation</text:span><text:span>, Nov 2023, Cherbourg, France</text:span></text:p>
              <text:p text:style-name="Normal"><text:span>Communication dans un congrès</text:span></text:p>
              <text:p text:style-name="Normal"><text:a xlink:type="simple" xlink:href="https://hal.umontpellier.fr/hal-04680801v1">hal-046808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64770v1">L'indifférence dans la société de consommation : vers une théorie du &amp;quot;balek</text:a></text:p>
              <text:p text:style-name="Normal"><text:a xlink:type="simple" xlink:href="https://hal.science/search/index/?q=*&amp;authFullName_s=Laurent Busca">Laurent Busca</text:a></text:p>
              <text:p text:style-name="Normal"><text:span>21èmes Journées Normandes de Recherche sur la Consommation</text:span><text:span>, Université du Havre, Nov 2022, Le Havre, France</text:span></text:p>
              <text:p text:style-name="Normal"><text:span>Communication dans un congrès</text:span></text:p>
              <text:p text:style-name="Normal"><text:a xlink:type="simple" xlink:href="https://hal.umontpellier.fr/hal-03964770v1">hal-039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07v1">L ‘espace intime à l’épreuve du confinement : conséquences sur l’achat impulsif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Léa Cauchard">Léa Cauchard</text:a></text:p>
              <text:p text:style-name="Normal"><text:span>Journée Consommation et Espace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544807v1">hal-035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00v1">L'ETUDE EXPLORATOIRE, UNIQUEMENT QUALITATIVE ? VERS LA RECONNAISSANCE D'UNE APPROCHE QUANTITATIVE EXPLORATOIRE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Charlotte Massa">Charlotte Massa</text:a></text:p>
              <text:p text:style-name="Normal"><text:span>18èmes Journées Normandes de Recherches sur la Consommation</text:span><text:span>, Nov 2019, Angers (France), France</text:span></text:p>
              <text:p text:style-name="Normal"><text:span>Communication dans un congrès</text:span></text:p>
              <text:p text:style-name="Normal"><text:a xlink:type="simple" xlink:href="https://hal.science/hal-04791500v1">hal-047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91v1">Pratique(s) (du) marketing : explorations conceptuelles et empiriques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Pierre Volle">Pierre Volle</text:a><text:span>,</text:span><text:a xlink:type="simple" xlink:href="https://hal.science/search/index/?q=*&amp;authFullName_s=Laurent Busca">Laurent Busca</text:a><text:span>,</text:span><text:a xlink:type="simple" xlink:href="https://hal.science/search/index/?q=*&amp;authFullName_s=Guillaume Do Vale">Guillaume Do Vale</text:a><text:span>,</text:span><text:a xlink:type="simple" xlink:href="https://hal.science/search/index/?q=*&amp;authFullName_s=Florence Jacob">Florence Jacob</text:a><text:span>et al.</text:span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967491v1">hal-039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09v1">Reconsidérer les recherches quantitatives au prisme du réalisme critique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35ème Conférence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791509v1">hal-047915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10711v1">Une explication de l'effet positif de la mention &amp;quot;coopérative&amp;quot; sur l'emballage : la justice perçue du processus de fixation des prix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Laurent Busca">Laurent Busca</text:a><text:span>,</text:span><text:a xlink:type="simple" xlink:href="https://hal.science/search/index/?q=*&amp;authFullName_s=Paul Pichon">Paul Pichon</text:a></text:p>
              <text:p text:style-name="Normal"><text:span>33ème Congrès International de l’Association Française du Marketing</text:span><text:span>, Laboratoire Vallorem des Universités de Tours et d'Orléans, May 2017, Tours, France</text:span></text:p>
              <text:p text:style-name="Normal"><text:span>Communication dans un congrès</text:span></text:p>
              <text:p text:style-name="Normal"><text:a xlink:type="simple" xlink:href="https://ut3-toulouseinp.hal.science/hal-04110711v1">hal-0411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57v1">Toward a cultural (dis)intertwinement theory: Insights from social media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45th European Marketing Academy Conference</text:span><text:span>, May 2016, Oslo, Norway</text:span></text:p>
              <text:p text:style-name="Normal"><text:span>Communication dans un congrès</text:span></text:p>
              <text:p text:style-name="Normal"><text:a xlink:type="simple" xlink:href="https://hal.science/hal-04791557v1">hal-0479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77v1">L'étude des routines marketing : conceptualisation, perspectives théoriques et pertinence managériale et pédagogique</text:a></text:p>
              <text:p text:style-name="Normal"><text:a xlink:type="simple" xlink:href="https://hal.science/search/index/?q=*&amp;authFullName_s=Laurent Busca">Laurent Busca</text:a></text:p>
              <text:p text:style-name="Normal"><text:span>34ème Conférence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4791577v1">hal-0479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483v1">Toward a cultural (dis)intertwinement theory: Insights from social media.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Laurent Busca">Laurent Busca</text:a></text:p>
              <text:p text:style-name="Normal"><text:span>45th Annual Conference of the European Marketing Academy (EMAC)</text:span><text:span>, May 2016, Oslo, Norway</text:span></text:p>
              <text:p text:style-name="Normal"><text:span>Communication dans un congrès</text:span></text:p>
              <text:p text:style-name="Normal"><text:a xlink:type="simple" xlink:href="https://shs.hal.science/halshs-01406483v1">halshs-0140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754v1">Le consommateur multiface : Pratiques et conséquences du gouvernement des médias sociaux.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32 ème 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shs.hal.science/halshs-01406754v1">halshs-014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97v1">The Many-Faced Consumer: Practices and Consequences of Social Media Government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Association for Consumer Research Conference</text:span><text:span>, Oct 2016, Berlin, Germany</text:span></text:p>
              <text:p text:style-name="Normal"><text:span>Communication dans un congrès</text:span></text:p>
              <text:p text:style-name="Normal"><text:a xlink:type="simple" xlink:href="https://hal.science/hal-04791597v1">hal-047915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5855v1">La théorie du dispositif de Michel Foucault : proposition d’un cadre conceptuel appliqué aux communautés virtuelles gérées par les marques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13èmes Journées Normandes de Recherche sur la Consommation</text:span><text:span>, NIMEC, Nov 2014, Rouen, France</text:span></text:p>
              <text:p text:style-name="Normal"><text:span>Communication dans un congrès</text:span></text:p>
              <text:p text:style-name="Normal"><text:a xlink:type="simple" xlink:href="https://ut3-toulouseinp.hal.science/hal-04235855v1">hal-042358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8454v1">Trouver sa légitimité : comment les Community Managers tentent de s’intégrer dans une stratégie marketing.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aurent Bertrandias">Laurent Bertrandias</text:a></text:p>
              <text:p text:style-name="Normal"><text:span>30ème Congrès de l'AFM (Association Française du Marketing) - Innovation et territoire</text:span><text:span>, AFM (Association Française du Marketing), May 2014, Montpellier, France</text:span></text:p>
              <text:p text:style-name="Normal"><text:span>Communication dans un congrès</text:span></text:p>
              <text:p text:style-name="Normal"><text:a xlink:type="simple" xlink:href="https://ut3-toulouseinp.hal.science/hal-04218454v1">hal-0421845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14bd3" table:style-name="514bd3">
          <table:table-column table:style-name="514bd3.0"/>
          <table:table-row>
            <table:table-cell office:value-type="string">
              <text:p text:style-name="Normal"><text:a xlink:type="simple" xlink:href="https://hal.science/tel-01649049v1">Le façonnement des marchés par les pratiques marketing routinières : une application au Social Media Management</text:a></text:p>
              <text:p text:style-name="Normal"><text:a xlink:type="simple" xlink:href="https://hal.science/search/index/?q=*&amp;authFullName_s=Laurent Busca">Laurent Busca</text:a></text:p>
              <text:p text:style-name="Normal"><text:span>Gestion et management. Université Toulouse 1 Capitole (UT1 Capitol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49049v1">tel-01649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usca</dc:title>
    <dc:subject/>
    <dc:description>CV</dc:description>
    <dc:creator/>
    <dc:date>2026-05-26T11:45:19.000</dc:date>
    <meta:generator>PHPWord</meta:generator>
    <meta:initial-creator>CCSD</meta:initial-creator>
    <meta:creation-date>2026-05-26T11:45:19.000</meta:creation-date>
    <meta:keyword/>
    <meta:user-defined meta:name="Category"/>
    <meta:user-defined meta:name="Company"/>
    <meta:user-defined meta:name="Manager"/>
  </office:meta>
</office:document-meta>
</file>