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e88ee" style:family="table">
      <style:table-properties style:rel-width="100" table:align="center"/>
    </style:style>
    <style:style style:name="6e88ee.0" style:family="table-column">
      <style:table-column-properties style:column-width="0.00cm"/>
    </style:style>
    <style:style style:name="9ae4a5" style:family="table">
      <style:table-properties style:rel-width="100" table:align="center"/>
    </style:style>
    <style:style style:name="9ae4a5.0" style:family="table-column">
      <style:table-column-properties style:column-width="0.00cm"/>
    </style:style>
    <style:style style:name="9c0518" style:family="table">
      <style:table-properties style:rel-width="100" table:align="center"/>
    </style:style>
    <style:style style:name="9c0518.0" style:family="table-column">
      <style:table-column-properties style:column-width="0.00cm"/>
    </style:style>
    <style:style style:name="37ceb0" style:family="table">
      <style:table-properties style:rel-width="100" table:align="center"/>
    </style:style>
    <style:style style:name="37ceb0.0" style:family="table-column">
      <style:table-column-properties style:column-width="0.00cm"/>
    </style:style>
    <style:style style:name="e38dcc" style:family="table">
      <style:table-properties style:rel-width="100" table:align="center"/>
    </style:style>
    <style:style style:name="e38dc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édric Laurent<text:s/></text:span><text:span text:style-name="T2">Professeur des universités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Cédric Laurent est professeur à l’université Rennes 2, où il enseigne la littérature classique et l’histoire de l’art chinois. Ses travaux sur la peinture Ming (1368-1644) consistent essentiellement à décrypter des motifs peints à l’éclairage de la littérature classique.</text:span></text:p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Article dans une revue (2)</text:span></text:p>
        <text:p text:style-name="P14"/>
        <table:table table:name="6e88ee" table:style-name="6e88ee">
          <table:table-column table:style-name="6e88ee.0"/>
          <table:table-row>
            <table:table-cell office:value-type="string">
              <text:p text:style-name="Normal"><text:a xlink:type="simple" xlink:href="https://hal.science/hal-05389609v1">« In memoriam Michèle Pirazzoli-t’Serstevens (1934-2018) »</text:a></text:p>
              <text:p text:style-name="Normal"><text:a xlink:type="simple" xlink:href="https://hal.science/search/index/?q=*&amp;authFullName_s=Cedric Laurent">Cedric Laurent</text:a></text:p>
              <text:p text:style-name="Normal"><text:span>Études Chinoises</text:span><text:span>, 2019, vol. XXXVII-2 (2018), p. 27-34</text:span></text:p>
              <text:p text:style-name="Normal"><text:span>Article dans une revue</text:span></text:p>
              <text:p text:style-name="Normal"><text:a xlink:type="simple" xlink:href="https://hal.science/hal-05389609v1">hal-053896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26462v1">Toponymes monosyllabiques en chinois</text:a></text:p>
              <text:p text:style-name="Normal"><text:a xlink:type="simple" xlink:href="https://hal.science/search/index/?q=*&amp;authFullName_s=Pierre de La Robertie">Pierre de La Robertie</text:a><text:span>,</text:span><text:a xlink:type="simple" xlink:href="https://hal.science/search/index/?q=*&amp;authFullName_s=Cédric Laurent">Cédric Laurent</text:a></text:p>
              <text:p text:style-name="Normal"><text:span>Nouvelle Revue d'Onomastique</text:span><text:span>, 2010, spécial, http://www.onomastique.asso.fr/spip.php?rubrique1</text:span></text:p>
              <text:p text:style-name="Normal"><text:span>Article dans une revue</text:span></text:p>
              <text:p text:style-name="Normal"><text:a xlink:type="simple" xlink:href="https://shs.hal.science/halshs-00626462v1">halshs-00626462v1</text:a></text:p>
            </table:table-cell>
          </table:table-row>
        </table:table>
        <text:p text:style-name="P15"/>
        <text:p text:style-name="Heading2"><text:span text:style-name="T7">Communication dans un congrès (12)</text:span></text:p>
        <text:p text:style-name="P17"/>
        <table:table table:name="9ae4a5" table:style-name="9ae4a5">
          <table:table-column table:style-name="9ae4a5.0"/>
          <table:table-row>
            <table:table-cell office:value-type="string">
              <text:p text:style-name="Normal"><text:a xlink:type="simple" xlink:href="https://hal.science/hal-05413669v1">“Quelques questions autour de la peinture Puissants coursiers”</text:a></text:p>
              <text:p text:style-name="Normal"><text:a xlink:type="simple" xlink:href="https://hal.science/search/index/?q=*&amp;authFullName_s=Cedric Laurent">Cedric Laurent</text:a></text:p>
              <text:p text:style-name="Normal"><text:span>Une passion chinoise, la collection de Monsieur Thiers</text:span><text:span>, Jean-Baptiste Clais, May 2025, Paris (Louvre), France</text:span></text:p>
              <text:p text:style-name="Normal"><text:span>Communication dans un congrès</text:span></text:p>
              <text:p text:style-name="Normal"><text:a xlink:type="simple" xlink:href="https://hal.science/hal-05413669v1">hal-05413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3656v1">“The Dark World as Drawn under Ming Imperial Patronage in a Manuscript of the Diamond Sutra”</text:a></text:p>
              <text:p text:style-name="Normal"><text:a xlink:type="simple" xlink:href="https://hal.science/search/index/?q=*&amp;authFullName_s=Cedric Laurent">Cedric Laurent</text:a></text:p>
              <text:p text:style-name="Normal"><text:span>Daoism and the Dark Side</text:span><text:span>, Livia Kohn; S. Toader, Jun 2025, Brasov, Romania</text:span></text:p>
              <text:p text:style-name="Normal"><text:span>Communication dans un congrès</text:span></text:p>
              <text:p text:style-name="Normal"><text:a xlink:type="simple" xlink:href="https://hal.science/hal-05413656v1">hal-05413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3687v1">“A Ming Manuscript of the Diamond Sutra: Illustrating Ritual and Miracles under Imperial Patronage”</text:a></text:p>
              <text:p text:style-name="Normal"><text:a xlink:type="simple" xlink:href="https://hal.science/search/index/?q=*&amp;authFullName_s=Cedric Laurent">Cedric Laurent</text:a></text:p>
              <text:p text:style-name="Normal"><text:span>Illustration as a Mode of Commentary in Chinese Textual Traditions (CRCAO)</text:span><text:span>, M. Bizais; R. Lanselle, Nov 2024, Paris ( France), France</text:span></text:p>
              <text:p text:style-name="Normal"><text:span>Communication dans un congrès</text:span></text:p>
              <text:p text:style-name="Normal"><text:a xlink:type="simple" xlink:href="https://hal.science/hal-05413687v1">hal-05413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3697v1">« Zai lun Tang Yin ‘Dui zhu tujuan’ : Wumen caizi zuojing qiu xin 再論唐寅“ 對竹圖卷 ” ： 吴門才子坐靜求心 » [Retour sur la peinture Devant les bambous de Tang Yin : les peintres de Suzhou et la méditation]</text:a></text:p>
              <text:p text:style-name="Normal"><text:a xlink:type="simple" xlink:href="https://hal.science/search/index/?q=*&amp;authFullName_s=Cedric Laurent">Cedric Laurent</text:a></text:p>
              <text:p text:style-name="Normal"><text:span>, (colloque international organisé par Dong Shaoxin, Institut des Humanités, université Fudan) Dongbu Yazhou haiyu zhong de ren, wu, tu 東部亞洲海域中的人、 物、 圖 [Personnages, objets et images dans les mers de l’Asie Orientale]</text:span><text:span>, Dong Shaoxin, Dec 2023, Shanghai (Fudan University), China</text:span></text:p>
              <text:p text:style-name="Normal"><text:span>Communication dans un congrès</text:span></text:p>
              <text:p text:style-name="Normal"><text:a xlink:type="simple" xlink:href="https://hal.science/hal-05413697v1">hal-05413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3708v1">« Le fonds chinois de la bibliothèque Jacques Doucet de l’INHA : un trésor inexploité »</text:a></text:p>
              <text:p text:style-name="Normal"><text:a xlink:type="simple" xlink:href="https://hal.science/search/index/?q=*&amp;authFullName_s=Cedric Laurent">Cedric Laurent</text:a></text:p>
              <text:p text:style-name="Normal"><text:span>Journée d’études Ars Asiatica II : Construction des savoirs sur l'art asiatique dans la Bibliothèque d'art et d'archéologie : livres et estampes</text:span><text:span>, Ilaria Andreoli, Apr 2023, Paris Institut national d’histoire de l’art (INHA), France</text:span></text:p>
              <text:p text:style-name="Normal"><text:span>Communication dans un congrès</text:span></text:p>
              <text:p text:style-name="Normal"><text:a xlink:type="simple" xlink:href="https://hal.science/hal-05413708v1">hal-05413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3715v1">« Peindre en intimité avec le monde : la quête d’unité dans l’art du XVIe siècle chinois »</text:a></text:p>
              <text:p text:style-name="Normal"><text:a xlink:type="simple" xlink:href="https://hal.science/search/index/?q=*&amp;authFullName_s=Cedric Laurent">Cedric Laurent</text:a></text:p>
              <text:p text:style-name="Normal"><text:span>journée d’étude Intime et inconnu</text:span><text:span>, C. Laurent; R. Bikir, Oct 2022, Rennes (Campus Villejean), France</text:span></text:p>
              <text:p text:style-name="Normal"><text:span>Communication dans un congrès</text:span></text:p>
              <text:p text:style-name="Normal"><text:a xlink:type="simple" xlink:href="https://hal.science/hal-05413715v1">hal-05413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3720v1">« Méditation et expression de la spiritualité dans la peinture et la poésie aux XVIe et XVIIe siècles en Chine »</text:a></text:p>
              <text:p text:style-name="Normal"><text:a xlink:type="simple" xlink:href="https://hal.science/search/index/?q=*&amp;authFullName_s=Cedric Laurent">Cedric Laurent</text:a></text:p>
              <text:p text:style-name="Normal"><text:span>journée d’étude Sphères publiques et territoires de l’intime, Rennes 2, ERIMIT</text:span><text:span>, May 2021, Rennes (Campus Villejean), France</text:span></text:p>
              <text:p text:style-name="Normal"><text:span>Communication dans un congrès</text:span></text:p>
              <text:p text:style-name="Normal"><text:a xlink:type="simple" xlink:href="https://hal.science/hal-05413720v1">hal-054137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33511v1">Le rébus dans l'art chinois : sinographie et limites du jeu phonique</text:a></text:p>
              <text:p text:style-name="Normal"><text:a xlink:type="simple" xlink:href="https://hal.science/search/index/?q=*&amp;authFullName_s=Cédric Laurent">Cédric Laurent</text:a></text:p>
              <text:p text:style-name="Normal"><text:span>Colloque international Ecrire en images : le rébus dans les civilisations de l'écriture</text:span><text:span>, May 2011, Paris, France</text:span></text:p>
              <text:p text:style-name="Normal"><text:span>Communication dans un congrès</text:span></text:p>
              <text:p text:style-name="Normal"><text:a xlink:type="simple" xlink:href="https://shs.hal.science/halshs-00633511v1">halshs-006335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33512v1">Immortels en promenade</text:a></text:p>
              <text:p text:style-name="Normal"><text:a xlink:type="simple" xlink:href="https://hal.science/search/index/?q=*&amp;authFullName_s=Cédric Laurent">Cédric Laurent</text:a></text:p>
              <text:p text:style-name="Normal"><text:span>Journée d'étude Portraits de groupes : représentations collectives et séries de personnages en Chine et en Extrême-Orient</text:span><text:span>, Dec 2011, Paris, France</text:span></text:p>
              <text:p text:style-name="Normal"><text:span>Communication dans un congrès</text:span></text:p>
              <text:p text:style-name="Normal"><text:a xlink:type="simple" xlink:href="https://shs.hal.science/halshs-00633512v1">halshs-006335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33509v1">Narrative Handscrolls as Major Literati Art in Sixteenth-century Suzhou</text:a></text:p>
              <text:p text:style-name="Normal"><text:a xlink:type="simple" xlink:href="https://hal.science/search/index/?q=*&amp;authFullName_s=Cédric Laurent">Cédric Laurent</text:a></text:p>
              <text:p text:style-name="Normal"><text:span>Voices on the Telling Images of China, colloque</text:span><text:span>, Apr 2010, Dublin, Ireland</text:span></text:p>
              <text:p text:style-name="Normal"><text:span>Communication dans un congrès</text:span></text:p>
              <text:p text:style-name="Normal"><text:a xlink:type="simple" xlink:href="https://shs.hal.science/halshs-00633509v1">halshs-006335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26678v1">Les toponymes monosyllabiques chinois</text:a></text:p>
              <text:p text:style-name="Normal"><text:a xlink:type="simple" xlink:href="https://hal.science/search/index/?q=*&amp;authFullName_s=Cédric Laurent">Cédric Laurent</text:a></text:p>
              <text:p text:style-name="Normal"><text:span>Toponymie synchronique : structure et contexte</text:span><text:span>, Nov 2009, Rennes, France</text:span></text:p>
              <text:p text:style-name="Normal"><text:span>Communication dans un congrès</text:span></text:p>
              <text:p text:style-name="Normal"><text:a xlink:type="simple" xlink:href="https://shs.hal.science/halshs-00626678v1">halshs-006266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33507v1">En contemplant la cascade : essai d'interprétation à partir de la collection du musée Cernuschi</text:a></text:p>
              <text:p text:style-name="Normal"><text:a xlink:type="simple" xlink:href="https://hal.science/search/index/?q=*&amp;authFullName_s=Cédric Laurent">Cédric Laurent</text:a></text:p>
              <text:p text:style-name="Normal"><text:span>Journées européennes du patrimoine intitulées Peinture chinoise : de la restauration à la conservation</text:span><text:span>, Mar 2009, Paris, France</text:span></text:p>
              <text:p text:style-name="Normal"><text:span>Communication dans un congrès</text:span></text:p>
              <text:p text:style-name="Normal"><text:a xlink:type="simple" xlink:href="https://shs.hal.science/halshs-00633507v1">halshs-00633507v1</text:a></text:p>
            </table:table-cell>
          </table:table-row>
        </table:table>
        <text:p text:style-name="P18"/>
        <text:p text:style-name="Heading2"><text:span text:style-name="T8">Ouvrages (6)</text:span></text:p>
        <text:p text:style-name="P20"/>
        <table:table table:name="9c0518" table:style-name="9c0518">
          <table:table-column table:style-name="9c0518.0"/>
          <table:table-row>
            <table:table-cell office:value-type="string">
              <text:p text:style-name="Normal"><text:a xlink:type="simple" xlink:href="https://hal.science/hal-05389566v1">風景的含義，再論山水</text:a></text:p>
              <text:p text:style-name="Normal"><text:a xlink:type="simple" xlink:href="https://hal.science/search/index/?q=*&amp;authFullName_s=Cedric Laurent">Cedric Laurent</text:a></text:p>
              <text:p text:style-name="Normal"><text:span>Cédric Laurent; Deng Fei. University Press of Fudan, In press</text:span></text:p>
              <text:p text:style-name="Normal"><text:span>Ouvrages</text:span></text:p>
              <text:p text:style-name="Normal"><text:a xlink:type="simple" xlink:href="https://hal.science/hal-05389566v1">hal-05389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9561v1">Le Sûtra du Diamant et ses miracles</text:a></text:p>
              <text:p text:style-name="Normal"><text:a xlink:type="simple" xlink:href="https://hal.science/search/index/?q=*&amp;authFullName_s=Cedric Laurent">Cedric Laurent</text:a><text:span>,</text:span><text:a xlink:type="simple" xlink:href="https://hal.science/search/index/?q=*&amp;authFullName_s=Catherine Despeux">Catherine Despeux</text:a></text:p>
              <text:p text:style-name="Normal"><text:span>Diane de Selliers., A paraître</text:span></text:p>
              <text:p text:style-name="Normal"><text:span>Ouvrages</text:span></text:p>
              <text:p text:style-name="Normal"><text:a xlink:type="simple" xlink:href="https://hal.science/hal-05389561v1">hal-05389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9558v1">La peinture chinoise en douze notes illustrées et dix œuvres commentées</text:a></text:p>
              <text:p text:style-name="Normal"><text:a xlink:type="simple" xlink:href="https://hal.science/search/index/?q=*&amp;authFullName_s=Cedric Laurent">Cedric Laurent</text:a></text:p>
              <text:p text:style-name="Normal"><text:span>PUR, A paraître</text:span></text:p>
              <text:p text:style-name="Normal"><text:span>Ouvrages</text:span></text:p>
              <text:p text:style-name="Normal"><text:a xlink:type="simple" xlink:href="https://hal.science/hal-05389558v1">hal-053895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42315v1">The Social Lives of Chinese Objects</text:a></text:p>
              <text:p text:style-name="Normal"><text:a xlink:type="simple" xlink:href="https://hal.science/search/index/?q=*&amp;authFullName_s=Alice Bianchi">Alice Bianchi</text:a><text:span>,</text:span><text:a xlink:type="simple" xlink:href="https://hal.science/search/index/?q=*&amp;authFullName_s=Lyce Jankowski">Lyce Jankowski</text:a><text:span>,</text:span><text:a xlink:type="simple" xlink:href="https://hal.science/search/index/?q=*&amp;authFullName_s=Bonnie Cheng">Bonnie Cheng</text:a><text:span>,</text:span><text:a xlink:type="simple" xlink:href="https://hal.science/search/index/?q=*&amp;authFullName_s=Francesca Dal Lago">Francesca Dal Lago</text:a><text:span>,</text:span><text:a xlink:type="simple" xlink:href="https://hal.science/search/index/?q=*&amp;authFullName_s=Ping Foong">Ping Foong</text:a><text:span>et al.</text:span></text:p>
              <text:p text:style-name="Normal"><text:span>Brill, 2022, 978-90-04-52133-9</text:span></text:p>
              <text:p text:style-name="Normal"><text:span>Ouvrages</text:span></text:p>
              <text:p text:style-name="Normal"><text:a xlink:type="simple" xlink:href="https://shs.hal.science/halshs-03842315v1">halshs-03842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9551v1">Retrouver son Cœur : La méditation dans la peinture et la poésie chinoises des XV-XVIIe siècles</text:a></text:p>
              <text:p text:style-name="Normal"><text:a xlink:type="simple" xlink:href="https://hal.science/search/index/?q=*&amp;authFullName_s=Cedric Laurent">Cedric Laurent</text:a></text:p>
              <text:p text:style-name="Normal"><text:span>L'Asiathèque, 2021</text:span></text:p>
              <text:p text:style-name="Normal"><text:span>Ouvrages</text:span></text:p>
              <text:p text:style-name="Normal"><text:a xlink:type="simple" xlink:href="https://hal.science/hal-05389551v1">hal-05389551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539202v1">Voyages immobiles dans la prose ancienne</text:a></text:p>
              <text:p text:style-name="Normal"><text:a xlink:type="simple" xlink:href="https://hal.science/search/index/?q=*&amp;authFullName_s=Cédric Laurent">Cédric Laurent</text:a></text:p>
              <text:p text:style-name="Normal"><text:span>Belles lettres, pp.328, 2016, 978-2-251_44520-5</text:span></text:p>
              <text:p text:style-name="Normal"><text:span>Ouvrages</text:span></text:p>
              <text:p text:style-name="Normal"><text:a xlink:type="simple" xlink:href="https://univ-rennes2.hal.science/hal-01539202v1">hal-01539202v1</text:a></text:p>
            </table:table-cell>
          </table:table-row>
        </table:table>
        <text:p text:style-name="P21"/>
        <text:p text:style-name="Heading2"><text:span text:style-name="T9">Chapitre d'ouvrage (10)</text:span></text:p>
        <text:p text:style-name="P23"/>
        <table:table table:name="37ceb0" table:style-name="37ceb0">
          <table:table-column table:style-name="37ceb0.0"/>
          <table:table-row>
            <table:table-cell office:value-type="string">
              <text:p text:style-name="Normal"><text:a xlink:type="simple" xlink:href="https://hal.science/hal-05389574v1">« 十六、十七世紀的靜坐圖：圖與詩 »</text:a></text:p>
              <text:p text:style-name="Normal"><text:a xlink:type="simple" xlink:href="https://hal.science/search/index/?q=*&amp;authFullName_s=Cedric Laurent">Cedric Laurent</text:a></text:p>
              <text:p text:style-name="Normal"><text:span>Cédric Laurent; Dei Fei.<text:s/></text:span><text:span>風景的含義，再論山水 Significations of Landscapes : New Perspectives in the Studies Chinese Iconography</text:span><text:span>, Fudan University Press, In press</text:span></text:p>
              <text:p text:style-name="Normal"><text:span>Chapitre d'ouvrage</text:span></text:p>
              <text:p text:style-name="Normal"><text:a xlink:type="simple" xlink:href="https://hal.science/hal-05389574v1">hal-05389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9572v1">“Habiter la littérature, vivre en intimité avec le poète : éventails, jardins et encriers en Chine, XVe-XVIIIe siècles”</text:a></text:p>
              <text:p text:style-name="Normal"><text:a xlink:type="simple" xlink:href="https://hal.science/search/index/?q=*&amp;authFullName_s=Cedric Laurent">Cedric Laurent</text:a></text:p>
              <text:p text:style-name="Normal"><text:span>Caroline Marie; A. Chassagnol; S. Kleiman-Lafon.<text:s/></text:span><text:span>Literary Museums at Home: Literature Indoors</text:span><text:span>, Brepols,, p. 11-22., A paraître, 978-2-503-59996-0</text:span></text:p>
              <text:p text:style-name="Normal"><text:span>Chapitre d'ouvrage</text:span></text:p>
              <text:p text:style-name="Normal"><text:a xlink:type="simple" xlink:href="https://hal.science/hal-05389572v1">hal-05389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5587v1">“ Puissants coursiers ”</text:a></text:p>
              <text:p text:style-name="Normal"><text:a xlink:type="simple" xlink:href="https://hal.science/search/index/?q=*&amp;authFullName_s=Cédric Laurent">Cédric Laurent</text:a></text:p>
              <text:p text:style-name="Normal"><text:span>Jean-Baptiste Clais éd.<text:s/></text:span><text:span>Une passion chinoise : la collection de monsieur Thiers (1797-1877), [cat. expo. Louvre, 14 mai-25 août 2025]</text:span><text:span>, RMN, p. 88-93., 2025</text:span></text:p>
              <text:p text:style-name="Normal"><text:span>Chapitre d'ouvrage</text:span></text:p>
              <text:p text:style-name="Normal"><text:a xlink:type="simple" xlink:href="https://hal.science/hal-05365587v1">hal-05365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5679v1">“Récit sur la peine de l’étude”</text:a></text:p>
              <text:p text:style-name="Normal"><text:a xlink:type="simple" xlink:href="https://hal.science/search/index/?q=*&amp;authFullName_s=Cédric Laurent">Cédric Laurent</text:a></text:p>
              <text:p text:style-name="Normal"><text:span>Sylvie Hureau éd.; Frédéric Wang éd.<text:s/></text:span><text:span>Chemins de vie en terre chinoise : mélanges offerts à Catherine Despeux</text:span><text:span>, L'Asiathèque, p. 279-290., 2024</text:span></text:p>
              <text:p text:style-name="Normal"><text:span>Chapitre d'ouvrage</text:span></text:p>
              <text:p text:style-name="Normal"><text:a xlink:type="simple" xlink:href="https://hal.science/hal-05365679v1">hal-05365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9587v1">« Yu Shiji 虞世吉 (XVIe s. ?) : L’Immortel Lü Dongbin »</text:a></text:p>
              <text:p text:style-name="Normal"><text:a xlink:type="simple" xlink:href="https://hal.science/search/index/?q=*&amp;authFullName_s=Cedric Laurent">Cedric Laurent</text:a></text:p>
              <text:p text:style-name="Normal"><text:span>C. Tran-Bourdonneau; Pauline d’Abrigeon; P. Guyot.<text:s/></text:span><text:span>A portée d’Asie : Collectionneurs, collecteurs et marchands d’art asiatique en France (1750-1930)</text:span><text:span>, musée des Beaux-Arts de Dijon, INHA, p. 122-125., 2023</text:span></text:p>
              <text:p text:style-name="Normal"><text:span>Chapitre d'ouvrage</text:span></text:p>
              <text:p text:style-name="Normal"><text:a xlink:type="simple" xlink:href="https://hal.science/hal-05389587v1">hal-05389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9582v1">« Xie Bin 謝彬 (1601-1681) : Immortel dérivant sur une souche »</text:a></text:p>
              <text:p text:style-name="Normal"><text:a xlink:type="simple" xlink:href="https://hal.science/search/index/?q=*&amp;authFullName_s=Cedric Laurent">Cedric Laurent</text:a></text:p>
              <text:p text:style-name="Normal"><text:span>C. Tran-Bourdonneau; P.auline d’Abrigeon; P. Guyot.<text:s/></text:span><text:span>A portée d’Asie : Collectionneurs, collecteurs et marchands d’art asiatique en France (1750-1930)</text:span><text:span>, musée des Beaux-Arts de Dijon, INHA, p. 126-129., 2023</text:span></text:p>
              <text:p text:style-name="Normal"><text:span>Chapitre d'ouvrage</text:span></text:p>
              <text:p text:style-name="Normal"><text:a xlink:type="simple" xlink:href="https://hal.science/hal-05389582v1">hal-05389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9589v1">« Reevaluating Chinese Landscape Iconography: Painting and Poetry of Meditation during the Fifteenth and Sixteenth Centuries »</text:a></text:p>
              <text:p text:style-name="Normal"><text:a xlink:type="simple" xlink:href="https://hal.science/search/index/?q=*&amp;authFullName_s=Cedric Laurent">Cedric Laurent</text:a></text:p>
              <text:p text:style-name="Normal"><text:span>Alice Bianchi; L. Jankowsky.<text:s/></text:span><text:span>The Social Lives of Chinese Objects</text:span><text:span>, Brill, p. 201-227., 2022</text:span></text:p>
              <text:p text:style-name="Normal"><text:span>Chapitre d'ouvrage</text:span></text:p>
              <text:p text:style-name="Normal"><text:a xlink:type="simple" xlink:href="https://hal.science/hal-05389589v1">hal-05389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9596v1">« Description, énumération et narration dans les illustrations de fu : le cas du ‘Parc impérial’ »</text:a></text:p>
              <text:p text:style-name="Normal"><text:a xlink:type="simple" xlink:href="https://hal.science/search/index/?q=*&amp;authFullName_s=Cedric Laurent">Cedric Laurent</text:a><text:span>,</text:span><text:a xlink:type="simple" xlink:href="https://hal.science/search/index/?q=*&amp;authFullName_s=Valérie Lavoix">Valérie Lavoix</text:a></text:p>
              <text:p text:style-name="Normal"><text:span>Vincent Durant-Dastès; François Jacquesson.<text:s/></text:span><text:span>Narrativité : comment les images racontent des histoires</text:span><text:span>, INALCO Presses, p. 377-464., 2022</text:span></text:p>
              <text:p text:style-name="Normal"><text:span>Chapitre d'ouvrage</text:span></text:p>
              <text:p text:style-name="Normal"><text:a xlink:type="simple" xlink:href="https://hal.science/hal-05389596v1">hal-05389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9604v1">« Un ermitage dans la montagne : l’expression de la spiritualité dans le paysage au XVIe siècle »</text:a></text:p>
              <text:p text:style-name="Normal"><text:a xlink:type="simple" xlink:href="https://hal.science/search/index/?q=*&amp;authFullName_s=Cedric Laurent">Cedric Laurent</text:a></text:p>
              <text:p text:style-name="Normal"><text:span>Eric Lefebvre; Mael Bellec.<text:s/></text:span><text:span>Peindre hors du monde : moines et lettrés des dynasties Ming et Qing – collection Chih Lo Lou</text:span><text:span>, Paris Musées, p. 12-21., 2021</text:span></text:p>
              <text:p text:style-name="Normal"><text:span>Chapitre d'ouvrage</text:span></text:p>
              <text:p text:style-name="Normal"><text:a xlink:type="simple" xlink:href="https://hal.science/hal-05389604v1">hal-05389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9601v1">« Chaumière au bord de la Yuan », « Contemplation solitaire d’un bosquet d’automne », « Paysages », « Paysage dans le style de Dong Yuan et de Juran », « Poèmes », « Paysage à la manière de Mi Fu », notices et traductions de colophons</text:a></text:p>
              <text:p text:style-name="Normal"><text:a xlink:type="simple" xlink:href="https://hal.science/search/index/?q=*&amp;authFullName_s=Cedric Laurent">Cedric Laurent</text:a></text:p>
              <text:p text:style-name="Normal"><text:span>Eric Lefebvre; Mael Bellec.<text:s/></text:span><text:span>Peindre hors du monde : moines et lettrés des dynasties Ming et Qing – collection Chih Lo Lou [catalogue d’exposition, musée Cernuschi, 4 nov. 2021-6 mars 2022]</text:span><text:span>, Paris Musées, p. 56-63, 66-67, 90-91., 2021</text:span></text:p>
              <text:p text:style-name="Normal"><text:span>Chapitre d'ouvrage</text:span></text:p>
              <text:p text:style-name="Normal"><text:a xlink:type="simple" xlink:href="https://hal.science/hal-05389601v1">hal-05389601v1</text:a></text:p>
            </table:table-cell>
          </table:table-row>
        </table:table>
        <text:p text:style-name="P24"/>
        <text:p text:style-name="Heading2"><text:span text:style-name="T10">Autre publication scientifique (2)</text:span></text:p>
        <text:p text:style-name="P26"/>
        <table:table table:name="e38dcc" table:style-name="e38dcc">
          <table:table-column table:style-name="e38dcc.0"/>
          <table:table-row>
            <table:table-cell office:value-type="string">
              <text:p text:style-name="Normal"><text:a xlink:type="simple" xlink:href="https://shs.hal.science/halshs-00633515v1">L'avenir des arts d'Extreme-Orient et d'Occident</text:a></text:p>
              <text:p text:style-name="Normal"><text:a xlink:type="simple" xlink:href="https://hal.science/search/index/?q=*&amp;authFullName_s=Cédric Laurent">Cédric Laurent</text:a></text:p>
              <text:p text:style-name="Normal"><text:span>2011, pp.100-101</text:span></text:p>
              <text:p text:style-name="Normal"><text:span>Autre publication scientifique</text:span></text:p>
              <text:p text:style-name="Normal"><text:a xlink:type="simple" xlink:href="https://shs.hal.science/halshs-00633515v1">halshs-006335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33514v1">Préface au pavillon des orchidées &amp;quot; et quatre autres inscriptions poétiques sur peintures</text:a></text:p>
              <text:p text:style-name="Normal"><text:a xlink:type="simple" xlink:href="https://hal.science/search/index/?q=*&amp;authFullName_s=Cédric Laurent">Cédric Laurent</text:a></text:p>
              <text:p text:style-name="Normal"><text:span>2009, pp.140, 170-171, 182</text:span></text:p>
              <text:p text:style-name="Normal"><text:span>Autre publication scientifique</text:span></text:p>
              <text:p text:style-name="Normal"><text:a xlink:type="simple" xlink:href="https://shs.hal.science/halshs-00633514v1">halshs-0063351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dric Laurent</dc:title>
    <dc:subject/>
    <dc:description>CV</dc:description>
    <dc:creator/>
    <dc:date>2026-05-10T20:56:20.000</dc:date>
    <meta:generator>PHPWord</meta:generator>
    <meta:initial-creator>CCSD</meta:initial-creator>
    <meta:creation-date>2026-05-10T20:56:20.000</meta:creation-date>
    <meta:keyword/>
    <meta:user-defined meta:name="Category"/>
    <meta:user-defined meta:name="Company"/>
    <meta:user-defined meta:name="Manager"/>
  </office:meta>
</office:document-meta>
</file>